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5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886cm"/>
    </style:style>
    <style:style style:name="co10" style:family="table-column">
      <style:table-column-properties fo:break-before="auto" style:column-width="4.992cm"/>
    </style:style>
    <style:style style:name="co11" style:family="table-column">
      <style:table-column-properties fo:break-before="auto" style:column-width="2.759cm"/>
    </style:style>
    <style:style style:name="co12" style:family="table-column">
      <style:table-column-properties fo:break-before="auto" style:column-width="6.57cm"/>
    </style:style>
    <style:style style:name="co7" style:family="table-column">
      <style:table-column-properties fo:break-before="auto" style:column-width="5.644cm"/>
    </style:style>
    <style:style style:name="co8" style:family="table-column">
      <style:table-column-properties fo:break-before="auto" style:column-width="3.466cm"/>
    </style:style>
    <style:style style:name="co13" style:family="table-column">
      <style:table-column-properties fo:break-before="auto" style:column-width="6.325cm"/>
    </style:style>
    <style:style style:name="co14" style:family="table-column">
      <style:table-column-properties fo:break-before="auto" style:column-width="4.911cm"/>
    </style:style>
    <style:style style:name="co15" style:family="table-column">
      <style:table-column-properties fo:break-before="auto" style:column-width="7.742cm"/>
    </style:style>
    <style:style style:name="co16" style:family="table-column">
      <style:table-column-properties fo:break-before="auto" style:column-width="7.551cm"/>
    </style:style>
    <style:style style:name="co17" style:family="table-column">
      <style:table-column-properties fo:break-before="auto" style:column-width="4.692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cell-protect="protected" style:print-content="true"/>
      <style:text-properties style:text-position=""/>
    </style:style>
    <style:style style:name="ce2" style:family="table-cell" style:parent-style-name="Default">
      <style:table-cell-properties style:cell-protect="none" style:print-content="true"/>
    </style:style>
    <style:style style:name="ce4" style:family="table-cell" style:parent-style-name="Default" style:data-style-name="N0">
      <style:table-cell-properties style:cell-protect="protected" style:print-content="true"/>
    </style:style>
    <style:style style:name="ce5" style:family="table-cell" style:parent-style-name="Default">
      <style:table-cell-properties style:cell-protect="protected" style:print-content="true"/>
    </style:style>
    <style:style style:name="ce6" style:family="table-cell" style:parent-style-name="Default">
      <style:table-cell-properties fo:background-color="#000000" style:cell-protect="none" style:print-content="true"/>
      <style:text-properties fo:color="#ffffff"/>
    </style:style>
    <style:style style:name="ce7" style:family="table-cell" style:parent-style-name="Default">
      <style:text-properties fo:color="#ffffff"/>
    </style:style>
    <style:style style:name="ce8" style:family="table-cell" style:parent-style-name="Default">
      <style:table-cell-properties style:cell-protect="protected" style:print-content="true"/>
      <style:text-properties fo:color="#ffffff"/>
    </style:style>
    <style:style style:name="gr1" style:family="graphic">
      <style:graphic-properties draw:ole-draw-aspect="1"/>
    </style:style>
    <style:style style:name="gr2" style:family="graphic">
      <style:graphic-properties draw:stroke="none" svg:stroke-color="#000000" draw:fill="none" draw:fill-color="#ffffff" fo:min-height="1.28cm"/>
    </style:style>
    <style:style style:name="P1" style:family="paragraph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</office:automatic-styles>
  <office:body>
    <office:spreadsheet>
      <table:table table:name="Feuille1" table:style-name="ta1" table:protected="true" table:protection-key="THlrrrQ689rIGn2YoE6PIHeQJr0=" table:protection-key-digest-algorithm="http://www.w3.org/2000/09/xmldsig#sha1">
        <table:table-protection table:select-protected-cells="true" table:select-unprotected-cells="true"/>
        <table:shapes>
          <draw:frame draw:z-index="0" draw:style-name="gr1" svg:width="25.021cm" svg:height="15.375cm" svg:x="0cm" svg:y="2.781cm">
            <draw:object draw:notify-on-update-of-ranges="Feuille1.K1:Feuille1.K1 Feuille1.K3:Feuille1.K3 Feuille1.E1:Feuille1.E1 Feuille2.B2:Feuille2.B22 Feuille2.D1:Feuille2.D1 Feuille2.D2:Feuille2.D22 Feuille1.D1:Feuille1.D1 Feuille2.C2:Feuille2.C2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1" svg:width="2.963cm" svg:height="1.28cm" svg:x="9.08cm" svg:y="6.43cm">
            <draw:text-box>
              <text:p><text:span text:style-name="T1">Croute</text:span></text:p>
            </draw:text-box>
          </draw:frame>
          <draw:frame draw:z-index="2" draw:style-name="gr1" svg:width="26.634cm" svg:height="15.365cm" svg:x="23.597cm" svg:y="2.728cm">
            <draw:object draw:notify-on-update-of-ranges="Feuille1.J1:Feuille1.J1 Feuille2.F2:Feuille2.F3 Feuille1.E1:Feuille1.E1 Feuille2.H2:Feuille2.H22 Feuille2.D1:Feuille2.D1 Feuille2.D2:Feuille2.D22 Feuille1.I1:Feuille1.I1 Feuille2.G2:Feuille2.G22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style-name="gr2" draw:text-style-name="P1" svg:width="2.963cm" svg:height="1.28cm" svg:x="33.071cm" svg:y="6.203cm">
            <draw:text-box>
              <text:p><text:span text:style-name="T1">Croute</text:span></text:p>
            </draw:text-box>
          </draw:frame>
        </table:shapes>
        <table:table-column table:style-name="co7" table:default-cell-style-name="Default"/>
        <table:table-column table:style-name="co8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number-columns-repeated="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2">
          <table:table-cell office:value-type="string">
            <text:p>Epaisseur de croute normale (km)</text:p>
          </table:table-cell>
          <table:table-cell office:value-type="string">
            <text:p>Densité de la croute</text:p>
          </table:table-cell>
          <table:table-cell office:value-type="string">
            <text:p>Densité du manteau</text:p>
          </table:table-cell>
          <table:table-cell office:value-type="string">
            <text:p>Chaine de montagne actuelle(km)</text:p>
          </table:table-cell>
          <table:table-cell office:value-type="string">
            <text:p>Croute + racine crustale (km)</text:p>
          </table:table-cell>
          <table:table-cell table:number-columns-repeated="3"/>
          <table:table-cell office:value-type="string">
            <text:p>Altitude de la chaine de montagne passée (km)</text:p>
          </table:table-cell>
          <table:table-cell table:style-name="ce7" office:value-type="string">
            <text:p>Profondeur initiale d'une roche à l'affleurement</text:p>
          </table:table-cell>
          <table:table-cell table:style-name="ce7" office:value-type="string">
            <text:p>Roche actuellement à l'affleurement</text:p>
          </table:table-cell>
        </table:table-row>
        <table:table-row table:style-name="ro2">
          <table:table-cell table:number-columns-repeated="9"/>
          <table:table-cell table:style-name="ce7" table:number-columns-repeated="2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4" office:value-type="float" office:value="2.9">
            <text:p>2,9</text:p>
          </table:table-cell>
          <table:table-cell table:style-name="ce5" office:value-type="float" office:value="3.2">
            <text:p>3,2</text:p>
          </table:table-cell>
          <table:table-cell table:style-name="ce6" office:value-type="float" office:value="3">
            <text:p>3</text:p>
          </table:table-cell>
          <table:table-cell table:style-name="ce5" table:formula="of:=([.$A$3]+[.$B$3]/([.$C$3]-[.$B$3])*[.D3])" office:value-type="float" office:value="59">
            <text:p>59</text:p>
          </table:table-cell>
          <table:table-cell table:number-columns-repeated="3"/>
          <table:table-cell table:style-name="ce6" office:value-type="float" office:value="4">
            <text:p>4</text:p>
          </table:table-cell>
          <table:table-cell table:style-name="ce8" table:formula="of:=-([.B3]/([.C3]-[.B3])*([.I3]-[.D3]))+[.D3]" office:value-type="float" office:value="-6.66666666666666">
            <text:p>-6,6666666667</text:p>
          </table:table-cell>
          <table:table-cell table:style-name="ce8" table:formula="of:=[.D3]" office:value-type="float" office:value="3">
            <text:p>3</text:p>
          </table:table-cell>
        </table:table-row>
        <table:table-row table:style-name="ro2">
          <table:table-cell table:number-columns-repeated="11"/>
        </table:table-row>
        <table:table-row table:style-name="ro1">
          <table:table-cell office:value-type="string">
            <text:p>Par Tristan FERROIR</text:p>
          </table:table-cell>
          <table:table-cell office:value-type="string">
            <text:p><text:a xlink:href="http://tristan.ferroir.free.fr/">http://tristan.ferroir.free.fr</text:a></text:p>
          </table:table-cell>
          <table:table-cell table:number-columns-repeated="9"/>
        </table:table-row>
        <table:table-row table:style-name="ro2" table:number-rows-repeated="1048570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Feuille2" table:style-name="ta1" table:protected="true" table:protection-key="THlrrrQ689rIGn2YoE6PIHeQJr0=" table:protection-key-digest-algorithm="http://www.w3.org/2000/09/xmldsig#sha1">
        <table:table-protection table:select-protected-cells="true" table:select-unprotected-cells="true"/>
        <table:table-column table:style-name="co5" table:number-columns-repeated="3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3" office:value-type="string">
            <text:p>Lateral (km)</text:p>
          </table:table-cell>
          <table:table-cell table:style-name="ce3" office:value-type="string">
            <text:p>Prof</text:p>
          </table:table-cell>
          <table:table-cell table:style-name="ce3" office:value-type="string">
            <text:p>Altitude actuelle</text:p>
          </table:table-cell>
          <table:table-cell table:style-name="ce3" office:value-type="string">
            <text:p>Asthenosphère</text:p>
          </table:table-cell>
          <table:table-cell table:style-name="ce3" office:value-type="string">
            <text:p>Ciel</text:p>
          </table:table-cell>
          <table:table-cell table:style-name="ce3" office:value-type="string">
            <text:p>Profondeur initiale des roches</text:p>
          </table:table-cell>
          <table:table-cell table:style-name="ce3" office:value-type="string">
            <text:p>Altitude passée</text:p>
          </table:table-cell>
          <table:table-cell table:style-name="ce3" office:value-type="string">
            <text:p>Profondeur de la racine crustale passée</text:p>
          </table:table-cell>
        </table:table-row>
        <table:table-row table:style-name="ro2">
          <table:table-cell table:style-name="ce3" office:value-type="float" office:value="0">
            <text:p>0</text:p>
          </table:table-cell>
          <table:table-cell table:style-name="ce3" table:formula="of:=-[Feuille1.$A$3]" office:value-type="float" office:value="-30">
            <text:p>-3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 table:formula="of:=[Feuille1.$J$3]" office:value-type="float" office:value="-6.66666666666666">
            <text:p>-6,666666666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30">
            <text:p>-30</text:p>
          </table:table-cell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table:formula="of:=-[Feuille1.$A$3]" office:value-type="float" office:value="-30">
            <text:p>-3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-30">
            <text:p>-30</text:p>
          </table:table-cell>
        </table:table-row>
        <table:table-row table:style-name="ro2">
          <table:table-cell table:style-name="ce3" table:formula="of:=[.A3]+[.$A$3]" office:value-type="float" office:value="20">
            <text:p>20</text:p>
          </table:table-cell>
          <table:table-cell table:style-name="ce3" table:formula="of:=-[Feuille1.$A$3]" office:value-type="float" office:value="-30">
            <text:p>-3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-30">
            <text:p>-30</text:p>
          </table:table-cell>
        </table:table-row>
        <table:table-row table:style-name="ro2">
          <table:table-cell table:style-name="ce3" table:formula="of:=[.A4]+[.$A$3]" office:value-type="float" office:value="30">
            <text:p>30</text:p>
          </table:table-cell>
          <table:table-cell table:style-name="ce3" table:formula="of:=-[Feuille1.$A$3]" office:value-type="float" office:value="-30">
            <text:p>-3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-30">
            <text:p>-30</text:p>
          </table:table-cell>
        </table:table-row>
        <table:table-row table:style-name="ro2">
          <table:table-cell table:style-name="ce3" table:formula="of:=[.A5]+[.$A$3]" office:value-type="float" office:value="40">
            <text:p>40</text:p>
          </table:table-cell>
          <table:table-cell table:style-name="ce3" table:formula="of:=-[Feuille1.$A$3]" office:value-type="float" office:value="-30">
            <text:p>-3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-30">
            <text:p>-30</text:p>
          </table:table-cell>
        </table:table-row>
        <table:table-row table:style-name="ro2">
          <table:table-cell table:style-name="ce3" table:formula="of:=[.A6]+[.$A$3]" office:value-type="float" office:value="50">
            <text:p>50</text:p>
          </table:table-cell>
          <table:table-cell table:style-name="ce3" table:formula="of:=-[Feuille1.$E$3]" office:value-type="float" office:value="-59">
            <text:p>-59</text:p>
          </table:table-cell>
          <table:table-cell table:style-name="ce3" table:formula="of:=[Feuille1.$D$3]" office:value-type="float" office:value="3">
            <text:p>3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table:formula="of:=[Feuille1.$I$3]" office:value-type="float" office:value="4">
            <text:p>4</text:p>
          </table:table-cell>
          <table:table-cell table:style-name="ce3" table:formula="of:=-(30+[Feuille1.$B$3]/([Feuille1.$C$3]-[Feuille1.$B$3])*[Feuille1.$I$3])" office:value-type="float" office:value="-68.6666666666666">
            <text:p>-68,6666666667</text:p>
          </table:table-cell>
        </table:table-row>
        <table:table-row table:style-name="ro2">
          <table:table-cell table:style-name="ce3" table:formula="of:=[.A7]+[.$A$3]" office:value-type="float" office:value="60">
            <text:p>60</text:p>
          </table:table-cell>
          <table:table-cell table:style-name="ce3" table:formula="of:=-[Feuille1.$E$3]" office:value-type="float" office:value="-59">
            <text:p>-59</text:p>
          </table:table-cell>
          <table:table-cell table:style-name="ce3" table:formula="of:=[Feuille1.$D$3]" office:value-type="float" office:value="3">
            <text:p>3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table:formula="of:=[Feuille1.$I$3]" office:value-type="float" office:value="4">
            <text:p>4</text:p>
          </table:table-cell>
          <table:table-cell table:style-name="ce3" table:formula="of:=-(30+[Feuille1.$B$3]/([Feuille1.$C$3]-[Feuille1.$B$3])*[Feuille1.$I$3])" office:value-type="float" office:value="-68.6666666666666">
            <text:p>-68,6666666667</text:p>
          </table:table-cell>
        </table:table-row>
        <table:table-row table:style-name="ro2">
          <table:table-cell table:style-name="ce3" table:formula="of:=[.A8]+[.$A$3]" office:value-type="float" office:value="70">
            <text:p>70</text:p>
          </table:table-cell>
          <table:table-cell table:style-name="ce3" table:formula="of:=-[Feuille1.$E$3]" office:value-type="float" office:value="-59">
            <text:p>-59</text:p>
          </table:table-cell>
          <table:table-cell table:style-name="ce3" table:formula="of:=[Feuille1.$D$3]" office:value-type="float" office:value="3">
            <text:p>3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table:formula="of:=[Feuille1.$I$3]" office:value-type="float" office:value="4">
            <text:p>4</text:p>
          </table:table-cell>
          <table:table-cell table:style-name="ce3" table:formula="of:=-(30+[Feuille1.$B$3]/([Feuille1.$C$3]-[Feuille1.$B$3])*[Feuille1.$I$3])" office:value-type="float" office:value="-68.6666666666666">
            <text:p>-68,6666666667</text:p>
          </table:table-cell>
        </table:table-row>
        <table:table-row table:style-name="ro2">
          <table:table-cell table:style-name="ce3" table:formula="of:=[.A9]+[.$A$3]" office:value-type="float" office:value="80">
            <text:p>80</text:p>
          </table:table-cell>
          <table:table-cell table:style-name="ce3" table:formula="of:=-[Feuille1.$E$3]" office:value-type="float" office:value="-59">
            <text:p>-59</text:p>
          </table:table-cell>
          <table:table-cell table:style-name="ce3" table:formula="of:=[Feuille1.$D$3]" office:value-type="float" office:value="3">
            <text:p>3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table:formula="of:=[Feuille1.$I$3]" office:value-type="float" office:value="4">
            <text:p>4</text:p>
          </table:table-cell>
          <table:table-cell table:style-name="ce3" table:formula="of:=-(30+[Feuille1.$B$3]/([Feuille1.$C$3]-[Feuille1.$B$3])*[Feuille1.$I$3])" office:value-type="float" office:value="-68.6666666666666">
            <text:p>-68,6666666667</text:p>
          </table:table-cell>
        </table:table-row>
        <table:table-row table:style-name="ro2">
          <table:table-cell table:style-name="ce3" table:formula="of:=[.A10]+[.$A$3]" office:value-type="float" office:value="90">
            <text:p>90</text:p>
          </table:table-cell>
          <table:table-cell table:style-name="ce3" table:formula="of:=-[Feuille1.$E$3]" office:value-type="float" office:value="-59">
            <text:p>-59</text:p>
          </table:table-cell>
          <table:table-cell table:style-name="ce3" table:formula="of:=[Feuille1.$D$3]" office:value-type="float" office:value="3">
            <text:p>3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table:formula="of:=[Feuille1.$I$3]" office:value-type="float" office:value="4">
            <text:p>4</text:p>
          </table:table-cell>
          <table:table-cell table:style-name="ce3" table:formula="of:=-(30+[Feuille1.$B$3]/([Feuille1.$C$3]-[Feuille1.$B$3])*[Feuille1.$I$3])" office:value-type="float" office:value="-68.6666666666666">
            <text:p>-68,6666666667</text:p>
          </table:table-cell>
        </table:table-row>
        <table:table-row table:style-name="ro2">
          <table:table-cell table:style-name="ce3" table:formula="of:=[.A11]+[.$A$3]" office:value-type="float" office:value="100">
            <text:p>100</text:p>
          </table:table-cell>
          <table:table-cell table:style-name="ce3" table:formula="of:=-[Feuille1.$E$3]" office:value-type="float" office:value="-59">
            <text:p>-59</text:p>
          </table:table-cell>
          <table:table-cell table:style-name="ce3" table:formula="of:=[Feuille1.$D$3]" office:value-type="float" office:value="3">
            <text:p>3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table:formula="of:=[Feuille1.$I$3]" office:value-type="float" office:value="4">
            <text:p>4</text:p>
          </table:table-cell>
          <table:table-cell table:style-name="ce3" table:formula="of:=-(30+[Feuille1.$B$3]/([Feuille1.$C$3]-[Feuille1.$B$3])*[Feuille1.$I$3])" office:value-type="float" office:value="-68.6666666666666">
            <text:p>-68,6666666667</text:p>
          </table:table-cell>
        </table:table-row>
        <table:table-row table:style-name="ro2">
          <table:table-cell table:style-name="ce3" table:formula="of:=[.A12]+[.$A$3]" office:value-type="float" office:value="110">
            <text:p>110</text:p>
          </table:table-cell>
          <table:table-cell table:style-name="ce3" table:formula="of:=-[Feuille1.$E$3]" office:value-type="float" office:value="-59">
            <text:p>-59</text:p>
          </table:table-cell>
          <table:table-cell table:style-name="ce3" table:formula="of:=[Feuille1.$D$3]" office:value-type="float" office:value="3">
            <text:p>3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table:formula="of:=[Feuille1.$I$3]" office:value-type="float" office:value="4">
            <text:p>4</text:p>
          </table:table-cell>
          <table:table-cell table:style-name="ce3" table:formula="of:=-(30+[Feuille1.$B$3]/([Feuille1.$C$3]-[Feuille1.$B$3])*[Feuille1.$I$3])" office:value-type="float" office:value="-68.6666666666666">
            <text:p>-68,6666666667</text:p>
          </table:table-cell>
        </table:table-row>
        <table:table-row table:style-name="ro2">
          <table:table-cell table:style-name="ce3" table:formula="of:=[.A13]+[.$A$3]" office:value-type="float" office:value="120">
            <text:p>120</text:p>
          </table:table-cell>
          <table:table-cell table:style-name="ce3" table:formula="of:=-[Feuille1.$E$3]" office:value-type="float" office:value="-59">
            <text:p>-59</text:p>
          </table:table-cell>
          <table:table-cell table:style-name="ce3" table:formula="of:=[Feuille1.$D$3]" office:value-type="float" office:value="3">
            <text:p>3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table:formula="of:=[Feuille1.$I$3]" office:value-type="float" office:value="4">
            <text:p>4</text:p>
          </table:table-cell>
          <table:table-cell table:style-name="ce3" table:formula="of:=-(30+[Feuille1.$B$3]/([Feuille1.$C$3]-[Feuille1.$B$3])*[Feuille1.$I$3])" office:value-type="float" office:value="-68.6666666666666">
            <text:p>-68,6666666667</text:p>
          </table:table-cell>
        </table:table-row>
        <table:table-row table:style-name="ro2">
          <table:table-cell table:style-name="ce3" table:formula="of:=[.A14]+[.$A$3]" office:value-type="float" office:value="130">
            <text:p>130</text:p>
          </table:table-cell>
          <table:table-cell table:style-name="ce3" table:formula="of:=-[Feuille1.$E$3]" office:value-type="float" office:value="-59">
            <text:p>-59</text:p>
          </table:table-cell>
          <table:table-cell table:style-name="ce3" table:formula="of:=[Feuille1.$D$3]" office:value-type="float" office:value="3">
            <text:p>3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table:formula="of:=[Feuille1.$I$3]" office:value-type="float" office:value="4">
            <text:p>4</text:p>
          </table:table-cell>
          <table:table-cell table:style-name="ce3" table:formula="of:=-(30+[Feuille1.$B$3]/([Feuille1.$C$3]-[Feuille1.$B$3])*[Feuille1.$I$3])" office:value-type="float" office:value="-68.6666666666666">
            <text:p>-68,6666666667</text:p>
          </table:table-cell>
        </table:table-row>
        <table:table-row table:style-name="ro2">
          <table:table-cell table:style-name="ce3" table:formula="of:=[.A15]+[.$A$3]" office:value-type="float" office:value="140">
            <text:p>140</text:p>
          </table:table-cell>
          <table:table-cell table:style-name="ce3" table:formula="of:=-[Feuille1.$E$3]" office:value-type="float" office:value="-59">
            <text:p>-59</text:p>
          </table:table-cell>
          <table:table-cell table:style-name="ce3" table:formula="of:=[Feuille1.$D$3]" office:value-type="float" office:value="3">
            <text:p>3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table:formula="of:=[Feuille1.$I$3]" office:value-type="float" office:value="4">
            <text:p>4</text:p>
          </table:table-cell>
          <table:table-cell table:style-name="ce3" table:formula="of:=-(30+[Feuille1.$B$3]/([Feuille1.$C$3]-[Feuille1.$B$3])*[Feuille1.$I$3])" office:value-type="float" office:value="-68.6666666666666">
            <text:p>-68,6666666667</text:p>
          </table:table-cell>
        </table:table-row>
        <table:table-row table:style-name="ro2">
          <table:table-cell table:style-name="ce3" table:formula="of:=[.A16]+[.$A$3]" office:value-type="float" office:value="150">
            <text:p>150</text:p>
          </table:table-cell>
          <table:table-cell table:style-name="ce3" table:formula="of:=-[Feuille1.$A$3]" office:value-type="float" office:value="-30">
            <text:p>-3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-30">
            <text:p>-30</text:p>
          </table:table-cell>
        </table:table-row>
        <table:table-row table:style-name="ro2">
          <table:table-cell table:style-name="ce3" table:formula="of:=[.A17]+[.$A$3]" office:value-type="float" office:value="160">
            <text:p>160</text:p>
          </table:table-cell>
          <table:table-cell table:style-name="ce3" table:formula="of:=-[Feuille1.$A$3]" office:value-type="float" office:value="-30">
            <text:p>-3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-30">
            <text:p>-30</text:p>
          </table:table-cell>
        </table:table-row>
        <table:table-row table:style-name="ro2">
          <table:table-cell table:style-name="ce3" table:formula="of:=[.A18]+[.$A$3]" office:value-type="float" office:value="170">
            <text:p>170</text:p>
          </table:table-cell>
          <table:table-cell table:style-name="ce3" table:formula="of:=-[Feuille1.$A$3]" office:value-type="float" office:value="-30">
            <text:p>-3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-30">
            <text:p>-30</text:p>
          </table:table-cell>
        </table:table-row>
        <table:table-row table:style-name="ro2">
          <table:table-cell table:style-name="ce3" table:formula="of:=[.A19]+[.$A$3]" office:value-type="float" office:value="180">
            <text:p>180</text:p>
          </table:table-cell>
          <table:table-cell table:style-name="ce3" table:formula="of:=-[Feuille1.$A$3]" office:value-type="float" office:value="-30">
            <text:p>-3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-30">
            <text:p>-30</text:p>
          </table:table-cell>
        </table:table-row>
        <table:table-row table:style-name="ro2">
          <table:table-cell table:style-name="ce3" table:formula="of:=[.A20]+[.$A$3]" office:value-type="float" office:value="190">
            <text:p>190</text:p>
          </table:table-cell>
          <table:table-cell table:style-name="ce3" table:formula="of:=-[Feuille1.$A$3]" office:value-type="float" office:value="-30">
            <text:p>-3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-30">
            <text:p>-30</text:p>
          </table:table-cell>
        </table:table-row>
        <table:table-row table:style-name="ro2">
          <table:table-cell table:style-name="ce3" table:formula="of:=[.A21]+[.$A$3]" office:value-type="float" office:value="200">
            <text:p>200</text:p>
          </table:table-cell>
          <table:table-cell table:style-name="ce3" table:formula="of:=-[Feuille1.$A$3]" office:value-type="float" office:value="-30">
            <text:p>-3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-30">
            <text:p>-30</text:p>
          </table:table-cell>
        </table:table-row>
        <table:table-row table:style-name="ro2" table:number-rows-repeated="1048553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Feuille3" table:style-name="ta1">
        <table:table-column table:style-name="co5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3T19:45:57</meta:creation-date>
    <dc:date>2012-09-30T18:41:32</dc:date>
    <meta:editing-duration>PT2H46M42S</meta:editing-duration>
    <meta:editing-cycles>19</meta:editing-cycles>
    <meta:generator>LibreOffice/3.5$Linux_x86 LibreOffice_project/350m1$Build-2</meta:generator>
    <meta:document-statistic meta:table-count="3" meta:cell-count="17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reat-empty-cells="ignore" chart:right-angled-axes="true"/>
    </style:style>
    <style:style style:name="ch5" style:family="chart" style:data-style-name="N0">
      <style:chart-properties chart:display-label="fals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-120" chart:maximum="10" chart:interval-major="5" chart:reverse-direction="false" text:line-break="false" chart:axis-position="1"/>
      <style:graphic-properties draw:stroke="none"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error-lower-limit="1" chart:error-upper-limit="1" chart:error-upper-indicator="true" chart:error-lower-indicator="true" chart:error-category="constant"/>
      <style:graphic-properties draw:stroke="none" draw:fill-color="#7e0021" dr3d:edge-rounding="5%"/>
      <style:text-properties fo:font-size="10pt" style:font-size-asian="10pt" style:font-size-complex="10pt"/>
    </style:style>
    <style:style style:name="ch10" style:family="chart">
      <style:chart-properties chart:error-category="constant"/>
      <style:graphic-properties draw:stroke="dash" draw:stroke-dash="Dashed_20__28_var_29_" svg:stroke-width="0.15cm" svg:stroke-color="#4c1900"/>
    </style:style>
    <style:style style:name="ch11" style:family="chart" style:data-style-name="N0">
      <style:graphic-properties draw:stroke="none" draw:fill-color="#996633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4c190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022cm" svg:height="15.376cm" xlink:href=".." xlink:type="simple" chart:class="chart:area" chart:style-name="ch1">
        <chart:title svg:x="3.261cm" svg:y="0.442cm" chart:style-name="ch2">
          <text:p>Configuration actuelle de la chaine de montagne et de sa racine crustale</text:p>
        </chart:title>
        <chart:legend svg:x="18.566cm" svg:y="6.56cm" style:legend-expansion="custom" chartooo:width="5.334cm" chartooo:height="2.093cm" style:legend-expansion-aspect-ratio="2.54849498327759" chart:style-name="ch3"/>
        <chart:plot-area chart:style-name="ch4" table:cell-range-address="Feuille1.K1:Feuille1.K1 Feuille1.K3:Feuille1.K3 Feuille1.D1:Feuille1.E1 Feuille2.B2:Feuille2.C22 Feuille2.D1:Feuille2.D22" chart:data-source-has-labels="row" svg:x="1.529cm" svg:y="1.365cm" svg:width="16.961cm" svg:height="13.282cm">
          <chartooo:coordinate-region svg:x="2.441cm" svg:y="1.564cm" svg:width="16.049cm" svg:height="12.884cm"/>
          <chart:axis chart:dimension="x" chart:name="primary-x" chart:style-name="ch5"/>
          <chart:axis chart:dimension="y" chart:name="primary-y" chart:style-name="ch6">
            <chart:title svg:x="0.634cm" svg:y="9.952cm" chart:style-name="ch7">
              <text:p>Profondeur                                                Altitude</text:p>
            </chart:title>
            <chart:grid chart:style-name="ch8" chart:class="major"/>
          </chart:axis>
          <chart:series chart:style-name="ch9" chart:values-cell-range-address="Feuille1.K3:Feuille1.K3" chart:label-cell-address="Feuille1.K1:Feuille1.K1" chart:class="chart:area">
            <chart:error-indicator chart:style-name="ch10" chart:dimension="y"/>
            <chart:data-point/>
          </chart:series>
          <chart:series chart:style-name="ch11" chart:values-cell-range-address="Feuille2.B2:Feuille2.B22" chart:label-cell-address="Feuille1.E1:Feuille1.E1" chart:class="chart:area">
            <chart:data-point chart:repeated="21"/>
          </chart:series>
          <chart:series chart:style-name="ch12" chart:values-cell-range-address="Feuille2.D2:Feuille2.D22" chart:label-cell-address="Feuille2.D1:Feuille2.D1" chart:class="chart:area">
            <chart:data-point chart:repeated="21"/>
          </chart:series>
          <chart:series chart:style-name="ch13" chart:values-cell-range-address="Feuille2.C2:Feuille2.C22" chart:label-cell-address="Feuille1.D1:Feuille1.D1" chart:class="chart:area">
            <chart:data-point chart:repeated="2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che actuellement à l'affleurement</text:p>
                <draw:g>
                  <svg:desc>Feuille1.K1:Feuille1.K1</svg:desc>
                </draw:g>
              </table:table-cell>
              <table:table-cell office:value-type="string">
                <text:p>Croute + racine crustale (km)</text:p>
                <draw:g>
                  <svg:desc>Feuille1.E1:Feuille1.E1</svg:desc>
                </draw:g>
              </table:table-cell>
              <table:table-cell office:value-type="string">
                <text:p>Asthenosphère</text:p>
                <draw:g>
                  <svg:desc>Feuille2.D1:Feuille2.D1</svg:desc>
                </draw:g>
              </table:table-cell>
              <table:table-cell office:value-type="string">
                <text:p>Chaine de montagne actuelle(km)</text:p>
                <draw:g>
                  <svg:desc>Feuille1.D1:Feuille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Feuille1.K3:Feuille1.K3</svg:desc>
                </draw:g>
              </table:table-cell>
              <table:table-cell office:value-type="float" office:value="-30">
                <text:p>-30</text:p>
                <draw:g>
                  <svg:desc>Feuille2.B2:Feuille2.B22</svg:desc>
                </draw:g>
              </table:table-cell>
              <table:table-cell office:value-type="float" office:value="-120">
                <text:p>-120</text:p>
                <draw:g>
                  <svg:desc>Feuille2.D2:Feuille2.D22</svg:desc>
                </draw:g>
              </table:table-cell>
              <table:table-cell office:value-type="float" office:value="0">
                <text:p>0</text:p>
                <draw:g>
                  <svg:desc>Feuille2.C2:Feuille2.C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-59">
                <text:p>-59</text:p>
              </table:table-cell>
              <table:table-cell office:value-type="float" office:value="-120">
                <text:p>-1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-59">
                <text:p>-59</text:p>
              </table:table-cell>
              <table:table-cell office:value-type="float" office:value="-120">
                <text:p>-1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-59">
                <text:p>-59</text:p>
              </table:table-cell>
              <table:table-cell office:value-type="float" office:value="-120">
                <text:p>-1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-59">
                <text:p>-59</text:p>
              </table:table-cell>
              <table:table-cell office:value-type="float" office:value="-120">
                <text:p>-1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-59">
                <text:p>-59</text:p>
              </table:table-cell>
              <table:table-cell office:value-type="float" office:value="-120">
                <text:p>-1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-59">
                <text:p>-59</text:p>
              </table:table-cell>
              <table:table-cell office:value-type="float" office:value="-120">
                <text:p>-1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-59">
                <text:p>-59</text:p>
              </table:table-cell>
              <table:table-cell office:value-type="float" office:value="-120">
                <text:p>-1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-59">
                <text:p>-59</text:p>
              </table:table-cell>
              <table:table-cell office:value-type="float" office:value="-120">
                <text:p>-1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-59">
                <text:p>-59</text:p>
              </table:table-cell>
              <table:table-cell office:value-type="float" office:value="-120">
                <text:p>-1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-59">
                <text:p>-59</text:p>
              </table:table-cell>
              <table:table-cell office:value-type="float" office:value="-120">
                <text:p>-1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reat-empty-cells="ignore" chart:right-angled-axes="true"/>
    </style:style>
    <style:style style:name="ch5" style:family="chart" style:data-style-name="N0">
      <style:chart-properties chart:display-label="fals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-120" chart:maximum="10" chart:interval-major="5" chart:reverse-direction="false" text:line-break="false" chart:axis-position="1"/>
      <style:graphic-properties draw:stroke="none"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error-lower-limit="1" chart:error-upper-limit="1" chart:error-upper-indicator="true" chart:error-lower-indicator="true" chart:error-category="constant"/>
      <style:graphic-properties draw:stroke="none" draw:fill-color="#ff0000" dr3d:edge-rounding="5%"/>
      <style:text-properties fo:font-size="10pt" style:font-size-asian="10pt" style:font-size-complex="10pt"/>
    </style:style>
    <style:style style:name="ch10" style:family="chart">
      <style:chart-properties chart:error-category="constant"/>
      <style:graphic-properties draw:stroke="dash" draw:stroke-dash="Fine_20_Dotted" svg:stroke-width="0.15cm" svg:stroke-color="#ff0000"/>
    </style:style>
    <style:style style:name="ch11" style:family="chart" style:data-style-name="N0">
      <style:graphic-properties draw:stroke="none" draw:fill-color="#996633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4c190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6.635cm" svg:height="15.366cm" xlink:href=".." xlink:type="simple" chart:class="chart:area" chart:style-name="ch1">
        <chart:title svg:x="2.4cm" svg:y="0.442cm" chart:style-name="ch2">
          <text:p>Configuration initiale de la chaine de montagne avant érosion et de sa racine crustale</text:p>
        </chart:title>
        <chart:legend svg:x="19.79cm" svg:y="6.635cm" style:legend-expansion="custom" chartooo:width="5.678cm" chartooo:height="2.092cm" style:legend-expansion-aspect-ratio="2.71414913957935" chart:style-name="ch3"/>
        <chart:plot-area chart:style-name="ch4" table:cell-range-address="Feuille1.I1:Feuille1.J1 Feuille2.F2:Feuille2.F3 Feuille1.E1:Feuille1.E1 Feuille2.G2:Feuille2.H22 Feuille2.D1:Feuille2.D22" chart:data-source-has-labels="row" svg:x="1.687cm" svg:y="1.36cm" svg:width="17.996cm" svg:height="13.276cm">
          <chartooo:coordinate-region svg:x="2.599cm" svg:y="1.56cm" svg:width="17.084cm" svg:height="12.877cm"/>
          <chart:axis chart:dimension="x" chart:name="primary-x" chart:style-name="ch5"/>
          <chart:axis chart:dimension="y" chart:name="primary-y" chart:style-name="ch6">
            <chart:title svg:x="0.696cm" svg:y="9.949cm" chart:style-name="ch7">
              <text:p>Profondeur                                                Altitude</text:p>
            </chart:title>
            <chart:grid chart:style-name="ch8" chart:class="major"/>
          </chart:axis>
          <chart:series chart:style-name="ch9" chart:values-cell-range-address="Feuille2.F2:Feuille2.F3" chart:label-cell-address="Feuille1.J1:Feuille1.J1" chart:class="chart:area">
            <chart:error-indicator chart:style-name="ch10" chart:dimension="y"/>
            <chart:data-point chart:repeated="2"/>
          </chart:series>
          <chart:series chart:style-name="ch11" chart:values-cell-range-address="Feuille2.H2:Feuille2.H22" chart:label-cell-address="Feuille1.E1:Feuille1.E1" chart:class="chart:area">
            <chart:data-point chart:repeated="21"/>
          </chart:series>
          <chart:series chart:style-name="ch12" chart:values-cell-range-address="Feuille2.D2:Feuille2.D22" chart:label-cell-address="Feuille2.D1:Feuille2.D1" chart:class="chart:area">
            <chart:data-point chart:repeated="21"/>
          </chart:series>
          <chart:series chart:style-name="ch13" chart:values-cell-range-address="Feuille2.G2:Feuille2.G22" chart:label-cell-address="Feuille1.I1:Feuille1.I1" chart:class="chart:area">
            <chart:data-point chart:repeated="2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fondeur initiale d'une roche à l'affleurement</text:p>
                <draw:g>
                  <svg:desc>Feuille1.J1:Feuille1.J1</svg:desc>
                </draw:g>
              </table:table-cell>
              <table:table-cell office:value-type="string">
                <text:p>Croute + racine crustale (km)</text:p>
                <draw:g>
                  <svg:desc>Feuille1.E1:Feuille1.E1</svg:desc>
                </draw:g>
              </table:table-cell>
              <table:table-cell office:value-type="string">
                <text:p>Asthenosphère</text:p>
                <draw:g>
                  <svg:desc>Feuille2.D1:Feuille2.D1</svg:desc>
                </draw:g>
              </table:table-cell>
              <table:table-cell office:value-type="string">
                <text:p>Altitude de la chaine de montagne passée (km)</text:p>
                <draw:g>
                  <svg:desc>Feuille1.I1:Feuille1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6.66666666666666">
                <text:p>-6.66666666666666</text:p>
                <draw:g>
                  <svg:desc>Feuille2.F2:Feuille2.F3</svg:desc>
                </draw:g>
              </table:table-cell>
              <table:table-cell office:value-type="float" office:value="-30">
                <text:p>-30</text:p>
                <draw:g>
                  <svg:desc>Feuille2.H2:Feuille2.H22</svg:desc>
                </draw:g>
              </table:table-cell>
              <table:table-cell office:value-type="float" office:value="-120">
                <text:p>-120</text:p>
                <draw:g>
                  <svg:desc>Feuille2.D2:Feuille2.D22</svg:desc>
                </draw:g>
              </table:table-cell>
              <table:table-cell office:value-type="float" office:value="0">
                <text:p>0</text:p>
                <draw:g>
                  <svg:desc>Feuille2.G2:Feuille2.G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68.6666666666666">
                <text:p>-68.6666666666666</text:p>
              </table:table-cell>
              <table:table-cell office:value-type="float" office:value="-120">
                <text:p>-1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68.6666666666666">
                <text:p>-68.6666666666666</text:p>
              </table:table-cell>
              <table:table-cell office:value-type="float" office:value="-120">
                <text:p>-1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68.6666666666666">
                <text:p>-68.6666666666666</text:p>
              </table:table-cell>
              <table:table-cell office:value-type="float" office:value="-120">
                <text:p>-1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68.6666666666666">
                <text:p>-68.6666666666666</text:p>
              </table:table-cell>
              <table:table-cell office:value-type="float" office:value="-120">
                <text:p>-1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68.6666666666666">
                <text:p>-68.6666666666666</text:p>
              </table:table-cell>
              <table:table-cell office:value-type="float" office:value="-120">
                <text:p>-1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68.6666666666666">
                <text:p>-68.6666666666666</text:p>
              </table:table-cell>
              <table:table-cell office:value-type="float" office:value="-120">
                <text:p>-1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68.6666666666666">
                <text:p>-68.6666666666666</text:p>
              </table:table-cell>
              <table:table-cell office:value-type="float" office:value="-120">
                <text:p>-1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68.6666666666666">
                <text:p>-68.6666666666666</text:p>
              </table:table-cell>
              <table:table-cell office:value-type="float" office:value="-120">
                <text:p>-1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68.6666666666666">
                <text:p>-68.6666666666666</text:p>
              </table:table-cell>
              <table:table-cell office:value-type="float" office:value="-120">
                <text:p>-1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68.6666666666666">
                <text:p>-68.6666666666666</text:p>
              </table:table-cell>
              <table:table-cell office:value-type="float" office:value="-120">
                <text:p>-1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otted" draw:display-name="Fine Dotted" draw:style="rect" draw:dots1="1" draw:distance="0.457cm"/>
  </office:styles>
</office:document-styles>
</file>