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2194444444444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8.1844444444444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45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99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99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99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99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99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ures_et_donnée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6" table:default-cell-style-name="ce2"/>
        <table:table-column table:style-name="co1" table:number-columns-repeated="16372" table:default-cell-style-name="ce1"/>
        <table:table-row table:style-name="ro1">
          <table:table-cell office:value-type="string" table:number-columns-spanned="5" table:number-rows-spanned="3" table:style-name="ce17">
            <text:p>Relation entre l'âge (état civil), la vitesse de croissance dans les deux sexes<text:s/></text:p>
            <text:p>et les taux d'oestradiol chez la fille ou de testostérone chez le garçon<text:s/><text:span text:style-name="T1">(cellules en jaune = traces ''non'' mesurables : il s'agit de valeurs ajoutées pour permettre la construction graphique)</text:span></text:p>
          </table:table-cell>
          <table:covered-table-cell table:number-columns-repeated="4"/>
          <table:table-cell office:value-type="string" table:number-columns-spanned="7" table:number-rows-spanned="1" table:style-name="ce15">
            <text:p><text:span text:style-name="T3">Source : banque schémas svt Dijon</text:span>, d'après tableau modifié http://www.inrp.fr/Acces/biotic//procreat/determin/html/puberHorm.htm</text:p>
          </table:table-cell>
          <table:covered-table-cell table:number-columns-repeated="6"/>
          <table:table-cell table:number-columns-repeated="16372" table:style-name="ce1"/>
        </table:table-row>
        <table:table-row table:style-name="ro2">
          <table:covered-table-cell/>
          <table:covered-table-cell table:number-columns-repeated="4"/>
          <table:table-cell table:number-columns-spanned="9" table:number-rows-spanned="1" table:style-name="ce16"/>
          <table:covered-table-cell table:number-columns-repeated="8"/>
          <table:table-cell table:number-columns-repeated="16370"/>
        </table:table-row>
        <table:table-row table:style-name="ro3">
          <table:covered-table-cell/>
          <table:covered-table-cell table:number-columns-repeated="4"/>
          <table:table-cell table:style-name="ce2">
            <draw:frame draw:z-index="1" draw:id="id0" draw:style-name="a26" draw:name="ZoneTexte 1" svg:x="0.49306in" svg:y="0.10417in" svg:width="5.36111in" svg:height="2.59028in">
              <draw:text-box>
                <text:p text:style-name="a2" text:class-names="" text:cond-style-name=""><text:span text:style-name="a0" text:class-names="">Repères chronologiques : âge moyen d'apparition des traits de la puberté<text:s text:c="1"/></text:span><text:span text:style-name="a1" text:class-names="">(hors cas de puberté plus ou moins <text:s text:c="1"/>précoce)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Chez la jeune fille :</text:span></text:p>
                <text:p text:style-name="a8" text:class-names="" text:cond-style-name=""><text:span text:style-name="a7" text:class-names="">- début du développement des seins : 10-11 ans<text:s text:c="1"/></text:span></text:p>
                <text:p text:style-name="a10" text:class-names="" text:cond-style-name=""><text:span text:style-name="a9" text:class-names="">- premiers <text:s text:c="1"/>poils pubiens : 11 ans</text:span></text:p>
                <text:p text:style-name="a12" text:class-names="" text:cond-style-name=""><text:span text:style-name="a11" text:class-names="">- pic de croissance : 12 ans <text:s text:c="1"/></text:span></text:p>
                <text:p text:style-name="a14" text:class-names="" text:cond-style-name=""><text:span text:style-name="a13" text:class-names="">- premières <text:s text:c="1"/>menstruations : entre 11 et 14 an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Chez le jeune garçon :</text:span></text:p>
                <text:p text:style-name="a20" text:class-names="" text:cond-style-name=""><text:span text:style-name="a19" text:class-names="">- développement <text:s text:c="1"/>du pénis : 11-12 ans</text:span></text:p>
                <text:p text:style-name="a22" text:class-names="" text:cond-style-name=""><text:span text:style-name="a21" text:class-names="">- premiers <text:s text:c="1"/>poils pubiens : 12-13 ans</text:span></text:p>
                <text:p text:style-name="a25" text:class-names="" text:cond-style-name=""><text:span text:style-name="a23" text:class-names="">- pic de croissance : 14 ans</text:span><text:span text:style-name="a24" text:class-names=""/></text:p>
              </draw:text-box>
              <svg:title/>
              <svg:desc/>
            </draw:frame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5">
            <text:p>Age en années</text:p>
          </table:table-cell>
          <table:table-cell office:value-type="string" table:style-name="ce5">
            <text:p>Vitesse de croissance chez la fille en cm/an</text:p>
          </table:table-cell>
          <table:table-cell office:value-type="string" table:style-name="ce5">
            <text:p>Vitesse de croissance chez le garçon en cm/an</text:p>
          </table:table-cell>
          <table:table-cell office:value-type="string" table:style-name="ce5">
            <text:p>Taux moyen d'oestradiol plasmatique en pg/ml</text:p>
          </table:table-cell>
          <table:table-cell office:value-type="string" table:style-name="ce5">
            <text:p>Taux moyen de testostérone plasmatique en ng/dl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">
          <table:table-cell office:value-type="string" table:style-name="ce3">
            <text:p>avant 1 an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280" table:style-name="ce3">
            <text:p>280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4">
            <text:p>2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4">
            <text:p>3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120" table:style-name="ce3">
            <text:p>120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75" table:style-name="ce3">
            <text:p>75</text:p>
          </table:table-cell>
          <table:table-cell office:value-type="float" office:value="220" table:style-name="ce3">
            <text:p>220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380" table:style-name="ce3">
            <text:p>380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480" table:style-name="ce3">
            <text:p>480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520" table:style-name="ce3">
            <text:p>520</text:p>
          </table:table-cell>
          <table:table-cell table:number-columns-repeated="7" table:style-name="ce2"/>
          <table:table-cell table:number-columns-repeated="16372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FLORIMOND Anne</dc:creator>
    <meta:creation-date>2011-12-01T14:38:02Z</meta:creation-date>
    <dc:date>2022-03-14T15:45:13Z</dc:date>
    <meta:editing-duration>PT0S</meta:editing-duration>
  </office:meta>
</office:document-meta>
</file>