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FF99"/>
    </style:style>
    <style:style style:name="ce3" style:family="table-cell" style:parent-style-name="Default" style:data-style-name="N0">
      <style:table-cell-properties fo:border="thin solid #000000" fo:background-color="#FFFF99"/>
    </style:style>
    <style:style style:name="ce4" style:family="table-cell" style:parent-style-name="Default" style:data-style-name="N0">
      <style:table-cell-properties fo:border="thin solid #000000" fo:background-color="#66FF66"/>
    </style:style>
    <style:style style:name="ce5" style:family="table-cell" style:parent-style-name="Default" style:data-style-name="N0">
      <style:table-cell-properties fo:border="thin solid #000000" fo:background-color="#99FFCC"/>
    </style:style>
    <style:style style:name="ce6" style:family="table-cell" style:parent-style-name="Default" style:data-style-name="N0">
      <style:table-cell-properties fo:border="thin solid #000000" fo:background-color="#CCECFF"/>
    </style:style>
    <style:style style:name="ce7" style:family="table-cell" style:parent-style-name="Default" style:data-style-name="N0">
      <style:table-cell-properties fo:border="thin solid #000000" fo:background-color="#FFFF66"/>
    </style:style>
    <style:style style:name="ce8" style:family="table-cell" style:parent-style-name="Default" style:data-style-name="N0">
      <style:table-cell-properties fo:border="thin solid #000000" fo:background-color="#FFCCCC"/>
    </style:style>
    <style:style style:name="ce9" style:family="table-cell" style:parent-style-name="Default" style:data-style-name="N0">
      <style:table-cell-properties fo:border="thin solid #000000" fo:background-color="#FF99CC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0.768541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iveau</text:p>
          </table:table-cell>
          <table:table-cell office:value-type="string" table:style-name="ce1">
            <text:p>Semaine</text:p>
          </table:table-cell>
          <table:table-cell office:value-type="string" table:style-name="ce1">
            <text:p>Séance</text:p>
          </table:table-cell>
          <table:table-cell office:value-type="string" table:style-name="ce1">
            <text:p>Discipline</text:p>
          </table:table-cell>
          <table:table-cell office:value-type="string" table:style-name="ce1">
            <text:p>Sujet</text:p>
          </table:table-cell>
          <table:table-cell office:value-type="string" table:style-name="ce1">
            <text:p>Type d'activité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thématiques</text:p>
          </table:table-cell>
          <table:table-cell office:value-type="string" table:style-name="ce2">
            <text:p>Reconnaitre, nommet et décrire des solides</text:p>
          </table:table-cell>
          <table:table-cell office:value-type="string" table:style-name="ce2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istoire Géographie</text:p>
          </table:table-cell>
          <table:table-cell office:value-type="string" table:style-name="ce2">
            <text:p>La croissance urbaine dans les métropoles</text:p>
          </table:table-cell>
          <table:table-cell office:value-type="string" table:style-name="ce2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rançais</text:p>
          </table:table-cell>
          <table:table-cell office:value-type="string" table:style-name="ce2">
            <text:p>Imparfait et passé simple</text:p>
          </table:table-cell>
          <table:table-cell office:value-type="string" table:style-name="ce2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ciences et technologie</text:p>
          </table:table-cell>
          <table:table-cell office:value-type="string" table:style-name="ce2">
            <text:p>La cellule</text:p>
          </table:table-cell>
          <table:table-cell office:value-type="string" table:style-name="ce2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thématiques</text:p>
          </table:table-cell>
          <table:table-cell office:value-type="string" table:style-name="ce2">
            <text:p>Représenter des pavés droits en perspective cavalière</text:p>
          </table:table-cell>
          <table:table-cell office:value-type="string" table:style-name="ce2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Histoire Géographie</text:p>
          </table:table-cell>
          <table:table-cell office:value-type="string" table:style-name="ce2">
            <text:p>Se déplacer à Londres au quotidien</text:p>
          </table:table-cell>
          <table:table-cell office:value-type="string" table:style-name="ce2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ciences et technologie</text:p>
          </table:table-cell>
          <table:table-cell office:value-type="string" table:style-name="ce2">
            <text:p>Les cycles de vie des plantes à fleurs</text:p>
          </table:table-cell>
          <table:table-cell office:value-type="string" table:style-name="ce2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ciences et technologie</text:p>
          </table:table-cell>
          <table:table-cell office:value-type="string" table:style-name="ce2">
            <text:p>La reproduction des plantes à fleurs (1)</text:p>
          </table:table-cell>
          <table:table-cell office:value-type="string" table:style-name="ce2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thématiques</text:p>
          </table:table-cell>
          <table:table-cell office:value-type="string" table:style-name="ce2">
            <text:p>Vues de face, de côté,… d'une maquette ou d'un solide complexe</text:p>
          </table:table-cell>
          <table:table-cell office:value-type="string" table:style-name="ce2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Histoire Géographie</text:p>
          </table:table-cell>
          <table:table-cell office:value-type="string" table:style-name="ce2">
            <text:p>Se déplacer dans une métropole</text:p>
          </table:table-cell>
          <table:table-cell office:value-type="string" table:style-name="ce2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rançais</text:p>
          </table:table-cell>
          <table:table-cell office:value-type="string" table:style-name="ce2">
            <text:p>Le verbe et ses compléments</text:p>
          </table:table-cell>
          <table:table-cell office:value-type="string" table:style-name="ce2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thématiques</text:p>
          </table:table-cell>
          <table:table-cell office:value-type="string" table:style-name="ce2">
            <text:p>Patrons de solides simples</text:p>
          </table:table-cell>
          <table:table-cell office:value-type="string" table:style-name="ce2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rançais</text:p>
          </table:table-cell>
          <table:table-cell office:value-type="string" table:style-name="ce2">
            <text:p>Les compléments circonstanciels dans les récits d'aventure</text:p>
          </table:table-cell>
          <table:table-cell office:value-type="string" table:style-name="ce2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rançais</text:p>
          </table:table-cell>
          <table:table-cell office:value-type="string" table:style-name="ce4">
            <text:p>Le dialogue das les œuvres de fiction</text:p>
          </table:table-cell>
          <table:table-cell office:value-type="string" table:style-name="ce4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istoire Géographie</text:p>
          </table:table-cell>
          <table:table-cell office:value-type="string" table:style-name="ce4">
            <text:p>Rome, du mythe à l'histoire Séance 1</text:p>
          </table:table-cell>
          <table:table-cell office:value-type="string" table:style-name="ce4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hématiques</text:p>
          </table:table-cell>
          <table:table-cell office:value-type="string" table:style-name="ce4">
            <text:p>Le pavé droit : carcatéristiques et problèmes liés à ses dimensions</text:p>
          </table:table-cell>
          <table:table-cell office:value-type="string" table:style-name="ce4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rançais</text:p>
          </table:table-cell>
          <table:table-cell office:value-type="string" table:style-name="ce4">
            <text:p>Les types et formes de phrases</text:p>
          </table:table-cell>
          <table:table-cell office:value-type="string" table:style-name="ce4">
            <text:p>Test et séna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thématiques</text:p>
          </table:table-cell>
          <table:table-cell office:value-type="string" table:style-name="ce4">
            <text:p>Ecrire des nombres et poser les quatre opérations</text:p>
          </table:table-cell>
          <table:table-cell office:value-type="string" table:style-name="ce4">
            <text:p>Test diagnostique,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ciences et technologie</text:p>
          </table:table-cell>
          <table:table-cell office:value-type="string" table:style-name="ce4">
            <text:p>Le diversité des espèces actuelle</text:p>
          </table:table-cell>
          <table:table-cell office:value-type="string" table:style-name="ce4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ciences et technologie</text:p>
          </table:table-cell>
          <table:table-cell office:value-type="string" table:style-name="ce4">
            <text:p>Classer les êtres vivants</text:p>
          </table:table-cell>
          <table:table-cell office:value-type="string" table:style-name="ce4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ciences et technologie</text:p>
          </table:table-cell>
          <table:table-cell office:value-type="string" table:style-name="ce4">
            <text:p>Mouvement et énergie</text:p>
          </table:table-cell>
          <table:table-cell office:value-type="string" table:style-name="ce4">
            <text:p>Test diagnostique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ciences et technologie</text:p>
          </table:table-cell>
          <table:table-cell office:value-type="string" table:style-name="ce4">
            <text:p>La vitesse</text:p>
          </table:table-cell>
          <table:table-cell office:value-type="string" table:style-name="ce4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ciences et technologie</text:p>
          </table:table-cell>
          <table:table-cell office:value-type="string" table:style-name="ce4">
            <text:p>Décrire et observer un mouvement</text:p>
          </table:table-cell>
          <table:table-cell office:value-type="string" table:style-name="ce4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ciences et technologie</text:p>
          </table:table-cell>
          <table:table-cell office:value-type="string" table:style-name="ce4">
            <text:p>Identifier des mouvements</text:p>
          </table:table-cell>
          <table:table-cell office:value-type="string" table:style-name="ce4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istoire Géographie</text:p>
          </table:table-cell>
          <table:table-cell office:value-type="string" table:style-name="ce4">
            <text:p>Rome, du mythe à l'histoire Séance 2</text:p>
          </table:table-cell>
          <table:table-cell office:value-type="string" table:style-name="ce4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thématiques</text:p>
          </table:table-cell>
          <table:table-cell office:value-type="string" table:style-name="ce4">
            <text:p>Composer un nombre avec la numération babylonienne</text:p>
          </table:table-cell>
          <table:table-cell office:value-type="string" table:style-name="ce4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rançais</text:p>
          </table:table-cell>
          <table:table-cell office:value-type="string" table:style-name="ce4">
            <text:p>Lire et comprendre les textes narratifs</text:p>
          </table:table-cell>
          <table:table-cell office:value-type="string" table:style-name="ce4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ciences et technologie</text:p>
          </table:table-cell>
          <table:table-cell office:value-type="string" table:style-name="ce4">
            <text:p>La diversité passée des espèves</text:p>
          </table:table-cell>
          <table:table-cell office:value-type="string" table:style-name="ce4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ciences et technologie</text:p>
          </table:table-cell>
          <table:table-cell office:value-type="string" table:style-name="ce4">
            <text:p>Les espèces ont évolué</text:p>
          </table:table-cell>
          <table:table-cell office:value-type="string" table:style-name="ce4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ducation musicale</text:p>
          </table:table-cell>
          <table:table-cell office:value-type="string" table:style-name="ce4">
            <text:p>Notre instrument : la voix<text:s/></text:p>
          </table:table-cell>
          <table:table-cell office:value-type="string" table:style-name="ce4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rançais</text:p>
          </table:table-cell>
          <table:table-cell office:value-type="string" table:style-name="ce2">
            <text:p>Révisions : le renard dans la fiction</text:p>
          </table:table-cell>
          <table:table-cell office:value-type="string" table:style-name="ce2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istoire Géographie</text:p>
          </table:table-cell>
          <table:table-cell office:value-type="string" table:style-name="ce2">
            <text:p>Rome, du mythe à l'histoire Séance 3 Religion et vie politique à Rome</text:p>
          </table:table-cell>
          <table:table-cell office:value-type="string" table:style-name="ce2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thématiques</text:p>
          </table:table-cell>
          <table:table-cell office:value-type="string" table:style-name="ce2">
            <text:p>Décomposer un nombre en base 60, utiliser un tableau</text:p>
          </table:table-cell>
          <table:table-cell office:value-type="string" table:style-name="ce2">
            <text:p>Test diagnostiques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rançais</text:p>
          </table:table-cell>
          <table:table-cell office:value-type="string" table:style-name="ce2">
            <text:p>A la rencontre de Renart : découvrir un personnage incarnant la ruse<text:s/></text:p>
          </table:table-cell>
          <table:table-cell office:value-type="string" table:style-name="ce2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thématiques</text:p>
          </table:table-cell>
          <table:table-cell office:value-type="string" table:style-name="ce2">
            <text:p>Ranger des nombres entiers, les placer sur une demi-droite graduée</text:p>
          </table:table-cell>
          <table:table-cell office:value-type="string" table:style-name="ce2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thématiques</text:p>
          </table:table-cell>
          <table:table-cell office:value-type="string" table:style-name="ce2">
            <text:p>Division euclidienne et critères de divisibilité</text:p>
          </table:table-cell>
          <table:table-cell office:value-type="string" table:style-name="ce2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ciences et technologie</text:p>
          </table:table-cell>
          <table:table-cell office:value-type="string" table:style-name="ce2">
            <text:p>Mouvement et énergie</text:p>
          </table:table-cell>
          <table:table-cell office:value-type="string" table:style-name="ce2">
            <text:p>Test diagnostique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ciences et technologie</text:p>
          </table:table-cell>
          <table:table-cell office:value-type="string" table:style-name="ce2">
            <text:p>L'énergie</text:p>
          </table:table-cell>
          <table:table-cell office:value-type="string" table:style-name="ce2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ciences et technologie</text:p>
          </table:table-cell>
          <table:table-cell office:value-type="string" table:style-name="ce2">
            <text:p>Les sources d'énergie</text:p>
          </table:table-cell>
          <table:table-cell office:value-type="string" table:style-name="ce2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Histoire Géographie</text:p>
          </table:table-cell>
          <table:table-cell office:value-type="string" table:style-name="ce2">
            <text:p>Les espaces de faible densité de population à vocation agricole Séance 4 : Habiter un espace de grande biodiversité : l'Amazonie (1)</text:p>
          </table:table-cell>
          <table:table-cell office:value-type="string" table:style-name="ce2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thématiques</text:p>
          </table:table-cell>
          <table:table-cell office:value-type="string" table:style-name="ce2">
            <text:p>Décrire des figures planes : rappel du vocabulaire de géométrie</text:p>
          </table:table-cell>
          <table:table-cell office:value-type="string" table:style-name="ce2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thématiques</text:p>
          </table:table-cell>
          <table:table-cell office:value-type="string" table:style-name="ce2">
            <text:p>Reconnaitre et décrire les triangles et les quadrilatères particuliers</text:p>
          </table:table-cell>
          <table:table-cell office:value-type="string" table:style-name="ce2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ducation musicale</text:p>
          </table:table-cell>
          <table:table-cell office:value-type="string" table:style-name="ce2">
            <text:p>Le geste et le son<text:s/></text:p>
          </table:table-cell>
          <table:table-cell office:value-type="string" table:style-name="ce2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rançais</text:p>
          </table:table-cell>
          <table:table-cell office:value-type="string" table:style-name="ce4">
            <text:p>Le plus que parfait de l'indicatif</text:p>
          </table:table-cell>
          <table:table-cell office:value-type="string" table:style-name="ce4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istoire Géographie</text:p>
          </table:table-cell>
          <table:table-cell office:value-type="string" table:style-name="ce4">
            <text:p>Les espaces de faible densité de population à vocation agricole Séance 5 : Habiter un espace de grande biodiversité : l'Amazonie (2)</text:p>
          </table:table-cell>
          <table:table-cell office:value-type="string" table:style-name="ce4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hématiques</text:p>
          </table:table-cell>
          <table:table-cell office:value-type="string" table:style-name="ce4">
            <text:p>Tracer la médiatrice d'un segment</text:p>
          </table:table-cell>
          <table:table-cell office:value-type="string" table:style-name="ce4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ciences et technologie</text:p>
          </table:table-cell>
          <table:table-cell office:value-type="string" table:style-name="ce4">
            <text:p>La reproduction des plantes à fleurs (2) : l'origine de la graine</text:p>
          </table:table-cell>
          <table:table-cell office:value-type="string" table:style-name="ce4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thématiques</text:p>
          </table:table-cell>
          <table:table-cell office:value-type="string" table:style-name="ce4">
            <text:p>Compas, cercles et construction de triangles</text:p>
          </table:table-cell>
          <table:table-cell office:value-type="string" table:style-name="ce4">
            <text:p>Test diagnostiques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ciences et technologie</text:p>
          </table:table-cell>
          <table:table-cell office:value-type="string" table:style-name="ce4">
            <text:p>Les sources d'énergie renoouvelable</text:p>
          </table:table-cell>
          <table:table-cell office:value-type="string" table:style-name="ce4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ciences et technologie</text:p>
          </table:table-cell>
          <table:table-cell office:value-type="string" table:style-name="ce4">
            <text:p>Chaine énergétique</text:p>
          </table:table-cell>
          <table:table-cell office:value-type="string" table:style-name="ce4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ciences et technologie</text:p>
          </table:table-cell>
          <table:table-cell office:value-type="string" table:style-name="ce4">
            <text:p>Economiser l'énergie</text:p>
          </table:table-cell>
          <table:table-cell office:value-type="string" table:style-name="ce4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rançais</text:p>
          </table:table-cell>
          <table:table-cell office:value-type="string" table:style-name="ce4">
            <text:p>Ruses et compagnie : à la découverte des comédies de Molière</text:p>
          </table:table-cell>
          <table:table-cell office:value-type="string" table:style-name="ce4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istoire Géographie</text:p>
          </table:table-cell>
          <table:table-cell office:value-type="string" table:style-name="ce4">
            <text:p>Les espaces de faible densité de population à vocation agricole Séance 6 : Dans le monde, la diversité des espaces de faible densité de population</text:p>
          </table:table-cell>
          <table:table-cell office:value-type="string" table:style-name="ce4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thématiques</text:p>
          </table:table-cell>
          <table:table-cell office:value-type="string" table:style-name="ce4">
            <text:p>Découvrir le parallélogramme</text:p>
          </table:table-cell>
          <table:table-cell office:value-type="string" table:style-name="ce4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ciences et technologie</text:p>
          </table:table-cell>
          <table:table-cell office:value-type="string" table:style-name="ce4">
            <text:p>Les cycles de vie des animaux</text:p>
          </table:table-cell>
          <table:table-cell office:value-type="string" table:style-name="ce4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hématiques</text:p>
          </table:table-cell>
          <table:table-cell office:value-type="string" table:style-name="ce5">
            <text:p>L'écriture fractionnaire</text:p>
          </table:table-cell>
          <table:table-cell office:value-type="string" table:style-name="ce5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rançais</text:p>
          </table:table-cell>
          <table:table-cell office:value-type="string" table:style-name="ce5">
            <text:p>La bande dessinée et ses carcatéristiques</text:p>
          </table:table-cell>
          <table:table-cell office:value-type="string" table:style-name="ce5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hysique Chimie</text:p>
          </table:table-cell>
          <table:table-cell office:value-type="string" table:style-name="ce5">
            <text:p>La matière dans tous ses états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thématiques</text:p>
          </table:table-cell>
          <table:table-cell office:value-type="string" table:style-name="ce5">
            <text:p>Comparaison d’écritures fractionnaires<text:s/></text:p>
          </table:table-cell>
          <table:table-cell office:value-type="string" table:style-name="ce5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Histoire Géographie</text:p>
          </table:table-cell>
          <table:table-cell office:value-type="string" table:style-name="ce5">
            <text:p>L'inde, un géant démographique</text:p>
          </table:table-cell>
          <table:table-cell office:value-type="string" table:style-name="ce5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rançais</text:p>
          </table:table-cell>
          <table:table-cell office:value-type="string" table:style-name="ce5">
            <text:p>Le héros dans l'aventure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ducation musicale</text:p>
          </table:table-cell>
          <table:table-cell office:value-type="string" table:style-name="ce5">
            <text:p>Un procédé musical : la variation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VT</text:p>
          </table:table-cell>
          <table:table-cell office:value-type="string" table:style-name="ce5">
            <text:p>Les besoins des cellules animales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thématiques</text:p>
          </table:table-cell>
          <table:table-cell office:value-type="string" table:style-name="ce5">
            <text:p>Proportionnalité</text:p>
          </table:table-cell>
          <table:table-cell office:value-type="string" table:style-name="ce5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VT</text:p>
          </table:table-cell>
          <table:table-cell office:value-type="string" table:style-name="ce5">
            <text:p>Obtenir du dioxygène et rejeter le dioxyde de carbone dans divers milieux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istoire Géographie</text:p>
          </table:table-cell>
          <table:table-cell office:value-type="string" table:style-name="ce5">
            <text:p>L'Empire carolingien</text:p>
          </table:table-cell>
          <table:table-cell office:value-type="string" table:style-name="ce5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thématiques</text:p>
          </table:table-cell>
          <table:table-cell office:value-type="string" table:style-name="ce5">
            <text:p>Additionner et soustraire des fractions</text:p>
          </table:table-cell>
          <table:table-cell office:value-type="string" table:style-name="ce5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VT</text:p>
          </table:table-cell>
          <table:table-cell office:value-type="string" table:style-name="ce5">
            <text:p>Le rôle de la circulation sanguine dans le transport des gaz, des éléments nutritifs et des déchets<text:s/>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rançais</text:p>
          </table:table-cell>
          <table:table-cell office:value-type="string" table:style-name="ce6">
            <text:p>Apprendre à lire l'image</text:p>
          </table:table-cell>
          <table:table-cell office:value-type="string" table:style-name="ce6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stoire Géographie</text:p>
          </table:table-cell>
          <table:table-cell office:value-type="string" table:style-name="ce6">
            <text:p>Bruges, une ville marchange du Moyen Age</text:p>
          </table:table-cell>
          <table:table-cell office:value-type="string" table:style-name="ce6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thématiques</text:p>
          </table:table-cell>
          <table:table-cell office:value-type="string" table:style-name="ce6">
            <text:p>Multiplication de fractions</text:p>
          </table:table-cell>
          <table:table-cell office:value-type="string" table:style-name="ce6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rançais</text:p>
          </table:table-cell>
          <table:table-cell office:value-type="string" table:style-name="ce6">
            <text:p>Découvrir les phrase simple et la phrase complexe</text:p>
          </table:table-cell>
          <table:table-cell office:value-type="string" table:style-name="ce6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thématiques</text:p>
          </table:table-cell>
          <table:table-cell office:value-type="string" table:style-name="ce6">
            <text:p>Résolution de problèmes avec des fractions, valeurs approchées</text:p>
          </table:table-cell>
          <table:table-cell office:value-type="string" table:style-name="ce6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Histoire Géographie</text:p>
          </table:table-cell>
          <table:table-cell office:value-type="string" table:style-name="ce6">
            <text:p>Bourgeois et marchands de Bruges<text:s/></text:p>
          </table:table-cell>
          <table:table-cell office:value-type="string" table:style-name="ce6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Français</text:p>
          </table:table-cell>
          <table:table-cell office:value-type="string" table:style-name="ce6">
            <text:p>Les principaux ressorts de la comédie</text:p>
          </table:table-cell>
          <table:table-cell office:value-type="string" table:style-name="ce6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athématiques</text:p>
          </table:table-cell>
          <table:table-cell office:value-type="string" table:style-name="ce6">
            <text:p>Notion d'échelle</text:p>
          </table:table-cell>
          <table:table-cell office:value-type="string" table:style-name="ce6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VT</text:p>
          </table:table-cell>
          <table:table-cell office:value-type="string" table:style-name="ce6">
            <text:p>Les adaptations de l'organisme à l'effort physique</text:p>
          </table:table-cell>
          <table:table-cell office:value-type="string" table:style-name="ce6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Histoire Géographie</text:p>
          </table:table-cell>
          <table:table-cell office:value-type="string" table:style-name="ce6">
            <text:p>La ville, siège du savoir, siège du pouvoir<text:s/></text:p>
          </table:table-cell>
          <table:table-cell office:value-type="string" table:style-name="ce6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Physique Chimie</text:p>
          </table:table-cell>
          <table:table-cell office:value-type="string" table:style-name="ce6">
            <text:p><text:s/>Voyage au cœur de la matière</text:p>
          </table:table-cell>
          <table:table-cell office:value-type="string" table:style-name="ce6">
            <text:p>Test diagnostique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Physique Chimie</text:p>
          </table:table-cell>
          <table:table-cell office:value-type="string" table:style-name="ce6">
            <text:p>Pour bien continuer</text:p>
          </table:table-cell>
          <table:table-cell office:value-type="string" table:style-name="ce6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Physique Chimie</text:p>
          </table:table-cell>
          <table:table-cell office:value-type="string" table:style-name="ce6">
            <text:p>Comment obtenir un liquide (presque) pur ?</text:p>
          </table:table-cell>
          <table:table-cell office:value-type="string" table:style-name="ce6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ducation musicale</text:p>
          </table:table-cell>
          <table:table-cell office:value-type="string" table:style-name="ce6">
            <text:p>D'autres exemples de variations (musique contemporaine, peinture et littérature)</text:p>
          </table:table-cell>
          <table:table-cell office:value-type="string" table:style-name="ce6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rançais</text:p>
          </table:table-cell>
          <table:table-cell office:value-type="string" table:style-name="ce5">
            <text:p>Revisiter le rêve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rançais</text:p>
          </table:table-cell>
          <table:table-cell office:value-type="string" table:style-name="ce5">
            <text:p>Revisiter le rêve</text:p>
          </table:table-cell>
          <table:table-cell office:value-type="string" table:style-name="ce5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istoire Géographie</text:p>
          </table:table-cell>
          <table:table-cell office:value-type="string" table:style-name="ce5">
            <text:p>Une gestion durable de l'eau dans le monde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hématiques</text:p>
          </table:table-cell>
          <table:table-cell office:value-type="string" table:style-name="ce5">
            <text:p>Je découvre les angles alternes internes<text:s/></text:p>
          </table:table-cell>
          <table:table-cell office:value-type="string" table:style-name="ce5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rançais</text:p>
          </table:table-cell>
          <table:table-cell office:value-type="string" table:style-name="ce5">
            <text:p>Poème "Ondine" Séance 1</text:p>
          </table:table-cell>
          <table:table-cell office:value-type="string" table:style-name="ce5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rançais</text:p>
          </table:table-cell>
          <table:table-cell office:value-type="string" table:style-name="ce5">
            <text:p>Les modes et les temps</text:p>
          </table:table-cell>
          <table:table-cell office:value-type="string" table:style-name="ce5">
            <text:p>Exercices interactifs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thématiques</text:p>
          </table:table-cell>
          <table:table-cell office:value-type="string" table:style-name="ce5">
            <text:p>Je découvre l'inégalité triangulaire</text:p>
          </table:table-cell>
          <table:table-cell office:value-type="string" table:style-name="ce5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Histoire Géographie</text:p>
          </table:table-cell>
          <table:table-cell office:value-type="string" table:style-name="ce5">
            <text:p>Du blé pour nourrir la planète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hysique Chimie</text:p>
          </table:table-cell>
          <table:table-cell office:value-type="string" table:style-name="ce5">
            <text:p>De l'eau salée à l'eau douce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rançais</text:p>
          </table:table-cell>
          <table:table-cell office:value-type="string" table:style-name="ce5">
            <text:p>Revisiter le langage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rançais</text:p>
          </table:table-cell>
          <table:table-cell office:value-type="string" table:style-name="ce5">
            <text:p>Séance 3 : Revisiter le langage</text:p>
          </table:table-cell>
          <table:table-cell office:value-type="string" table:style-name="ce5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thématiques</text:p>
          </table:table-cell>
          <table:table-cell office:value-type="string" table:style-name="ce5">
            <text:p>Un triangle, des angles et des longueurs<text:s/></text:p>
          </table:table-cell>
          <table:table-cell office:value-type="string" table:style-name="ce5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VT</text:p>
          </table:table-cell>
          <table:table-cell office:value-type="string" table:style-name="ce5">
            <text:p>Les adaptations de l'organisme à l'effort physique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VT</text:p>
          </table:table-cell>
          <table:table-cell office:value-type="string" table:style-name="ce5">
            <text:p>L'adaptation de la respiration à l'effort physique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Histoire Géographie</text:p>
          </table:table-cell>
          <table:table-cell office:value-type="string" table:style-name="ce5">
            <text:p>Nourrir la population en Ethiopie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Physique Chimie</text:p>
          </table:table-cell>
          <table:table-cell office:value-type="string" table:style-name="ce5">
            <text:p>Le modèle moléculaire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ducation musicale</text:p>
          </table:table-cell>
          <table:table-cell office:value-type="string" table:style-name="ce5">
            <text:p>Un genre vocal : la mélodie</text:p>
          </table:table-cell>
          <table:table-cell office:value-type="string" table:style-name="ce5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rançais</text:p>
          </table:table-cell>
          <table:table-cell office:value-type="string" table:style-name="ce6">
            <text:p>Les classes grammaticales</text:p>
          </table:table-cell>
          <table:table-cell office:value-type="string" table:style-name="ce6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stoire Géographie</text:p>
          </table:table-cell>
          <table:table-cell office:value-type="string" table:style-name="ce6">
            <text:p>Séance 1 : Un roi seigneur : une monarchie encore féodale aux XIe et XIIe siècles</text:p>
          </table:table-cell>
          <table:table-cell office:value-type="string" table:style-name="ce6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thématiques</text:p>
          </table:table-cell>
          <table:table-cell office:value-type="string" table:style-name="ce6">
            <text:p>Les triangles semblables</text:p>
          </table:table-cell>
          <table:table-cell office:value-type="string" table:style-name="ce6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rançais</text:p>
          </table:table-cell>
          <table:table-cell office:value-type="string" table:style-name="ce6">
            <text:p>Revisiter le monde environnant</text:p>
          </table:table-cell>
          <table:table-cell office:value-type="string" table:style-name="ce6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thématiques</text:p>
          </table:table-cell>
          <table:table-cell office:value-type="string" table:style-name="ce6">
            <text:p>Angles complémentaires, angles supplémentaires</text:p>
          </table:table-cell>
          <table:table-cell office:value-type="string" table:style-name="ce6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VT</text:p>
          </table:table-cell>
          <table:table-cell office:value-type="string" table:style-name="ce6">
            <text:p>Les besoins alimentaires et la nutrition</text:p>
          </table:table-cell>
          <table:table-cell office:value-type="string" table:style-name="ce6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Histoire Géographie</text:p>
          </table:table-cell>
          <table:table-cell office:value-type="string" table:style-name="ce6">
            <text:p>Séance 2 : Louis IX, un roi moderne et un modèle dans la continuité d’une affirmation progressive de l’État monarchique ?</text:p>
          </table:table-cell>
          <table:table-cell office:value-type="string" table:style-name="ce6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hysique Chimie</text:p>
          </table:table-cell>
          <table:table-cell office:value-type="string" table:style-name="ce6">
            <text:p>L'air</text:p>
          </table:table-cell>
          <table:table-cell office:value-type="string" table:style-name="ce6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hysique Chimie</text:p>
          </table:table-cell>
          <table:table-cell office:value-type="string" table:style-name="ce6">
            <text:p>Bilan chimie et physique</text:p>
          </table:table-cell>
          <table:table-cell office:value-type="string" table:style-name="ce6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Français</text:p>
          </table:table-cell>
          <table:table-cell office:value-type="string" table:style-name="ce6">
            <text:p>Enrichir son lexique : la polysémie, la synonymie</text:p>
          </table:table-cell>
          <table:table-cell office:value-type="string" table:style-name="ce6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athématiques</text:p>
          </table:table-cell>
          <table:table-cell office:value-type="string" table:style-name="ce6">
            <text:p>Somme des mesures des angles dans un triangle</text:p>
          </table:table-cell>
          <table:table-cell office:value-type="string" table:style-name="ce6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VT</text:p>
          </table:table-cell>
          <table:table-cell office:value-type="string" table:style-name="ce6">
            <text:p>Le trajet des aliments et leur transformation dans le tube digestif</text:p>
          </table:table-cell>
          <table:table-cell office:value-type="string" table:style-name="ce6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VT</text:p>
          </table:table-cell>
          <table:table-cell office:value-type="string" table:style-name="ce6">
            <text:p>L'intestin grêle, une zone d'échanges</text:p>
          </table:table-cell>
          <table:table-cell office:value-type="string" table:style-name="ce6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Histoire Géographie</text:p>
          </table:table-cell>
          <table:table-cell office:value-type="string" table:style-name="ce6">
            <text:p>Séance 7 : Agir de manière responsable au collège</text:p>
          </table:table-cell>
          <table:table-cell office:value-type="string" table:style-name="ce6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ducation musicale</text:p>
          </table:table-cell>
          <table:table-cell office:value-type="string" table:style-name="ce6">
            <text:p>La mise en musique d'un texte : "Le Loup et l'Agneau" de La Fontaine</text:p>
          </table:table-cell>
          <table:table-cell office:value-type="string" table:style-name="ce6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hématiques</text:p>
          </table:table-cell>
          <table:table-cell office:value-type="string" table:style-name="ce3">
            <text:p>Comparaison de nombres rationnels</text:p>
          </table:table-cell>
          <table:table-cell office:value-type="string" table:style-name="ce3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rançais</text:p>
          </table:table-cell>
          <table:table-cell office:value-type="string" table:style-name="ce3">
            <text:p>A la découverte du théatre</text:p>
          </table:table-cell>
          <table:table-cell office:value-type="string" table:style-name="ce3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istoire Géographie</text:p>
          </table:table-cell>
          <table:table-cell office:value-type="string" table:style-name="ce3">
            <text:p>La traite, d'Afrique aux Antilles</text:p>
          </table:table-cell>
          <table:table-cell office:value-type="string" table:style-name="ce3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thématiques</text:p>
          </table:table-cell>
          <table:table-cell office:value-type="string" table:style-name="ce3">
            <text:p>Opérations sur les fractions</text:p>
          </table:table-cell>
          <table:table-cell office:value-type="string" table:style-name="ce3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nglais</text:p>
          </table:table-cell>
          <table:table-cell office:value-type="string" table:style-name="ce3">
            <text:p>New Scotland Yard</text:p>
          </table:table-cell>
          <table:table-cell office:value-type="string" table:style-name="ce3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istoire Géographie</text:p>
          </table:table-cell>
          <table:table-cell office:value-type="string" table:style-name="ce3">
            <text:p>La vie des esclaves dans une plantation</text:p>
          </table:table-cell>
          <table:table-cell office:value-type="string" table:style-name="ce3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rançais</text:p>
          </table:table-cell>
          <table:table-cell office:value-type="string" table:style-name="ce3">
            <text:p>Le jeu des temps dans le récit au passé</text:p>
          </table:table-cell>
          <table:table-cell office:value-type="string" table:style-name="ce3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VT</text:p>
          </table:table-cell>
          <table:table-cell office:value-type="string" table:style-name="ce3">
            <text:p>Tremblements de terre, séismes</text:p>
          </table:table-cell>
          <table:table-cell office:value-type="string" table:style-name="ce3">
            <text:p>Test diagnostique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VT</text:p>
          </table:table-cell>
          <table:table-cell office:value-type="string" table:style-name="ce3">
            <text:p>Les manifestations sismiques</text:p>
          </table:table-cell>
          <table:table-cell office:value-type="string" table:style-name="ce3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thématiques</text:p>
          </table:table-cell>
          <table:table-cell office:value-type="string" table:style-name="ce3">
            <text:p>La division euclidienne, les lignes de niveau</text:p>
          </table:table-cell>
          <table:table-cell office:value-type="string" table:style-name="ce3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istoire Géographie</text:p>
          </table:table-cell>
          <table:table-cell office:value-type="string" table:style-name="ce3">
            <text:p>Étude de cas : la ville de Shanghai dans la mondialisation<text:s/></text:p>
          </table:table-cell>
          <table:table-cell office:value-type="string" table:style-name="ce3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hysique Chimie</text:p>
          </table:table-cell>
          <table:table-cell office:value-type="string" table:style-name="ce3">
            <text:p>La tension nominale des générateurs et des récepteurs</text:p>
          </table:table-cell>
          <table:table-cell office:value-type="string" table:style-name="ce3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rançais</text:p>
          </table:table-cell>
          <table:table-cell office:value-type="string" table:style-name="ce3">
            <text:p>La versification en poésie : révisons les notions de strophes et de vers</text:p>
          </table:table-cell>
          <table:table-cell office:value-type="string" table:style-name="ce3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glais</text:p>
          </table:table-cell>
          <table:table-cell office:value-type="string" table:style-name="ce3">
            <text:p>Mystery Fiction</text:p>
          </table:table-cell>
          <table:table-cell office:value-type="string" table:style-name="ce3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ducation musicale</text:p>
          </table:table-cell>
          <table:table-cell office:value-type="string" table:style-name="ce3">
            <text:p>Je découvre une époque</text:p>
          </table:table-cell>
          <table:table-cell office:value-type="string" table:style-name="ce3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rançais</text:p>
          </table:table-cell>
          <table:table-cell office:value-type="string" table:style-name="ce7">
            <text:p>Séance 1 : Représenter le monde réel<text:s/></text:p>
          </table:table-cell>
          <table:table-cell office:value-type="string" table:style-name="ce7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glais</text:p>
          </table:table-cell>
          <table:table-cell office:value-type="string" table:style-name="ce7">
            <text:p>The Go Green TV game show</text:p>
          </table:table-cell>
          <table:table-cell office:value-type="string" table:style-name="ce7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istoire Géographie</text:p>
          </table:table-cell>
          <table:table-cell office:value-type="string" table:style-name="ce7">
            <text:p>Séance 1 : De l'atelier à l'usine</text:p>
          </table:table-cell>
          <table:table-cell office:value-type="string" table:style-name="ce7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thématiques</text:p>
          </table:table-cell>
          <table:table-cell office:value-type="string" table:style-name="ce7">
            <text:p>Je découvre les équations</text:p>
          </table:table-cell>
          <table:table-cell office:value-type="string" table:style-name="ce7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rançais</text:p>
          </table:table-cell>
          <table:table-cell office:value-type="string" table:style-name="ce7">
            <text:p>Séance 2 : Comprendre la pertinence de l'emploi du "je"<text:s/></text:p>
          </table:table-cell>
          <table:table-cell office:value-type="string" table:style-name="ce7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lemand</text:p>
          </table:table-cell>
          <table:table-cell office:value-type="string" table:style-name="ce7">
            <text:p>Séance 1 : Wie viel Uhr ist es?</text:p>
          </table:table-cell>
          <table:table-cell office:value-type="string" table:style-name="ce7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spagnol</text:p>
          </table:table-cell>
          <table:table-cell office:value-type="string" table:style-name="ce7">
            <text:p>El tiempo libre</text:p>
          </table:table-cell>
          <table:table-cell office:value-type="string" table:style-name="ce7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thématiques</text:p>
          </table:table-cell>
          <table:table-cell office:value-type="string" table:style-name="ce7">
            <text:p>J’apprends à résoudre une équation</text:p>
          </table:table-cell>
          <table:table-cell office:value-type="string" table:style-name="ce7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nglais</text:p>
          </table:table-cell>
          <table:table-cell office:value-type="string" table:style-name="ce7">
            <text:p>Hot spots in the world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Physique Chimie</text:p>
          </table:table-cell>
          <table:table-cell office:value-type="string" table:style-name="ce7">
            <text:p>La tension électrique</text:p>
          </table:table-cell>
          <table:table-cell office:value-type="string" table:style-name="ce7">
            <text:p>Test diaognostique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Physique Chimie</text:p>
          </table:table-cell>
          <table:table-cell office:value-type="string" table:style-name="ce7">
            <text:p>La tension nominale des générateurs et des récepteurs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Physique Chimie</text:p>
          </table:table-cell>
          <table:table-cell office:value-type="string" table:style-name="ce7">
            <text:p>Mesurer une tension électrique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VT</text:p>
          </table:table-cell>
          <table:table-cell office:value-type="string" table:style-name="ce7">
            <text:p>L'origine des séismes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spagnol</text:p>
          </table:table-cell>
          <table:table-cell office:value-type="string" table:style-name="ce7">
            <text:p>El deporte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Histoire Géographie</text:p>
          </table:table-cell>
          <table:table-cell office:value-type="string" table:style-name="ce7">
            <text:p><text:s/>Croissance démographique et migrations (l’exemple irlandais)</text:p>
          </table:table-cell>
          <table:table-cell office:value-type="string" table:style-name="ce7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Histoire Géographie</text:p>
          </table:table-cell>
          <table:table-cell office:value-type="string" table:style-name="ce7">
            <text:p><text:s/>Croissance démographique et migrations (l’exemple irlandais)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thématiques</text:p>
          </table:table-cell>
          <table:table-cell office:value-type="string" table:style-name="ce7">
            <text:p><text:s/>Je mets un problème en équation</text:p>
          </table:table-cell>
          <table:table-cell office:value-type="string" table:style-name="ce7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Français</text:p>
          </table:table-cell>
          <table:table-cell office:value-type="string" table:style-name="ce7">
            <text:p>Séance 3 : Exprimer la peur</text:p>
          </table:table-cell>
          <table:table-cell office:value-type="string" table:style-name="ce7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Physique Chimie</text:p>
          </table:table-cell>
          <table:table-cell office:value-type="string" table:style-name="ce7">
            <text:p>La tension électrique</text:p>
          </table:table-cell>
          <table:table-cell office:value-type="string" table:style-name="ce7">
            <text:p>Test diagnostique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Physique Chimie</text:p>
          </table:table-cell>
          <table:table-cell office:value-type="string" table:style-name="ce7">
            <text:p>La tension électrique dans les circuits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Physique Chimie</text:p>
          </table:table-cell>
          <table:table-cell office:value-type="string" table:style-name="ce7">
            <text:p>Je fais le point sur l'unité 1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ducation musicale</text:p>
          </table:table-cell>
          <table:table-cell office:value-type="string" table:style-name="ce7">
            <text:p>La comédie-ballet : le Bourgeois gentilhomme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Mathématiques</text:p>
          </table:table-cell>
          <table:table-cell office:value-type="string" table:style-name="ce7">
            <text:p>Programmes de calcul</text:p>
          </table:table-cell>
          <table:table-cell office:value-type="string" table:style-name="ce7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rançais</text:p>
          </table:table-cell>
          <table:table-cell office:value-type="string" table:style-name="ce3">
            <text:p>Séance 4 : Observer l’apparition du fantastique : l’intrusion du surnaturel dans le quotidien</text:p>
          </table:table-cell>
          <table:table-cell office:value-type="string" table:style-name="ce3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nglais</text:p>
          </table:table-cell>
          <table:table-cell office:value-type="string" table:style-name="ce3">
            <text:p>Energy sources</text:p>
          </table:table-cell>
          <table:table-cell office:value-type="string" table:style-name="ce3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istoire Géographie</text:p>
          </table:table-cell>
          <table:table-cell office:value-type="string" table:style-name="ce3">
            <text:p>Barcelone : la création d’un espace touristique</text:p>
          </table:table-cell>
          <table:table-cell office:value-type="string" table:style-name="ce3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istoire Géographie</text:p>
          </table:table-cell>
          <table:table-cell office:value-type="string" table:style-name="ce3">
            <text:p>Séance 4 : Barcelone : la touristification d’un espace<text:s/></text:p>
          </table:table-cell>
          <table:table-cell office:value-type="string" table:style-name="ce3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hématiques</text:p>
          </table:table-cell>
          <table:table-cell office:value-type="string" table:style-name="ce3">
            <text:p>Distributivité et calcul littéral<text:s/></text:p>
          </table:table-cell>
          <table:table-cell office:value-type="string" table:style-name="ce3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rançais</text:p>
          </table:table-cell>
          <table:table-cell office:value-type="string" table:style-name="ce3">
            <text:p>Séance 5 : Comprendre la manifestation du fantastique</text:p>
          </table:table-cell>
          <table:table-cell office:value-type="string" table:style-name="ce3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lemand</text:p>
          </table:table-cell>
          <table:table-cell office:value-type="string" table:style-name="ce3">
            <text:p>Séance 2 : Ein Stundenplan</text:p>
          </table:table-cell>
          <table:table-cell office:value-type="string" table:style-name="ce3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spagnol</text:p>
          </table:table-cell>
          <table:table-cell office:value-type="string" table:style-name="ce3">
            <text:p>El tiempo libre</text:p>
          </table:table-cell>
          <table:table-cell office:value-type="string" table:style-name="ce3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nglais</text:p>
          </table:table-cell>
          <table:table-cell office:value-type="string" table:style-name="ce3">
            <text:p>Sustainable energy sources in Africa</text:p>
          </table:table-cell>
          <table:table-cell office:value-type="string" table:style-name="ce3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thématiques</text:p>
          </table:table-cell>
          <table:table-cell office:value-type="string" table:style-name="ce3">
            <text:p>Factorisation - calcul littéral<text:s/></text:p>
          </table:table-cell>
          <table:table-cell office:value-type="string" table:style-name="ce3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hysique Chimie</text:p>
          </table:table-cell>
          <table:table-cell office:value-type="string" table:style-name="ce3">
            <text:p>L'intensité du courant électrique</text:p>
          </table:table-cell>
          <table:table-cell office:value-type="string" table:style-name="ce3">
            <text:p>Test diagnostique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hysique Chimie</text:p>
          </table:table-cell>
          <table:table-cell office:value-type="string" table:style-name="ce3">
            <text:p>Mesurer l'intensité d'un courant électrique</text:p>
          </table:table-cell>
          <table:table-cell office:value-type="string" table:style-name="ce3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hysique Chimie</text:p>
          </table:table-cell>
          <table:table-cell office:value-type="string" table:style-name="ce3">
            <text:p>L'intensité électrique dans des circuits en série</text:p>
          </table:table-cell>
          <table:table-cell office:value-type="string" table:style-name="ce3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lemand</text:p>
          </table:table-cell>
          <table:table-cell office:value-type="string" table:style-name="ce3">
            <text:p>Séance 3 : Die Schule un ich</text:p>
          </table:table-cell>
          <table:table-cell office:value-type="string" table:style-name="ce3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spagnol</text:p>
          </table:table-cell>
          <table:table-cell office:value-type="string" table:style-name="ce3">
            <text:p>Los juegas de mesa</text:p>
          </table:table-cell>
          <table:table-cell office:value-type="string" table:style-name="ce3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istoire Géographie</text:p>
          </table:table-cell>
          <table:table-cell office:value-type="string" table:style-name="ce3">
            <text:p>Séance 5 : Les flux touristiques mondiaux</text:p>
          </table:table-cell>
          <table:table-cell office:value-type="string" table:style-name="ce3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rançais</text:p>
          </table:table-cell>
          <table:table-cell office:value-type="string" table:style-name="ce3">
            <text:p>Séance 6 : Percevoir l’échec du narrateur dans sa recherche d’une explication</text:p>
          </table:table-cell>
          <table:table-cell office:value-type="string" table:style-name="ce3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glais</text:p>
          </table:table-cell>
          <table:table-cell office:value-type="string" table:style-name="ce3">
            <text:p>Double distributivité - calcul littéral</text:p>
          </table:table-cell>
          <table:table-cell office:value-type="string" table:style-name="ce3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hysique Chimie</text:p>
          </table:table-cell>
          <table:table-cell office:value-type="string" table:style-name="ce3">
            <text:p>L'intensité du courant électrique</text:p>
          </table:table-cell>
          <table:table-cell office:value-type="string" table:style-name="ce3">
            <text:p>Test diagnostique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hysique Chimie</text:p>
          </table:table-cell>
          <table:table-cell office:value-type="string" table:style-name="ce3">
            <text:p>L'intensité du courant électrique dans des circuits comportant des dérivations</text:p>
          </table:table-cell>
          <table:table-cell office:value-type="string" table:style-name="ce3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hysique Chimie</text:p>
          </table:table-cell>
          <table:table-cell office:value-type="string" table:style-name="ce3">
            <text:p>Je fais le point sur l'intensité du courant électrique - Bilan</text:p>
          </table:table-cell>
          <table:table-cell office:value-type="string" table:style-name="ce3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rançais</text:p>
          </table:table-cell>
          <table:table-cell office:value-type="string" table:style-name="ce7">
            <text:p>Séance 7 : Analyser la fin d’un récit fantastique</text:p>
          </table:table-cell>
          <table:table-cell office:value-type="string" table:style-name="ce7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glais</text:p>
          </table:table-cell>
          <table:table-cell office:value-type="string" table:style-name="ce7">
            <text:p>Writing a leaflet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istoire Géographie</text:p>
          </table:table-cell>
          <table:table-cell office:value-type="string" table:style-name="ce7">
            <text:p>Séance 1 : L’Europe de la « révolution industrielle »</text:p>
          </table:table-cell>
          <table:table-cell office:value-type="string" table:style-name="ce7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thématiques</text:p>
          </table:table-cell>
          <table:table-cell office:value-type="string" table:style-name="ce7">
            <text:p>Les puissances de 10 se multiplient</text:p>
          </table:table-cell>
          <table:table-cell office:value-type="string" table:style-name="ce7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lemand</text:p>
          </table:table-cell>
          <table:table-cell office:value-type="string" table:style-name="ce7">
            <text:p>Séance 4 : Schulsystem, Noten und Hausaufgaben</text:p>
          </table:table-cell>
          <table:table-cell office:value-type="string" table:style-name="ce7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spagnol</text:p>
          </table:table-cell>
          <table:table-cell office:value-type="string" table:style-name="ce7">
            <text:p>El tiempo libre - Auto-evaluación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spagnol</text:p>
          </table:table-cell>
          <table:table-cell office:value-type="string" table:style-name="ce7">
            <text:p>Las nuevas tecnologias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thématiques</text:p>
          </table:table-cell>
          <table:table-cell office:value-type="string" table:style-name="ce7">
            <text:p>Les puissances de 10 se divisent</text:p>
          </table:table-cell>
          <table:table-cell office:value-type="string" table:style-name="ce7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hysique Chimie</text:p>
          </table:table-cell>
          <table:table-cell office:value-type="string" table:style-name="ce7">
            <text:p>La résistance électrique</text:p>
          </table:table-cell>
          <table:table-cell office:value-type="string" table:style-name="ce7">
            <text:p>Test diagnostique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hysique Chimie</text:p>
          </table:table-cell>
          <table:table-cell office:value-type="string" table:style-name="ce7">
            <text:p>Étude de la relation entre la tension et l'intensité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hysique Chimie</text:p>
          </table:table-cell>
          <table:table-cell office:value-type="string" table:style-name="ce7">
            <text:p>Les propriétés de la résistance électrique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nglais</text:p>
          </table:table-cell>
          <table:table-cell office:value-type="string" table:style-name="ce7">
            <text:p>Saving water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VT</text:p>
          </table:table-cell>
          <table:table-cell office:value-type="string" table:style-name="ce7">
            <text:p>Les manifestations volcaniques</text:p>
          </table:table-cell>
          <table:table-cell office:value-type="string" table:style-name="ce7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lemand</text:p>
          </table:table-cell>
          <table:table-cell office:value-type="string" table:style-name="ce7">
            <text:p>Séance 5 - Machst du bei der AG mit?<text:s/></text:p>
          </table:table-cell>
          <table:table-cell office:value-type="string" table:style-name="ce7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lemand</text:p>
          </table:table-cell>
          <table:table-cell office:value-type="string" table:style-name="ce7">
            <text:p>Machst du bei der AG mit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spagnol</text:p>
          </table:table-cell>
          <table:table-cell office:value-type="string" table:style-name="ce7">
            <text:p>Salir fuera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spagnol</text:p>
          </table:table-cell>
          <table:table-cell office:value-type="string" table:style-name="ce7">
            <text:p>Compartir momentos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Histoire Géographie</text:p>
          </table:table-cell>
          <table:table-cell office:value-type="string" table:style-name="ce7">
            <text:p>Les transformations de la ville de Paris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thématiques</text:p>
          </table:table-cell>
          <table:table-cell office:value-type="string" table:style-name="ce7">
            <text:p>Puissances de puissances</text:p>
          </table:table-cell>
          <table:table-cell office:value-type="string" table:style-name="ce7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Français</text:p>
          </table:table-cell>
          <table:table-cell office:value-type="string" table:style-name="ce7">
            <text:p>Je fais le bilan</text:p>
          </table:table-cell>
          <table:table-cell office:value-type="string" table:style-name="ce7">
            <text:p>Exercices interactifs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nglais</text:p>
          </table:table-cell>
          <table:table-cell office:value-type="string" table:style-name="ce7">
            <text:p>Je m'évalue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Physique Chimie</text:p>
          </table:table-cell>
          <table:table-cell office:value-type="string" table:style-name="ce7">
            <text:p>Un dipôle nommé "résistance"<text:s/>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Physique Chimie</text:p>
          </table:table-cell>
          <table:table-cell office:value-type="string" table:style-name="ce7">
            <text:p>Je fais le point sur la résistance électrique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SVT</text:p>
          </table:table-cell>
          <table:table-cell office:value-type="string" table:style-name="ce7">
            <text:p>L’origine des manifestations volcaniques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ducation musicale</text:p>
          </table:table-cell>
          <table:table-cell office:value-type="string" table:style-name="ce7">
            <text:p>Des artistes au service d'un roi<text:s/></text:p>
          </table:table-cell>
          <table:table-cell office:value-type="string" table:style-name="ce7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thématiques</text:p>
          </table:table-cell>
          <table:table-cell office:value-type="string" table:style-name="ce8">
            <text:p>Triangles semblables</text:p>
          </table:table-cell>
          <table:table-cell office:value-type="string" table:style-name="ce8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istoire Géographie</text:p>
          </table:table-cell>
          <table:table-cell office:value-type="string" table:style-name="ce8">
            <text:p>Les étapes de la Première Guerre Mondiales Séance 1</text:p>
          </table:table-cell>
          <table:table-cell office:value-type="string" table:style-name="ce8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çais</text:p>
          </table:table-cell>
          <table:table-cell office:value-type="string" table:style-name="ce8">
            <text:p>Comprendre l'architecture d'un poème : la versification en poésie</text:p>
          </table:table-cell>
          <table:table-cell office:value-type="string" table:style-name="ce8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Mathématiques</text:p>
          </table:table-cell>
          <table:table-cell office:value-type="string" table:style-name="ce8">
            <text:p>Je révise le théorène de Thalès</text:p>
          </table:table-cell>
          <table:table-cell office:value-type="string" table:style-name="ce8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Histoire Géographie</text:p>
          </table:table-cell>
          <table:table-cell office:value-type="string" table:style-name="ce8">
            <text:p>L'URSS de Staline</text:p>
          </table:table-cell>
          <table:table-cell office:value-type="string" table:style-name="ce8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Français</text:p>
          </table:table-cell>
          <table:table-cell office:value-type="string" table:style-name="ce8">
            <text:p>Es-tu comédie ou tragédie ? Deux genres théâtraux opposés ou complémentaires ?</text:p>
          </table:table-cell>
          <table:table-cell office:value-type="string" table:style-name="ce8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VT</text:p>
          </table:table-cell>
          <table:table-cell office:value-type="string" table:style-name="ce8">
            <text:p>Génétique des populations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VT</text:p>
          </table:table-cell>
          <table:table-cell office:value-type="string" table:style-name="ce8">
            <text:p>Modification du patrimoine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Education musicale</text:p>
          </table:table-cell>
          <table:table-cell office:value-type="string" table:style-name="ce8">
            <text:p>Séance 1 : Les grandes mutations techniques et artistiques au Xxe sièce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Education musicale</text:p>
          </table:table-cell>
          <table:table-cell office:value-type="string" table:style-name="ce8">
            <text:p>Séance 2 : Comment construire un commentaire d'écoute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thématiques</text:p>
          </table:table-cell>
          <table:table-cell office:value-type="string" table:style-name="ce8">
            <text:p>Les configurations de Thalès</text:p>
          </table:table-cell>
          <table:table-cell office:value-type="string" table:style-name="ce8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MC</text:p>
          </table:table-cell>
          <table:table-cell office:value-type="string" table:style-name="ce8">
            <text:p>La justice des mineurs</text:p>
          </table:table-cell>
          <table:table-cell office:value-type="string" table:style-name="ce8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ducation musicale</text:p>
          </table:table-cell>
          <table:table-cell office:value-type="string" table:style-name="ce8">
            <text:p>Séance 3 : Un exemple de commentaire d'écoute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athématiques</text:p>
          </table:table-cell>
          <table:table-cell office:value-type="string" table:style-name="ce8">
            <text:p>Je connais la notion de fonction</text:p>
          </table:table-cell>
          <table:table-cell office:value-type="string" table:style-name="ce8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Physique Chimie</text:p>
          </table:table-cell>
          <table:table-cell office:value-type="string" table:style-name="ce8">
            <text:p>Les différentes formes d'énergies d'un objet qui chute</text:p>
          </table:table-cell>
          <table:table-cell office:value-type="string" table:style-name="ce8">
            <text:p>Test diagnostique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Physique Chimie</text:p>
          </table:table-cell>
          <table:table-cell office:value-type="string" table:style-name="ce8">
            <text:p>Pourquoi l'eau d'un barrafe acquiert-elle de la vitesse au cours de sa chute ?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Physique Chimie</text:p>
          </table:table-cell>
          <table:table-cell office:value-type="string" table:style-name="ce8">
            <text:p>Qu'est-ce que l'énergie cinétique ?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rançais</text:p>
          </table:table-cell>
          <table:table-cell office:value-type="string" table:style-name="ce9">
            <text:p>Découvrir un paysage lyrique - Distinguer connotation et dénotation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nglais</text:p>
          </table:table-cell>
          <table:table-cell office:value-type="string" table:style-name="ce9">
            <text:p>Our next winter trip</text:p>
          </table:table-cell>
          <table:table-cell office:value-type="string" table:style-name="ce9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istoire Géographie</text:p>
          </table:table-cell>
          <table:table-cell office:value-type="string" table:style-name="ce9">
            <text:p>La montée du nazisme en Allemagne</text:p>
          </table:table-cell>
          <table:table-cell office:value-type="string" table:style-name="ce9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athématiques</text:p>
          </table:table-cell>
          <table:table-cell office:value-type="string" table:style-name="ce9">
            <text:p>Les carrés parfaits</text:p>
          </table:table-cell>
          <table:table-cell office:value-type="string" table:style-name="ce9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Français</text:p>
          </table:table-cell>
          <table:table-cell office:value-type="string" table:style-name="ce9">
            <text:p>Lire un paysage romantique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Allemand</text:p>
          </table:table-cell>
          <table:table-cell office:value-type="string" table:style-name="ce9">
            <text:p>Stadt oder Land ?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spagnol</text:p>
          </table:table-cell>
          <table:table-cell office:value-type="string" table:style-name="ce9">
            <text:p>Test diagnostique</text:p>
          </table:table-cell>
          <table:table-cell office:value-type="string" table:style-name="ce9">
            <text:p>Test diagnostique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spagnol</text:p>
          </table:table-cell>
          <table:table-cell office:value-type="string" table:style-name="ce9">
            <text:p>Accines cotidianas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spagnol</text:p>
          </table:table-cell>
          <table:table-cell office:value-type="string" table:style-name="ce9">
            <text:p>Un dia de mi vida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Education musicale</text:p>
          </table:table-cell>
          <table:table-cell office:value-type="string" table:style-name="ce9">
            <text:p>Les progrès techbologiques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Education musicale</text:p>
          </table:table-cell>
          <table:table-cell office:value-type="string" table:style-name="ce9">
            <text:p>Qu'es-ce que le jazz ?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nglais</text:p>
          </table:table-cell>
          <table:table-cell office:value-type="string" table:style-name="ce9">
            <text:p>India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Histoire Géographie</text:p>
          </table:table-cell>
          <table:table-cell office:value-type="string" table:style-name="ce9">
            <text:p>Séance 1 : La montée des périls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Histoire Géographie</text:p>
          </table:table-cell>
          <table:table-cell office:value-type="string" table:style-name="ce9">
            <text:p>La motée des périls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Français</text:p>
          </table:table-cell>
          <table:table-cell office:value-type="string" table:style-name="ce9">
            <text:p>Lire un paysage intérieur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llemand</text:p>
          </table:table-cell>
          <table:table-cell office:value-type="string" table:style-name="ce9">
            <text:p>Stadt oder Land ? Unité 2 Séance 2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Mathématiques</text:p>
          </table:table-cell>
          <table:table-cell office:value-type="string" table:style-name="ce9">
            <text:p>Je découvre la fonction linéaire</text:p>
          </table:table-cell>
          <table:table-cell office:value-type="string" table:style-name="ce9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VT</text:p>
          </table:table-cell>
          <table:table-cell office:value-type="string" table:style-name="ce9">
            <text:p>La contamination et l'infection par les micro-organismes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VT</text:p>
          </table:table-cell>
          <table:table-cell office:value-type="string" table:style-name="ce9">
            <text:p>Notre système immunitaire nous défend contre les infections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Français</text:p>
          </table:table-cell>
          <table:table-cell office:value-type="string" table:style-name="ce9">
            <text:p>Connaitre l'attribut du COD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Anglais</text:p>
          </table:table-cell>
          <table:table-cell office:value-type="string" table:style-name="ce9">
            <text:p>Preparing the trip!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Histoire Géographie</text:p>
          </table:table-cell>
          <table:table-cell office:value-type="string" table:style-name="ce9">
            <text:p>Le Front populaire</text:p>
          </table:table-cell>
          <table:table-cell office:value-type="string" table:style-name="ce9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Physique Chimie</text:p>
          </table:table-cell>
          <table:table-cell office:value-type="string" table:style-name="ce9">
            <text:p>Quel lien existe-t-il entre l’énergie cinétique, l’énergie de position et l’énergie mécanique ?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Physique Chimie</text:p>
          </table:table-cell>
          <table:table-cell office:value-type="string" table:style-name="ce9">
            <text:p>Différentes formes d'énergie d'un objet qui tombe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Physique Chimie</text:p>
          </table:table-cell>
          <table:table-cell office:value-type="string" table:style-name="ce9">
            <text:p>Pourquoi la vitesse est-elle dangereuse ?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çais</text:p>
          </table:table-cell>
          <table:table-cell office:value-type="string" table:style-name="ce8">
            <text:p>La poésie engagée : Séance 1 : S'engager pour résister</text:p>
          </table:table-cell>
          <table:table-cell office:value-type="string" table:style-name="ce8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nglais</text:p>
          </table:table-cell>
          <table:table-cell office:value-type="string" table:style-name="ce8">
            <text:p>Discovering India</text:p>
          </table:table-cell>
          <table:table-cell office:value-type="string" table:style-name="ce8">
            <text:p>Test diagnostique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nglais</text:p>
          </table:table-cell>
          <table:table-cell office:value-type="string" table:style-name="ce8">
            <text:p>Hi, Delhi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istoire Géographie</text:p>
          </table:table-cell>
          <table:table-cell office:value-type="string" table:style-name="ce8">
            <text:p><text:s/>Séance 8 : Les campagnes périurbaine et les nouvelles campagnes</text:p>
          </table:table-cell>
          <table:table-cell office:value-type="string" table:style-name="ce8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istoire Géographie</text:p>
          </table:table-cell>
          <table:table-cell office:value-type="string" table:style-name="ce8">
            <text:p><text:s/>Séance 8 : Les campagnes périurbaine et les nouvelles campagnes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thématiques</text:p>
          </table:table-cell>
          <table:table-cell office:value-type="string" table:style-name="ce8">
            <text:p>J'approfondis les calculs avec des nombres relatifs</text:p>
          </table:table-cell>
          <table:table-cell office:value-type="string" table:style-name="ce8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Français</text:p>
          </table:table-cell>
          <table:table-cell office:value-type="string" table:style-name="ce8">
            <text:p>La poésie engagée : Séance 2 : S'engager pour le souvenir</text:p>
          </table:table-cell>
          <table:table-cell office:value-type="string" table:style-name="ce8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lemand</text:p>
          </table:table-cell>
          <table:table-cell office:value-type="string" table:style-name="ce8">
            <text:p>Unité 2 - séance 3 - Zoom auf mein Zimmer!</text:p>
          </table:table-cell>
          <table:table-cell office:value-type="string" table:style-name="ce8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Espagnol</text:p>
          </table:table-cell>
          <table:table-cell office:value-type="string" table:style-name="ce8">
            <text:p>Las costumbres</text:p>
          </table:table-cell>
          <table:table-cell office:value-type="string" table:style-name="ce8">
            <text:p>Test diagnostique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Espagnol</text:p>
          </table:table-cell>
          <table:table-cell office:value-type="string" table:style-name="ce8">
            <text:p>Mi dia usual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Espagnol</text:p>
          </table:table-cell>
          <table:table-cell office:value-type="string" table:style-name="ce8">
            <text:p>A qué dedicas tu tiempo libre?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nglais</text:p>
          </table:table-cell>
          <table:table-cell office:value-type="string" table:style-name="ce8">
            <text:p>Discovering India</text:p>
          </table:table-cell>
          <table:table-cell office:value-type="string" table:style-name="ce8">
            <text:p>Test diagnostique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nglais</text:p>
          </table:table-cell>
          <table:table-cell office:value-type="string" table:style-name="ce8">
            <text:p>The restaurant in Bazar Street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Histoire Géographie</text:p>
          </table:table-cell>
          <table:table-cell office:value-type="string" table:style-name="ce8">
            <text:p>Séance 4 : Le monde en 1945, de la libération à la paix</text:p>
          </table:table-cell>
          <table:table-cell office:value-type="string" table:style-name="ce8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Histoire Géographie</text:p>
          </table:table-cell>
          <table:table-cell office:value-type="string" table:style-name="ce8">
            <text:p>Le monde en 1945, de la libération à la paix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Education musicale</text:p>
          </table:table-cell>
          <table:table-cell office:value-type="string" table:style-name="ce8">
            <text:p>Les racines du jazz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Français</text:p>
          </table:table-cell>
          <table:table-cell office:value-type="string" table:style-name="ce8">
            <text:p>La poésie engagée : Séance 4 : S'engager pour l'environnement</text:p>
          </table:table-cell>
          <table:table-cell office:value-type="string" table:style-name="ce8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nglais</text:p>
          </table:table-cell>
          <table:table-cell office:value-type="string" table:style-name="ce8">
            <text:p>Fighting for freedom</text:p>
          </table:table-cell>
          <table:table-cell office:value-type="string" table:style-name="ce8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llemand</text:p>
          </table:table-cell>
          <table:table-cell office:value-type="string" table:style-name="ce8">
            <text:p>Unité 2 - Séance 4 - Zusammen leben</text:p>
          </table:table-cell>
          <table:table-cell office:value-type="string" table:style-name="ce8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spagnol</text:p>
          </table:table-cell>
          <table:table-cell office:value-type="string" table:style-name="ce8">
            <text:p>Las costumbres</text:p>
          </table:table-cell>
          <table:table-cell office:value-type="string" table:style-name="ce8">
            <text:p>Test diagnostique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spagnol</text:p>
          </table:table-cell>
          <table:table-cell office:value-type="string" table:style-name="ce8">
            <text:p>Vamos al centro?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spagnol</text:p>
          </table:table-cell>
          <table:table-cell office:value-type="string" table:style-name="ce8">
            <text:p>Estas ocupada?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thématiques</text:p>
          </table:table-cell>
          <table:table-cell office:value-type="string" table:style-name="ce8">
            <text:p>Je découvre les quotients de fractions</text:p>
          </table:table-cell>
          <table:table-cell office:value-type="string" table:style-name="ce8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VT</text:p>
          </table:table-cell>
          <table:table-cell office:value-type="string" table:style-name="ce8">
            <text:p>La réaction à anticorps et la mémoire immunitare</text:p>
          </table:table-cell>
          <table:table-cell office:value-type="string" table:style-name="ce8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Français</text:p>
          </table:table-cell>
          <table:table-cell office:value-type="string" table:style-name="ce8">
            <text:p>La poésie engagée : Séance 5 : Le participe présent à l'adjectif verbal</text:p>
          </table:table-cell>
          <table:table-cell office:value-type="string" table:style-name="ce8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nglais</text:p>
          </table:table-cell>
          <table:table-cell office:value-type="string" table:style-name="ce8">
            <text:p>A wonder of the wordl</text:p>
          </table:table-cell>
          <table:table-cell office:value-type="string" table:style-name="ce8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Histoire Géographie</text:p>
          </table:table-cell>
          <table:table-cell office:value-type="string" table:style-name="ce8">
            <text:p>Aménager pour répondre aux inégalités croissantes entre territoires français, à toutes les échelles Séance 5 : Un aménagement en île de France : le tramway</text:p>
          </table:table-cell>
          <table:table-cell office:value-type="string" table:style-name="ce8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Histoire Géographie</text:p>
          </table:table-cell>
          <table:table-cell office:value-type="string" table:style-name="ce8">
            <text:p>Aménager pour répondre aux inégalités croissantes entre territoires français, à toutes les échelles Séance 5 : Un aménagement en île de France : le tramway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Physique Chimie</text:p>
          </table:table-cell>
          <table:table-cell office:value-type="string" table:style-name="ce8">
            <text:p>Comment produire une tension variable dans le temps ?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Physique Chimie</text:p>
          </table:table-cell>
          <table:table-cell office:value-type="string" table:style-name="ce8">
            <text:p>L’alternateur de vélo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Physique Chimie</text:p>
          </table:table-cell>
          <table:table-cell office:value-type="string" table:style-name="ce8">
            <text:p>La centrale hydraulique et la centrale éolienne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Physique Chimie</text:p>
          </table:table-cell>
          <table:table-cell office:value-type="string" table:style-name="ce8">
            <text:p>La centrale thermique<text:s/></text:p>
          </table:table-cell>
          <table:table-cell office:value-type="string" table:style-name="ce8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rançais</text:p>
          </table:table-cell>
          <table:table-cell office:value-type="string" table:style-name="ce9">
            <text:p>La poésie engagée : Séance 6 : Défendre une idée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nglais</text:p>
          </table:table-cell>
          <table:table-cell office:value-type="string" table:style-name="ce9">
            <text:p>19th century London</text:p>
          </table:table-cell>
          <table:table-cell office:value-type="string" table:style-name="ce9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athématiques</text:p>
          </table:table-cell>
          <table:table-cell office:value-type="string" table:style-name="ce9">
            <text:p>Je redécouvre le cosinus</text:p>
          </table:table-cell>
          <table:table-cell office:value-type="string" table:style-name="ce9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Mathématiques</text:p>
          </table:table-cell>
          <table:table-cell office:value-type="string" table:style-name="ce9">
            <text:p>Je découvre le sinus</text:p>
          </table:table-cell>
          <table:table-cell office:value-type="string" table:style-name="ce9">
            <text:p>Test diagnostique et Séance de travail selon parcour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Français</text:p>
          </table:table-cell>
          <table:table-cell office:value-type="string" table:style-name="ce9">
            <text:p>La poésie engagée : Séance 7 : S'engager pour un peuple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Allemand</text:p>
          </table:table-cell>
          <table:table-cell office:value-type="string" table:style-name="ce9">
            <text:p>Unité 2 - Séance 5 : Bilan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spagnol</text:p>
          </table:table-cell>
          <table:table-cell office:value-type="string" table:style-name="ce9">
            <text:p>El tabaco, una eleccion?</text:p>
          </table:table-cell>
          <table:table-cell office:value-type="string" table:style-name="ce9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ducation musicale</text:p>
          </table:table-cell>
          <table:table-cell office:value-type="string" table:style-name="ce9">
            <text:p>Le blues primitif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nglais</text:p>
          </table:table-cell>
          <table:table-cell office:value-type="string" table:style-name="ce9">
            <text:p>Worlds apart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nglais</text:p>
          </table:table-cell>
          <table:table-cell office:value-type="string" table:style-name="ce9">
            <text:p>Child labour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llemand</text:p>
          </table:table-cell>
          <table:table-cell office:value-type="string" table:style-name="ce9">
            <text:p>Unité 2 Séance 6 : Backe, backe Kuchen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Histoire Géographie</text:p>
          </table:table-cell>
          <table:table-cell office:value-type="string" table:style-name="ce9">
            <text:p>Séance 5 : "Les principales ressources naturelles de la Guyane, un territoire ultramarin" 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Français</text:p>
          </table:table-cell>
          <table:table-cell office:value-type="string" table:style-name="ce9">
            <text:p>La poésie engagée : Séance 8 : Les différentes classes grammaticales de "que"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llemand</text:p>
          </table:table-cell>
          <table:table-cell office:value-type="string" table:style-name="ce9">
            <text:p>Séance 7 : Se essen wir !<text:s/>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Espagnol</text:p>
          </table:table-cell>
          <table:table-cell office:value-type="string" table:style-name="ce9">
            <text:p>Los piercings entre moda y tradicion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Espagnol</text:p>
          </table:table-cell>
          <table:table-cell office:value-type="string" table:style-name="ce9">
            <text:p>Costumbres alimentarias sanas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Mathématiques</text:p>
          </table:table-cell>
          <table:table-cell office:value-type="string" table:style-name="ce9">
            <text:p>Le dcouvre la tangente</text:p>
          </table:table-cell>
          <table:table-cell office:value-type="string" table:style-name="ce9">
            <text:p>Test diagnostique et 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VT</text:p>
          </table:table-cell>
          <table:table-cell office:value-type="string" table:style-name="ce9">
            <text:p>La vaccination est un renforcement des défenses de l'organisme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Anglais</text:p>
          </table:table-cell>
          <table:table-cell office:value-type="string" table:style-name="ce9">
            <text:p>On the bright side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Anglais</text:p>
          </table:table-cell>
          <table:table-cell office:value-type="string" table:style-name="ce9">
            <text:p>On the dark side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Histoire Géographie</text:p>
          </table:table-cell>
          <table:table-cell office:value-type="string" table:style-name="ce9">
            <text:p>Séance 6 : La Guyane, élément de la puissance française à l’échelle mondiale </text:p>
          </table:table-cell>
          <table:table-cell office:value-type="string" table:style-name="ce9">
            <text:p>Livret de cours et livret de corrigés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Histoire Géographie</text:p>
          </table:table-cell>
          <table:table-cell office:value-type="string" table:style-name="ce9">
            <text:p>Les territoires ultra-marins français - Bilan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Physique Chimie</text:p>
          </table:table-cell>
          <table:table-cell office:value-type="string" table:style-name="ce9">
            <text:p>Différences entre une tension continue et une tension variable<text:s/>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Physique Chimie</text:p>
          </table:table-cell>
          <table:table-cell office:value-type="string" table:style-name="ce9">
            <text:p>Représentation graphique d’une tension variable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Physique Chimie</text:p>
          </table:table-cell>
          <table:table-cell office:value-type="string" table:style-name="ce9">
            <text:p>Caractéristiques d’une tension alternative périodique sinusoïdale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Physique Chimie</text:p>
          </table:table-cell>
          <table:table-cell office:value-type="string" table:style-name="ce9">
            <text:p>Mesure de la valeur d’une tension sinusoïdale avec un voltmètre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VT</text:p>
          </table:table-cell>
          <table:table-cell office:value-type="string" table:style-name="ce9">
            <text:p>La vaccination est un renforcement des défenses de l'organisme</text:p>
          </table:table-cell>
          <table:table-cell office:value-type="string" table:style-name="ce9">
            <text:p>Séance de travail</text:p>
          </table:table-cell>
          <table:table-cell table:number-columns-repeated="16378"/>
        </table:table-row>
        <table:table-row table:number-rows-repeated="1048276" table:style-name="ro1">
          <table:table-cell table:number-columns-repeated="16384"/>
        </table:table-row>
      </table:table>
      <table:table table:name="Feuil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euil1.A1:Feuil1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eline Andre</meta:initial-creator>
    <dc:creator>Mélanie</dc:creator>
    <meta:creation-date>2020-03-15T07:54:43Z</meta:creation-date>
    <dc:date>2020-03-17T21:14:37Z</dc:date>
  </office:meta>
</office:document-meta>
</file>