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18cm"/>
    </style:style>
    <style:style style:name="co2" style:family="table-column">
      <style:table-column-properties fo:break-before="auto" style:column-width="14.536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7.771cm"/>
    </style:style>
    <style:style style:name="co6" style:family="table-column">
      <style:table-column-properties fo:break-before="auto" style:column-width="27.053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23.624cm"/>
    </style:style>
    <style:style style:name="co9" style:family="table-column">
      <style:table-column-properties fo:break-before="auto" style:column-width="26.95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84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249cm" fo:break-before="auto" style:use-optimal-row-height="true"/>
    </style:style>
    <style:style style:name="ro8" style:family="table-row">
      <style:table-row-properties style:row-height="0.847cm" fo:break-before="auto" style:use-optimal-row-height="true"/>
    </style:style>
    <style:style style:name="ro9" style:family="table-row">
      <style:table-row-properties style:row-height="2.053cm" fo:break-before="auto" style:use-optimal-row-height="true"/>
    </style:style>
    <style:style style:name="ta1" style:family="table" style:master-page-name="PageStyle_5f_Decoupage_20_Programmes">
      <style:table-properties table:display="true" style:writing-mode="lr-tb"/>
    </style:style>
    <style:style style:name="ta2" style:family="table" style:master-page-name="PageStyle_5f_Cycle_20_3">
      <style:table-properties table:display="true" style:writing-mode="lr-tb"/>
    </style:style>
    <style:style style:name="ta3" style:family="table" style:master-page-name="PageStyle_5f_Cycle_20_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c6e6a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6e6a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6e6a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92d050" style:rotation-align="none"/>
    </style:style>
    <style:style style:name="ce14" style:family="table-cell" style:parent-style-name="Default">
      <style:table-cell-properties fo:background-color="#c6e6a2" style:rotation-align="non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coupage Programme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Cycle 3</text:p>
          </table:table-cell>
          <table:covered-table-cell table:style-name="ce7"/>
          <table:table-cell table:number-columns-repeated="175"/>
          <table:table-cell table:style-name="ce13" table:number-columns-repeated="847"/>
        </table:table-row>
        <table:table-row table:style-name="ro3">
          <table:table-cell table:style-name="ce3" office:value-type="string" calcext:value-type="string">
            <text:p>Le vivant, sa diversité et les fonctions</text:p>
            <text:p>Qui le caractérisent</text:p>
          </table:table-cell>
          <table:table-cell table:style-name="ce8"/>
          <table:table-cell table:number-columns-repeated="175"/>
          <table:table-cell table:style-name="ce14" table:number-columns-repeated="847"/>
        </table:table-row>
        <table:table-row table:style-name="ro3">
          <table:table-cell table:style-name="ce4"/>
          <table:table-cell table:style-name="ce9" office:value-type="string" calcext:value-type="string">
            <text:p>Classer les organismes, exploiter les liens de parenté</text:p>
            <text:p>Pour comprendre et expliquer l'évolution des organismes</text:p>
          </table:table-cell>
          <table:table-cell table:number-columns-repeated="102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La cellule</text:p>
          </table:table-cell>
          <table:table-cell table:number-columns-repeated="102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0" office:value-type="string" calcext:value-type="string">
            <text:p>Classification et liens de parenté</text:p>
          </table:table-cell>
          <table:table-cell table:number-columns-repeated="102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0" office:value-type="string" calcext:value-type="string">
            <text:p>Changements des peuplements de la Terre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6"/>
          <table:table-cell table:number-columns-repeated="1022"/>
        </table:table-row>
        <table:table-row table:style-name="ro3">
          <table:table-cell table:style-name="ce4"/>
          <table:table-cell table:style-name="ce9" office:value-type="string" calcext:value-type="string">
            <text:p>Expliquer les besoins variables en aliments de l'être humain</text:p>
            <text:p>L'origine et les techniques mises en œuvre pour transformer et conserver les aliments</text:p>
          </table:table-cell>
          <table:table-cell table:number-columns-repeated="102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0" office:value-type="string" calcext:value-type="string">
            <text:p>Nutrition et besoins des organismes</text:p>
          </table:table-cell>
          <table:table-cell table:number-columns-repeated="102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0" office:value-type="string" calcext:value-type="string">
            <text:p>Nutrition et approvisionnement des organes</text:p>
          </table:table-cell>
          <table:table-cell table:number-columns-repeated="102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Rôles de micro-organisme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6"/>
          <table:table-cell table:number-columns-repeated="102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9" office:value-type="string" calcext:value-type="string">
            <text:p>Décrire comment les êtres vivants se développent et deviennent aptes à se reproduire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6"/>
          <table:table-cell table:number-columns-repeated="1022"/>
        </table:table-row>
        <table:table-row table:style-name="ro1">
          <table:table-cell table:style-name="ce1"/>
          <table:table-cell table:style-name="ce9" office:value-type="string" calcext:value-type="string">
            <text:p>Expliquer l'origine de la matière organique des êtres vivants et son devenir</text:p>
          </table:table-cell>
          <table:table-cell table:number-columns-repeated="102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Rôle des plantes vertes</text:p>
          </table:table-cell>
          <table:table-cell table:number-columns-repeated="102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0" office:value-type="string" calcext:value-type="string">
            <text:p>Échanges de matière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6"/>
          <table:table-cell table:number-columns-repeated="1022"/>
        </table:table-row>
        <table:table-row table:style-name="ro3">
          <table:table-cell table:style-name="ce3" office:value-type="string" calcext:value-type="string">
            <text:p>La planète Terre</text:p>
            <text:p>Les êtres vivants dans leur environnement</text:p>
          </table:table-cell>
          <table:table-cell table:style-name="ce11"/>
          <table:table-cell table:number-columns-repeated="175"/>
          <table:table-cell table:style-name="ce14" table:number-columns-repeated="847"/>
        </table:table-row>
        <table:table-row table:style-name="ro1">
          <table:table-cell table:style-name="ce1"/>
          <table:table-cell table:style-name="ce9" office:value-type="string" calcext:value-type="string">
            <text:p>Situer la Terre dans le système solaire et caractériser les condition de la vie terrestre</text:p>
          </table:table-cell>
          <table:table-cell table:number-columns-repeated="102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0" office:value-type="string" calcext:value-type="string">
            <text:p>La place et les mouvements de la Terre dans le SS</text:p>
          </table:table-cell>
          <table:table-cell table:number-columns-repeated="1022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6" office:value-type="string" calcext:value-type="string">
            <text:p>Les paysages</text:p>
          </table:table-cell>
          <table:table-cell table:number-columns-repeated="1022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0" office:value-type="string" calcext:value-type="string">
            <text:p>Les phénomènes naturel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6"/>
          <table:table-cell table:number-columns-repeated="102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9" office:value-type="string" calcext:value-type="string">
            <text:p>Identifier des enjeux liés à l'environnement</text:p>
          </table:table-cell>
          <table:table-cell table:number-columns-repeated="102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0" office:value-type="string" calcext:value-type="string">
            <text:p>Répartition des êtres vivants et peuplement des milieux</text:p>
          </table:table-cell>
          <table:table-cell table:number-columns-repeated="102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0" office:value-type="string" calcext:value-type="string">
            <text:p>Matériaux de l'environnement proche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Cycle 4</text:p>
          </table:table-cell>
          <table:covered-table-cell table:style-name="ce7"/>
          <table:table-cell table:number-columns-repeated="175"/>
          <table:table-cell table:style-name="ce13" table:number-columns-repeated="847"/>
        </table:table-row>
        <table:table-row table:style-name="ro4">
          <table:table-cell table:style-name="ce3" office:value-type="string" calcext:value-type="string">
            <text:p>La planète Terre, l'environnement</text:p>
            <text:p>et l'action humaine</text:p>
          </table:table-cell>
          <table:table-cell table:style-name="ce8"/>
          <table:table-cell table:number-columns-repeated="175"/>
          <table:table-cell table:style-name="ce14" table:number-columns-repeated="847"/>
        </table:table-row>
        <table:table-row table:style-name="ro1">
          <table:table-cell table:style-name="ce1" office:value-type="string" calcext:value-type="string">
            <text:p>1.1</text:p>
          </table:table-cell>
          <table:table-cell table:style-name="ce10" office:value-type="string" calcext:value-type="string">
            <text:p>La Terre dans le système solai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.2</text:p>
          </table:table-cell>
          <table:table-cell table:style-name="ce10" office:value-type="string" calcext:value-type="string">
            <text:p>Expliquer quelques phénomènes géologiqu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.3</text:p>
          </table:table-cell>
          <table:table-cell table:style-name="ce10" office:value-type="string" calcext:value-type="string">
            <text:p>Expliquer quelques phénomènes météo et clima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.4</text:p>
          </table:table-cell>
          <table:table-cell table:style-name="ce10" office:value-type="string" calcext:value-type="string">
            <text:p>Les risques naturel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.5</text:p>
          </table:table-cell>
          <table:table-cell table:style-name="ce10" office:value-type="string" calcext:value-type="string">
            <text:p>La gestion des ressource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6"/>
          <table:table-cell table:number-columns-repeated="1022"/>
        </table:table-row>
        <table:table-row table:style-name="ro1">
          <table:table-cell table:style-name="ce3" office:value-type="string" calcext:value-type="string">
            <text:p>Le vivant et son évolution</text:p>
          </table:table-cell>
          <table:table-cell table:style-name="ce8"/>
          <table:table-cell table:number-columns-repeated="175"/>
          <table:table-cell table:style-name="ce14" table:number-columns-repeated="847"/>
        </table:table-row>
        <table:table-row table:style-name="ro1">
          <table:table-cell table:style-name="ce1" office:value-type="string" calcext:value-type="string">
            <text:p>2.1</text:p>
          </table:table-cell>
          <table:table-cell table:style-name="ce10" office:value-type="string" calcext:value-type="string">
            <text:p>Nutrition des organism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2.2</text:p>
          </table:table-cell>
          <table:table-cell table:style-name="ce10" office:value-type="string" calcext:value-type="string">
            <text:p>Biodiversité : dynamique, classification, évolu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2.3</text:p>
          </table:table-cell>
          <table:table-cell table:style-name="ce10" office:value-type="string" calcext:value-type="string">
            <text:p>Diversité et stabilité génétique des individu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6"/>
          <table:table-cell table:number-columns-repeated="1022"/>
        </table:table-row>
        <table:table-row table:style-name="ro1">
          <table:table-cell table:style-name="ce3" office:value-type="string" calcext:value-type="string">
            <text:p>Le corps humain et la santé</text:p>
          </table:table-cell>
          <table:table-cell table:style-name="ce8"/>
          <table:table-cell table:number-columns-repeated="175"/>
          <table:table-cell table:style-name="ce14" table:number-columns-repeated="847"/>
        </table:table-row>
        <table:table-row table:style-name="ro1">
          <table:table-cell table:style-name="ce1" office:value-type="string" calcext:value-type="string">
            <text:p>3.1</text:p>
          </table:table-cell>
          <table:table-cell table:style-name="ce10" office:value-type="string" calcext:value-type="string">
            <text:p>Système nerveux et système cardiovasculai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3.2</text:p>
          </table:table-cell>
          <table:table-cell table:style-name="ce12" office:value-type="string" calcext:value-type="string">
            <text:p>Système digestif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3.3</text:p>
          </table:table-cell>
          <table:table-cell table:style-name="ce10" office:value-type="string" calcext:value-type="string">
            <text:p>Monde microbien et immunité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3.4</text:p>
          </table:table-cell>
          <table:table-cell table:style-name="ce10" office:value-type="string" calcext:value-type="string">
            <text:p>Reproduction humain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ycle 3" table:style-name="ta2">
        <office:forms form:automatic-focus="false" form:apply-design-mode="false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020" table:default-cell-style-name="ce17"/>
        <table:table-row table:style-name="ro5">
          <table:table-cell table:style-name="ce15" office:value-type="string" calcext:value-type="string">
            <text:p>Thème</text:p>
          </table:table-cell>
          <table:table-cell table:style-name="ce15" office:value-type="string" calcext:value-type="string">
            <text:p>Niveau</text:p>
          </table:table-cell>
          <table:table-cell table:style-name="ce15" office:value-type="string" calcext:value-type="string">
            <text:p>Questions</text:p>
          </table:table-cell>
          <table:table-cell table:style-name="ce15" office:value-type="string" calcext:value-type="string">
            <text:p>Réponses</text:p>
          </table:table-cell>
          <table:table-cell table:number-columns-repeated="1020"/>
        </table:table-row>
        <table:table-row table:style-name="ro5">
          <table:table-cell table:number-columns-repeated="2"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 est l'outil qui permet de voir ce qui est invisible à l’œil nu ?</text:p>
          </table:table-cell>
          <table:table-cell table:style-name="ce18" office:value-type="string" calcext:value-type="string">
            <text:p>Le microscope</text:p>
          </table:table-cell>
          <table:table-cell table:number-columns-repeated="1020"/>
        </table:table-row>
        <table:table-row table:style-name="ro5">
          <table:table-cell table:number-columns-repeated="2"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s sont les éléments communs à toutes les cellules ?</text:p>
          </table:table-cell>
          <table:table-cell table:style-name="ce18" office:value-type="string" calcext:value-type="string">
            <text:p>La membrane plasmique et le cytoplasme</text:p>
          </table:table-cell>
          <table:table-cell table:number-columns-repeated="1020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le est la différence de structure entre les cellules animales et végétales ?</text:p>
          </table:table-cell>
          <table:table-cell table:style-name="ce18" office:value-type="string" calcext:value-type="string">
            <text:p>Les cellules végétales sont entourées par une paroi.</text:p>
          </table:table-cell>
          <table:table-cell table:number-columns-repeated="1020"/>
        </table:table-row>
        <table:table-row table:style-name="ro5">
          <table:table-cell table:number-columns-repeated="2"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peut-on décrire la croissance d'un être vivant ?</text:p>
          </table:table-cell>
          <table:table-cell table:style-name="ce18" office:value-type="string" calcext:value-type="string">
            <text:p>En suivant l'augmentation de sa taille et de sa masse.</text:p>
          </table:table-cell>
          <table:table-cell table:number-columns-repeated="1020"/>
        </table:table-row>
        <table:table-row table:style-name="ro5">
          <table:table-cell table:number-columns-repeated="2"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'est-ce qu'une cellule ?</text:p>
          </table:table-cell>
          <table:table-cell table:style-name="ce18" office:value-type="string" calcext:value-type="string">
            <text:p>c'est le constituant de tous les êtres vivants et on peut l'observer au microscope</text:p>
          </table:table-cell>
          <table:table-cell table:number-columns-repeated="1020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iter les êtres vivants pour lesquels tu as déjà observer ses cellules</text:p>
          </table:table-cell>
          <table:table-cell table:style-name="ce18" office:value-type="string" calcext:value-type="string">
            <text:p>ex : oignon, grenouille, humain, pissenlit...</text:p>
          </table:table-cell>
          <table:table-cell table:number-columns-repeated="1020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 signifie "classer des êtres vivants" ?</text:p>
          </table:table-cell>
          <table:table-cell table:style-name="ce18" office:value-type="string" calcext:value-type="string">
            <text:p>cela signifie les regrouper en fonction de caractères qu'ils ont en commun</text:p>
          </table:table-cell>
          <table:table-cell table:number-columns-repeated="1020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 est l'attribut commun à l'ensemble des êtres vivants ?</text:p>
          </table:table-cell>
          <table:table-cell table:style-name="ce18" office:value-type="string" calcext:value-type="string">
            <text:p>C'est la cellule.</text:p>
          </table:table-cell>
          <table:table-cell table:number-columns-repeated="1020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 signifie la proximité de deux espèces dans un arbre de parenté ?</text:p>
          </table:table-cell>
          <table:table-cell table:style-name="ce18" office:value-type="string" calcext:value-type="string">
            <text:p>Plus deux espèces sont proches dans un arbre de parenté, plus elles partagent de caractères communs et plus leur ancêtre commun est récent.</text:p>
          </table:table-cell>
          <table:table-cell table:number-columns-repeated="1020"/>
        </table:table-row>
        <table:table-row table:style-name="ro5">
          <table:table-cell table:number-columns-repeated="2"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Existe-t-il une relation de parenté entre l'Homme et une araignée ?</text:p>
          </table:table-cell>
          <table:table-cell table:style-name="ce18" office:value-type="string" calcext:value-type="string">
            <text:p>Oui puisqu'ils partagent des attributs communs (cellules, yeux, bouche).</text:p>
          </table:table-cell>
          <table:table-cell table:number-columns-repeated="1020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 signifie être parent ?</text:p>
          </table:table-cell>
          <table:table-cell table:style-name="ce18" office:value-type="string" calcext:value-type="string">
            <text:p>Cela signifie avoir des ancêtres communs.</text:p>
          </table:table-cell>
          <table:table-cell table:number-columns-repeated="1020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'est ce que la biodiversité ?</text:p>
          </table:table-cell>
          <table:table-cell table:style-name="ce18" office:value-type="string" calcext:value-type="string">
            <text:p>C'est l'existance d'un très grand nombre d'êtres vivants (animaux et végétaux) très différents les uns des autres.</text:p>
          </table:table-cell>
          <table:table-cell table:number-columns-repeated="1020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'est-ce qu'un fossile ?</text:p>
          </table:table-cell>
          <table:table-cell table:style-name="ce18" office:value-type="string" calcext:value-type="string">
            <text:p>C'est une trace ou un reste d'êtres vivants que l'on trouve dans certaines roches.</text:p>
          </table:table-cell>
          <table:table-cell table:number-columns-repeated="1020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 document permet de nommer les êtres vivants ?</text:p>
          </table:table-cell>
          <table:table-cell table:style-name="ce18" office:value-type="string" calcext:value-type="string">
            <text:p>La clé de détermination.</text:p>
          </table:table-cell>
          <table:table-cell table:number-columns-repeated="1020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'est-ce qu'un peuplement ?</text:p>
          </table:table-cell>
          <table:table-cell table:style-name="ce18" office:value-type="string" calcext:value-type="string">
            <text:p>C'est l'ensemble des êtres vivants au même endroit, au même moment.</text:p>
          </table:table-cell>
          <table:table-cell table:number-columns-repeated="1020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 peut-on dire sur les peuplements au cours de l'histoire de la Terre ?</text:p>
          </table:table-cell>
          <table:table-cell table:style-name="ce18" office:value-type="string" calcext:value-type="string">
            <text:p>Ils ont changé et certains groupes d'êtres vivants du passé n'existent même plus aujourd'hui.</text:p>
          </table:table-cell>
          <table:table-cell table:number-columns-repeated="1020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s sont les besoins en énergie en moyenne par jour pour l’être humain ?</text:p>
          </table:table-cell>
          <table:table-cell table:style-name="ce18" office:value-type="string" calcext:value-type="string">
            <text:p>Environ 10 000 KJ</text:p>
          </table:table-cell>
          <table:table-cell table:number-columns-repeated="1020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s sont les facteurs qui font varier les besoins alimentaires de l’être humain ?</text:p>
          </table:table-cell>
          <table:table-cell table:style-name="ce18" office:value-type="string" calcext:value-type="string">
            <text:p>L’âge, le sexe, l’activité physique et la température.</text:p>
          </table:table-cell>
          <table:table-cell table:number-columns-repeated="1020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s sont les principaux composants des aliments ?</text:p>
          </table:table-cell>
          <table:table-cell table:style-name="ce18" office:value-type="string" calcext:value-type="string">
            <text:p>Glucides, lipides, protéines, fibres</text:p>
          </table:table-cell>
          <table:table-cell table:number-columns-repeated="1020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le est l’origine des aliments ?</text:p>
          </table:table-cell>
          <table:table-cell table:style-name="ce18" office:value-type="string" calcext:value-type="string">
            <text:p>Animale ou végétale. Les aliments peuvent être bruts (exemple pomme, orange, tomate) ou transformés (yaourt, pain).</text:p>
          </table:table-cell>
          <table:table-cell table:number-columns-repeated="1020"/>
        </table:table-row>
        <table:table-row table:style-name="ro5"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omment notre corps est-il approvisionné en énergie en continu ?</text:p>
          </table:table-cell>
          <table:table-cell table:style-name="ce18" office:value-type="string" calcext:value-type="string">
            <text:p>Le foie stocke de l’énergie lors des repas, et la redistribue aux organes en dehors des repas (ex : la nuit).</text:p>
          </table:table-cell>
          <table:table-cell table:number-columns-repeated="1020"/>
        </table:table-row>
        <table:table-row table:style-name="ro5"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parer les besoins de ton organisme au cours de la journée et les apports de nourriture.</text:p>
          </table:table-cell>
          <table:table-cell table:style-name="ce18" office:value-type="string" calcext:value-type="string">
            <text:p>Les apports de nourriture se font au moment des repas alors que les besoins eux sont toute la journée.</text:p>
          </table:table-cell>
          <table:table-cell table:number-columns-repeated="1020"/>
        </table:table-row>
        <table:table-row table:style-name="ro5"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Pourquoi dit-on que le pain est un aliment transformé ?</text:p>
          </table:table-cell>
          <table:table-cell table:style-name="ce18" office:value-type="string" calcext:value-type="string">
            <text:p>Parce qu’on ajoute de la levure qui créé une autre matière (gaz) qui fait gonfler la pâte.</text:p>
          </table:table-cell>
          <table:table-cell table:number-columns-repeated="1020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 fabrique-t-on comme famille d’aliments avec les céréales ?</text:p>
          </table:table-cell>
          <table:table-cell table:style-name="ce18" office:value-type="string" calcext:value-type="string">
            <text:p>Les féculents</text:p>
          </table:table-cell>
          <table:table-cell table:number-columns-repeated="1020"/>
        </table:table-row>
        <table:table-row table:style-name="ro5"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'est-ce qu'une transformation biologique ?</text:p>
          </table:table-cell>
          <table:table-cell table:style-name="ce18" office:value-type="string" calcext:value-type="string">
            <text:p>C'est la modification d'une matière première sous l'action d'êtres vivants (par exemple des bactéries ou des levures).</text:p>
          </table:table-cell>
          <table:table-cell table:number-columns-repeated="1020"/>
        </table:table-row>
        <table:table-row table:style-name="ro5"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En quoi consiste l'hygiène alimentaire ?</text:p>
          </table:table-cell>
          <table:table-cell table:style-name="ce18" office:value-type="string" calcext:value-type="string">
            <text:p>Ce sont des règles et des pratiques permettant de s'alimenter en toute sécurité.</text:p>
          </table:table-cell>
          <table:table-cell table:number-columns-repeated="1020"/>
        </table:table-row>
        <table:table-row table:style-name="ro5"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iter quelques règles d'hygiène alimentaire.</text:p>
          </table:table-cell>
          <table:table-cell table:style-name="ce18" office:value-type="string" calcext:value-type="string">
            <text:p>Conserver les aliments à basse température, nettoyer et désinfecter les ustensiles de cuisine et les aliments, se laver les mains</text:p>
          </table:table-cell>
          <table:table-cell table:number-columns-repeated="1020"/>
        </table:table-row>
        <table:table-row table:style-name="ro5"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Les micro-organismes sont-ils toujours néfastes pour notre santé ?</text:p>
          </table:table-cell>
          <table:table-cell table:style-name="ce18" office:value-type="string" calcext:value-type="string">
            <text:p>Non ! ceux que l'on utilise pour transformer les aliments ne le sont pas.</text:p>
          </table:table-cell>
          <table:table-cell table:number-columns-repeated="1020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se nomme le début de développement d'une plante à partir d'une graine ?</text:p>
          </table:table-cell>
          <table:table-cell table:style-name="ce18" office:value-type="string" calcext:value-type="string">
            <text:p>La germination.</text:p>
          </table:table-cell>
          <table:table-cell table:number-columns-repeated="1020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les sont les conditions favorables à la germination ?</text:p>
          </table:table-cell>
          <table:table-cell table:style-name="ce18" office:value-type="string" calcext:value-type="string">
            <text:p>L'apport d'eau, une température douce</text:p>
          </table:table-cell>
          <table:table-cell table:number-columns-repeated="1020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’où vient la graine ?</text:p>
          </table:table-cell>
          <table:table-cell table:style-name="ce18" office:value-type="string" calcext:value-type="string">
            <text:p>La graine est issu de l’ovule qui a été fécondé (remarque : le fruit est issu du pistil</text:p>
          </table:table-cell>
          <table:table-cell table:number-columns-repeated="1020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s sont les 3 éléments d'une graine ?</text:p>
          </table:table-cell>
          <table:table-cell table:style-name="ce18" office:value-type="string" calcext:value-type="string">
            <text:p>l'enveloppe protectrice (= le tégument), la réserve nutritive (le cotylédon), la petite plante miniature (la plantule ou l'embryon)</text:p>
          </table:table-cell>
          <table:table-cell table:number-columns-repeated="1020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A quel moment de leur vie se reproduisent les animaux ?</text:p>
          </table:table-cell>
          <table:table-cell table:style-name="ce18" office:value-type="string" calcext:value-type="string">
            <text:p>Au stade adulte.</text:p>
          </table:table-cell>
          <table:table-cell table:number-columns-repeated="1020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'est-ce qu'une cellule œuf ?</text:p>
          </table:table-cell>
          <table:table-cell table:style-name="ce18" office:value-type="string" calcext:value-type="string">
            <text:p>toute première cellule d'un individu, formée par l'union d'un ovule et d'un spermatozoïde.</text:p>
          </table:table-cell>
          <table:table-cell table:number-columns-repeated="1020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'est-ce que la puberté ?</text:p>
          </table:table-cell>
          <table:table-cell table:style-name="ce18" office:value-type="string" calcext:value-type="string">
            <text:p>C'est la période de l'adolescence où les organes reproducteurs deviennent fonctionnels.</text:p>
          </table:table-cell>
          <table:table-cell table:number-columns-repeated="1020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'est-ce que la fécondation ?</text:p>
          </table:table-cell>
          <table:table-cell table:style-name="ce18" office:value-type="string" calcext:value-type="string">
            <text:p>c'est la rencontre d'une cellule reproductrice femelle et d'une cellule reproductrice mâle qui va aboutir à la formation d'une cellule-oeuf puis d'un nouvel individu.</text:p>
          </table:table-cell>
          <table:table-cell table:number-columns-repeated="1020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hez les plantes à fleur, qu'est-ce qu'une graine ?</text:p>
          </table:table-cell>
          <table:table-cell table:style-name="ce18" office:value-type="string" calcext:value-type="string">
            <text:p>C'est un organe présent dans le fruit et qui renferme un embryon qui donnera une nouvelle plante.</text:p>
          </table:table-cell>
          <table:table-cell table:number-columns-repeated="1020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'est-ce que la pollinisation ?</text:p>
          </table:table-cell>
          <table:table-cell table:style-name="ce18" office:value-type="string" calcext:value-type="string">
            <text:p>C'est le transport et le dépôt du pollen depuis des étamines (organes mâles de la fleur) sur le pistil (organe femelle de la fleur)</text:p>
          </table:table-cell>
          <table:table-cell table:number-columns-repeated="1020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'est-ce que le pollen ?</text:p>
          </table:table-cell>
          <table:table-cell table:style-name="ce18" office:value-type="string" calcext:value-type="string">
            <text:p>Le pollen est composé de grains de pollen ; chaque grain contient une cellule reproductrice mâle. Le pollen est produit et libéré par les étamines.</text:p>
          </table:table-cell>
          <table:table-cell table:number-columns-repeated="1020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'est-ce qu'une reproduction sexuée ?</text:p>
          </table:table-cell>
          <table:table-cell table:style-name="ce18" office:value-type="string" calcext:value-type="string">
            <text:p>C'est lorsqu'un nouvel individu se forme par la rencontre d'une cellule reproductrice femelle et d'une cellule reproductrice mâle.</text:p>
          </table:table-cell>
          <table:table-cell table:number-columns-repeated="1020"/>
        </table:table-row>
        <table:table-row table:style-name="ro5"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s sont les besoins des végétaux pour produire leur matière organique ?</text:p>
          </table:table-cell>
          <table:table-cell table:style-name="ce18" office:value-type="string" calcext:value-type="string">
            <text:p>Eau, sels minéraux, dioxyde de carbone et lumière.</text:p>
          </table:table-cell>
          <table:table-cell table:number-columns-repeated="1020"/>
        </table:table-row>
        <table:table-row table:style-name="ro5"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i sont les producteurs primaires de matière organique ?</text:p>
          </table:table-cell>
          <table:table-cell table:style-name="ce18" office:value-type="string" calcext:value-type="string">
            <text:p>Les végétaux (ils consomment de la matière minérale pour produire la matière organique).</text:p>
          </table:table-cell>
          <table:table-cell table:number-columns-repeated="1020"/>
        </table:table-row>
        <table:table-row table:style-name="ro5"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'est-ce qu'un producteur primaire ?</text:p>
          </table:table-cell>
          <table:table-cell table:style-name="ce18" office:value-type="string" calcext:value-type="string">
            <text:p>C'est un organisme capable de fabriquer sa matière organique en se nourrissant uniquement de matières minérales (eau, sels minéraux, CO2) à condition d'être à la lumière.</text:p>
          </table:table-cell>
          <table:table-cell table:number-columns-repeated="1020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'est-ce qu'un producteur secondaire ?</text:p>
          </table:table-cell>
          <table:table-cell table:style-name="ce18" office:value-type="string" calcext:value-type="string">
            <text:p>C'est un organisme qui doit se nourrir de matière organique provenant d'autres êtres vivants.</text:p>
          </table:table-cell>
          <table:table-cell table:number-columns-repeated="1020"/>
        </table:table-row>
        <table:table-row table:style-name="ro5"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'est-ce que la matière organique ?</text:p>
          </table:table-cell>
          <table:table-cell table:style-name="ce18" office:value-type="string" calcext:value-type="string">
            <text:p>c'est la matière fabriquée par les êtres vivants et qui composent leur organes.</text:p>
          </table:table-cell>
          <table:table-cell table:number-columns-repeated="1020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'est-ce qu'un régime alimentaire ?</text:p>
          </table:table-cell>
          <table:table-cell table:style-name="ce18" office:value-type="string" calcext:value-type="string">
            <text:p>C'est l'ensemble des aliments consommés par un organisme.</text:p>
          </table:table-cell>
          <table:table-cell table:number-columns-repeated="1020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'est-ce qu'un réseau alimentaire ?</text:p>
          </table:table-cell>
          <table:table-cell table:style-name="ce18" office:value-type="string" calcext:value-type="string">
            <text:p>C'est l'ensemble des relations alimentaires qui lient les organismes entre eux.</text:p>
          </table:table-cell>
          <table:table-cell table:number-columns-repeated="1020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i sont les producteurs secondaires de matière organique ?</text:p>
          </table:table-cell>
          <table:table-cell table:style-name="ce18" office:value-type="string" calcext:value-type="string">
            <text:p>Tous les êtres vivants qui consomment de la matière organique pour produire la leur.</text:p>
          </table:table-cell>
          <table:table-cell table:number-columns-repeated="1020"/>
        </table:table-row>
        <table:table-row table:style-name="ro5"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peut-on montrer qu’un être vivant produit de la matière organique ?</text:p>
          </table:table-cell>
          <table:table-cell table:style-name="ce18" office:value-type="string" calcext:value-type="string">
            <text:p>En mesurant la taille et/ou la masse de l’être vivant qui doit augmenter.</text:p>
          </table:table-cell>
          <table:table-cell table:number-columns-repeated="1020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’est-ce qu’un phytophage ?</text:p>
          </table:table-cell>
          <table:table-cell table:style-name="ce18" office:value-type="string" calcext:value-type="string">
            <text:p>Un animal qui se nourrit d’aliments d’origine végétale.</text:p>
          </table:table-cell>
          <table:table-cell table:number-columns-repeated="1020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’est-ce qu’un zoophage ?</text:p>
          </table:table-cell>
          <table:table-cell table:style-name="ce18" office:value-type="string" calcext:value-type="string">
            <text:p>Un animal qui se nourrit d’aliments d’origine animale.</text:p>
          </table:table-cell>
          <table:table-cell table:number-columns-repeated="1020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’est-ce qu’un omnivore ?</text:p>
          </table:table-cell>
          <table:table-cell table:style-name="ce18" office:value-type="string" calcext:value-type="string">
            <text:p>Un animal qui se nourrit d’aliments d’origine animale ET d’aliments d’origine végétale.</text:p>
          </table:table-cell>
          <table:table-cell table:number-columns-repeated="1020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 veut dire la flèche dans un réseau alimentaire ?</text:p>
          </table:table-cell>
          <table:table-cell table:style-name="ce18" office:value-type="string" calcext:value-type="string">
            <text:p>« est mangé par »</text:p>
          </table:table-cell>
          <table:table-cell table:number-columns-repeated="1020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 est le devenir de la matière organique qui n’appartient plus à un être vivant ?</text:p>
          </table:table-cell>
          <table:table-cell table:style-name="ce18" office:value-type="string" calcext:value-type="string">
            <text:p>Elle est transformée en matière minérale par les décomposeurs.</text:p>
          </table:table-cell>
          <table:table-cell table:number-columns-repeated="1020"/>
        </table:table-row>
        <table:table-row table:style-name="ro5"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appelle-t-on la matière des êtres vivants ?</text:p>
          </table:table-cell>
          <table:table-cell table:style-name="ce18" office:value-type="string" calcext:value-type="string">
            <text:p>La matière organique</text:p>
          </table:table-cell>
          <table:table-cell table:number-columns-repeated="1020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'est-ce que la décomposition de la matière organique ?</text:p>
          </table:table-cell>
          <table:table-cell table:style-name="ce18" office:value-type="string" calcext:value-type="string">
            <text:p>C'est la transformation de la matière organique en matière minérale.</text:p>
          </table:table-cell>
          <table:table-cell table:number-columns-repeated="1020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 sont les décomposeurs ?</text:p>
          </table:table-cell>
          <table:table-cell table:style-name="ce18" office:value-type="string" calcext:value-type="string">
            <text:p>Ce sont les êtres vivants qui participent à la décomposition de la matière organiques.</text:p>
          </table:table-cell>
          <table:table-cell table:number-columns-repeated="1020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iter des décomposeurs :</text:p>
          </table:table-cell>
          <table:table-cell table:style-name="ce18" office:value-type="string" calcext:value-type="string">
            <text:p>Des bactéries, des champignons, des vers de terre, ...</text:p>
          </table:table-cell>
          <table:table-cell table:number-columns-repeated="1020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 veut dire biodégradable ?</text:p>
          </table:table-cell>
          <table:table-cell table:style-name="ce18" office:value-type="string" calcext:value-type="string">
            <text:p>Cela veut dire "qui peut être décomposé par les êtres vivants".</text:p>
          </table:table-cell>
          <table:table-cell table:number-columns-repeated="1020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omment peut-on valoriser nos déchets ?</text:p>
          </table:table-cell>
          <table:table-cell table:style-name="ce18" office:value-type="string" calcext:value-type="string">
            <text:p>En les recyclant (pour un usage identique ou différent), en les compostant, en les brûlant.</text:p>
          </table:table-cell>
          <table:table-cell table:number-columns-repeated="1020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e quoi est constitué le système solaire ?</text:p>
          </table:table-cell>
          <table:table-cell table:style-name="ce18" office:value-type="string" calcext:value-type="string">
            <text:p>D'une étoile (= le soleil) au centre et de 8 planètes qui gravitent autour.</text:p>
          </table:table-cell>
          <table:table-cell table:number-columns-repeated="1020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Pourquoi existe-t-il des saisons sur Terre ?</text:p>
          </table:table-cell>
          <table:table-cell table:style-name="ce18" office:value-type="string" calcext:value-type="string">
            <text:p>Car l'axe de rotation de la Terre est inclinée ; si la Terre avait un axe de rotation droit alors il n'y aurait pas de saisons.</text:p>
          </table:table-cell>
          <table:table-cell table:number-columns-repeated="1020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Pourquoi existe-t-il des climats sur Terre ?</text:p>
          </table:table-cell>
          <table:table-cell table:style-name="ce18" office:value-type="string" calcext:value-type="string">
            <text:p>Car la Terre est ronde ; si la Terre était plate il n'y aurait pas de saison.</text:p>
          </table:table-cell>
          <table:table-cell table:number-columns-repeated="1020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iter les saisons :</text:p>
          </table:table-cell>
          <table:table-cell table:style-name="ce18" office:value-type="string" calcext:value-type="string">
            <text:p>Hivers, Printemps, été, automne</text:p>
          </table:table-cell>
          <table:table-cell table:number-columns-repeated="1020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iter des climats :</text:p>
          </table:table-cell>
          <table:table-cell table:style-name="ce18" office:value-type="string" calcext:value-type="string">
            <text:p>tempéré, tropical, équatorial</text:p>
          </table:table-cell>
          <table:table-cell table:number-columns-repeated="1020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Pourquoi la vie est-elle possible sur Terre ?</text:p>
          </table:table-cell>
          <table:table-cell table:style-name="ce18" office:value-type="string" calcext:value-type="string">
            <text:p>Car sur Terre il y a de l'eau liquide et que la température moyenne est modéré (+15°C) grâce entre autres à l'atmosphère terrestre.</text:p>
          </table:table-cell>
          <table:table-cell table:number-columns-repeated="1020"/>
        </table:table-row>
        <table:table-row table:style-name="ro5"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iter des phénomènes traduisant l'activité externe de la Terre :</text:p>
          </table:table-cell>
          <table:table-cell table:style-name="ce18" office:value-type="string" calcext:value-type="string">
            <text:p>les tempêtes, les cyclones, les inondations... tout ce qui a des causes dans l'atmosphère terrestre.</text:p>
          </table:table-cell>
          <table:table-cell table:number-columns-repeated="1020"/>
        </table:table-row>
        <table:table-row table:style-name="ro5"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iter des phénomènes traduisant l'activité interne de la Terre :</text:p>
          </table:table-cell>
          <table:table-cell table:style-name="ce18" office:value-type="string" calcext:value-type="string">
            <text:p>les séismes, les éruptions volcaniques... tout ce qui a des causes dans l'intérieur de la Terre</text:p>
          </table:table-cell>
          <table:table-cell table:number-columns-repeated="1020"/>
        </table:table-row>
        <table:table-row table:style-name="ro4"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s sont les impacts de l'être humain sur son environnement ?</text:p>
          </table:table-cell>
          <table:table-cell table:style-name="ce18" office:value-type="string" calcext:value-type="string">
            <text:p>L'être humain peut avoir des conséquences négatives (réchauffement climatique, disparition de la biodiversité) ou positives (préservation des milieux et des êtres vivants).</text:p>
            <text:p>De plus en plus d'efforts sont faits pour favoriser les effets positifs.</text:p>
          </table:table-cell>
          <table:table-cell table:number-columns-repeated="1020"/>
        </table:table-row>
        <table:table-row table:style-name="ro5"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 appareil permet de mesurer la température ?</text:p>
          </table:table-cell>
          <table:table-cell table:style-name="ce18" office:value-type="string" calcext:value-type="string">
            <text:p>C'est le thermomètre.</text:p>
          </table:table-cell>
          <table:table-cell table:number-columns-repeated="1020"/>
        </table:table-row>
        <table:table-row table:style-name="ro5"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le est l'unité de mesure de la température ?</text:p>
          </table:table-cell>
          <table:table-cell table:style-name="ce18" office:value-type="string" calcext:value-type="string">
            <text:p>Les degrés Celsius (°C).</text:p>
          </table:table-cell>
          <table:table-cell table:number-columns-repeated="1020"/>
        </table:table-row>
        <table:table-row table:style-name="ro5"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 appareil permet de mesurer l'éclairement ?</text:p>
          </table:table-cell>
          <table:table-cell table:style-name="ce18" office:value-type="string" calcext:value-type="string">
            <text:p>C'est le luxmètre.</text:p>
          </table:table-cell>
          <table:table-cell table:number-columns-repeated="1020"/>
        </table:table-row>
        <table:table-row table:style-name="ro5"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le est l'unité de mesure de l'éclairement ?</text:p>
          </table:table-cell>
          <table:table-cell table:style-name="ce18" office:value-type="string" calcext:value-type="string">
            <text:p>Le Lux</text:p>
          </table:table-cell>
          <table:table-cell table:number-columns-repeated="1020"/>
        </table:table-row>
        <table:table-row table:style-name="ro5"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 appareil permet de mesurer l'humidité ?</text:p>
          </table:table-cell>
          <table:table-cell table:style-name="ce18" office:value-type="string" calcext:value-type="string">
            <text:p>C'est l'hygromètre.</text:p>
          </table:table-cell>
          <table:table-cell table:number-columns-repeated="1020"/>
        </table:table-row>
        <table:table-row table:style-name="ro5"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le est l'unité de mesure de l'humidité ?</text:p>
          </table:table-cell>
          <table:table-cell table:style-name="ce18" office:value-type="string" calcext:value-type="string">
            <text:p>C'est le pourcentage (%).</text:p>
          </table:table-cell>
          <table:table-cell table:number-columns-repeated="1020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ycle 4" table:style-name="ta3">
        <office:forms form:automatic-focus="false" form:apply-design-mode="false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7" table:number-columns-repeated="1020" table:default-cell-style-name="ce17"/>
        <table:table-row table:style-name="ro5" table:number-rows-repeated="5">
          <table:table-cell table:style-name="ce15" table:number-columns-repeated="4"/>
          <table:table-cell table:number-columns-repeated="1020"/>
        </table:table-row>
        <table:table-row table:style-name="ro5">
          <table:table-cell table:style-name="ce15" office:value-type="string" calcext:value-type="string">
            <text:p>Thème</text:p>
          </table:table-cell>
          <table:table-cell table:style-name="ce15" office:value-type="string" calcext:value-type="string">
            <text:p>Niveau</text:p>
          </table:table-cell>
          <table:table-cell table:style-name="ce15" office:value-type="string" calcext:value-type="string">
            <text:p>Questions</text:p>
          </table:table-cell>
          <table:table-cell table:style-name="ce15" office:value-type="string" calcext:value-type="string">
            <text:p>Réponse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les sont les planètes du système solaire ?</text:p>
          </table:table-cell>
          <table:table-cell table:style-name="ce18" office:value-type="string" calcext:value-type="string">
            <text:p>Mercure, Vénus, Terre, Mars, Jupiter, Saturne, Uranus, Neptun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’une planète tellurique ?</text:p>
          </table:table-cell>
          <table:table-cell table:style-name="ce18" office:value-type="string" calcext:value-type="string">
            <text:p>Une planète dont la surface est rocheus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’une planète gazeuse ?</text:p>
          </table:table-cell>
          <table:table-cell table:style-name="ce18" office:value-type="string" calcext:value-type="string">
            <text:p>Une planète dont la surface est gazeus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les sont les planètes telluriques ?</text:p>
          </table:table-cell>
          <table:table-cell table:style-name="ce18" office:value-type="string" calcext:value-type="string">
            <text:p>Mercure, Vénus, Terre, Mar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les sont les planètes gazeuses ?</text:p>
          </table:table-cell>
          <table:table-cell table:style-name="ce18" office:value-type="string" calcext:value-type="string">
            <text:p>Jupiter, Saturne, Uranus, Neptun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le est la forme de la Terre</text:p>
          </table:table-cell>
          <table:table-cell table:style-name="ce18" office:value-type="string" calcext:value-type="string">
            <text:p>forme sphérique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1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s sont les arguments qui prouvent que la Terre est sphérique ?</text:p>
          </table:table-cell>
          <table:table-cell table:style-name="ce21" office:value-type="string" calcext:value-type="string">
            <text:p>L’horizon : exemple du phare </text:p>
            <text:p>Ombre de la Terre sur la Lune : les éclipses de Lune</text:p>
            <text:p>Photographies satellitaire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Décrire les mouvements de la Terre :</text:p>
          </table:table-cell>
          <table:table-cell table:style-name="ce18" office:value-type="string" calcext:value-type="string">
            <text:p>Elle tourne sur elle-même (rotation) elle tourne autour du soleil (révolution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le est la période de rotation de la Terre ?</text:p>
          </table:table-cell>
          <table:table-cell table:style-name="ce18" office:value-type="string" calcext:value-type="string">
            <text:p>23h56 (environ 24h)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ment s'appelle la fait que la Terre tourne sur elle-même ?</text:p>
          </table:table-cell>
          <table:table-cell table:style-name="ce18" office:value-type="string" calcext:value-type="string">
            <text:p>La rotation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ment s'appelle le fait que la Terre tourne autour du Soleil ?</text:p>
          </table:table-cell>
          <table:table-cell table:style-name="ce18" office:value-type="string" calcext:value-type="string">
            <text:p>La révolution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le est la période de révolution de la Terre ?</text:p>
          </table:table-cell>
          <table:table-cell table:style-name="ce18" office:value-type="string" calcext:value-type="string">
            <text:p>365,25 jours (avec 1 année bissextile tous les 4 ans)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s sont les phénomènes géologiques qui existent aux limites de plaques ?</text:p>
          </table:table-cell>
          <table:table-cell table:style-name="ce18" office:value-type="string" calcext:value-type="string">
            <text:p>Activités sismiques et volcanique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iter des reliefs qui délimitent les plaques ?</text:p>
          </table:table-cell>
          <table:table-cell table:style-name="ce18" office:value-type="string" calcext:value-type="string">
            <text:p>Montagnes, dorsales et fosses océanique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s sont les mouvements qui existent aux limites de plaques ?</text:p>
          </table:table-cell>
          <table:table-cell table:style-name="ce18" office:value-type="string" calcext:value-type="string">
            <text:p>Convergence (= rapprochement), divergence (=éloignement)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s sont les deux types de volcanisme ?</text:p>
          </table:table-cell>
          <table:table-cell table:style-name="ce18" office:value-type="string" calcext:value-type="string">
            <text:p>Effusif et explosif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 type de volcanisme se trouve majoritairement aux limites de convergence ?</text:p>
          </table:table-cell>
          <table:table-cell table:style-name="ce18" office:value-type="string" calcext:value-type="string">
            <text:p>Le volcanisme explosif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 type de volcanisme se trouve aux limites de divergence ?</text:p>
          </table:table-cell>
          <table:table-cell table:style-name="ce18" office:value-type="string" calcext:value-type="string">
            <text:p>Le volcanisme effusif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les sont les caractéristiques des volcans effusifs ?</text:p>
          </table:table-cell>
          <table:table-cell table:style-name="ce18" office:value-type="string" calcext:value-type="string">
            <text:p>Des coulées de lave, une lave fluide, dégazage de la lav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les sont les caractéristiques des volcans explosifs ?</text:p>
          </table:table-cell>
          <table:table-cell table:style-name="ce18" office:value-type="string" calcext:value-type="string">
            <text:p>Des nuées ardentes, des projections de blocs et de cendres, lave visqueus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onner la définition du magma, en précisant son origine</text:p>
          </table:table-cell>
          <table:table-cell table:style-name="ce18" office:value-type="string" calcext:value-type="string">
            <text:p>Mélange de roches partiellement fondues et de gaz qui se forme en profondeur par fusion partiell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onner la définition de la lave</text:p>
          </table:table-cell>
          <table:table-cell table:style-name="ce18" office:value-type="string" calcext:value-type="string">
            <text:p>Magma dégazé émis à la surface de la Terr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omment appelle-t-on le phénomène de production d'une nouvelle lithosphère au niveau des dorsales océaniques ?</text:p>
          </table:table-cell>
          <table:table-cell table:style-name="ce18" office:value-type="string" calcext:value-type="string">
            <text:p>Accrétion océaniqu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appelle-t-on le phénomène de disparition d’une lithosphère sous une autre lithosphère au niveau des fosses océaniques ?</text:p>
          </table:table-cell>
          <table:table-cell table:style-name="ce18" office:value-type="string" calcext:value-type="string">
            <text:p>La subduction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appelle-t-on le phénomène d’affrontement de 2 lithosphères continentales ? Et quel en est le résultat ?</text:p>
          </table:table-cell>
          <table:table-cell table:style-name="ce18" office:value-type="string" calcext:value-type="string">
            <text:p>La collision. Elle est à l'origine de la formation de certaines montage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s’appellent les vastes zones stables délimitées par des zones actives composées de séismes et volcans?</text:p>
          </table:table-cell>
          <table:table-cell table:style-name="ce18" office:value-type="string" calcext:value-type="string">
            <text:p>les plaques (lithosphériques)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s sont les différents types de frontières de plaques et les mouvements associés ?</text:p>
          </table:table-cell>
          <table:table-cell table:style-name="ce18" office:value-type="string" calcext:value-type="string">
            <text:p>les plaques en convergence sont délimitées par des fosses océaniques et des chaînes de montagnes. les plaques en divergence sont délimitées par les dorsale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le couche du globe est découpée en plaques ?</text:p>
          </table:table-cell>
          <table:table-cell table:style-name="ce18" office:value-type="string" calcext:value-type="string">
            <text:p>La lithosphère (= roches)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les sont les caractéristiques de la lithosphère ?</text:p>
          </table:table-cell>
          <table:table-cell table:style-name="ce18" office:value-type="string" calcext:value-type="string">
            <text:p>Rigide, cassant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 est le nom de la couche située sous la lithosphère ?</text:p>
          </table:table-cell>
          <table:table-cell table:style-name="ce18" office:value-type="string" calcext:value-type="string">
            <text:p>L’asthénosphèr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les sont les caractéristiques de l’asthénosphère ?</text:p>
          </table:table-cell>
          <table:table-cell table:style-name="ce18" office:value-type="string" calcext:value-type="string">
            <text:p>Moins rigide que la lithosphère, déformable et non cassant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’est-ce qui différencie l’asthénosphère de la lithosphère ?</text:p>
          </table:table-cell>
          <table:table-cell table:style-name="ce18" office:value-type="string" calcext:value-type="string">
            <text:p>La nature des roches, cassantes ou non et les caractéristiques physique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 est l’argument scientifique qui a permis de mettre en évidence la limite entre lithosphère et asthénosphère ?</text:p>
          </table:table-cell>
          <table:table-cell table:style-name="ce18" office:value-type="string" calcext:value-type="string">
            <text:p>La vitesse de propagation des ondes sismique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i est à l’origine des ondes sismiques ?</text:p>
          </table:table-cell>
          <table:table-cell table:style-name="ce18" office:value-type="string" calcext:value-type="string">
            <text:p>une rupture des roches en profondeur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’où partent les ondes sismiques ?</text:p>
          </table:table-cell>
          <table:table-cell table:style-name="ce18" office:value-type="string" calcext:value-type="string">
            <text:p>du foyer du séism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e l’épicentre d’un séisme ?</text:p>
          </table:table-cell>
          <table:table-cell table:style-name="ce18" office:value-type="string" calcext:value-type="string">
            <text:p>C’est le point de la surface terrestre où le séisme est le plus intensément ressenti. Il se situe à la verticale du foyer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e la magnitude d’un séisme ?</text:p>
          </table:table-cell>
          <table:table-cell table:style-name="ce18" office:value-type="string" calcext:value-type="string">
            <text:p>C’est la puissance libérée lors d’un séism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le échelle permet de mesurer la magnitude d'un séisme ?</text:p>
          </table:table-cell>
          <table:table-cell table:style-name="ce18" office:value-type="string" calcext:value-type="string">
            <text:p>L’échelle ouverte de Richter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’une faille ?</text:p>
          </table:table-cell>
          <table:table-cell table:style-name="ce18" office:value-type="string" calcext:value-type="string">
            <text:p>Cassure de la roche sous l’effet de contraintes (forces) avec déplacement des deux blocs ainsi formés de part et d’autre de la faill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ans quelle couche les foyers sismiques se situent-ils et pourquoi ?</text:p>
          </table:table-cell>
          <table:table-cell table:style-name="ce18" office:value-type="string" calcext:value-type="string">
            <text:p>Dans la lithosphère car elle est rigide et peut donc casser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i a servi à découper le temps en Géologie ?</text:p>
          </table:table-cell>
          <table:table-cell table:style-name="ce18" office:value-type="string" calcext:value-type="string">
            <text:p>Les crises biologiques</text:p>
          </table:table-cell>
          <table:table-cell table:number-columns-repeated="1020"/>
        </table:table-row>
        <table:table-row table:style-name="ro8">
          <table:table-cell table:style-name="ce16" office:value-type="string" calcext:value-type="string">
            <text:p>1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e la météo ?</text:p>
          </table:table-cell>
          <table:table-cell table:style-name="ce21" office:value-type="string" calcext:value-type="string">
            <text:p>La météo étudie les phénomènes atmosphériques (nuages, précipitations, pression atmosphérique ou le vent)</text:p>
            <text:p>dans le but de comprendre comment ils se forment et évoluent. Elle permet d'établir des prévisions de l'évolution du temps à courts terme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e le climat ?</text:p>
          </table:table-cell>
          <table:table-cell table:style-name="ce18" office:value-type="string" calcext:value-type="string">
            <text:p>C’est l’étude (statistique) des conditions de l'atmosphère terrestre dans une région donnée pendant une longue période de temp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A quoi est dû le déplacement des masses d’eau et des masses d’air ?</text:p>
          </table:table-cell>
          <table:table-cell table:style-name="ce18" office:value-type="string" calcext:value-type="string">
            <text:p>A l’inégale répartition de l’énergie solaire à la surface de la Terr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Pourquoi y a-t-il une inégale répartition de l’énergie solaire à la surface de la Terre ?</text:p>
          </table:table-cell>
          <table:table-cell table:style-name="ce18" office:value-type="string" calcext:value-type="string">
            <text:p>La Terre est rond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Pourquoi le climat tropical est-il autour de l’équateur ?</text:p>
          </table:table-cell>
          <table:table-cell table:style-name="ce18" office:value-type="string" calcext:value-type="string">
            <text:p>Parce que l’énergie solaire reçue est plus importante au niveau de l’équateur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le est la définition de l’aléa ?</text:p>
          </table:table-cell>
          <table:table-cell table:style-name="ce18" office:value-type="string" calcext:value-type="string">
            <text:p>C'est un phénomène naturel imprévisible qui peut avoir un impact sur l’environnement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'est-ce que la vulnérabilité ?</text:p>
          </table:table-cell>
          <table:table-cell table:style-name="ce18" office:value-type="string" calcext:value-type="string">
            <text:p>La vulnérabilité désigne les activités, biens ou personnes qui peuvent être affectés par les effets néfastes d’un aléa.</text:p>
          </table:table-cell>
          <table:table-cell table:number-columns-repeated="1020"/>
        </table:table-row>
        <table:table-row table:style-name="ro8">
          <table:table-cell table:style-name="ce16" office:value-type="string" calcext:value-type="string">
            <text:p>1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définir un risque naturel ? Préciser les définitions du vocabulaire utilisé</text:p>
          </table:table-cell>
          <table:table-cell table:style-name="ce21" office:value-type="string" calcext:value-type="string">
            <text:p>Un risque naturel dépend de la probabilité de survenue d'un phénomène naturel (Aléa) associé à des enjeux humains ou liés aux activités humaines ou bien</text:p>
            <text:p>Un risque nature naturel est la survenue possible d'un aléa dans un endroit vulnérable c'est à dire ou les conséquences sur les enjeux humains vont êtres néfaste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4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 est le risque auquel est exposé votre collège ?</text:p>
          </table:table-cell>
          <table:table-cell table:style-name="ce18" office:value-type="string" calcext:value-type="string">
            <text:p>Inondation ?</text:p>
          </table:table-cell>
          <table:table-cell table:number-columns-repeated="1020"/>
        </table:table-row>
        <table:table-row table:style-name="ro8">
          <table:table-cell table:style-name="ce16" office:value-type="string" calcext:value-type="string">
            <text:p>1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les sont les préventions qui peuvent être prises face aux risques ?</text:p>
          </table:table-cell>
          <table:table-cell table:style-name="ce21" office:value-type="string" calcext:value-type="string">
            <text:p>Éducation des populations</text:p>
            <text:p>Fonction du type de risque</text:p>
          </table:table-cell>
          <table:table-cell table:number-columns-repeated="1020"/>
        </table:table-row>
        <table:table-row table:style-name="ro8">
          <table:table-cell table:style-name="ce16" office:value-type="string" calcext:value-type="string">
            <text:p>1.5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’une énergie fossile ?</text:p>
          </table:table-cell>
          <table:table-cell table:style-name="ce21" office:value-type="string" calcext:value-type="string">
            <text:p>Énergie issue de la combustion de matière organique fossilisée depuis des millions d’années et contenue dans le sous-sol terrestre.</text:p>
            <text:p>Les énergies fossiles font partie des énergies non renouvelables à l’échelle humain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5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’une énergie renouvelable ?</text:p>
          </table:table-cell>
          <table:table-cell table:style-name="ce18" office:value-type="string" calcext:value-type="string">
            <text:p>C’est une source d’énergie dont le renouvellement naturel est assez rapide pour qu'elles puissent être considérées comme inépuisables à l'échelle du temps humain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5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Pourquoi les humains exploitent-t-ils des ressources ?</text:p>
          </table:table-cell>
          <table:table-cell table:style-name="ce18" office:value-type="string" calcext:value-type="string">
            <text:p>Pour répondre à des besoins en nourriture ou ses activités quotidiennes amis aussi pour des raisons économique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5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Est-ce que tous les pays ont accès aux mêmes ressources ? Donne des exemples.</text:p>
          </table:table-cell>
          <table:table-cell table:style-name="ce18" office:value-type="string" calcext:value-type="string">
            <text:p>Non, par exemple : eau, pétrole, gaz, charbon, bois, ressources halieutique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5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Pourquoi déforeste-t-on ?</text:p>
          </table:table-cell>
          <table:table-cell table:style-name="ce18" office:value-type="string" calcext:value-type="string">
            <text:p>Pour exploiter le bois comme matière première (fabrication du papier de meubles...) ou défricher des terrains en vue de les cultiver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5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les sont les conséquences de la déforestation ?</text:p>
          </table:table-cell>
          <table:table-cell table:style-name="ce18" office:value-type="string" calcext:value-type="string">
            <text:p>Érosion des sols, glissement de terrain, diminution de la biodiversité et risque d’extinction d’espèce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1.5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A ton échelle, quels gestes peux-tu effectuer pour limiter ton impact environnemental ?</text:p>
          </table:table-cell>
          <table:table-cell table:style-name="ce18" office:value-type="string" calcext:value-type="string">
            <text:p>Tri des déchets, recyclage du papier, débrancher les prises, douche moins longue, éteindre les lumières…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e la nutrition ?</text:p>
          </table:table-cell>
          <table:table-cell table:style-name="ce18" office:value-type="string" calcext:value-type="string">
            <text:p>Ensemble des processus par lesquels un être vivant transforme des nutriments pour assurer son fonctionnement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s sont les besoins de l’organisme animal ?</text:p>
          </table:table-cell>
          <table:table-cell table:style-name="ce18" office:value-type="string" calcext:value-type="string">
            <text:p>Dioxygène et nutriment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’où provient le dioxygène utilisé par les animaux pour leur nutrition ?</text:p>
          </table:table-cell>
          <table:table-cell table:style-name="ce18" office:value-type="string" calcext:value-type="string">
            <text:p>De l’air ou de l’eau en fonction du milieu de vie de l’animal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’où proviennent les nutriments utilisés par les animaux pour leur nutrition ?</text:p>
          </table:table-cell>
          <table:table-cell table:style-name="ce18" office:value-type="string" calcext:value-type="string">
            <text:p>De l’alimentation et de la digestion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le passage du dioxygène et des nutriments dans l’organisme est-il possible ?</text:p>
          </table:table-cell>
          <table:table-cell table:style-name="ce18" office:value-type="string" calcext:value-type="string">
            <text:p>Via les surfaces d’échanges (paroi intestinale, alvéoles pulmonaire etc…), fines + grande surfac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le dioxygène et les nutriments sont-ils distribués dans l’organisme ?</text:p>
          </table:table-cell>
          <table:table-cell table:style-name="ce18" office:value-type="string" calcext:value-type="string">
            <text:p>Via le sang et la circulation sanguine, dans les vaisseaux sanguin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s sont les systèmes de transport des nutriments ?</text:p>
          </table:table-cell>
          <table:table-cell table:style-name="ce18" office:value-type="string" calcext:value-type="string">
            <text:p>Pour le système clos, ce sont des vaisseaux sanguins. Pour le système ouvert, le transport se fait par diffusion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omment le sang est il mis en mouvement ?</text:p>
          </table:table-cell>
          <table:table-cell table:style-name="ce18" office:value-type="string" calcext:value-type="string">
            <text:p>Grâce à la contraction des différentes cavités du cœur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se nomme le phénomène permettant le passage des nutriments dans le sang ?</text:p>
          </table:table-cell>
          <table:table-cell table:style-name="ce18" office:value-type="string" calcext:value-type="string">
            <text:p>Absorption intestinale.</text:p>
          </table:table-cell>
          <table:table-cell table:number-columns-repeated="1020"/>
        </table:table-row>
        <table:table-row table:style-name="ro8">
          <table:table-cell table:style-name="ce16" office:value-type="string" calcext:value-type="string">
            <text:p>2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e la respiration cellulaire et où a-t-elle lieu ?</text:p>
          </table:table-cell>
          <table:table-cell table:style-name="ce21" office:value-type="string" calcext:value-type="string">
            <text:p>La respiration cellulaire a lieu dans toutes les cellules de l’organisme.</text:p>
            <text:p>Elle consiste en une consommation du dioxygène et du glucose pour produire de l’énergie, en échange, elle rejette du dioxyde de carbone et de l’eau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 produit la réaction chimique entre le O2 et les nutriments au niveau de la cellule ?</text:p>
          </table:table-cell>
          <table:table-cell table:style-name="ce18" office:value-type="string" calcext:value-type="string">
            <text:p>02 + Glucose donne CO2 +énergie + Chaleur + Uré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peut-on qualifier l’urée et le CO2 ?</text:p>
          </table:table-cell>
          <table:table-cell table:style-name="ce18" office:value-type="string" calcext:value-type="string">
            <text:p>Ce sont des déchet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Par quel organe est éliminé le CO2?</text:p>
          </table:table-cell>
          <table:table-cell table:style-name="ce18" office:value-type="string" calcext:value-type="string">
            <text:p>CO2 via les poumons (la respiration pulmonaire)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Par quel organe est éliminé l’urée ?</text:p>
          </table:table-cell>
          <table:table-cell table:style-name="ce18" office:value-type="string" calcext:value-type="string">
            <text:p>Urée via les rein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s sont les trois types d’appareils respiratoires étudiés ?</text:p>
          </table:table-cell>
          <table:table-cell table:style-name="ce18" office:value-type="string" calcext:value-type="string">
            <text:p>Les poumons, les trachées, les branchie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s sont les différents organes respiratoires ?</text:p>
          </table:table-cell>
          <table:table-cell table:style-name="ce18" office:value-type="string" calcext:value-type="string">
            <text:p>Les trachées, poumons (peau) dans l’air. Les branchies dans l’eau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iter les organes de prélèvement des éléments minéraux et des gaz chez les plantes à fleurs</text:p>
          </table:table-cell>
          <table:table-cell table:style-name="ce18" office:value-type="string" calcext:value-type="string">
            <text:p>Les racines et les feuille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Au niveau des feuilles, comment s'appellent les structures assurant les échanges gazeux ?</text:p>
          </table:table-cell>
          <table:table-cell table:style-name="ce18" office:value-type="string" calcext:value-type="string">
            <text:p>les stomate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Au niveau des racines, comment s'appellent les structures assurant le prélèvement de l'eau et des éléments minéraux</text:p>
          </table:table-cell>
          <table:table-cell table:style-name="ce18" office:value-type="string" calcext:value-type="string">
            <text:p>les poils absorbant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iter les organes de transport des nutriments chez les plantes à fleurs</text:p>
          </table:table-cell>
          <table:table-cell table:style-name="ce18" office:value-type="string" calcext:value-type="string">
            <text:p>Les vaisseaux conducteurs, xylème et phloème dans les tiges et les feuille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iter des organes de stockage de réserves (matière organique) chez les plantes à fleurs</text:p>
          </table:table-cell>
          <table:table-cell table:style-name="ce18" office:value-type="string" calcext:value-type="string">
            <text:p>Ex : racine, tubercule, fruit, graine, bulbe, ..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 transporte le xylème ?</text:p>
          </table:table-cell>
          <table:table-cell table:style-name="ce18" office:value-type="string" calcext:value-type="string">
            <text:p>Le xylème transporte la sève brut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 transporte le phloème ?</text:p>
          </table:table-cell>
          <table:table-cell table:style-name="ce18" office:value-type="string" calcext:value-type="string">
            <text:p>Le phloème transporte la sève élaboré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Où a lieu la photosynthèse ?</text:p>
          </table:table-cell>
          <table:table-cell table:style-name="ce18" office:value-type="string" calcext:value-type="string">
            <text:p>Dans toutes les cellules des parties vertes, donc riche en chlorophylle, d’une plant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les sont les substances consommées par la photosynthèse ?</text:p>
          </table:table-cell>
          <table:table-cell table:style-name="ce18" office:value-type="string" calcext:value-type="string">
            <text:p>Il y a une consommation de dioxyde de carbone, d’eau et sels minéraux et une production de dioxygène et de glucide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les sont les substances produites par la photosynthèse ?</text:p>
          </table:table-cell>
          <table:table-cell table:style-name="ce18" office:value-type="string" calcext:value-type="string">
            <text:p>Il y a une production de dioxygène et de glucide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 deviennent les glucides produits en excès lors de la photosynthèse ?</text:p>
          </table:table-cell>
          <table:table-cell table:style-name="ce18" office:value-type="string" calcext:value-type="string">
            <text:p>Ils sont transportés par la sève élaborée jusqu’aux organes de réserves (tubercules, fruits, graines, etc..)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’une symbiose ?</text:p>
          </table:table-cell>
          <table:table-cell table:style-name="ce18" office:value-type="string" calcext:value-type="string">
            <text:p>C’est une association permanente et à bénéfice mutuel entre 2 espèce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iter un exemple de symbiose entre un végétal et un micro-organisme.</text:p>
          </table:table-cell>
          <table:table-cell table:style-name="ce18" office:value-type="string" calcext:value-type="string">
            <text:p>Ex : les nodosités, le lichen, les mycorhize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iter un exemple de symbiose entre un animal et un micro-organisme.</text:p>
          </table:table-cell>
          <table:table-cell table:style-name="ce18" office:value-type="string" calcext:value-type="string">
            <text:p>Ex : le microbiote de l’estomac des herbivore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iter des surfaces d'échange impliquées dans la nutrition des animaux</text:p>
          </table:table-cell>
          <table:table-cell table:style-name="ce18" office:value-type="string" calcext:value-type="string">
            <text:p>Ex : alvéoles pulmonaires, branchies, trachées, villosités intestinale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iter des surfaces d'échange impliquées dans la nutrition des végétaux</text:p>
          </table:table-cell>
          <table:table-cell table:style-name="ce18" office:value-type="string" calcext:value-type="string">
            <text:p>Ex : feuilles (stomates), poils absorbant racinaire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les sont les caractéristiques d'une surface d'échange efficace ?</text:p>
          </table:table-cell>
          <table:table-cell table:style-name="ce18" office:value-type="string" calcext:value-type="string">
            <text:p>Faible épaisseur et grande surfac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e la biodiversité ?</text:p>
          </table:table-cell>
          <table:table-cell table:style-name="ce18" office:value-type="string" calcext:value-type="string">
            <text:p>C’est la diversité des êtres vivant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s sont les 3 niveaux de diversité ?</text:p>
          </table:table-cell>
          <table:table-cell table:style-name="ce18" office:value-type="string" calcext:value-type="string">
            <text:p>Diversité génétique, diversité spécifique, diversité écosystémiqu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s sont les critères pour que des êtres vivants appartiennent à la même espèce ?</text:p>
          </table:table-cell>
          <table:table-cell table:style-name="ce18" office:value-type="string" calcext:value-type="string">
            <text:p>Ils ont des caractères communs, se reproduisent entre eux et leurs descendants sont fertiles;</text:p>
          </table:table-cell>
          <table:table-cell table:number-columns-repeated="1020"/>
        </table:table-row>
        <table:table-row table:style-name="ro8">
          <table:table-cell table:style-name="ce16" office:value-type="string" calcext:value-type="string">
            <text:p>2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 est le principe de la sélection naturelle ?</text:p>
          </table:table-cell>
          <table:table-cell table:style-name="ce21" office:value-type="string" calcext:value-type="string">
            <text:p>La sélection naturelle est un mécanisme de l'évolution lié au fait que les individus qui présentent des caractères avantageux se reproduisent plus que les autres</text:p>
            <text:p>et que ces caractères avantageux sont donc de plus en plus présents génération après génération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iter 3 facteurs qui peut influencer le succès reproducteur d’un individu ?</text:p>
          </table:table-cell>
          <table:table-cell table:style-name="ce18" office:value-type="string" calcext:value-type="string">
            <text:p>L'accès à la nourriture, le climat, la prédation par un prédateur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i a énoncé la théorie de l’évolution ? A quelle époque ?</text:p>
          </table:table-cell>
          <table:table-cell table:style-name="ce18" office:value-type="string" calcext:value-type="string">
            <text:p>Darwin en 1859 (XIXe siècle) dans un livre intitulé De l'origine des espèces par la sélection naturell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omment apparaissent les nouveaux caractères ?</text:p>
          </table:table-cell>
          <table:table-cell table:style-name="ce18" office:value-type="string" calcext:value-type="string">
            <text:p>Un nouveau caractère apparaît suite à une mutation (=modification aléatoire de l’ADN)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’une crise de la biodiversité ?</text:p>
          </table:table-cell>
          <table:table-cell table:style-name="ce18" office:value-type="string" calcext:value-type="string">
            <text:p>Une disparition brutale d’un grand nombre de groupes d’êtres vivant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le crise a eu lieu il y a 65Ma ? Quelle en est la cause ?</text:p>
          </table:table-cell>
          <table:table-cell table:style-name="ce18" office:value-type="string" calcext:value-type="string">
            <text:p>La crise Crétacé/tertiaire encore appelée crise Crétacé/Paléogène (-65Ma) / Causes : volcanisme important et impact d'une météorite</text:p>
          </table:table-cell>
          <table:table-cell table:number-columns-repeated="1020"/>
        </table:table-row>
        <table:table-row table:style-name="ro8">
          <table:table-cell table:style-name="ce16" office:value-type="string" calcext:value-type="string">
            <text:p>2.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omment construit-on les groupes emboîtés ?</text:p>
          </table:table-cell>
          <table:table-cell table:style-name="ce21" office:value-type="string" calcext:value-type="string">
            <text:p>Les êtres vivants sont regroupés dans une boite en fonction des caractères qu’ils partagent. Dans la plus « petite boite »,</text:p>
            <text:p>il y a les êtres vivants qui ont le plus de caractères commun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 est l’intérêt de l’étude des fossiles ?</text:p>
          </table:table-cell>
          <table:table-cell table:style-name="ce18" office:value-type="string" calcext:value-type="string">
            <text:p>reconstituer des environnements passés ; retrouver des liens de parenté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place-t-on les fossiles sur un arbre de parenté ?</text:p>
          </table:table-cell>
          <table:table-cell table:style-name="ce18" office:value-type="string" calcext:value-type="string">
            <text:p>Comme toute espèce, à l’extrémité d’une branch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'est-ce qu'une reproduction sexuée ?</text:p>
          </table:table-cell>
          <table:table-cell table:style-name="ce18" office:value-type="string" calcext:value-type="string">
            <text:p>C'est lorsqu'un nouvel individu se forme par la rencontre d'une cellule reproductrice femelle et d'une cellule reproductrice mâl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'est-ce qu'une reproduction asexuée ?</text:p>
          </table:table-cell>
          <table:table-cell table:style-name="ce18" office:value-type="string" calcext:value-type="string">
            <text:p>C'est lorsqu'un nouvel individu se forme à partir d'un seul parent, ce qui aboutit à des descendants identiques entre eux et identiques aux parent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Où peut se produit la fécondation ?</text:p>
          </table:table-cell>
          <table:table-cell table:style-name="ce18" office:value-type="string" calcext:value-type="string">
            <text:p>Elle peut se produire dans le milieu de vie (si milieu liquide) ou dans l'organisme de la femell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Où est localisée l’information génétique dans une cellule ?</text:p>
          </table:table-cell>
          <table:table-cell table:style-name="ce18" office:value-type="string" calcext:value-type="string">
            <text:p>Dans le noyau pour les cellules qui en ont un, sinon dans le cytoplasm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 est le support de l’information génétique ?</text:p>
          </table:table-cell>
          <table:table-cell table:style-name="ce18" office:value-type="string" calcext:value-type="string">
            <text:p>L'ADN des chromosome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’un gène ?</text:p>
          </table:table-cell>
          <table:table-cell table:style-name="ce18" office:value-type="string" calcext:value-type="string">
            <text:p>C’est une portion d’un chromosome, responsable d’un caractère héréditair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’un allèle ?</text:p>
          </table:table-cell>
          <table:table-cell table:style-name="ce18" office:value-type="string" calcext:value-type="string">
            <text:p>C’est la version d’un gèn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 que le phénotype ?</text:p>
          </table:table-cell>
          <table:table-cell table:style-name="ce18" office:value-type="string" calcext:value-type="string">
            <text:p>Ensemble des caractères observables d’un individu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e le caryotype ?</text:p>
          </table:table-cell>
          <table:table-cell table:style-name="ce18" office:value-type="string" calcext:value-type="string">
            <text:p>Représentation ordonnée de l'ensemble des chromosomes d'une cellul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’un caractère héréditaire ?</text:p>
          </table:table-cell>
          <table:table-cell table:style-name="ce18" office:value-type="string" calcext:value-type="string">
            <text:p>Un caractère qui est transmis de génération en génération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’une mutation ?</text:p>
          </table:table-cell>
          <table:table-cell table:style-name="ce18" office:value-type="string" calcext:value-type="string">
            <text:p>Changement au hasard de la molécule d’ADN qui peut conduire à l’apparition d’un allèl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s mécanismes sont responsables de l'unicité génétique d'un nouvel individu ?</text:p>
          </table:table-cell>
          <table:table-cell table:style-name="ce18" office:value-type="string" calcext:value-type="string">
            <text:p>méiose / fécondation / mutation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bien y a-t-il de chromosomes dans une cellule humaine ?</text:p>
          </table:table-cell>
          <table:table-cell table:style-name="ce18" office:value-type="string" calcext:value-type="string">
            <text:p>46 chromosome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bien y-t-il de paires de chromosomes dans une cellule humaine ?</text:p>
          </table:table-cell>
          <table:table-cell table:style-name="ce18" office:value-type="string" calcext:value-type="string">
            <text:p>23 paires dont une de chromosomes sexuel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s sont les chromosomes sexuels féminins ?</text:p>
          </table:table-cell>
          <table:table-cell table:style-name="ce18" office:value-type="string" calcext:value-type="string">
            <text:p>XX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s sont les chromosomes sexuels masculins ?</text:p>
          </table:table-cell>
          <table:table-cell table:style-name="ce18" office:value-type="string" calcext:value-type="string">
            <text:p>XY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e quoi est composé le chromosome ?</text:p>
          </table:table-cell>
          <table:table-cell table:style-name="ce18" office:value-type="string" calcext:value-type="string">
            <text:p>Le chromosome est composé d'ADN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s'appelle la portion d'ADN qui porte l'information à l'origine du caractère héréditaire ?</text:p>
          </table:table-cell>
          <table:table-cell table:style-name="ce18" office:value-type="string" calcext:value-type="string">
            <text:p>Un gèn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nomme-t-on une version d'un gène ?</text:p>
          </table:table-cell>
          <table:table-cell table:style-name="ce18" office:value-type="string" calcext:value-type="string">
            <text:p>Un allèl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'est-ce qu'un gamète ?</text:p>
          </table:table-cell>
          <table:table-cell table:style-name="ce18" office:value-type="string" calcext:value-type="string">
            <text:p>Une cellule reproductric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se nomme le gamète femelle ?</text:p>
          </table:table-cell>
          <table:table-cell table:style-name="ce18" office:value-type="string" calcext:value-type="string">
            <text:p>Un ovul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se nomme le gamète mâle ?</text:p>
          </table:table-cell>
          <table:table-cell table:style-name="ce18" office:value-type="string" calcext:value-type="string">
            <text:p>Un spermatozoïd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 est le résultat de la fécondation ?</text:p>
          </table:table-cell>
          <table:table-cell table:style-name="ce18" office:value-type="string" calcext:value-type="string">
            <text:p>La cellule-œuf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bien de chromosomes contient un gamète humain ?</text:p>
          </table:table-cell>
          <table:table-cell table:style-name="ce18" office:value-type="string" calcext:value-type="string">
            <text:p>II en contient 23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bien de chromosomes contient une cellule non sexuelle ?</text:p>
          </table:table-cell>
          <table:table-cell table:style-name="ce18" office:value-type="string" calcext:value-type="string">
            <text:p>Elle en contient 46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le est la division qui permet de conserver le nombre de chromosomes ?</text:p>
          </table:table-cell>
          <table:table-cell table:style-name="ce18" office:value-type="string" calcext:value-type="string">
            <text:p>La mitos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 est le processus de formation des gamètes ?</text:p>
          </table:table-cell>
          <table:table-cell table:style-name="ce18" office:value-type="string" calcext:value-type="string">
            <text:p>La méios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 processus permet l'apparition de nouveaux allèles ?</text:p>
          </table:table-cell>
          <table:table-cell table:style-name="ce18" office:value-type="string" calcext:value-type="string">
            <text:p>Les mutation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'est-ce qu'un phénotype ?</text:p>
          </table:table-cell>
          <table:table-cell table:style-name="ce18" office:value-type="string" calcext:value-type="string">
            <text:p>Ensemble des caractères d'un individu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'est-ce qu'un génotype ?</text:p>
          </table:table-cell>
          <table:table-cell table:style-name="ce18" office:value-type="string" calcext:value-type="string">
            <text:p>Ensemble des allèles des gènes d'un individu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'est-ce qu'un caractère héréditaire ?</text:p>
          </table:table-cell>
          <table:table-cell table:style-name="ce18" office:value-type="string" calcext:value-type="string">
            <text:p>C'est un caractère transmis d'une génération à la suivant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'est-ce qu'un caractère spécifique ?</text:p>
          </table:table-cell>
          <table:table-cell table:style-name="ce18" office:value-type="string" calcext:value-type="string">
            <text:p>C'est un caractère possédé par l'ensemble des individus d'une espèc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'est-ce qu'un caractère individuel ?</text:p>
          </table:table-cell>
          <table:table-cell table:style-name="ce18" office:value-type="string" calcext:value-type="string">
            <text:p>C'est un caractère possédé par certains individus d'une espèc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Comment nomme-t-on un allèle qui s'exprime uniquement s'il est en double exemplaire (hors XY) ?</text:p>
          </table:table-cell>
          <table:table-cell table:style-name="ce18" office:value-type="string" calcext:value-type="string">
            <text:p>On dit que cet allèle est récessif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les cellules la méiose permet-elle de former ?</text:p>
          </table:table-cell>
          <table:table-cell table:style-name="ce18" office:value-type="string" calcext:value-type="string">
            <text:p>Elle permet de former les cellules reproductrice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le sont les conséquences génétiques de la méiose?</text:p>
          </table:table-cell>
          <table:table-cell table:style-name="ce18" office:value-type="string" calcext:value-type="string">
            <text:p>La méiose provoque une répartition au hasard des chromosomes dans les cellules reproductrices, cela a pour conséquence un brassage des allèle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le est la particularité chromosomique des cellules formées par méiose?</text:p>
          </table:table-cell>
          <table:table-cell table:style-name="ce18" office:value-type="string" calcext:value-type="string">
            <text:p>Ces cellules contiennent 1 chromosome de chaque pair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2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les sont les conséquences génétiques de la fécondation ?</text:p>
          </table:table-cell>
          <table:table-cell table:style-name="ce18" office:value-type="string" calcext:value-type="string">
            <text:p>De rétablir les paires de chromosomes, de créer des individus génétiquement unique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’un stimulus ?</text:p>
          </table:table-cell>
          <table:table-cell table:style-name="ce18" office:value-type="string" calcext:value-type="string">
            <text:p>Information extérieure captée pouvant déclencher une réaction de l'organism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Avec quels organes perçoit-on notre environnement ?</text:p>
          </table:table-cell>
          <table:table-cell table:style-name="ce18" office:value-type="string" calcext:value-type="string">
            <text:p>Organes des sens (=organes sensoriels) munis de récepteur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s sont les organes des sens ?</text:p>
          </table:table-cell>
          <table:table-cell table:style-name="ce18" office:value-type="string" calcext:value-type="string">
            <text:p>Yeux, oreilles, langue, nez, peau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 nom donne-t-on au message nerveux provenant des organes sensoriels ?</text:p>
          </table:table-cell>
          <table:table-cell table:style-name="ce18" office:value-type="string" calcext:value-type="string">
            <text:p>Message nerveux sensitif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i transporte les messages nerveux depuis les organes sensoriels vers les centres nerveux ?</text:p>
          </table:table-cell>
          <table:table-cell table:style-name="ce18" office:value-type="string" calcext:value-type="string">
            <text:p>Nerfs sensitif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A quels organes sont transmis les messages nerveux sensitifs?</text:p>
          </table:table-cell>
          <table:table-cell table:style-name="ce18" office:value-type="string" calcext:value-type="string">
            <text:p>Centre nerveux (=Cerveau et moëlle épinière)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 est le rôle des centres nerveux ?</text:p>
          </table:table-cell>
          <table:table-cell table:style-name="ce18" office:value-type="string" calcext:value-type="string">
            <text:p>Regrouper et analyser les messages nerveux sensitifs et commander une répons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appelle-t-on les organes qui exécutent la commande du cerveau?</text:p>
          </table:table-cell>
          <table:table-cell table:style-name="ce18" office:value-type="string" calcext:value-type="string">
            <text:p>Organes effecteurs (exemples : muscles)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omment se fait la liaison entre les centres nerveux et les muscles ?</text:p>
          </table:table-cell>
          <table:table-cell table:style-name="ce18" office:value-type="string" calcext:value-type="string">
            <text:p>Par les nerfs moteur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appelle-t-on l’information transmise des centres nerveux aux muscles ?</text:p>
          </table:table-cell>
          <table:table-cell table:style-name="ce18" office:value-type="string" calcext:value-type="string">
            <text:p>Message nerveux moteur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se nomme une cellule du système nerveux ?</text:p>
          </table:table-cell>
          <table:table-cell table:style-name="ce18" office:value-type="string" calcext:value-type="string">
            <text:p>Neurone = cellule nerveus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les sont les différentes parties de la cellule nerveuse ?</text:p>
          </table:table-cell>
          <table:table-cell table:style-name="ce18" office:value-type="string" calcext:value-type="string">
            <text:p>Corps cellulaire, axone, dendrite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omment se nomme la zone de connexion entre les neurones ?</text:p>
          </table:table-cell>
          <table:table-cell table:style-name="ce18" office:value-type="string" calcext:value-type="string">
            <text:p>Par des synapse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Au niveau de la zone de connexion, comment l’information nerveuse passe d’un neurone à l’autre ?</text:p>
          </table:table-cell>
          <table:table-cell table:style-name="ce18" office:value-type="string" calcext:value-type="string">
            <text:p>Par des neurotransmetteurs (messager chimique)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le est la nature de l’information nerveuse dans la cellule nerveuse ?</text:p>
          </table:table-cell>
          <table:table-cell table:style-name="ce18" office:value-type="string" calcext:value-type="string">
            <text:p>Électriqu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’un nerf ?</text:p>
          </table:table-cell>
          <table:table-cell table:style-name="ce18" office:value-type="string" calcext:value-type="string">
            <text:p>Un ensemble de prolongements de neurones (=axones)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omment une drogue peut-elle agir sur le système nerveux ?</text:p>
          </table:table-cell>
          <table:table-cell table:style-name="ce18" office:value-type="string" calcext:value-type="string">
            <text:p>Agit sur une synapse et modifie le message transmi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omment expliquer qu’un accident ayant rompu la moelle épinière provoque une paralysie des jambes ?</text:p>
          </table:table-cell>
          <table:table-cell table:style-name="ce18" office:value-type="string" calcext:value-type="string">
            <text:p>Le trajet du message nerveux moteur depuis le cerveau vers les jambes est interrompu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omment expliquer qu’un accident ayant rompu la moelle épinière provoque une insensibilité des jambes ?</text:p>
          </table:table-cell>
          <table:table-cell table:style-name="ce18" office:value-type="string" calcext:value-type="string">
            <text:p>Le trajet du message nerveux sensitif depuis les jambes vers le cerveau est interrompu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omment expliquer que le temps de réaction d’un automobiliste ayant bu de l’alcool soit plus long que celui d’un automobiliste n’ayant pas bu ?</text:p>
          </table:table-cell>
          <table:table-cell table:style-name="ce18" office:value-type="string" calcext:value-type="string">
            <text:p>L’alcool ralentit et perturbe la transmission des messages nerveux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Sacha assiste à un concert à côté des enceintes. Quel est le risque pour lui ?</text:p>
          </table:table-cell>
          <table:table-cell table:style-name="ce18" office:value-type="string" calcext:value-type="string">
            <text:p>Perte d’audition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e la digestion ?</text:p>
          </table:table-cell>
          <table:table-cell table:style-name="ce18" office:value-type="string" calcext:value-type="string">
            <text:p>Ensemble des transformations que subissent les aliments transformés en nutriments dans le tube digestif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En quoi sont transformés les aliments ?</text:p>
          </table:table-cell>
          <table:table-cell table:style-name="ce18" office:value-type="string" calcext:value-type="string">
            <text:p>La plupart des aliments deviennent des nutriments et le reste des déchets (excréments, urine)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’est-ce qu’une enzyme ?</text:p>
          </table:table-cell>
          <table:table-cell table:style-name="ce18" office:value-type="string" calcext:value-type="string">
            <text:p>Une enzyme est une substance qui accélère une transformation chimiqu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les scientifiques appellent-t-ils «les microbes» ?</text:p>
          </table:table-cell>
          <table:table-cell table:style-name="ce18" office:value-type="string" calcext:value-type="string">
            <text:p>Ce sont des micro-organisme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appelle-t-on les microbes responsables de maladies ? Donne un exemple</text:p>
          </table:table-cell>
          <table:table-cell table:style-name="ce18" office:value-type="string" calcext:value-type="string">
            <text:p>Ces sont des micro-organismes pathogènes. Exemple : le virus de la gripp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s sont les 3 groupes de micro-organismes ?</text:p>
          </table:table-cell>
          <table:table-cell table:style-name="ce18" office:value-type="string" calcext:value-type="string">
            <text:p>Ce sont les bactéries, les champignons, les viru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Donner 2 exemples de microbiote.</text:p>
          </table:table-cell>
          <table:table-cell table:style-name="ce18" office:value-type="string" calcext:value-type="string">
            <text:p>Le microbiote intestinal, buccal, vaginal ou de la peau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’est ce que le microbiote ?</text:p>
          </table:table-cell>
          <table:table-cell table:style-name="ce18" office:value-type="string" calcext:value-type="string">
            <text:p>Le microbiote est l’ensemble des micro-organismes qui vivent dans un système donné au sein d’un organism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 ce que la contamination ?</text:p>
          </table:table-cell>
          <table:table-cell table:style-name="ce18" office:value-type="string" calcext:value-type="string">
            <text:p>La contamination est l’entrée de micro-organismes pathogènes au sein d’un organism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iter des moyens qui permettent d'éviter une contamination par des micro-organismes</text:p>
          </table:table-cell>
          <table:table-cell table:style-name="ce20" office:value-type="string" calcext:value-type="string">
            <text:p>Lavage des mains, utilisation de produits désinfectants, utilisation du préservatif lors d'un rapport sexuel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 ce que l’infection ?</text:p>
          </table:table-cell>
          <table:table-cell table:style-name="ce18" office:value-type="string" calcext:value-type="string">
            <text:p>L’infection est la multiplication de micro-organismes pathogènes dans l’organism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Pourquoi dit-on que «les antibiotiques ce n’est pas automatique» ?</text:p>
          </table:table-cell>
          <table:table-cell table:style-name="ce20" office:value-type="string" calcext:value-type="string">
            <text:p>Les antibiotiques sont efficaces uniquement sur les bactéries. Une mauvaise utilisation des antibiotiques risque de créer des bactéries résistantes aux antibiotique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appelle-t-on les cellules impliquées dans la défense de l’organisme ?</text:p>
          </table:table-cell>
          <table:table-cell table:style-name="ce18" office:value-type="string" calcext:value-type="string">
            <text:p>Ce sont les globules blancs (= leucocytes)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le est la 1ère réaction de défense de l’organisme face à une contamination ?</text:p>
          </table:table-cell>
          <table:table-cell table:style-name="ce18" office:value-type="string" calcext:value-type="string">
            <text:p>Réaction inflammatoir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onner les 3 étapes de la phagocytose</text:p>
          </table:table-cell>
          <table:table-cell table:style-name="ce18" office:value-type="string" calcext:value-type="string">
            <text:p>Reconnaissance, ingestion, élimination (mettre le schéma)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’est ce qu’un antigène ?</text:p>
          </table:table-cell>
          <table:table-cell table:style-name="ce18" office:value-type="string" calcext:value-type="string">
            <text:p>Partie d'un agent infectieux reconnue par des anticorps ou par des cellules immunitaires.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 est le rôle des lymphocytes ?</text:p>
          </table:table-cell>
          <table:table-cell table:style-name="ce20" office:value-type="string" calcext:value-type="string">
            <text:p>Certains lymphocytes produisent des anticorps et d'autres détruisent les cellules infectées par un viru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 ce qu’un anticorps ?</text:p>
          </table:table-cell>
          <table:table-cell table:style-name="ce18" office:value-type="string" calcext:value-type="string">
            <text:p>Molécule produite par les lymphocytes qui se fixent sur les antigènes des agents infectieux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est éliminé le complexe anticorps - antigène ?</text:p>
          </table:table-cell>
          <table:table-cell table:style-name="ce18" office:value-type="string" calcext:value-type="string">
            <text:p>Le complexe est éliminé par les phagocytes au cours de la phagocytos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 est le rôle des cellules mémoire ?</text:p>
          </table:table-cell>
          <table:table-cell table:style-name="ce18" office:value-type="string" calcext:value-type="string">
            <text:p>Réactiver de façon plus rapide des cellules immunitaires en cas de nouveau contact avec l’antigèn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 est le principe de la vaccination ?</text:p>
          </table:table-cell>
          <table:table-cell table:style-name="ce18" office:value-type="string" calcext:value-type="string">
            <text:p>Elle consiste à injecter un micro-organisme pathogène atténué pour permettre à l'organisme de créer des défenses contre ce pathogèn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la vaccination assure-t-elle une protection de la population ?</text:p>
          </table:table-cell>
          <table:table-cell table:style-name="ce18" office:value-type="string" calcext:value-type="string">
            <text:p>Plus la population est vaccinée contre un micro-organisme pathogène de transmission et de contamination de la maladi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les politiques publiques permettent de prévenir et de lutter contre la contamination et/ou l’infection ?</text:p>
          </table:table-cell>
          <table:table-cell table:style-name="ce18" office:value-type="string" calcext:value-type="string">
            <text:p>Campagnes de préventions (affiches, télévision, vaccins obligatoires, limiter l’utilisation des antibiotiques)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onner la définition de micro-organisme pathogène.</text:p>
          </table:table-cell>
          <table:table-cell table:style-name="ce18" office:value-type="string" calcext:value-type="string">
            <text:p>Micro-organisme qui peut être générer une maladie / qui est dangereux pour l'Homm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iter les 4 signes de la réaction inflammatoire.</text:p>
          </table:table-cell>
          <table:table-cell table:style-name="ce18" office:value-type="string" calcext:value-type="string">
            <text:p>Rougeur, douleur, chaleur, gonflement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A quoi sert la phagocytose ?</text:p>
          </table:table-cell>
          <table:table-cell table:style-name="ce18" office:value-type="string" calcext:value-type="string">
            <text:p>A capturer, ingérer et éliminer les éléments étrangers présents dans l'organism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 est le rôle des lymphocytes B ?</text:p>
          </table:table-cell>
          <table:table-cell table:style-name="ce18" office:value-type="string" calcext:value-type="string">
            <text:p>Produire des anticorps qui se fixeront sur les antigènes pour les neutraliser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 est le rôle des lymphocytes T ?</text:p>
          </table:table-cell>
          <table:table-cell table:style-name="ce18" office:value-type="string" calcext:value-type="string">
            <text:p>Éliminer les cellules infectées par un viru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elles sont les 3 caractéristiques d'une 2ème rencontre de l'organisme face à un même antigène.</text:p>
          </table:table-cell>
          <table:table-cell table:style-name="ce18" office:value-type="string" calcext:value-type="string">
            <text:p>Produire une plus grande quantité d'anticorps, plus rapidement et plus durablement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Pourquoi y a t-il des campagnes pour inciter les populations à se vacciner ?</text:p>
          </table:table-cell>
          <table:table-cell table:style-name="ce18" office:value-type="string" calcext:value-type="string">
            <text:p>Pour se protéger contre les micro-organismes pathogènes et protéger les autre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agit le VIH (ou virus responsable du SIDA) sur l'organisme ?</text:p>
          </table:table-cell>
          <table:table-cell table:style-name="ce18" office:value-type="string" calcext:value-type="string">
            <text:p>Il affaiblit les défenses immunitaires (en détruisant certains lymphocytes)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éviter la propagation du VIH et d'autres IST pour soi et les autres lors d'un rapport sexuel ?</text:p>
          </table:table-cell>
          <table:table-cell table:style-name="ce18" office:value-type="string" calcext:value-type="string">
            <text:p>En utilisant un préservatif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e la puberté ?</text:p>
          </table:table-cell>
          <table:table-cell table:style-name="ce18" office:value-type="string" calcext:value-type="string">
            <text:p>La puberté c’est le moment de la vie d’un individu où il devient capable de se reproduir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’un organe reproducteur ?</text:p>
          </table:table-cell>
          <table:table-cell table:style-name="ce18" office:value-type="string" calcext:value-type="string">
            <text:p>Un organe reproducteur est un organe qui fabrique les cellules reproductrice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s sont les organes reproducteurs de l’homme ?</text:p>
          </table:table-cell>
          <table:table-cell table:style-name="ce18" office:value-type="string" calcext:value-type="string">
            <text:p>Les organes reproducteurs de l’homme sont les testicule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s sont les organes reproducteurs de la femme ?</text:p>
          </table:table-cell>
          <table:table-cell table:style-name="ce18" office:value-type="string" calcext:value-type="string">
            <text:p>Les organes reproducteurs de la femme sont les ovaire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’un gamète ?</text:p>
          </table:table-cell>
          <table:table-cell table:style-name="ce18" office:value-type="string" calcext:value-type="string">
            <text:p>Un gamète est une cellule reproductric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s’appellent les gamètes mâles ?</text:p>
          </table:table-cell>
          <table:table-cell table:style-name="ce18" office:value-type="string" calcext:value-type="string">
            <text:p>Les gamètes mâles sont les spermatozoïde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ment s’appellent les gamètes femelles ?</text:p>
          </table:table-cell>
          <table:table-cell table:style-name="ce18" office:value-type="string" calcext:value-type="string">
            <text:p>Les gamètes femelles sont les ovule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urand quelle période de la vie d'un homme, les spermatozoïdes sont-ils produits et émis ?</text:p>
          </table:table-cell>
          <table:table-cell table:style-name="ce18" office:value-type="string" calcext:value-type="string">
            <text:p>Les spermatozoïdes sont fabriqués et libérés à partir de la puberté et jusqu’à la mort d’un homm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Quand sont produits les ovules ?</text:p>
          </table:table-cell>
          <table:table-cell table:style-name="ce18" office:value-type="string" calcext:value-type="string">
            <text:p>Les ovules sont fabriqués avant la naissance d’une femme (lorsqu’elle est un fœtus)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urand quelle période de la vie d’une femme les ovules sont-ils émis ?</text:p>
          </table:table-cell>
          <table:table-cell table:style-name="ce18" office:value-type="string" calcext:value-type="string">
            <text:p>Les ovules sont libérés à partir de la puberté et jusqu’à la ménopause chez une femm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’une ovulation ?</text:p>
          </table:table-cell>
          <table:table-cell table:style-name="ce18" office:value-type="string" calcext:value-type="string">
            <text:p>Une ovulation est le moment où un ovule est expulsé dans une trompe par l’ovair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e la ménopause ?</text:p>
          </table:table-cell>
          <table:table-cell table:style-name="ce18" office:value-type="string" calcext:value-type="string">
            <text:p>La ménopause est l’âge à partir duquel l’appareil reproducteur d’une femme cesse de fonctionner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’où provient le sang des règles ?</text:p>
          </table:table-cell>
          <table:table-cell table:style-name="ce18" office:value-type="string" calcext:value-type="string">
            <text:p>Le sang des règles correspond à de la muqueuse utérine qui se détache de la paroi utérin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A quel moment d’un cycle menstruel se produit l’ovulation ?</text:p>
          </table:table-cell>
          <table:table-cell table:style-name="ce18" office:value-type="string" calcext:value-type="string">
            <text:p>Une ovulation se produit vers le 14ème jour après le début du cycle (=premier jour des règles)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'est ce qui déclenche l'ovulation?</text:p>
          </table:table-cell>
          <table:table-cell table:style-name="ce18" office:value-type="string" calcext:value-type="string">
            <text:p>L 'ovulation est déclenchée par des hormones hypophysaire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'est ce qui déclenche les règles ?</text:p>
          </table:table-cell>
          <table:table-cell table:style-name="ce18" office:value-type="string" calcext:value-type="string">
            <text:p>Les règles sont déclenchées par une diminution très importante des taux d’hormones ovarienne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bien de temps en moyenne dure un cycle menstruel ?</text:p>
          </table:table-cell>
          <table:table-cell table:style-name="ce18" office:value-type="string" calcext:value-type="string">
            <text:p>Un cycle menstruel dure en moyenne 28 jours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e la fécondation ?</text:p>
          </table:table-cell>
          <table:table-cell table:style-name="ce18" office:value-type="string" calcext:value-type="string">
            <text:p>La fécondation est la fusion d’un spermatozoïde et d’un ovul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’une cellule-œuf ?</text:p>
          </table:table-cell>
          <table:table-cell table:style-name="ce18" office:value-type="string" calcext:value-type="string">
            <text:p>La cellule-œuf est issue de la fécondation. C'est la 1ère cellule d’un futur individu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’un embryon ?</text:p>
          </table:table-cell>
          <table:table-cell table:style-name="ce18" office:value-type="string" calcext:value-type="string">
            <text:p>Un embryon est un futur bébé dont les organes sont en train de se former, cela correspond aux 2 premiers mois de la grossess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’est-ce qu’un fœtus ?</text:p>
          </table:table-cell>
          <table:table-cell table:style-name="ce18" office:value-type="string" calcext:value-type="string">
            <text:p>Un fœtus est un futur bébé dont les organes sont formés, à partir du début du 3ème mois de grossess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’est-ce que la nidation ?</text:p>
          </table:table-cell>
          <table:table-cell table:style-name="ce18" office:value-type="string" calcext:value-type="string">
            <text:p>La nidation est le moment où l’embryon se fixe dans la muqueuse utérin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’est-ce que le placenta ?</text:p>
          </table:table-cell>
          <table:table-cell table:style-name="ce18" office:value-type="string" calcext:value-type="string">
            <text:p>Le placenta est un organe qui permet les échanges de substances entre le futur bébé et sa maman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ombien de temps après la fécondation se déroule la nidation ?</text:p>
          </table:table-cell>
          <table:table-cell table:style-name="ce18" office:value-type="string" calcext:value-type="string">
            <text:p>La nidation a lieu environ 7 jours après la fécondation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l est le signe pour une femme qui peut lui évoquer qu’elle est enceinte ?</text:p>
          </table:table-cell>
          <table:table-cell table:style-name="ce18" office:value-type="string" calcext:value-type="string">
            <text:p>Une femme n’a normalement plus ses règles pendant la grossess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e la contraception ?</text:p>
          </table:table-cell>
          <table:table-cell table:style-name="ce18" office:value-type="string" calcext:value-type="string">
            <text:p>La contraception est l’ensemble des méthodes, réversibles et temporaires, utilisées pour éviter une grossesse.</text:p>
          </table:table-cell>
          <table:table-cell table:number-columns-repeated="1020"/>
        </table:table-row>
        <table:table-row table:style-name="ro8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Un moyen de contraception permet-il d’éviter de contracter des infections sexuellement transmissibles ?</text:p>
          </table:table-cell>
          <table:table-cell table:style-name="ce21" office:value-type="string" calcext:value-type="string">
            <text:p>Un moyen de contraception ne protège pas des IST. Seul le préservatif (masculin ou féminin)</text:p>
            <text:p>Est à la fois un moyen de contraception et un moyen de protection contre les IST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e se passe-t-il si la contraception est mal (ou non) utilisée ?</text:p>
          </table:table-cell>
          <table:table-cell table:style-name="ce18" office:value-type="string" calcext:value-type="string">
            <text:p>Si la contraception est mal utilisée, ou non utilisée, alors la femme a des risques d'être enceinte à la suite d’un rapport sexuel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Jusqu’à quel terme est-il possible d’interrompre une grossesse non désirée en France ?</text:p>
          </table:table-cell>
          <table:table-cell table:style-name="ce18" office:value-type="string" calcext:value-type="string">
            <text:p>L'Interruption Volontaire de Grossesses (IVG) est autorisée jusqu’à la fin de la 12ème semaine de grossesse en France.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’est-ce que l'AMP ?</text:p>
          </table:table-cell>
          <table:table-cell table:style-name="ce18" office:value-type="string" calcext:value-type="string">
            <text:p>L'AMP est l’Assistance Médicale à la Procréation, elle correspond à l’ensemble des traitements qui permettent d’avoir un enfant malgré des difficultés à concevoir.</text:p>
          </table:table-cell>
          <table:table-cell table:number-columns-repeated="1020"/>
        </table:table-row>
        <table:table-row table:style-name="ro9">
          <table:table-cell table:style-name="ce16" office:value-type="string" calcext:value-type="string">
            <text:p>3.4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iter des moyens de se préserver face au risque de contracter une IST.</text:p>
          </table:table-cell>
          <table:table-cell table:style-name="ce21" office:value-type="string" calcext:value-type="string">
            <text:p>Pour éviter de contracter une IST, on peut :</text:p>
            <text:p>utiliser un préservatif lors d’une relation sexuelle,</text:p>
            <text:p>s’abstenir d’avoir des relations sexuelles,</text:p>
            <text:p>se faire vacciner lorsque le vaccin est disponible,</text:p>
            <text:p>Se faire dépister…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3.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Pourquoi est-il nécessaire d’utiliser un préservatif avec son partenaire lors des relations sexuelles jusqu’à ce que chacun fasse un test de dépistage?</text:p>
          </table:table-cell>
          <table:table-cell table:style-name="ce18" office:value-type="string" calcext:value-type="string">
            <text:p>Le préservatif est le seul moyen de se préserver des IST lors d’un rapport sexuel, tant que l’on n’est pas certain que chaque partenaire ne soit pas porteur d'une IST.</text:p>
          </table:table-cell>
          <table:table-cell table:number-columns-repeated="1020"/>
        </table:table-row>
        <table:table-row table:style-name="ro1" table:number-rows-repeated="9">
          <table:table-cell table:style-name="ce19" table:number-columns-repeated="4"/>
          <table:table-cell table:number-columns-repeated="1020"/>
        </table:table-row>
        <table:table-row table:style-name="ro6" table:number-rows-repeated="10483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Decoupage Programmes'.$A$1" table:cell-range-address="$'Cycle 4'.$A$6:.$D$232"/>
          <table:named-range table:name="_xlnm._FilterDatabase_0" table:base-cell-address="$'Decoupage Programmes'.$A$1" table:cell-range-address="$'Cycle 4'.$A$6:.$D$6"/>
        </table:named-expressions>
      </table:table>
      <table:named-expressions/>
      <table:database-ranges>
        <table:database-range table:name="__Anonymous_Sheet_DB__2" table:target-range-address="'Cycle 4'.A6:'Cycle 4'.D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ycle_20_3" style:display-name="PageStyle_Cyc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oupage_20_Programmes" style:display-name="PageStyle_Decoupage Programm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ycle_20_4" style:display-name="PageStyle_Cycle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4:42:01</meta:creation-date>
    <meta:initial-creator>Adeline Andre</meta:initial-creator>
    <dc:language>fr-FR</dc:language>
    <dc:date>2020-04-01T09:42:57.987000000</dc:date>
    <meta:editing-cycles>7</meta:editing-cycles>
    <meta:editing-duration>PT3H31M53S</meta:editing-duration>
    <meta:generator>LibreOffice/6.4.2.2$Windows_X86_64 LibreOffice_project/4e471d8c02c9c90f512f7f9ead8875b57fcb1ec3</meta:generator>
    <meta:document-statistic meta:table-count="3" meta:cell-count="1277" meta:object-count="0"/>
    <meta:user-defined meta:name="AppVersion">14.0300</meta:user-defined>
    <meta:user-defined meta:name="Company">DSI-Rectorat de Versail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