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8.49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c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c000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/>
          <table:table-cell>
            <draw:custom-shape table:end-cell-address="Feuil1.I4" table:end-x="1.411cm" table:end-y="0.317cm" draw:z-index="0" draw:name="ZoneTexte 1" draw:style-name="gr1" draw:text-style-name="P2" svg:width="24.812cm" svg:height="1.692cm" svg:x="0.953cm" svg:y="0.159cm">
              <text:p text:style-name="P1"><text:span text:style-name="T1">Consigne : ajouter les composantse des repas et </text:span><text:span text:style-name="T2">copier-coller la formule de calcul de E6 en E7, E8, E9 ...</text:span></text:p>
              <text:p text:style-name="P1"><text:span text:style-name="T1">Effacer le riz si nécessaire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/>
          <table:table-cell table:style-name="ce1" office:value-type="string" calcext:value-type="string">
            <text:p>Aliment</text:p>
          </table:table-cell>
          <table:table-cell table:style-name="ce3" office:value-type="string" calcext:value-type="string">
            <text:p>énergie (kJ/100g</text:p>
          </table:table-cell>
          <table:table-cell table:style-name="ce3" office:value-type="string" calcext:value-type="string">
            <text:p>Portion (g) </text:p>
          </table:table-cell>
          <table:table-cell table:style-name="ce3" office:value-type="string" calcext:value-type="string">
            <text:p>Energie apportée par la portion (kJ)</text:p>
          </table:table-cell>
          <table:table-cell table:number-columns-repeated="59"/>
        </table:table-row>
        <table:table-row table:style-name="ro2">
          <table:table-cell/>
          <table:table-cell table:style-name="ce2" office:value-type="string" calcext:value-type="string">
            <text:p>Riz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formula="of:=([.C6]*[.D6])/100" office:value-type="float" office:value="1230" calcext:value-type="float">
            <text:p>1230</text:p>
          </table:table-cell>
          <table:table-cell table:number-columns-repeated="59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RIMOND Anne</meta:initial-creator>
    <dc:creator>FLORIMOND Anne</dc:creator>
    <meta:creation-date>2023-06-24T05:33:34</meta:creation-date>
    <dc:date>2023-06-27T03:34:44</dc:date>
    <meta:editing-duration>P0D</meta:editing-duration>
    <meta:generator>LibreOffice/7.0.1.2$Windows_X86_64 LibreOffice_project/7cbcfc562f6eb6708b5ff7d7397325de9e764452</meta:generator>
    <meta:document-statistic meta:table-count="1" meta:cell-count="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