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1cm"/>
    </style:style>
    <style:style style:name="co2" style:family="table-column">
      <style:table-column-properties fo:break-before="auto" style:column-width="2.277cm"/>
    </style:style>
    <style:style style:name="co3" style:family="table-column">
      <style:table-column-properties fo:break-before="auto" style:column-width="5.542cm"/>
    </style:style>
    <style:style style:name="co4" style:family="table-column">
      <style:table-column-properties fo:break-before="auto" style:column-width="6.66cm"/>
    </style:style>
    <style:style style:name="co5" style:family="table-column">
      <style:table-column-properties fo:break-before="auto" style:column-width="5.759cm"/>
    </style:style>
    <style:style style:name="co6" style:family="table-column">
      <style:table-column-properties fo:break-before="auto" style:column-width="11.845cm"/>
    </style:style>
    <style:style style:name="co7" style:family="table-column">
      <style:table-column-properties fo:break-before="auto" style:column-width="8.819cm"/>
    </style:style>
    <style:style style:name="co8" style:family="table-column">
      <style:table-column-properties fo:break-before="auto" style:column-width="6.51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515cm" fo:break-before="auto" style:use-optimal-row-height="true"/>
    </style:style>
    <style:style style:name="ro4" style:family="table-row">
      <style:table-row-properties style:row-height="1.457cm" fo:break-before="auto" style:use-optimal-row-height="true"/>
    </style:style>
    <style:style style:name="ro5" style:family="table-row">
      <style:table-row-properties style:row-height="0.6cm" fo:break-before="auto" style:use-optimal-row-height="true"/>
    </style:style>
    <style:style style:name="ro6" style:family="table-row">
      <style:table-row-properties style:row-height="0.43cm" fo:break-before="auto" style:use-optimal-row-height="tru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94cm" fo:break-before="auto" style:use-optimal-row-height="true"/>
    </style:style>
    <style:style style:name="ro9" style:family="table-row">
      <style:table-row-properties style:row-height="0.854cm" fo:break-before="auto" style:use-optimal-row-height="true"/>
    </style:style>
    <style:style style:name="ro10" style:family="table-row">
      <style:table-row-properties style:row-height="0.938cm" fo:break-before="auto" style:use-optimal-row-height="true"/>
    </style:style>
    <style:style style:name="ro11" style:family="table-row">
      <style:table-row-properties style:row-height="0.469cm" fo:break-before="auto" style:use-optimal-row-height="true"/>
    </style:style>
    <style:style style:name="ta1" style:family="table" style:master-page-name="PageStyle_5f_Programmation">
      <style:table-properties table:display="true" style:writing-mode="lr-tb"/>
    </style:style>
    <style:style style:name="ta2" style:family="table" style:master-page-name="PageStyle_5f_CLASSE">
      <style:table-properties table:display="true" style:writing-mode="lr-tb"/>
    </style:style>
    <style:style style:name="ta3" style:family="table" style:master-page-name="PageStyle_5f_ELEVE_20__28_1_29_">
      <style:table-properties table:display="true" style:writing-mode="lr-tb"/>
    </style:style>
    <style:style style:name="ta4" style:family="table" style:master-page-name="PageStyle_5f_ELEVE_20__28_2_29_">
      <style:table-properties table:display="true" style:writing-mode="lr-tb"/>
    </style:style>
    <style:style style:name="ta5" style:family="table" style:master-page-name="PageStyle_5f_ELEVE_20__28_3_29_">
      <style:table-properties table:display="true" style:writing-mode="lr-tb"/>
    </style:style>
    <style:style style:name="ta6" style:family="table" style:master-page-name="PageStyle_5f_ELEVE_20__28_4_29_">
      <style:table-properties table:display="true" style:writing-mode="lr-tb"/>
    </style:style>
    <style:style style:name="ta7" style:family="table" style:master-page-name="PageStyle_5f_ELEVE_20__28_5_29_">
      <style:table-properties table:display="true" style:writing-mode="lr-tb"/>
    </style:style>
    <style:style style:name="ta8" style:family="table" style:master-page-name="PageStyle_5f_ELEVE_20__28_6_29_">
      <style:table-properties table:display="true" style:writing-mode="lr-tb"/>
    </style:style>
    <style:style style:name="ta9" style:family="table" style:master-page-name="PageStyle_5f_ELEVE_20__28_7_29_">
      <style:table-properties table:display="true" style:writing-mode="lr-tb"/>
    </style:style>
    <style:style style:name="ta10" style:family="table" style:master-page-name="PageStyle_5f_ELEVE_20__28_8_29_">
      <style:table-properties table:display="true" style:writing-mode="lr-tb"/>
    </style:style>
    <style:style style:name="ta11" style:family="table" style:master-page-name="PageStyle_5f_ELEVE_20__28_9_29_">
      <style:table-properties table:display="true" style:writing-mode="lr-tb"/>
    </style:style>
    <style:style style:name="ta12" style:family="table" style:master-page-name="PageStyle_5f_ELEVE_20__28_10_29_">
      <style:table-properties table:display="true" style:writing-mode="lr-tb"/>
    </style:style>
    <style:style style:name="ta13" style:family="table" style:master-page-name="PageStyle_5f_ELEVE_20__28_11_29_">
      <style:table-properties table:display="true" style:writing-mode="lr-tb"/>
    </style:style>
    <style:style style:name="ta14" style:family="table" style:master-page-name="PageStyle_5f_ELEVE_20__28_12_29_">
      <style:table-properties table:display="true" style:writing-mode="lr-tb"/>
    </style:style>
    <style:style style:name="ta15" style:family="table" style:master-page-name="PageStyle_5f_ELEVE_20__28_13_29_">
      <style:table-properties table:display="true" style:writing-mode="lr-tb"/>
    </style:style>
    <style:style style:name="ta16" style:family="table" style:master-page-name="PageStyle_5f_ELEVE_20__28_14_29_">
      <style:table-properties table:display="true" style:writing-mode="lr-tb"/>
    </style:style>
    <style:style style:name="ta17" style:family="table" style:master-page-name="PageStyle_5f_ELEVE_20__28_15_29_">
      <style:table-properties table:display="true" style:writing-mode="lr-tb"/>
    </style:style>
    <style:style style:name="ta18" style:family="table" style:master-page-name="PageStyle_5f_ELEVE_20__28_16_29_">
      <style:table-properties table:display="true" style:writing-mode="lr-tb"/>
    </style:style>
    <style:style style:name="ta19" style:family="table" style:master-page-name="PageStyle_5f_ELEVE_20__28_17_29_">
      <style:table-properties table:display="true" style:writing-mode="lr-tb"/>
    </style:style>
    <style:style style:name="ta20" style:family="table" style:master-page-name="PageStyle_5f_ELEVE_20__28_18_29_">
      <style:table-properties table:display="true" style:writing-mode="lr-tb"/>
    </style:style>
    <style:style style:name="ta21" style:family="table" style:master-page-name="PageStyle_5f_ELEVE_20__28_19_29_">
      <style:table-properties table:display="true" style:writing-mode="lr-tb"/>
    </style:style>
    <style:style style:name="ta22" style:family="table" style:master-page-name="PageStyle_5f_ELEVE_20__28_20_29_">
      <style:table-properties table:display="true" style:writing-mode="lr-tb"/>
    </style:style>
    <style:style style:name="ta23" style:family="table" style:master-page-name="PageStyle_5f_ELEVE_20__28_21_29_">
      <style:table-properties table:display="true" style:writing-mode="lr-tb"/>
    </style:style>
    <style:style style:name="ta24" style:family="table" style:master-page-name="PageStyle_5f_ELEVE_20__28_22_29_">
      <style:table-properties table:display="true" style:writing-mode="lr-tb"/>
    </style:style>
    <style:style style:name="ta25" style:family="table" style:master-page-name="PageStyle_5f_ELEVE_20__28_23_29_">
      <style:table-properties table:display="true" style:writing-mode="lr-tb"/>
    </style:style>
    <style:style style:name="ta26" style:family="table" style:master-page-name="PageStyle_5f_ELEVE_20__28_24_29_">
      <style:table-properties table:display="true" style:writing-mode="lr-tb"/>
    </style:style>
    <style:style style:name="ta27" style:family="table" style:master-page-name="PageStyle_5f_ELEVE_20__28_25_29_">
      <style:table-properties table:display="true" style:writing-mode="lr-tb"/>
    </style:style>
    <style:style style:name="ta28" style:family="table" style:master-page-name="PageStyle_5f_ELEVE_20__28_26_29_">
      <style:table-properties table:display="true" style:writing-mode="lr-tb"/>
    </style:style>
    <style:style style:name="ta29" style:family="table" style:master-page-name="PageStyle_5f_ELEVE_20__28_27_29_">
      <style:table-properties table:display="true" style:writing-mode="lr-tb"/>
    </style:style>
    <style:style style:name="ta30" style:family="table" style:master-page-name="PageStyle_5f_ELEVE_20__28_28_29_">
      <style:table-properties table:display="true" style:writing-mode="lr-tb"/>
    </style:style>
    <style:style style:name="ta31" style:family="table" style:master-page-name="PageStyle_5f_ELEVE_20__28_29_29_">
      <style:table-properties table:display="true" style:writing-mode="lr-tb"/>
    </style:style>
    <style:style style:name="ta32" style:family="table" style:master-page-name="PageStyle_5f_ELEVE_20__28_30_29_">
      <style:table-properties table:display="true" style:writing-mode="lr-tb"/>
    </style:style>
    <style:style style:name="ta33" style:family="table" style:master-page-name="PageStyle_5f_ELEVE_20__28_31_29_">
      <style:table-properties table:display="true" style:writing-mode="lr-tb"/>
    </style:style>
    <style:style style:name="ta34" style:family="table" style:master-page-name="PageStyle_5f_ELEVE_20__28_32_29_">
      <style:table-properties table:display="true" style:writing-mode="lr-tb"/>
    </style:style>
    <style:style style:name="ta35" style:family="table" style:master-page-name="PageStyle_5f_ELEVE_20__28_33_29_">
      <style:table-properties table:display="true" style:writing-mode="lr-tb"/>
    </style:style>
    <style:style style:name="ta36" style:family="table" style:master-page-name="PageStyle_5f_ELEVE_20__28_34_29_">
      <style:table-properties table:display="true" style:writing-mode="lr-tb"/>
    </style:style>
    <style:style style:name="ta37" style:family="table" style:master-page-name="PageStyle_5f_ELEVE_20__28_35_29_">
      <style:table-properties table:display="true" style:writing-mode="lr-tb"/>
    </style:style>
    <style:style style:name="ta38" style:family="table" style:master-page-name="PageStyle_5f_ELEVE_20__28_36_29_">
      <style:table-properties table:display="true" style:writing-mode="lr-tb"/>
    </style:style>
    <number:number-style style:name="N8000" number:language="fr" number:country="FR">
      <number:number number:min-integer-digits="1"/>
    </number:number-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4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 style:data-style-name="N803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Default" style:data-style-name="N8030">
      <style:table-cell-properties style:diagonal-bl-tr="none" style:diagonal-tl-br="none" fo:background-color="transparent" fo:border="0.035cm solid #000000" style:rotation-align="none"/>
    </style:style>
    <style:style style:name="ce7" style:family="table-cell" style:parent-style-name="Default" style:data-style-name="N8030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5" style:family="table-cell" style:parent-style-name="Default">
      <style:table-cell-properties fo:background-color="#cc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35cm solid #000000" fo:background-color="#e4dcf5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ce19" style:family="table-cell" style:parent-style-name="Default">
      <style:table-cell-properties fo:border-bottom="0.035cm solid #000000" fo:background-color="#cc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order-bottom="0.035cm solid #000000" fo:background-color="#cc99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0.035cm solid #000000" fo:background-color="#ff99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ackground-color="#fff0f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035cm solid #000000" fo:background-color="#ff99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order-bottom="0.035cm solid #000000" fo:background-color="#ff99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0.035cm solid #000000" style:rotation-align="none"/>
    </style:style>
    <style:style style:name="ce27" style:family="table-cell" style:parent-style-name="Default">
      <style:table-cell-properties fo:background-color="#a9d08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none" fo:background-color="#c6e0b4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035cm solid #000000" fo:background-color="#a9d08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order-bottom="0.035cm solid #000000" fo:background-color="#a9d08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order-bottom="0.035cm solid #000000" fo:background-color="#acb9ca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none" fo:background-color="#d6dce4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035cm solid #000000" fo:background-color="#acb9c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order-bottom="0.035cm solid #000000" fo:background-color="#8ea9db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" style:family="table-cell" style:parent-style-name="Default">
      <style:table-cell-properties fo:border-bottom="none" fo:background-color="#bdd7e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ce38" style:family="table-cell" style:parent-style-name="Default">
      <style:table-cell-properties fo:border-bottom="0.035cm solid #000000" fo:background-color="#8ea9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border-bottom="none" fo:background-color="#bdd7e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035cm solid #000000" fo:background-color="#f4b084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order-bottom="none" fo:background-color="#f8cbad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035cm solid #000000" fo:background-color="#f4b08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fo:border-bottom="0.035cm solid #000000" fo:background-color="#ffd57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style:rotation-align="none"/>
    </style:style>
    <style:style style:name="ce4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ce47" style:family="table-cell" style:parent-style-name="Default">
      <style:table-cell-properties fo:border-bottom="0.035cm solid #000000" fo:background-color="#ffd57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fo:border-bottom="none" fo:background-color="#fffad8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border-bottom="0.035cm solid #000000" fo:background-color="#ff00d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border-bottom="none" fo:background-color="#ff99ed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035cm solid #000000" fo:background-color="#ff00d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fo:border-bottom="0.035cm solid #000000" fo:background-color="#007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fo:border-bottom="0.035cm solid #000000" fo:background-color="#007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fo:border-bottom="none" fo:background-color="#bdd7e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ackground-color="#d9d9d9"/>
    </style:style>
    <style:style style:name="ce58" style:family="table-cell" style:parent-style-name="Default">
      <style:table-cell-properties fo:background-color="#a6a6a6"/>
    </style:style>
    <style:style style:name="ce59" style:family="table-cell" style:parent-style-name="Default">
      <style:table-cell-properties fo:background-color="#e4dcf5"/>
    </style:style>
    <style:style style:name="ce60" style:family="table-cell" style:parent-style-name="Default"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ackground-color="#ff99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none" fo:background-color="#ff99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088cm solid #000000" fo:background-color="#ff99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20_Built-in_20_Good" style:data-style-name="N8000">
      <style:table-cell-properties fo:border-bottom="none" fo:background-color="#00b05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Excel_20_Built-in_20_Good" style:data-style-name="N8000">
      <style:table-cell-properties fo:border-bottom="none" fo:background-color="#a9d18e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Excel_20_Built-in_20_Neutral" style:data-style-name="N8000">
      <style:table-cell-properties fo:border-bottom="none" fo:background-color="#dae3f3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non acquis&quot;" style:apply-style-name="ConditionalStyle_5f_1136" style:base-cell-address="Programmation.A1"/>
      <style:map style:condition="cell-content()=&quot;acquis&quot;" style:apply-style-name="ConditionalStyle_5f_1135" style:base-cell-address="Programmation.A1"/>
    </style:style>
    <style:style style:name="ce68" style:family="table-cell" style:parent-style-name="Excel_20_Built-in_20_Bad" style:data-style-name="N8000">
      <style:table-cell-properties fo:border-bottom="none" fo:background-color="#ffe699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fo:border-bottom="0.088cm solid #000000" fo:background-color="#f2f2f2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ext-properties fo:color="#000000" style:text-outline="false" style:text-line-through-style="none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entury Gothic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fo:border-bottom="none" fo:background-color="#ff99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none" fo:background-color="#ff99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0.088cm solid #000000" fo:background-color="#ff99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20_Built-in_20_Good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Excel_20_Built-in_20_Good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Excel_20_Built-in_20_Bad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 style:data-style-name="N8000">
      <style:table-cell-properties fo:background-color="#cc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1 fois&quot;;[.A1]))))" style:apply-style-name="ConditionalStyle_5f_1134" style:base-cell-address="Programmation.A1"/>
      <style:map style:condition="is-true-formula(NOT(ISERROR(SEARCH(&quot;Réussie 2 fois&quot;;[.A1]))))" style:apply-style-name="ConditionalStyle_5f_1133" style:base-cell-address="Programmation.A1"/>
      <style:map style:condition="is-true-formula(NOT(ISERROR(SEARCH(&quot;en cours d'apprentissage&quot;;[.A1]))))" style:apply-style-name="ConditionalStyle_5f_1132" style:base-cell-address="Programmation.A1"/>
      <style:map style:condition="is-true-formula(NOT(ISERROR(SEARCH(&quot;Acquise&quot;;[.A1]))))" style:apply-style-name="ConditionalStyle_5f_1131" style:base-cell-address="Programmation.A1"/>
    </style:style>
    <style:style style:name="ce82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1 fois&quot;;[.A1]))))" style:apply-style-name="ConditionalStyle_5f_1130" style:base-cell-address="Programmation.A1"/>
      <style:map style:condition="is-true-formula(NOT(ISERROR(SEARCH(&quot;Réussie 2 fois&quot;;[.A1]))))" style:apply-style-name="ConditionalStyle_5f_1129" style:base-cell-address="Programmation.A1"/>
      <style:map style:condition="is-true-formula(NOT(ISERROR(SEARCH(&quot;en cours d'apprentissage&quot;;[.A1]))))" style:apply-style-name="ConditionalStyle_5f_1128" style:base-cell-address="Programmation.A1"/>
      <style:map style:condition="is-true-formula(NOT(ISERROR(SEARCH(&quot;Acquise&quot;;[.A1]))))" style:apply-style-name="ConditionalStyle_5f_1127" style:base-cell-address="Programmation.A1"/>
    </style:style>
    <style:style style:name="ce83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1 fois&quot;;[.A1]))))" style:apply-style-name="ConditionalStyle_5f_1126" style:base-cell-address="Programmation.A1"/>
      <style:map style:condition="is-true-formula(NOT(ISERROR(SEARCH(&quot;Réussie 2 fois&quot;;[.A1]))))" style:apply-style-name="ConditionalStyle_5f_1125" style:base-cell-address="Programmation.A1"/>
      <style:map style:condition="is-true-formula(NOT(ISERROR(SEARCH(&quot;en cours d'apprentissage&quot;;[.A1]))))" style:apply-style-name="ConditionalStyle_5f_1124" style:base-cell-address="Programmation.A1"/>
      <style:map style:condition="is-true-formula(NOT(ISERROR(SEARCH(&quot;Acquise&quot;;[.A1]))))" style:apply-style-name="ConditionalStyle_5f_1123" style:base-cell-address="Programmation.A1"/>
    </style:style>
    <style:style style:name="ce84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1 fois&quot;;[.A1]))))" style:apply-style-name="ConditionalStyle_5f_1122" style:base-cell-address="Programmation.A1"/>
      <style:map style:condition="is-true-formula(NOT(ISERROR(SEARCH(&quot;Réussie 2 fois&quot;;[.A1]))))" style:apply-style-name="ConditionalStyle_5f_1121" style:base-cell-address="Programmation.A1"/>
      <style:map style:condition="is-true-formula(NOT(ISERROR(SEARCH(&quot;en cours d'apprentissage&quot;;[.A1]))))" style:apply-style-name="ConditionalStyle_5f_1120" style:base-cell-address="Programmation.A1"/>
      <style:map style:condition="is-true-formula(NOT(ISERROR(SEARCH(&quot;Acquise&quot;;[.A1]))))" style:apply-style-name="ConditionalStyle_5f_1119" style:base-cell-address="Programmation.A1"/>
    </style:style>
    <style:style style:name="ce8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1 fois&quot;;[.A1]))))" style:apply-style-name="ConditionalStyle_5f_1118" style:base-cell-address="Programmation.A1"/>
      <style:map style:condition="is-true-formula(NOT(ISERROR(SEARCH(&quot;Réussie 2 fois&quot;;[.A1]))))" style:apply-style-name="ConditionalStyle_5f_1117" style:base-cell-address="Programmation.A1"/>
      <style:map style:condition="is-true-formula(NOT(ISERROR(SEARCH(&quot;en cours d'apprentissage&quot;;[.A1]))))" style:apply-style-name="ConditionalStyle_5f_1116" style:base-cell-address="Programmation.A1"/>
      <style:map style:condition="is-true-formula(NOT(ISERROR(SEARCH(&quot;Acquise&quot;;[.A1]))))" style:apply-style-name="ConditionalStyle_5f_1115" style:base-cell-address="Programmation.A1"/>
    </style:style>
    <style:style style:name="ce86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1 fois&quot;;[.A1]))))" style:apply-style-name="ConditionalStyle_5f_1114" style:base-cell-address="Programmation.A1"/>
      <style:map style:condition="is-true-formula(NOT(ISERROR(SEARCH(&quot;Réussie 2 fois&quot;;[.A1]))))" style:apply-style-name="ConditionalStyle_5f_1113" style:base-cell-address="Programmation.A1"/>
      <style:map style:condition="is-true-formula(NOT(ISERROR(SEARCH(&quot;en cours d'apprentissage&quot;;[.A1]))))" style:apply-style-name="ConditionalStyle_5f_1112" style:base-cell-address="Programmation.A1"/>
      <style:map style:condition="is-true-formula(NOT(ISERROR(SEARCH(&quot;Acquise&quot;;[.A1]))))" style:apply-style-name="ConditionalStyle_5f_1111" style:base-cell-address="Programmation.A1"/>
    </style:style>
    <style:style style:name="ce87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1 fois&quot;;[.A1]))))" style:apply-style-name="ConditionalStyle_5f_1110" style:base-cell-address="Programmation.A1"/>
      <style:map style:condition="is-true-formula(NOT(ISERROR(SEARCH(&quot;Réussie 2 fois&quot;;[.A1]))))" style:apply-style-name="ConditionalStyle_5f_1109" style:base-cell-address="Programmation.A1"/>
      <style:map style:condition="is-true-formula(NOT(ISERROR(SEARCH(&quot;en cours d'apprentissage&quot;;[.A1]))))" style:apply-style-name="ConditionalStyle_5f_1108" style:base-cell-address="Programmation.A1"/>
      <style:map style:condition="is-true-formula(NOT(ISERROR(SEARCH(&quot;Acquise&quot;;[.A1]))))" style:apply-style-name="ConditionalStyle_5f_1107" style:base-cell-address="Programmation.A1"/>
    </style:style>
    <style:style style:name="ce88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1 fois&quot;;[.A1]))))" style:apply-style-name="ConditionalStyle_5f_1106" style:base-cell-address="Programmation.A1"/>
      <style:map style:condition="is-true-formula(NOT(ISERROR(SEARCH(&quot;Réussie 2 fois&quot;;[.A1]))))" style:apply-style-name="ConditionalStyle_5f_1105" style:base-cell-address="Programmation.A1"/>
      <style:map style:condition="is-true-formula(NOT(ISERROR(SEARCH(&quot;en cours d'apprentissage&quot;;[.A1]))))" style:apply-style-name="ConditionalStyle_5f_1104" style:base-cell-address="Programmation.A1"/>
      <style:map style:condition="is-true-formula(NOT(ISERROR(SEARCH(&quot;Acquise&quot;;[.A1]))))" style:apply-style-name="ConditionalStyle_5f_1103" style:base-cell-address="Programmation.A1"/>
    </style:style>
    <style:style style:name="ce89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1 fois&quot;;[.A1]))))" style:apply-style-name="ConditionalStyle_5f_1102" style:base-cell-address="Programmation.A1"/>
      <style:map style:condition="is-true-formula(NOT(ISERROR(SEARCH(&quot;Réussie 2 fois&quot;;[.A1]))))" style:apply-style-name="ConditionalStyle_5f_1101" style:base-cell-address="Programmation.A1"/>
      <style:map style:condition="is-true-formula(NOT(ISERROR(SEARCH(&quot;en cours d'apprentissage&quot;;[.A1]))))" style:apply-style-name="ConditionalStyle_5f_1100" style:base-cell-address="Programmation.A1"/>
      <style:map style:condition="is-true-formula(NOT(ISERROR(SEARCH(&quot;Acquise&quot;;[.A1]))))" style:apply-style-name="ConditionalStyle_5f_1099" style:base-cell-address="Programmation.A1"/>
    </style:style>
    <style:style style:name="ce90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1 fois&quot;;[.A1]))))" style:apply-style-name="ConditionalStyle_5f_1098" style:base-cell-address="Programmation.A1"/>
      <style:map style:condition="is-true-formula(NOT(ISERROR(SEARCH(&quot;Réussie 2 fois&quot;;[.A1]))))" style:apply-style-name="ConditionalStyle_5f_1097" style:base-cell-address="Programmation.A1"/>
      <style:map style:condition="is-true-formula(NOT(ISERROR(SEARCH(&quot;en cours d'apprentissage&quot;;[.A1]))))" style:apply-style-name="ConditionalStyle_5f_1096" style:base-cell-address="Programmation.A1"/>
      <style:map style:condition="is-true-formula(NOT(ISERROR(SEARCH(&quot;Acquise&quot;;[.A1]))))" style:apply-style-name="ConditionalStyle_5f_1095" style:base-cell-address="Programmation.A1"/>
    </style:style>
    <style:style style:name="ce91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1 fois&quot;;[.A1]))))" style:apply-style-name="ConditionalStyle_5f_1094" style:base-cell-address="Programmation.A1"/>
      <style:map style:condition="is-true-formula(NOT(ISERROR(SEARCH(&quot;Réussie 2 fois&quot;;[.A1]))))" style:apply-style-name="ConditionalStyle_5f_1093" style:base-cell-address="Programmation.A1"/>
      <style:map style:condition="is-true-formula(NOT(ISERROR(SEARCH(&quot;en cours d'apprentissage&quot;;[.A1]))))" style:apply-style-name="ConditionalStyle_5f_1092" style:base-cell-address="Programmation.A1"/>
      <style:map style:condition="is-true-formula(NOT(ISERROR(SEARCH(&quot;Acquise&quot;;[.A1]))))" style:apply-style-name="ConditionalStyle_5f_1091" style:base-cell-address="Programmation.A1"/>
    </style:style>
    <style:style style:name="ce92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1 fois&quot;;[.A1]))))" style:apply-style-name="ConditionalStyle_5f_1090" style:base-cell-address="Programmation.A1"/>
      <style:map style:condition="is-true-formula(NOT(ISERROR(SEARCH(&quot;Réussie 2 fois&quot;;[.A1]))))" style:apply-style-name="ConditionalStyle_5f_1089" style:base-cell-address="Programmation.A1"/>
      <style:map style:condition="is-true-formula(NOT(ISERROR(SEARCH(&quot;en cours d'apprentissage&quot;;[.A1]))))" style:apply-style-name="ConditionalStyle_5f_1088" style:base-cell-address="Programmation.A1"/>
      <style:map style:condition="is-true-formula(NOT(ISERROR(SEARCH(&quot;Acquise&quot;;[.A1]))))" style:apply-style-name="ConditionalStyle_5f_1087" style:base-cell-address="Programmation.A1"/>
    </style:style>
    <style:style style:name="ce93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1 fois&quot;;[.A1]))))" style:apply-style-name="ConditionalStyle_5f_1086" style:base-cell-address="Programmation.A1"/>
      <style:map style:condition="is-true-formula(NOT(ISERROR(SEARCH(&quot;Réussie 2 fois&quot;;[.A1]))))" style:apply-style-name="ConditionalStyle_5f_1085" style:base-cell-address="Programmation.A1"/>
      <style:map style:condition="is-true-formula(NOT(ISERROR(SEARCH(&quot;en cours d'apprentissage&quot;;[.A1]))))" style:apply-style-name="ConditionalStyle_5f_1084" style:base-cell-address="Programmation.A1"/>
      <style:map style:condition="is-true-formula(NOT(ISERROR(SEARCH(&quot;Acquise&quot;;[.A1]))))" style:apply-style-name="ConditionalStyle_5f_1083" style:base-cell-address="Programmation.A1"/>
    </style:style>
    <style:style style:name="ce94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1 fois&quot;;[.A1]))))" style:apply-style-name="ConditionalStyle_5f_1082" style:base-cell-address="Programmation.A1"/>
      <style:map style:condition="is-true-formula(NOT(ISERROR(SEARCH(&quot;Réussie 2 fois&quot;;[.A1]))))" style:apply-style-name="ConditionalStyle_5f_1081" style:base-cell-address="Programmation.A1"/>
      <style:map style:condition="is-true-formula(NOT(ISERROR(SEARCH(&quot;en cours d'apprentissage&quot;;[.A1]))))" style:apply-style-name="ConditionalStyle_5f_1080" style:base-cell-address="Programmation.A1"/>
      <style:map style:condition="is-true-formula(NOT(ISERROR(SEARCH(&quot;Acquise&quot;;[.A1]))))" style:apply-style-name="ConditionalStyle_5f_1079" style:base-cell-address="Programmation.A1"/>
    </style:style>
    <style:style style:name="ce9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1 fois&quot;;[.A1]))))" style:apply-style-name="ConditionalStyle_5f_1078" style:base-cell-address="Programmation.A1"/>
      <style:map style:condition="is-true-formula(NOT(ISERROR(SEARCH(&quot;Réussie 2 fois&quot;;[.A1]))))" style:apply-style-name="ConditionalStyle_5f_1077" style:base-cell-address="Programmation.A1"/>
      <style:map style:condition="is-true-formula(NOT(ISERROR(SEARCH(&quot;en cours d'apprentissage&quot;;[.A1]))))" style:apply-style-name="ConditionalStyle_5f_1076" style:base-cell-address="Programmation.A1"/>
      <style:map style:condition="is-true-formula(NOT(ISERROR(SEARCH(&quot;Acquise&quot;;[.A1]))))" style:apply-style-name="ConditionalStyle_5f_1075" style:base-cell-address="Programmation.A1"/>
    </style:style>
    <style:style style:name="ce96" style:family="table-cell" style:parent-style-name="Default">
      <style:table-cell-properties fo:border-bottom="none" fo:background-color="#ff9999" style:diagonal-bl-tr="none" style:diagonal-tl-br="none" fo:border-left="0.088cm solid #000000" fo:border-right="none" style:rotation-align="none" fo:border-top="0.088cm solid #000000"/>
    </style:style>
    <style:style style:name="ce97" style:family="table-cell" style:parent-style-name="Default">
      <style:table-cell-properties fo:border-bottom="none" fo:background-color="#ff9999" style:diagonal-bl-tr="none" style:diagonal-tl-br="none" fo:border-left="0.088cm solid #000000" fo:border-right="none" style:rotation-align="none" fo:border-top="none"/>
    </style:style>
    <style:style style:name="ce98" style:family="table-cell" style:parent-style-name="Default">
      <style:table-cell-properties fo:border-bottom="0.088cm solid #000000" fo:background-color="#ff9999" style:diagonal-bl-tr="none" style:diagonal-tl-br="none" fo:border-left="0.088cm solid #000000" fo:border-right="none" style:rotation-align="none" fo:border-top="none"/>
    </style:style>
    <style:style style:name="ce99" style:family="table-cell" style:parent-style-name="Default">
      <style:table-cell-properties fo:border-bottom="0.035cm solid #000000" fo:background-color="#00b050" style:diagonal-bl-tr="none" style:diagonal-tl-br="none" fo:border-left="0.088cm solid #000000" fo:border-right="0.035cm solid #000000" style:rotation-align="none" fo:border-top="0.088cm solid #000000"/>
    </style:style>
    <style:style style:name="ce100" style:family="table-cell" style:parent-style-name="Default">
      <style:table-cell-properties fo:border-bottom="0.035cm solid #000000" fo:background-color="#c5e0b4" style:diagonal-bl-tr="none" style:diagonal-tl-br="none" fo:border-left="0.088cm solid #000000" fo:border-right="0.035cm solid #000000" style:rotation-align="none" fo:border-top="0.088cm solid #000000"/>
    </style:style>
    <style:style style:name="ce101" style:family="table-cell" style:parent-style-name="Default">
      <style:table-cell-properties fo:border-bottom="0.035cm solid #000000" fo:background-color="#bdd7ee" style:diagonal-bl-tr="none" style:diagonal-tl-br="none" fo:border-left="0.088cm solid #000000" fo:border-right="0.035cm solid #000000" style:rotation-align="none" fo:border-top="0.088cm solid #000000"/>
    </style:style>
    <style:style style:name="ce102" style:family="table-cell" style:parent-style-name="Default">
      <style:table-cell-properties fo:border-bottom="0.035cm solid #000000" fo:background-color="#ffe699" style:diagonal-bl-tr="none" style:diagonal-tl-br="none" fo:border-left="0.088cm solid #000000" fo:border-right="0.035cm solid #000000" style:rotation-align="none" fo:border-top="0.088cm solid #000000"/>
    </style:style>
    <style:style style:name="ce103" style:family="table-cell" style:parent-style-name="Default">
      <style:table-cell-properties fo:border-bottom="0.035cm solid #000000" fo:background-color="#d9d9d9" style:diagonal-bl-tr="none" style:diagonal-tl-br="none" fo:border-left="0.088cm solid #000000" fo:border-right="0.035cm solid #000000" style:rotation-align="none" fo:border-top="0.088cm solid #000000"/>
    </style:style>
    <style:style style:name="ce104" style:family="table-cell" style:parent-style-name="Default" style:data-style-name="N8000">
      <style:table-cell-properties fo:border-bottom="0.035cm solid #000000" fo:background-color="#cc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fo:border-bottom="none" fo:background-color="#ff9999" style:diagonal-bl-tr="none" style:diagonal-tl-br="none" fo:border-left="none" fo:border-right="none" style:rotation-align="none" fo:border-top="0.088cm solid #000000"/>
    </style:style>
    <style:style style:name="ce106" style:family="table-cell" style:parent-style-name="Default">
      <style:table-cell-properties fo:background-color="#ff9999" style:diagonal-bl-tr="none" style:diagonal-tl-br="none" style:rotation-align="none"/>
    </style:style>
    <style:style style:name="ce107" style:family="table-cell" style:parent-style-name="Default">
      <style:table-cell-properties fo:border-bottom="0.088cm solid #000000" fo:background-color="#ff9999" style:diagonal-bl-tr="none" style:diagonal-tl-br="none" fo:border-left="none" fo:border-right="none" style:rotation-align="none" fo:border-top="none"/>
    </style:style>
    <style:style style:name="ce108" style:family="table-cell" style:parent-style-name="Default">
      <style:table-cell-properties style:diagonal-bl-tr="none" style:diagonal-tl-br="none" style:rotation-align="none"/>
    </style:style>
    <style:style style:name="ce109" style:family="table-cell" style:parent-style-name="Excel_20_Built-in_20_Neutr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non acquis&quot;" style:apply-style-name="ConditionalStyle_5f_1136" style:base-cell-address="Programmation.A1"/>
      <style:map style:condition="cell-content()=&quot;acquis&quot;" style:apply-style-name="ConditionalStyle_5f_1135" style:base-cell-address="Programmation.A1"/>
    </style:style>
    <style:style style:name="ce110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Default" style:data-style-name="N8000">
      <style:table-cell-properties fo:border-bottom="0.035cm solid #000000" fo:background-color="#cc99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Default">
      <style:table-cell-properties fo:background-color="#acb9c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>
      <style:table-cell-properties fo:border-bottom="0.035cm solid #000000" fo:background-color="#acb9ca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>
      <style:table-cell-properties fo:background-color="#8ea9d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Default">
      <style:table-cell-properties fo:border-bottom="0.035cm solid #000000" fo:background-color="#8ea9db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>
      <style:table-cell-properties fo:border-bottom="none" fo:background-color="#ff9999" style:diagonal-bl-tr="none" style:diagonal-tl-br="none" fo:border-left="none" fo:border-right="0.088cm solid #000000" style:rotation-align="none" fo:border-top="0.088cm solid #000000"/>
    </style:style>
    <style:style style:name="ce120" style:family="table-cell" style:parent-style-name="Default">
      <style:table-cell-properties fo:border-bottom="none" fo:background-color="#ff9999" style:diagonal-bl-tr="none" style:diagonal-tl-br="none" fo:border-left="none" fo:border-right="0.088cm solid #000000" style:rotation-align="none" fo:border-top="none"/>
    </style:style>
    <style:style style:name="ce121" style:family="table-cell" style:parent-style-name="Default">
      <style:table-cell-properties fo:border-bottom="0.088cm solid #000000" fo:background-color="#ff9999" style:diagonal-bl-tr="none" style:diagonal-tl-br="none" fo:border-left="none" fo:border-right="0.088cm solid #000000" style:rotation-align="none" fo:border-top="none"/>
    </style:style>
    <style:style style:name="ce1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6" style:family="table-cell" style:parent-style-name="Default" style:data-style-name="N8000">
      <style:table-cell-properties fo:border-bottom="0.035cm solid #000000" fo:background-color="#cc99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>
      <style:table-cell-properties fo:border-bottom="0.035cm solid #000000" fo:background-color="#ff99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>
      <style:table-cell-properties fo:border-bottom="0.035cm solid #000000" fo:background-color="#a9d08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>
      <style:table-cell-properties fo:border-bottom="0.035cm solid #000000" fo:background-color="#8ea9db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808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NOT(ISERROR(SEARCH(&quot;Réussie 1 fois&quot;;[.A1]))))" style:apply-style-name="ConditionalStyle_5f_1028" style:base-cell-address="Programmation.A1"/>
      <style:map style:condition="is-true-formula(NOT(ISERROR(SEARCH(&quot;En cours d'apprentissage&quot;;[.A1]))))" style:apply-style-name="ConditionalStyle_5f_1027" style:base-cell-address="Programmation.A1"/>
      <style:map style:condition="is-true-formula(NOT(ISERROR(SEARCH(&quot;ACQUISE&quot;;[.A1]))))" style:apply-style-name="ConditionalStyle_5f_1026" style:base-cell-address="Programmation.A1"/>
      <style:map style:condition="is-true-formula(NOT(ISERROR(SEARCH(&quot;Réussie 2 fois&quot;;[.A1]))))" style:apply-style-name="ConditionalStyle_5f_1025" style:base-cell-address="Programmation.A1"/>
    </style:style>
    <style:style style:name="ce134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1044" style:base-cell-address="Programmation.A1"/>
      <style:map style:condition="is-true-formula(NOT(ISERROR(SEARCH(&quot;en cours d'apprentissage&quot;;[.A1]))))" style:apply-style-name="ConditionalStyle_5f_1043" style:base-cell-address="Programmation.A1"/>
      <style:map style:condition="is-true-formula(NOT(ISERROR(SEARCH(&quot;Acquise&quot;;[.A1]))))" style:apply-style-name="ConditionalStyle_5f_1042" style:base-cell-address="Programmation.A1"/>
      <style:map style:condition="is-true-formula(NOT(ISERROR(SEARCH(&quot;Réussie 1 fois&quot;;[.A1]))))" style:apply-style-name="ConditionalStyle_5f_1041" style:base-cell-address="Programmation.A1"/>
    </style:style>
    <style:style style:name="ce135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1032" style:base-cell-address="Programmation.A1"/>
      <style:map style:condition="is-true-formula(NOT(ISERROR(SEARCH(&quot;en cours d'apprentissage&quot;;[.A1]))))" style:apply-style-name="ConditionalStyle_5f_1031" style:base-cell-address="Programmation.A1"/>
      <style:map style:condition="is-true-formula(NOT(ISERROR(SEARCH(&quot;Acquise&quot;;[.A1]))))" style:apply-style-name="ConditionalStyle_5f_1030" style:base-cell-address="Programmation.A1"/>
      <style:map style:condition="is-true-formula(NOT(ISERROR(SEARCH(&quot;Réussie 1 fois&quot;;[.A1]))))" style:apply-style-name="ConditionalStyle_5f_1029" style:base-cell-address="Programmation.A1"/>
    </style:style>
    <style:style style:name="ce136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1036" style:base-cell-address="Programmation.A1"/>
      <style:map style:condition="is-true-formula(NOT(ISERROR(SEARCH(&quot;en cours d'apprentissage&quot;;[.A1]))))" style:apply-style-name="ConditionalStyle_5f_1035" style:base-cell-address="Programmation.A1"/>
      <style:map style:condition="is-true-formula(NOT(ISERROR(SEARCH(&quot;Acquise&quot;;[.A1]))))" style:apply-style-name="ConditionalStyle_5f_1034" style:base-cell-address="Programmation.A1"/>
      <style:map style:condition="is-true-formula(NOT(ISERROR(SEARCH(&quot;Réussie 1 fois&quot;;[.A1]))))" style:apply-style-name="ConditionalStyle_5f_1033" style:base-cell-address="Programmation.A1"/>
    </style:style>
    <style:style style:name="ce137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1040" style:base-cell-address="Programmation.A1"/>
      <style:map style:condition="is-true-formula(NOT(ISERROR(SEARCH(&quot;en cours d'apprentissage&quot;;[.A1]))))" style:apply-style-name="ConditionalStyle_5f_1039" style:base-cell-address="Programmation.A1"/>
      <style:map style:condition="is-true-formula(NOT(ISERROR(SEARCH(&quot;Acquise&quot;;[.A1]))))" style:apply-style-name="ConditionalStyle_5f_1038" style:base-cell-address="Programmation.A1"/>
      <style:map style:condition="is-true-formula(NOT(ISERROR(SEARCH(&quot;Réussie 1 fois&quot;;[.A1]))))" style:apply-style-name="ConditionalStyle_5f_1037" style:base-cell-address="Programmation.A1"/>
    </style:style>
    <style:style style:name="ce138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9" style:family="table-cell" style:parent-style-name="Default">
      <style:text-properties fo:color="#333333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14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NOT(ISERROR(SEARCH(&quot;Réussie 1 fois&quot;;[.A1]))))" style:apply-style-name="ConditionalStyle_5f_999" style:base-cell-address="Programmation.A1"/>
      <style:map style:condition="is-true-formula(NOT(ISERROR(SEARCH(&quot;En cours d'apprentissage&quot;;[.A1]))))" style:apply-style-name="ConditionalStyle_5f_998" style:base-cell-address="Programmation.A1"/>
      <style:map style:condition="is-true-formula(NOT(ISERROR(SEARCH(&quot;ACQUISE&quot;;[.A1]))))" style:apply-style-name="ConditionalStyle_5f_997" style:base-cell-address="Programmation.A1"/>
      <style:map style:condition="is-true-formula(NOT(ISERROR(SEARCH(&quot;Réussie 2 fois&quot;;[.A1]))))" style:apply-style-name="ConditionalStyle_5f_996" style:base-cell-address="Programmation.A1"/>
    </style:style>
    <style:style style:name="ce141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1015" style:base-cell-address="Programmation.A1"/>
      <style:map style:condition="is-true-formula(NOT(ISERROR(SEARCH(&quot;en cours d'apprentissage&quot;;[.A1]))))" style:apply-style-name="ConditionalStyle_5f_1014" style:base-cell-address="Programmation.A1"/>
      <style:map style:condition="is-true-formula(NOT(ISERROR(SEARCH(&quot;Acquise&quot;;[.A1]))))" style:apply-style-name="ConditionalStyle_5f_1013" style:base-cell-address="Programmation.A1"/>
      <style:map style:condition="is-true-formula(NOT(ISERROR(SEARCH(&quot;Réussie 1 fois&quot;;[.A1]))))" style:apply-style-name="ConditionalStyle_5f_1012" style:base-cell-address="Programmation.A1"/>
    </style:style>
    <style:style style:name="ce142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1003" style:base-cell-address="Programmation.A1"/>
      <style:map style:condition="is-true-formula(NOT(ISERROR(SEARCH(&quot;en cours d'apprentissage&quot;;[.A1]))))" style:apply-style-name="ConditionalStyle_5f_1002" style:base-cell-address="Programmation.A1"/>
      <style:map style:condition="is-true-formula(NOT(ISERROR(SEARCH(&quot;Acquise&quot;;[.A1]))))" style:apply-style-name="ConditionalStyle_5f_1001" style:base-cell-address="Programmation.A1"/>
      <style:map style:condition="is-true-formula(NOT(ISERROR(SEARCH(&quot;Réussie 1 fois&quot;;[.A1]))))" style:apply-style-name="ConditionalStyle_5f_1000" style:base-cell-address="Programmation.A1"/>
    </style:style>
    <style:style style:name="ce143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1007" style:base-cell-address="Programmation.A1"/>
      <style:map style:condition="is-true-formula(NOT(ISERROR(SEARCH(&quot;en cours d'apprentissage&quot;;[.A1]))))" style:apply-style-name="ConditionalStyle_5f_1006" style:base-cell-address="Programmation.A1"/>
      <style:map style:condition="is-true-formula(NOT(ISERROR(SEARCH(&quot;Acquise&quot;;[.A1]))))" style:apply-style-name="ConditionalStyle_5f_1005" style:base-cell-address="Programmation.A1"/>
      <style:map style:condition="is-true-formula(NOT(ISERROR(SEARCH(&quot;Réussie 1 fois&quot;;[.A1]))))" style:apply-style-name="ConditionalStyle_5f_1004" style:base-cell-address="Programmation.A1"/>
    </style:style>
    <style:style style:name="ce144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1011" style:base-cell-address="Programmation.A1"/>
      <style:map style:condition="is-true-formula(NOT(ISERROR(SEARCH(&quot;en cours d'apprentissage&quot;;[.A1]))))" style:apply-style-name="ConditionalStyle_5f_1010" style:base-cell-address="Programmation.A1"/>
      <style:map style:condition="is-true-formula(NOT(ISERROR(SEARCH(&quot;Acquise&quot;;[.A1]))))" style:apply-style-name="ConditionalStyle_5f_1009" style:base-cell-address="Programmation.A1"/>
      <style:map style:condition="is-true-formula(NOT(ISERROR(SEARCH(&quot;Réussie 1 fois&quot;;[.A1]))))" style:apply-style-name="ConditionalStyle_5f_1008" style:base-cell-address="Programmation.A1"/>
    </style:style>
    <style:style style:name="ce14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NOT(ISERROR(SEARCH(&quot;Réussie 1 fois&quot;;[.A1]))))" style:apply-style-name="ConditionalStyle_5f_970" style:base-cell-address="Programmation.A1"/>
      <style:map style:condition="is-true-formula(NOT(ISERROR(SEARCH(&quot;En cours d'apprentissage&quot;;[.A1]))))" style:apply-style-name="ConditionalStyle_5f_969" style:base-cell-address="Programmation.A1"/>
      <style:map style:condition="is-true-formula(NOT(ISERROR(SEARCH(&quot;ACQUISE&quot;;[.A1]))))" style:apply-style-name="ConditionalStyle_5f_968" style:base-cell-address="Programmation.A1"/>
      <style:map style:condition="is-true-formula(NOT(ISERROR(SEARCH(&quot;Réussie 2 fois&quot;;[.A1]))))" style:apply-style-name="ConditionalStyle_5f_967" style:base-cell-address="Programmation.A1"/>
    </style:style>
    <style:style style:name="ce146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986" style:base-cell-address="Programmation.A1"/>
      <style:map style:condition="is-true-formula(NOT(ISERROR(SEARCH(&quot;en cours d'apprentissage&quot;;[.A1]))))" style:apply-style-name="ConditionalStyle_5f_985" style:base-cell-address="Programmation.A1"/>
      <style:map style:condition="is-true-formula(NOT(ISERROR(SEARCH(&quot;Acquise&quot;;[.A1]))))" style:apply-style-name="ConditionalStyle_5f_984" style:base-cell-address="Programmation.A1"/>
      <style:map style:condition="is-true-formula(NOT(ISERROR(SEARCH(&quot;Réussie 1 fois&quot;;[.A1]))))" style:apply-style-name="ConditionalStyle_5f_983" style:base-cell-address="Programmation.A1"/>
    </style:style>
    <style:style style:name="ce147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974" style:base-cell-address="Programmation.A1"/>
      <style:map style:condition="is-true-formula(NOT(ISERROR(SEARCH(&quot;en cours d'apprentissage&quot;;[.A1]))))" style:apply-style-name="ConditionalStyle_5f_973" style:base-cell-address="Programmation.A1"/>
      <style:map style:condition="is-true-formula(NOT(ISERROR(SEARCH(&quot;Acquise&quot;;[.A1]))))" style:apply-style-name="ConditionalStyle_5f_972" style:base-cell-address="Programmation.A1"/>
      <style:map style:condition="is-true-formula(NOT(ISERROR(SEARCH(&quot;Réussie 1 fois&quot;;[.A1]))))" style:apply-style-name="ConditionalStyle_5f_971" style:base-cell-address="Programmation.A1"/>
    </style:style>
    <style:style style:name="ce148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978" style:base-cell-address="Programmation.A1"/>
      <style:map style:condition="is-true-formula(NOT(ISERROR(SEARCH(&quot;en cours d'apprentissage&quot;;[.A1]))))" style:apply-style-name="ConditionalStyle_5f_977" style:base-cell-address="Programmation.A1"/>
      <style:map style:condition="is-true-formula(NOT(ISERROR(SEARCH(&quot;Acquise&quot;;[.A1]))))" style:apply-style-name="ConditionalStyle_5f_976" style:base-cell-address="Programmation.A1"/>
      <style:map style:condition="is-true-formula(NOT(ISERROR(SEARCH(&quot;Réussie 1 fois&quot;;[.A1]))))" style:apply-style-name="ConditionalStyle_5f_975" style:base-cell-address="Programmation.A1"/>
    </style:style>
    <style:style style:name="ce149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982" style:base-cell-address="Programmation.A1"/>
      <style:map style:condition="is-true-formula(NOT(ISERROR(SEARCH(&quot;en cours d'apprentissage&quot;;[.A1]))))" style:apply-style-name="ConditionalStyle_5f_981" style:base-cell-address="Programmation.A1"/>
      <style:map style:condition="is-true-formula(NOT(ISERROR(SEARCH(&quot;Acquise&quot;;[.A1]))))" style:apply-style-name="ConditionalStyle_5f_980" style:base-cell-address="Programmation.A1"/>
      <style:map style:condition="is-true-formula(NOT(ISERROR(SEARCH(&quot;Réussie 1 fois&quot;;[.A1]))))" style:apply-style-name="ConditionalStyle_5f_979" style:base-cell-address="Programmation.A1"/>
    </style:style>
    <style:style style:name="ce15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NOT(ISERROR(SEARCH(&quot;Réussie 1 fois&quot;;[.A1]))))" style:apply-style-name="ConditionalStyle_5f_941" style:base-cell-address="Programmation.A1"/>
      <style:map style:condition="is-true-formula(NOT(ISERROR(SEARCH(&quot;En cours d'apprentissage&quot;;[.A1]))))" style:apply-style-name="ConditionalStyle_5f_940" style:base-cell-address="Programmation.A1"/>
      <style:map style:condition="is-true-formula(NOT(ISERROR(SEARCH(&quot;ACQUISE&quot;;[.A1]))))" style:apply-style-name="ConditionalStyle_5f_939" style:base-cell-address="Programmation.A1"/>
      <style:map style:condition="is-true-formula(NOT(ISERROR(SEARCH(&quot;Réussie 2 fois&quot;;[.A1]))))" style:apply-style-name="ConditionalStyle_5f_938" style:base-cell-address="Programmation.A1"/>
    </style:style>
    <style:style style:name="ce151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957" style:base-cell-address="Programmation.A1"/>
      <style:map style:condition="is-true-formula(NOT(ISERROR(SEARCH(&quot;en cours d'apprentissage&quot;;[.A1]))))" style:apply-style-name="ConditionalStyle_5f_956" style:base-cell-address="Programmation.A1"/>
      <style:map style:condition="is-true-formula(NOT(ISERROR(SEARCH(&quot;Acquise&quot;;[.A1]))))" style:apply-style-name="ConditionalStyle_5f_955" style:base-cell-address="Programmation.A1"/>
      <style:map style:condition="is-true-formula(NOT(ISERROR(SEARCH(&quot;Réussie 1 fois&quot;;[.A1]))))" style:apply-style-name="ConditionalStyle_5f_954" style:base-cell-address="Programmation.A1"/>
    </style:style>
    <style:style style:name="ce152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945" style:base-cell-address="Programmation.A1"/>
      <style:map style:condition="is-true-formula(NOT(ISERROR(SEARCH(&quot;en cours d'apprentissage&quot;;[.A1]))))" style:apply-style-name="ConditionalStyle_5f_944" style:base-cell-address="Programmation.A1"/>
      <style:map style:condition="is-true-formula(NOT(ISERROR(SEARCH(&quot;Acquise&quot;;[.A1]))))" style:apply-style-name="ConditionalStyle_5f_943" style:base-cell-address="Programmation.A1"/>
      <style:map style:condition="is-true-formula(NOT(ISERROR(SEARCH(&quot;Réussie 1 fois&quot;;[.A1]))))" style:apply-style-name="ConditionalStyle_5f_942" style:base-cell-address="Programmation.A1"/>
    </style:style>
    <style:style style:name="ce153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949" style:base-cell-address="Programmation.A1"/>
      <style:map style:condition="is-true-formula(NOT(ISERROR(SEARCH(&quot;en cours d'apprentissage&quot;;[.A1]))))" style:apply-style-name="ConditionalStyle_5f_948" style:base-cell-address="Programmation.A1"/>
      <style:map style:condition="is-true-formula(NOT(ISERROR(SEARCH(&quot;Acquise&quot;;[.A1]))))" style:apply-style-name="ConditionalStyle_5f_947" style:base-cell-address="Programmation.A1"/>
      <style:map style:condition="is-true-formula(NOT(ISERROR(SEARCH(&quot;Réussie 1 fois&quot;;[.A1]))))" style:apply-style-name="ConditionalStyle_5f_946" style:base-cell-address="Programmation.A1"/>
    </style:style>
    <style:style style:name="ce154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953" style:base-cell-address="Programmation.A1"/>
      <style:map style:condition="is-true-formula(NOT(ISERROR(SEARCH(&quot;en cours d'apprentissage&quot;;[.A1]))))" style:apply-style-name="ConditionalStyle_5f_952" style:base-cell-address="Programmation.A1"/>
      <style:map style:condition="is-true-formula(NOT(ISERROR(SEARCH(&quot;Acquise&quot;;[.A1]))))" style:apply-style-name="ConditionalStyle_5f_951" style:base-cell-address="Programmation.A1"/>
      <style:map style:condition="is-true-formula(NOT(ISERROR(SEARCH(&quot;Réussie 1 fois&quot;;[.A1]))))" style:apply-style-name="ConditionalStyle_5f_950" style:base-cell-address="Programmation.A1"/>
    </style:style>
    <style:style style:name="ce15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NOT(ISERROR(SEARCH(&quot;Réussie 1 fois&quot;;[.A1]))))" style:apply-style-name="ConditionalStyle_5f_912" style:base-cell-address="Programmation.A1"/>
      <style:map style:condition="is-true-formula(NOT(ISERROR(SEARCH(&quot;En cours d'apprentissage&quot;;[.A1]))))" style:apply-style-name="ConditionalStyle_5f_911" style:base-cell-address="Programmation.A1"/>
      <style:map style:condition="is-true-formula(NOT(ISERROR(SEARCH(&quot;ACQUISE&quot;;[.A1]))))" style:apply-style-name="ConditionalStyle_5f_910" style:base-cell-address="Programmation.A1"/>
      <style:map style:condition="is-true-formula(NOT(ISERROR(SEARCH(&quot;Réussie 2 fois&quot;;[.A1]))))" style:apply-style-name="ConditionalStyle_5f_909" style:base-cell-address="Programmation.A1"/>
    </style:style>
    <style:style style:name="ce156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928" style:base-cell-address="Programmation.A1"/>
      <style:map style:condition="is-true-formula(NOT(ISERROR(SEARCH(&quot;en cours d'apprentissage&quot;;[.A1]))))" style:apply-style-name="ConditionalStyle_5f_927" style:base-cell-address="Programmation.A1"/>
      <style:map style:condition="is-true-formula(NOT(ISERROR(SEARCH(&quot;Acquise&quot;;[.A1]))))" style:apply-style-name="ConditionalStyle_5f_926" style:base-cell-address="Programmation.A1"/>
      <style:map style:condition="is-true-formula(NOT(ISERROR(SEARCH(&quot;Réussie 1 fois&quot;;[.A1]))))" style:apply-style-name="ConditionalStyle_5f_925" style:base-cell-address="Programmation.A1"/>
    </style:style>
    <style:style style:name="ce157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916" style:base-cell-address="Programmation.A1"/>
      <style:map style:condition="is-true-formula(NOT(ISERROR(SEARCH(&quot;en cours d'apprentissage&quot;;[.A1]))))" style:apply-style-name="ConditionalStyle_5f_915" style:base-cell-address="Programmation.A1"/>
      <style:map style:condition="is-true-formula(NOT(ISERROR(SEARCH(&quot;Acquise&quot;;[.A1]))))" style:apply-style-name="ConditionalStyle_5f_914" style:base-cell-address="Programmation.A1"/>
      <style:map style:condition="is-true-formula(NOT(ISERROR(SEARCH(&quot;Réussie 1 fois&quot;;[.A1]))))" style:apply-style-name="ConditionalStyle_5f_913" style:base-cell-address="Programmation.A1"/>
    </style:style>
    <style:style style:name="ce158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920" style:base-cell-address="Programmation.A1"/>
      <style:map style:condition="is-true-formula(NOT(ISERROR(SEARCH(&quot;en cours d'apprentissage&quot;;[.A1]))))" style:apply-style-name="ConditionalStyle_5f_919" style:base-cell-address="Programmation.A1"/>
      <style:map style:condition="is-true-formula(NOT(ISERROR(SEARCH(&quot;Acquise&quot;;[.A1]))))" style:apply-style-name="ConditionalStyle_5f_918" style:base-cell-address="Programmation.A1"/>
      <style:map style:condition="is-true-formula(NOT(ISERROR(SEARCH(&quot;Réussie 1 fois&quot;;[.A1]))))" style:apply-style-name="ConditionalStyle_5f_917" style:base-cell-address="Programmation.A1"/>
    </style:style>
    <style:style style:name="ce159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924" style:base-cell-address="Programmation.A1"/>
      <style:map style:condition="is-true-formula(NOT(ISERROR(SEARCH(&quot;en cours d'apprentissage&quot;;[.A1]))))" style:apply-style-name="ConditionalStyle_5f_923" style:base-cell-address="Programmation.A1"/>
      <style:map style:condition="is-true-formula(NOT(ISERROR(SEARCH(&quot;Acquise&quot;;[.A1]))))" style:apply-style-name="ConditionalStyle_5f_922" style:base-cell-address="Programmation.A1"/>
      <style:map style:condition="is-true-formula(NOT(ISERROR(SEARCH(&quot;Réussie 1 fois&quot;;[.A1]))))" style:apply-style-name="ConditionalStyle_5f_921" style:base-cell-address="Programmation.A1"/>
    </style:style>
    <style:style style:name="ce16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NOT(ISERROR(SEARCH(&quot;Réussie 1 fois&quot;;[.A1]))))" style:apply-style-name="ConditionalStyle_5f_883" style:base-cell-address="Programmation.A1"/>
      <style:map style:condition="is-true-formula(NOT(ISERROR(SEARCH(&quot;En cours d'apprentissage&quot;;[.A1]))))" style:apply-style-name="ConditionalStyle_5f_882" style:base-cell-address="Programmation.A1"/>
      <style:map style:condition="is-true-formula(NOT(ISERROR(SEARCH(&quot;ACQUISE&quot;;[.A1]))))" style:apply-style-name="ConditionalStyle_5f_881" style:base-cell-address="Programmation.A1"/>
      <style:map style:condition="is-true-formula(NOT(ISERROR(SEARCH(&quot;Réussie 2 fois&quot;;[.A1]))))" style:apply-style-name="ConditionalStyle_5f_880" style:base-cell-address="Programmation.A1"/>
    </style:style>
    <style:style style:name="ce161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899" style:base-cell-address="Programmation.A1"/>
      <style:map style:condition="is-true-formula(NOT(ISERROR(SEARCH(&quot;en cours d'apprentissage&quot;;[.A1]))))" style:apply-style-name="ConditionalStyle_5f_898" style:base-cell-address="Programmation.A1"/>
      <style:map style:condition="is-true-formula(NOT(ISERROR(SEARCH(&quot;Acquise&quot;;[.A1]))))" style:apply-style-name="ConditionalStyle_5f_897" style:base-cell-address="Programmation.A1"/>
      <style:map style:condition="is-true-formula(NOT(ISERROR(SEARCH(&quot;Réussie 1 fois&quot;;[.A1]))))" style:apply-style-name="ConditionalStyle_5f_896" style:base-cell-address="Programmation.A1"/>
    </style:style>
    <style:style style:name="ce162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887" style:base-cell-address="Programmation.A1"/>
      <style:map style:condition="is-true-formula(NOT(ISERROR(SEARCH(&quot;en cours d'apprentissage&quot;;[.A1]))))" style:apply-style-name="ConditionalStyle_5f_886" style:base-cell-address="Programmation.A1"/>
      <style:map style:condition="is-true-formula(NOT(ISERROR(SEARCH(&quot;Acquise&quot;;[.A1]))))" style:apply-style-name="ConditionalStyle_5f_885" style:base-cell-address="Programmation.A1"/>
      <style:map style:condition="is-true-formula(NOT(ISERROR(SEARCH(&quot;Réussie 1 fois&quot;;[.A1]))))" style:apply-style-name="ConditionalStyle_5f_884" style:base-cell-address="Programmation.A1"/>
    </style:style>
    <style:style style:name="ce163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891" style:base-cell-address="Programmation.A1"/>
      <style:map style:condition="is-true-formula(NOT(ISERROR(SEARCH(&quot;en cours d'apprentissage&quot;;[.A1]))))" style:apply-style-name="ConditionalStyle_5f_890" style:base-cell-address="Programmation.A1"/>
      <style:map style:condition="is-true-formula(NOT(ISERROR(SEARCH(&quot;Acquise&quot;;[.A1]))))" style:apply-style-name="ConditionalStyle_5f_889" style:base-cell-address="Programmation.A1"/>
      <style:map style:condition="is-true-formula(NOT(ISERROR(SEARCH(&quot;Réussie 1 fois&quot;;[.A1]))))" style:apply-style-name="ConditionalStyle_5f_888" style:base-cell-address="Programmation.A1"/>
    </style:style>
    <style:style style:name="ce164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895" style:base-cell-address="Programmation.A1"/>
      <style:map style:condition="is-true-formula(NOT(ISERROR(SEARCH(&quot;en cours d'apprentissage&quot;;[.A1]))))" style:apply-style-name="ConditionalStyle_5f_894" style:base-cell-address="Programmation.A1"/>
      <style:map style:condition="is-true-formula(NOT(ISERROR(SEARCH(&quot;Acquise&quot;;[.A1]))))" style:apply-style-name="ConditionalStyle_5f_893" style:base-cell-address="Programmation.A1"/>
      <style:map style:condition="is-true-formula(NOT(ISERROR(SEARCH(&quot;Réussie 1 fois&quot;;[.A1]))))" style:apply-style-name="ConditionalStyle_5f_892" style:base-cell-address="Programmation.A1"/>
    </style:style>
    <style:style style:name="ce16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NOT(ISERROR(SEARCH(&quot;Réussie 1 fois&quot;;[.A1]))))" style:apply-style-name="ConditionalStyle_5f_854" style:base-cell-address="Programmation.A1"/>
      <style:map style:condition="is-true-formula(NOT(ISERROR(SEARCH(&quot;En cours d'apprentissage&quot;;[.A1]))))" style:apply-style-name="ConditionalStyle_5f_853" style:base-cell-address="Programmation.A1"/>
      <style:map style:condition="is-true-formula(NOT(ISERROR(SEARCH(&quot;ACQUISE&quot;;[.A1]))))" style:apply-style-name="ConditionalStyle_5f_852" style:base-cell-address="Programmation.A1"/>
      <style:map style:condition="is-true-formula(NOT(ISERROR(SEARCH(&quot;Réussie 2 fois&quot;;[.A1]))))" style:apply-style-name="ConditionalStyle_5f_851" style:base-cell-address="Programmation.A1"/>
    </style:style>
    <style:style style:name="ce166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870" style:base-cell-address="Programmation.A1"/>
      <style:map style:condition="is-true-formula(NOT(ISERROR(SEARCH(&quot;en cours d'apprentissage&quot;;[.A1]))))" style:apply-style-name="ConditionalStyle_5f_869" style:base-cell-address="Programmation.A1"/>
      <style:map style:condition="is-true-formula(NOT(ISERROR(SEARCH(&quot;Acquise&quot;;[.A1]))))" style:apply-style-name="ConditionalStyle_5f_868" style:base-cell-address="Programmation.A1"/>
      <style:map style:condition="is-true-formula(NOT(ISERROR(SEARCH(&quot;Réussie 1 fois&quot;;[.A1]))))" style:apply-style-name="ConditionalStyle_5f_867" style:base-cell-address="Programmation.A1"/>
    </style:style>
    <style:style style:name="ce167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858" style:base-cell-address="Programmation.A1"/>
      <style:map style:condition="is-true-formula(NOT(ISERROR(SEARCH(&quot;en cours d'apprentissage&quot;;[.A1]))))" style:apply-style-name="ConditionalStyle_5f_857" style:base-cell-address="Programmation.A1"/>
      <style:map style:condition="is-true-formula(NOT(ISERROR(SEARCH(&quot;Acquise&quot;;[.A1]))))" style:apply-style-name="ConditionalStyle_5f_856" style:base-cell-address="Programmation.A1"/>
      <style:map style:condition="is-true-formula(NOT(ISERROR(SEARCH(&quot;Réussie 1 fois&quot;;[.A1]))))" style:apply-style-name="ConditionalStyle_5f_855" style:base-cell-address="Programmation.A1"/>
    </style:style>
    <style:style style:name="ce168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862" style:base-cell-address="Programmation.A1"/>
      <style:map style:condition="is-true-formula(NOT(ISERROR(SEARCH(&quot;en cours d'apprentissage&quot;;[.A1]))))" style:apply-style-name="ConditionalStyle_5f_861" style:base-cell-address="Programmation.A1"/>
      <style:map style:condition="is-true-formula(NOT(ISERROR(SEARCH(&quot;Acquise&quot;;[.A1]))))" style:apply-style-name="ConditionalStyle_5f_860" style:base-cell-address="Programmation.A1"/>
      <style:map style:condition="is-true-formula(NOT(ISERROR(SEARCH(&quot;Réussie 1 fois&quot;;[.A1]))))" style:apply-style-name="ConditionalStyle_5f_859" style:base-cell-address="Programmation.A1"/>
    </style:style>
    <style:style style:name="ce169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866" style:base-cell-address="Programmation.A1"/>
      <style:map style:condition="is-true-formula(NOT(ISERROR(SEARCH(&quot;en cours d'apprentissage&quot;;[.A1]))))" style:apply-style-name="ConditionalStyle_5f_865" style:base-cell-address="Programmation.A1"/>
      <style:map style:condition="is-true-formula(NOT(ISERROR(SEARCH(&quot;Acquise&quot;;[.A1]))))" style:apply-style-name="ConditionalStyle_5f_864" style:base-cell-address="Programmation.A1"/>
      <style:map style:condition="is-true-formula(NOT(ISERROR(SEARCH(&quot;Réussie 1 fois&quot;;[.A1]))))" style:apply-style-name="ConditionalStyle_5f_863" style:base-cell-address="Programmation.A1"/>
    </style:style>
    <style:style style:name="ce17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NOT(ISERROR(SEARCH(&quot;Réussie 1 fois&quot;;[.A1]))))" style:apply-style-name="ConditionalStyle_5f_825" style:base-cell-address="Programmation.A1"/>
      <style:map style:condition="is-true-formula(NOT(ISERROR(SEARCH(&quot;En cours d'apprentissage&quot;;[.A1]))))" style:apply-style-name="ConditionalStyle_5f_824" style:base-cell-address="Programmation.A1"/>
      <style:map style:condition="is-true-formula(NOT(ISERROR(SEARCH(&quot;ACQUISE&quot;;[.A1]))))" style:apply-style-name="ConditionalStyle_5f_823" style:base-cell-address="Programmation.A1"/>
      <style:map style:condition="is-true-formula(NOT(ISERROR(SEARCH(&quot;Réussie 2 fois&quot;;[.A1]))))" style:apply-style-name="ConditionalStyle_5f_822" style:base-cell-address="Programmation.A1"/>
    </style:style>
    <style:style style:name="ce171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841" style:base-cell-address="Programmation.A1"/>
      <style:map style:condition="is-true-formula(NOT(ISERROR(SEARCH(&quot;en cours d'apprentissage&quot;;[.A1]))))" style:apply-style-name="ConditionalStyle_5f_840" style:base-cell-address="Programmation.A1"/>
      <style:map style:condition="is-true-formula(NOT(ISERROR(SEARCH(&quot;Acquise&quot;;[.A1]))))" style:apply-style-name="ConditionalStyle_5f_839" style:base-cell-address="Programmation.A1"/>
      <style:map style:condition="is-true-formula(NOT(ISERROR(SEARCH(&quot;Réussie 1 fois&quot;;[.A1]))))" style:apply-style-name="ConditionalStyle_5f_838" style:base-cell-address="Programmation.A1"/>
    </style:style>
    <style:style style:name="ce172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829" style:base-cell-address="Programmation.A1"/>
      <style:map style:condition="is-true-formula(NOT(ISERROR(SEARCH(&quot;en cours d'apprentissage&quot;;[.A1]))))" style:apply-style-name="ConditionalStyle_5f_828" style:base-cell-address="Programmation.A1"/>
      <style:map style:condition="is-true-formula(NOT(ISERROR(SEARCH(&quot;Acquise&quot;;[.A1]))))" style:apply-style-name="ConditionalStyle_5f_827" style:base-cell-address="Programmation.A1"/>
      <style:map style:condition="is-true-formula(NOT(ISERROR(SEARCH(&quot;Réussie 1 fois&quot;;[.A1]))))" style:apply-style-name="ConditionalStyle_5f_826" style:base-cell-address="Programmation.A1"/>
    </style:style>
    <style:style style:name="ce173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833" style:base-cell-address="Programmation.A1"/>
      <style:map style:condition="is-true-formula(NOT(ISERROR(SEARCH(&quot;en cours d'apprentissage&quot;;[.A1]))))" style:apply-style-name="ConditionalStyle_5f_832" style:base-cell-address="Programmation.A1"/>
      <style:map style:condition="is-true-formula(NOT(ISERROR(SEARCH(&quot;Acquise&quot;;[.A1]))))" style:apply-style-name="ConditionalStyle_5f_831" style:base-cell-address="Programmation.A1"/>
      <style:map style:condition="is-true-formula(NOT(ISERROR(SEARCH(&quot;Réussie 1 fois&quot;;[.A1]))))" style:apply-style-name="ConditionalStyle_5f_830" style:base-cell-address="Programmation.A1"/>
    </style:style>
    <style:style style:name="ce174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837" style:base-cell-address="Programmation.A1"/>
      <style:map style:condition="is-true-formula(NOT(ISERROR(SEARCH(&quot;en cours d'apprentissage&quot;;[.A1]))))" style:apply-style-name="ConditionalStyle_5f_836" style:base-cell-address="Programmation.A1"/>
      <style:map style:condition="is-true-formula(NOT(ISERROR(SEARCH(&quot;Acquise&quot;;[.A1]))))" style:apply-style-name="ConditionalStyle_5f_835" style:base-cell-address="Programmation.A1"/>
      <style:map style:condition="is-true-formula(NOT(ISERROR(SEARCH(&quot;Réussie 1 fois&quot;;[.A1]))))" style:apply-style-name="ConditionalStyle_5f_834" style:base-cell-address="Programmation.A1"/>
    </style:style>
    <style:style style:name="ce17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NOT(ISERROR(SEARCH(&quot;Réussie 1 fois&quot;;[.A1]))))" style:apply-style-name="ConditionalStyle_5f_796" style:base-cell-address="Programmation.A1"/>
      <style:map style:condition="is-true-formula(NOT(ISERROR(SEARCH(&quot;En cours d'apprentissage&quot;;[.A1]))))" style:apply-style-name="ConditionalStyle_5f_795" style:base-cell-address="Programmation.A1"/>
      <style:map style:condition="is-true-formula(NOT(ISERROR(SEARCH(&quot;ACQUISE&quot;;[.A1]))))" style:apply-style-name="ConditionalStyle_5f_794" style:base-cell-address="Programmation.A1"/>
      <style:map style:condition="is-true-formula(NOT(ISERROR(SEARCH(&quot;Réussie 2 fois&quot;;[.A1]))))" style:apply-style-name="ConditionalStyle_5f_793" style:base-cell-address="Programmation.A1"/>
    </style:style>
    <style:style style:name="ce176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812" style:base-cell-address="Programmation.A1"/>
      <style:map style:condition="is-true-formula(NOT(ISERROR(SEARCH(&quot;en cours d'apprentissage&quot;;[.A1]))))" style:apply-style-name="ConditionalStyle_5f_811" style:base-cell-address="Programmation.A1"/>
      <style:map style:condition="is-true-formula(NOT(ISERROR(SEARCH(&quot;Acquise&quot;;[.A1]))))" style:apply-style-name="ConditionalStyle_5f_810" style:base-cell-address="Programmation.A1"/>
      <style:map style:condition="is-true-formula(NOT(ISERROR(SEARCH(&quot;Réussie 1 fois&quot;;[.A1]))))" style:apply-style-name="ConditionalStyle_5f_809" style:base-cell-address="Programmation.A1"/>
    </style:style>
    <style:style style:name="ce177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800" style:base-cell-address="Programmation.A1"/>
      <style:map style:condition="is-true-formula(NOT(ISERROR(SEARCH(&quot;en cours d'apprentissage&quot;;[.A1]))))" style:apply-style-name="ConditionalStyle_5f_799" style:base-cell-address="Programmation.A1"/>
      <style:map style:condition="is-true-formula(NOT(ISERROR(SEARCH(&quot;Acquise&quot;;[.A1]))))" style:apply-style-name="ConditionalStyle_5f_798" style:base-cell-address="Programmation.A1"/>
      <style:map style:condition="is-true-formula(NOT(ISERROR(SEARCH(&quot;Réussie 1 fois&quot;;[.A1]))))" style:apply-style-name="ConditionalStyle_5f_797" style:base-cell-address="Programmation.A1"/>
    </style:style>
    <style:style style:name="ce178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804" style:base-cell-address="Programmation.A1"/>
      <style:map style:condition="is-true-formula(NOT(ISERROR(SEARCH(&quot;en cours d'apprentissage&quot;;[.A1]))))" style:apply-style-name="ConditionalStyle_5f_803" style:base-cell-address="Programmation.A1"/>
      <style:map style:condition="is-true-formula(NOT(ISERROR(SEARCH(&quot;Acquise&quot;;[.A1]))))" style:apply-style-name="ConditionalStyle_5f_802" style:base-cell-address="Programmation.A1"/>
      <style:map style:condition="is-true-formula(NOT(ISERROR(SEARCH(&quot;Réussie 1 fois&quot;;[.A1]))))" style:apply-style-name="ConditionalStyle_5f_801" style:base-cell-address="Programmation.A1"/>
    </style:style>
    <style:style style:name="ce179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808" style:base-cell-address="Programmation.A1"/>
      <style:map style:condition="is-true-formula(NOT(ISERROR(SEARCH(&quot;en cours d'apprentissage&quot;;[.A1]))))" style:apply-style-name="ConditionalStyle_5f_807" style:base-cell-address="Programmation.A1"/>
      <style:map style:condition="is-true-formula(NOT(ISERROR(SEARCH(&quot;Acquise&quot;;[.A1]))))" style:apply-style-name="ConditionalStyle_5f_806" style:base-cell-address="Programmation.A1"/>
      <style:map style:condition="is-true-formula(NOT(ISERROR(SEARCH(&quot;Réussie 1 fois&quot;;[.A1]))))" style:apply-style-name="ConditionalStyle_5f_805" style:base-cell-address="Programmation.A1"/>
    </style:style>
    <style:style style:name="ce18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NOT(ISERROR(SEARCH(&quot;Réussie 1 fois&quot;;[.A1]))))" style:apply-style-name="ConditionalStyle_5f_767" style:base-cell-address="Programmation.A1"/>
      <style:map style:condition="is-true-formula(NOT(ISERROR(SEARCH(&quot;En cours d'apprentissage&quot;;[.A1]))))" style:apply-style-name="ConditionalStyle_5f_766" style:base-cell-address="Programmation.A1"/>
      <style:map style:condition="is-true-formula(NOT(ISERROR(SEARCH(&quot;ACQUISE&quot;;[.A1]))))" style:apply-style-name="ConditionalStyle_5f_765" style:base-cell-address="Programmation.A1"/>
      <style:map style:condition="is-true-formula(NOT(ISERROR(SEARCH(&quot;Réussie 2 fois&quot;;[.A1]))))" style:apply-style-name="ConditionalStyle_5f_764" style:base-cell-address="Programmation.A1"/>
    </style:style>
    <style:style style:name="ce181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783" style:base-cell-address="Programmation.A1"/>
      <style:map style:condition="is-true-formula(NOT(ISERROR(SEARCH(&quot;en cours d'apprentissage&quot;;[.A1]))))" style:apply-style-name="ConditionalStyle_5f_782" style:base-cell-address="Programmation.A1"/>
      <style:map style:condition="is-true-formula(NOT(ISERROR(SEARCH(&quot;Acquise&quot;;[.A1]))))" style:apply-style-name="ConditionalStyle_5f_781" style:base-cell-address="Programmation.A1"/>
      <style:map style:condition="is-true-formula(NOT(ISERROR(SEARCH(&quot;Réussie 1 fois&quot;;[.A1]))))" style:apply-style-name="ConditionalStyle_5f_780" style:base-cell-address="Programmation.A1"/>
    </style:style>
    <style:style style:name="ce182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771" style:base-cell-address="Programmation.A1"/>
      <style:map style:condition="is-true-formula(NOT(ISERROR(SEARCH(&quot;en cours d'apprentissage&quot;;[.A1]))))" style:apply-style-name="ConditionalStyle_5f_770" style:base-cell-address="Programmation.A1"/>
      <style:map style:condition="is-true-formula(NOT(ISERROR(SEARCH(&quot;Acquise&quot;;[.A1]))))" style:apply-style-name="ConditionalStyle_5f_769" style:base-cell-address="Programmation.A1"/>
      <style:map style:condition="is-true-formula(NOT(ISERROR(SEARCH(&quot;Réussie 1 fois&quot;;[.A1]))))" style:apply-style-name="ConditionalStyle_5f_768" style:base-cell-address="Programmation.A1"/>
    </style:style>
    <style:style style:name="ce183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775" style:base-cell-address="Programmation.A1"/>
      <style:map style:condition="is-true-formula(NOT(ISERROR(SEARCH(&quot;en cours d'apprentissage&quot;;[.A1]))))" style:apply-style-name="ConditionalStyle_5f_774" style:base-cell-address="Programmation.A1"/>
      <style:map style:condition="is-true-formula(NOT(ISERROR(SEARCH(&quot;Acquise&quot;;[.A1]))))" style:apply-style-name="ConditionalStyle_5f_773" style:base-cell-address="Programmation.A1"/>
      <style:map style:condition="is-true-formula(NOT(ISERROR(SEARCH(&quot;Réussie 1 fois&quot;;[.A1]))))" style:apply-style-name="ConditionalStyle_5f_772" style:base-cell-address="Programmation.A1"/>
    </style:style>
    <style:style style:name="ce184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779" style:base-cell-address="Programmation.A1"/>
      <style:map style:condition="is-true-formula(NOT(ISERROR(SEARCH(&quot;en cours d'apprentissage&quot;;[.A1]))))" style:apply-style-name="ConditionalStyle_5f_778" style:base-cell-address="Programmation.A1"/>
      <style:map style:condition="is-true-formula(NOT(ISERROR(SEARCH(&quot;Acquise&quot;;[.A1]))))" style:apply-style-name="ConditionalStyle_5f_777" style:base-cell-address="Programmation.A1"/>
      <style:map style:condition="is-true-formula(NOT(ISERROR(SEARCH(&quot;Réussie 1 fois&quot;;[.A1]))))" style:apply-style-name="ConditionalStyle_5f_776" style:base-cell-address="Programmation.A1"/>
    </style:style>
    <style:style style:name="ce18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NOT(ISERROR(SEARCH(&quot;Réussie 1 fois&quot;;[.A1]))))" style:apply-style-name="ConditionalStyle_5f_738" style:base-cell-address="Programmation.A1"/>
      <style:map style:condition="is-true-formula(NOT(ISERROR(SEARCH(&quot;En cours d'apprentissage&quot;;[.A1]))))" style:apply-style-name="ConditionalStyle_5f_737" style:base-cell-address="Programmation.A1"/>
      <style:map style:condition="is-true-formula(NOT(ISERROR(SEARCH(&quot;ACQUISE&quot;;[.A1]))))" style:apply-style-name="ConditionalStyle_5f_736" style:base-cell-address="Programmation.A1"/>
      <style:map style:condition="is-true-formula(NOT(ISERROR(SEARCH(&quot;Réussie 2 fois&quot;;[.A1]))))" style:apply-style-name="ConditionalStyle_5f_735" style:base-cell-address="Programmation.A1"/>
    </style:style>
    <style:style style:name="ce186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754" style:base-cell-address="Programmation.A1"/>
      <style:map style:condition="is-true-formula(NOT(ISERROR(SEARCH(&quot;en cours d'apprentissage&quot;;[.A1]))))" style:apply-style-name="ConditionalStyle_5f_753" style:base-cell-address="Programmation.A1"/>
      <style:map style:condition="is-true-formula(NOT(ISERROR(SEARCH(&quot;Acquise&quot;;[.A1]))))" style:apply-style-name="ConditionalStyle_5f_752" style:base-cell-address="Programmation.A1"/>
      <style:map style:condition="is-true-formula(NOT(ISERROR(SEARCH(&quot;Réussie 1 fois&quot;;[.A1]))))" style:apply-style-name="ConditionalStyle_5f_751" style:base-cell-address="Programmation.A1"/>
    </style:style>
    <style:style style:name="ce187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742" style:base-cell-address="Programmation.A1"/>
      <style:map style:condition="is-true-formula(NOT(ISERROR(SEARCH(&quot;en cours d'apprentissage&quot;;[.A1]))))" style:apply-style-name="ConditionalStyle_5f_741" style:base-cell-address="Programmation.A1"/>
      <style:map style:condition="is-true-formula(NOT(ISERROR(SEARCH(&quot;Acquise&quot;;[.A1]))))" style:apply-style-name="ConditionalStyle_5f_740" style:base-cell-address="Programmation.A1"/>
      <style:map style:condition="is-true-formula(NOT(ISERROR(SEARCH(&quot;Réussie 1 fois&quot;;[.A1]))))" style:apply-style-name="ConditionalStyle_5f_739" style:base-cell-address="Programmation.A1"/>
    </style:style>
    <style:style style:name="ce188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746" style:base-cell-address="Programmation.A1"/>
      <style:map style:condition="is-true-formula(NOT(ISERROR(SEARCH(&quot;en cours d'apprentissage&quot;;[.A1]))))" style:apply-style-name="ConditionalStyle_5f_745" style:base-cell-address="Programmation.A1"/>
      <style:map style:condition="is-true-formula(NOT(ISERROR(SEARCH(&quot;Acquise&quot;;[.A1]))))" style:apply-style-name="ConditionalStyle_5f_744" style:base-cell-address="Programmation.A1"/>
      <style:map style:condition="is-true-formula(NOT(ISERROR(SEARCH(&quot;Réussie 1 fois&quot;;[.A1]))))" style:apply-style-name="ConditionalStyle_5f_743" style:base-cell-address="Programmation.A1"/>
    </style:style>
    <style:style style:name="ce189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750" style:base-cell-address="Programmation.A1"/>
      <style:map style:condition="is-true-formula(NOT(ISERROR(SEARCH(&quot;en cours d'apprentissage&quot;;[.A1]))))" style:apply-style-name="ConditionalStyle_5f_749" style:base-cell-address="Programmation.A1"/>
      <style:map style:condition="is-true-formula(NOT(ISERROR(SEARCH(&quot;Acquise&quot;;[.A1]))))" style:apply-style-name="ConditionalStyle_5f_748" style:base-cell-address="Programmation.A1"/>
      <style:map style:condition="is-true-formula(NOT(ISERROR(SEARCH(&quot;Réussie 1 fois&quot;;[.A1]))))" style:apply-style-name="ConditionalStyle_5f_747" style:base-cell-address="Programmation.A1"/>
    </style:style>
    <style:style style:name="ce19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NOT(ISERROR(SEARCH(&quot;Réussie 1 fois&quot;;[.A1]))))" style:apply-style-name="ConditionalStyle_5f_709" style:base-cell-address="Programmation.A1"/>
      <style:map style:condition="is-true-formula(NOT(ISERROR(SEARCH(&quot;En cours d'apprentissage&quot;;[.A1]))))" style:apply-style-name="ConditionalStyle_5f_708" style:base-cell-address="Programmation.A1"/>
      <style:map style:condition="is-true-formula(NOT(ISERROR(SEARCH(&quot;ACQUISE&quot;;[.A1]))))" style:apply-style-name="ConditionalStyle_5f_707" style:base-cell-address="Programmation.A1"/>
      <style:map style:condition="is-true-formula(NOT(ISERROR(SEARCH(&quot;Réussie 2 fois&quot;;[.A1]))))" style:apply-style-name="ConditionalStyle_5f_706" style:base-cell-address="Programmation.A1"/>
    </style:style>
    <style:style style:name="ce191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725" style:base-cell-address="Programmation.A1"/>
      <style:map style:condition="is-true-formula(NOT(ISERROR(SEARCH(&quot;en cours d'apprentissage&quot;;[.A1]))))" style:apply-style-name="ConditionalStyle_5f_724" style:base-cell-address="Programmation.A1"/>
      <style:map style:condition="is-true-formula(NOT(ISERROR(SEARCH(&quot;Acquise&quot;;[.A1]))))" style:apply-style-name="ConditionalStyle_5f_723" style:base-cell-address="Programmation.A1"/>
      <style:map style:condition="is-true-formula(NOT(ISERROR(SEARCH(&quot;Réussie 1 fois&quot;;[.A1]))))" style:apply-style-name="ConditionalStyle_5f_722" style:base-cell-address="Programmation.A1"/>
    </style:style>
    <style:style style:name="ce192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713" style:base-cell-address="Programmation.A1"/>
      <style:map style:condition="is-true-formula(NOT(ISERROR(SEARCH(&quot;en cours d'apprentissage&quot;;[.A1]))))" style:apply-style-name="ConditionalStyle_5f_712" style:base-cell-address="Programmation.A1"/>
      <style:map style:condition="is-true-formula(NOT(ISERROR(SEARCH(&quot;Acquise&quot;;[.A1]))))" style:apply-style-name="ConditionalStyle_5f_711" style:base-cell-address="Programmation.A1"/>
      <style:map style:condition="is-true-formula(NOT(ISERROR(SEARCH(&quot;Réussie 1 fois&quot;;[.A1]))))" style:apply-style-name="ConditionalStyle_5f_710" style:base-cell-address="Programmation.A1"/>
    </style:style>
    <style:style style:name="ce193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717" style:base-cell-address="Programmation.A1"/>
      <style:map style:condition="is-true-formula(NOT(ISERROR(SEARCH(&quot;en cours d'apprentissage&quot;;[.A1]))))" style:apply-style-name="ConditionalStyle_5f_716" style:base-cell-address="Programmation.A1"/>
      <style:map style:condition="is-true-formula(NOT(ISERROR(SEARCH(&quot;Acquise&quot;;[.A1]))))" style:apply-style-name="ConditionalStyle_5f_715" style:base-cell-address="Programmation.A1"/>
      <style:map style:condition="is-true-formula(NOT(ISERROR(SEARCH(&quot;Réussie 1 fois&quot;;[.A1]))))" style:apply-style-name="ConditionalStyle_5f_714" style:base-cell-address="Programmation.A1"/>
    </style:style>
    <style:style style:name="ce194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721" style:base-cell-address="Programmation.A1"/>
      <style:map style:condition="is-true-formula(NOT(ISERROR(SEARCH(&quot;en cours d'apprentissage&quot;;[.A1]))))" style:apply-style-name="ConditionalStyle_5f_720" style:base-cell-address="Programmation.A1"/>
      <style:map style:condition="is-true-formula(NOT(ISERROR(SEARCH(&quot;Acquise&quot;;[.A1]))))" style:apply-style-name="ConditionalStyle_5f_719" style:base-cell-address="Programmation.A1"/>
      <style:map style:condition="is-true-formula(NOT(ISERROR(SEARCH(&quot;Réussie 1 fois&quot;;[.A1]))))" style:apply-style-name="ConditionalStyle_5f_718" style:base-cell-address="Programmation.A1"/>
    </style:style>
    <style:style style:name="ce19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NOT(ISERROR(SEARCH(&quot;Réussie 1 fois&quot;;[.A1]))))" style:apply-style-name="ConditionalStyle_5f_680" style:base-cell-address="Programmation.A1"/>
      <style:map style:condition="is-true-formula(NOT(ISERROR(SEARCH(&quot;En cours d'apprentissage&quot;;[.A1]))))" style:apply-style-name="ConditionalStyle_5f_679" style:base-cell-address="Programmation.A1"/>
      <style:map style:condition="is-true-formula(NOT(ISERROR(SEARCH(&quot;ACQUISE&quot;;[.A1]))))" style:apply-style-name="ConditionalStyle_5f_678" style:base-cell-address="Programmation.A1"/>
      <style:map style:condition="is-true-formula(NOT(ISERROR(SEARCH(&quot;Réussie 2 fois&quot;;[.A1]))))" style:apply-style-name="ConditionalStyle_5f_677" style:base-cell-address="Programmation.A1"/>
    </style:style>
    <style:style style:name="ce196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696" style:base-cell-address="Programmation.A1"/>
      <style:map style:condition="is-true-formula(NOT(ISERROR(SEARCH(&quot;en cours d'apprentissage&quot;;[.A1]))))" style:apply-style-name="ConditionalStyle_5f_695" style:base-cell-address="Programmation.A1"/>
      <style:map style:condition="is-true-formula(NOT(ISERROR(SEARCH(&quot;Acquise&quot;;[.A1]))))" style:apply-style-name="ConditionalStyle_5f_694" style:base-cell-address="Programmation.A1"/>
      <style:map style:condition="is-true-formula(NOT(ISERROR(SEARCH(&quot;Réussie 1 fois&quot;;[.A1]))))" style:apply-style-name="ConditionalStyle_5f_693" style:base-cell-address="Programmation.A1"/>
    </style:style>
    <style:style style:name="ce197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684" style:base-cell-address="Programmation.A1"/>
      <style:map style:condition="is-true-formula(NOT(ISERROR(SEARCH(&quot;en cours d'apprentissage&quot;;[.A1]))))" style:apply-style-name="ConditionalStyle_5f_683" style:base-cell-address="Programmation.A1"/>
      <style:map style:condition="is-true-formula(NOT(ISERROR(SEARCH(&quot;Acquise&quot;;[.A1]))))" style:apply-style-name="ConditionalStyle_5f_682" style:base-cell-address="Programmation.A1"/>
      <style:map style:condition="is-true-formula(NOT(ISERROR(SEARCH(&quot;Réussie 1 fois&quot;;[.A1]))))" style:apply-style-name="ConditionalStyle_5f_681" style:base-cell-address="Programmation.A1"/>
    </style:style>
    <style:style style:name="ce198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688" style:base-cell-address="Programmation.A1"/>
      <style:map style:condition="is-true-formula(NOT(ISERROR(SEARCH(&quot;en cours d'apprentissage&quot;;[.A1]))))" style:apply-style-name="ConditionalStyle_5f_687" style:base-cell-address="Programmation.A1"/>
      <style:map style:condition="is-true-formula(NOT(ISERROR(SEARCH(&quot;Acquise&quot;;[.A1]))))" style:apply-style-name="ConditionalStyle_5f_686" style:base-cell-address="Programmation.A1"/>
      <style:map style:condition="is-true-formula(NOT(ISERROR(SEARCH(&quot;Réussie 1 fois&quot;;[.A1]))))" style:apply-style-name="ConditionalStyle_5f_685" style:base-cell-address="Programmation.A1"/>
    </style:style>
    <style:style style:name="ce199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692" style:base-cell-address="Programmation.A1"/>
      <style:map style:condition="is-true-formula(NOT(ISERROR(SEARCH(&quot;en cours d'apprentissage&quot;;[.A1]))))" style:apply-style-name="ConditionalStyle_5f_691" style:base-cell-address="Programmation.A1"/>
      <style:map style:condition="is-true-formula(NOT(ISERROR(SEARCH(&quot;Acquise&quot;;[.A1]))))" style:apply-style-name="ConditionalStyle_5f_690" style:base-cell-address="Programmation.A1"/>
      <style:map style:condition="is-true-formula(NOT(ISERROR(SEARCH(&quot;Réussie 1 fois&quot;;[.A1]))))" style:apply-style-name="ConditionalStyle_5f_689" style:base-cell-address="Programmation.A1"/>
    </style:style>
    <style:style style:name="ce20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NOT(ISERROR(SEARCH(&quot;Réussie 1 fois&quot;;[.A1]))))" style:apply-style-name="ConditionalStyle_5f_651" style:base-cell-address="Programmation.A1"/>
      <style:map style:condition="is-true-formula(NOT(ISERROR(SEARCH(&quot;En cours d'apprentissage&quot;;[.A1]))))" style:apply-style-name="ConditionalStyle_5f_650" style:base-cell-address="Programmation.A1"/>
      <style:map style:condition="is-true-formula(NOT(ISERROR(SEARCH(&quot;ACQUISE&quot;;[.A1]))))" style:apply-style-name="ConditionalStyle_5f_649" style:base-cell-address="Programmation.A1"/>
      <style:map style:condition="is-true-formula(NOT(ISERROR(SEARCH(&quot;Réussie 2 fois&quot;;[.A1]))))" style:apply-style-name="ConditionalStyle_5f_648" style:base-cell-address="Programmation.A1"/>
    </style:style>
    <style:style style:name="ce201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667" style:base-cell-address="Programmation.A1"/>
      <style:map style:condition="is-true-formula(NOT(ISERROR(SEARCH(&quot;en cours d'apprentissage&quot;;[.A1]))))" style:apply-style-name="ConditionalStyle_5f_666" style:base-cell-address="Programmation.A1"/>
      <style:map style:condition="is-true-formula(NOT(ISERROR(SEARCH(&quot;Acquise&quot;;[.A1]))))" style:apply-style-name="ConditionalStyle_5f_665" style:base-cell-address="Programmation.A1"/>
      <style:map style:condition="is-true-formula(NOT(ISERROR(SEARCH(&quot;Réussie 1 fois&quot;;[.A1]))))" style:apply-style-name="ConditionalStyle_5f_664" style:base-cell-address="Programmation.A1"/>
    </style:style>
    <style:style style:name="ce202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655" style:base-cell-address="Programmation.A1"/>
      <style:map style:condition="is-true-formula(NOT(ISERROR(SEARCH(&quot;en cours d'apprentissage&quot;;[.A1]))))" style:apply-style-name="ConditionalStyle_5f_654" style:base-cell-address="Programmation.A1"/>
      <style:map style:condition="is-true-formula(NOT(ISERROR(SEARCH(&quot;Acquise&quot;;[.A1]))))" style:apply-style-name="ConditionalStyle_5f_653" style:base-cell-address="Programmation.A1"/>
      <style:map style:condition="is-true-formula(NOT(ISERROR(SEARCH(&quot;Réussie 1 fois&quot;;[.A1]))))" style:apply-style-name="ConditionalStyle_5f_652" style:base-cell-address="Programmation.A1"/>
    </style:style>
    <style:style style:name="ce203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659" style:base-cell-address="Programmation.A1"/>
      <style:map style:condition="is-true-formula(NOT(ISERROR(SEARCH(&quot;en cours d'apprentissage&quot;;[.A1]))))" style:apply-style-name="ConditionalStyle_5f_658" style:base-cell-address="Programmation.A1"/>
      <style:map style:condition="is-true-formula(NOT(ISERROR(SEARCH(&quot;Acquise&quot;;[.A1]))))" style:apply-style-name="ConditionalStyle_5f_657" style:base-cell-address="Programmation.A1"/>
      <style:map style:condition="is-true-formula(NOT(ISERROR(SEARCH(&quot;Réussie 1 fois&quot;;[.A1]))))" style:apply-style-name="ConditionalStyle_5f_656" style:base-cell-address="Programmation.A1"/>
    </style:style>
    <style:style style:name="ce204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663" style:base-cell-address="Programmation.A1"/>
      <style:map style:condition="is-true-formula(NOT(ISERROR(SEARCH(&quot;en cours d'apprentissage&quot;;[.A1]))))" style:apply-style-name="ConditionalStyle_5f_662" style:base-cell-address="Programmation.A1"/>
      <style:map style:condition="is-true-formula(NOT(ISERROR(SEARCH(&quot;Acquise&quot;;[.A1]))))" style:apply-style-name="ConditionalStyle_5f_661" style:base-cell-address="Programmation.A1"/>
      <style:map style:condition="is-true-formula(NOT(ISERROR(SEARCH(&quot;Réussie 1 fois&quot;;[.A1]))))" style:apply-style-name="ConditionalStyle_5f_660" style:base-cell-address="Programmation.A1"/>
    </style:style>
    <style:style style:name="ce20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NOT(ISERROR(SEARCH(&quot;Réussie 1 fois&quot;;[.A1]))))" style:apply-style-name="ConditionalStyle_5f_622" style:base-cell-address="Programmation.A1"/>
      <style:map style:condition="is-true-formula(NOT(ISERROR(SEARCH(&quot;En cours d'apprentissage&quot;;[.A1]))))" style:apply-style-name="ConditionalStyle_5f_621" style:base-cell-address="Programmation.A1"/>
      <style:map style:condition="is-true-formula(NOT(ISERROR(SEARCH(&quot;ACQUISE&quot;;[.A1]))))" style:apply-style-name="ConditionalStyle_5f_620" style:base-cell-address="Programmation.A1"/>
      <style:map style:condition="is-true-formula(NOT(ISERROR(SEARCH(&quot;Réussie 2 fois&quot;;[.A1]))))" style:apply-style-name="ConditionalStyle_5f_619" style:base-cell-address="Programmation.A1"/>
    </style:style>
    <style:style style:name="ce206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638" style:base-cell-address="Programmation.A1"/>
      <style:map style:condition="is-true-formula(NOT(ISERROR(SEARCH(&quot;en cours d'apprentissage&quot;;[.A1]))))" style:apply-style-name="ConditionalStyle_5f_637" style:base-cell-address="Programmation.A1"/>
      <style:map style:condition="is-true-formula(NOT(ISERROR(SEARCH(&quot;Acquise&quot;;[.A1]))))" style:apply-style-name="ConditionalStyle_5f_636" style:base-cell-address="Programmation.A1"/>
      <style:map style:condition="is-true-formula(NOT(ISERROR(SEARCH(&quot;Réussie 1 fois&quot;;[.A1]))))" style:apply-style-name="ConditionalStyle_5f_635" style:base-cell-address="Programmation.A1"/>
    </style:style>
    <style:style style:name="ce207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626" style:base-cell-address="Programmation.A1"/>
      <style:map style:condition="is-true-formula(NOT(ISERROR(SEARCH(&quot;en cours d'apprentissage&quot;;[.A1]))))" style:apply-style-name="ConditionalStyle_5f_625" style:base-cell-address="Programmation.A1"/>
      <style:map style:condition="is-true-formula(NOT(ISERROR(SEARCH(&quot;Acquise&quot;;[.A1]))))" style:apply-style-name="ConditionalStyle_5f_624" style:base-cell-address="Programmation.A1"/>
      <style:map style:condition="is-true-formula(NOT(ISERROR(SEARCH(&quot;Réussie 1 fois&quot;;[.A1]))))" style:apply-style-name="ConditionalStyle_5f_623" style:base-cell-address="Programmation.A1"/>
    </style:style>
    <style:style style:name="ce208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630" style:base-cell-address="Programmation.A1"/>
      <style:map style:condition="is-true-formula(NOT(ISERROR(SEARCH(&quot;en cours d'apprentissage&quot;;[.A1]))))" style:apply-style-name="ConditionalStyle_5f_629" style:base-cell-address="Programmation.A1"/>
      <style:map style:condition="is-true-formula(NOT(ISERROR(SEARCH(&quot;Acquise&quot;;[.A1]))))" style:apply-style-name="ConditionalStyle_5f_628" style:base-cell-address="Programmation.A1"/>
      <style:map style:condition="is-true-formula(NOT(ISERROR(SEARCH(&quot;Réussie 1 fois&quot;;[.A1]))))" style:apply-style-name="ConditionalStyle_5f_627" style:base-cell-address="Programmation.A1"/>
    </style:style>
    <style:style style:name="ce209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634" style:base-cell-address="Programmation.A1"/>
      <style:map style:condition="is-true-formula(NOT(ISERROR(SEARCH(&quot;en cours d'apprentissage&quot;;[.A1]))))" style:apply-style-name="ConditionalStyle_5f_633" style:base-cell-address="Programmation.A1"/>
      <style:map style:condition="is-true-formula(NOT(ISERROR(SEARCH(&quot;Acquise&quot;;[.A1]))))" style:apply-style-name="ConditionalStyle_5f_632" style:base-cell-address="Programmation.A1"/>
      <style:map style:condition="is-true-formula(NOT(ISERROR(SEARCH(&quot;Réussie 1 fois&quot;;[.A1]))))" style:apply-style-name="ConditionalStyle_5f_631" style:base-cell-address="Programmation.A1"/>
    </style:style>
    <style:style style:name="ce2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NOT(ISERROR(SEARCH(&quot;Réussie 1 fois&quot;;[.A1]))))" style:apply-style-name="ConditionalStyle_5f_593" style:base-cell-address="Programmation.A1"/>
      <style:map style:condition="is-true-formula(NOT(ISERROR(SEARCH(&quot;En cours d'apprentissage&quot;;[.A1]))))" style:apply-style-name="ConditionalStyle_5f_592" style:base-cell-address="Programmation.A1"/>
      <style:map style:condition="is-true-formula(NOT(ISERROR(SEARCH(&quot;ACQUISE&quot;;[.A1]))))" style:apply-style-name="ConditionalStyle_5f_591" style:base-cell-address="Programmation.A1"/>
      <style:map style:condition="is-true-formula(NOT(ISERROR(SEARCH(&quot;Réussie 2 fois&quot;;[.A1]))))" style:apply-style-name="ConditionalStyle_5f_590" style:base-cell-address="Programmation.A1"/>
    </style:style>
    <style:style style:name="ce211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609" style:base-cell-address="Programmation.A1"/>
      <style:map style:condition="is-true-formula(NOT(ISERROR(SEARCH(&quot;en cours d'apprentissage&quot;;[.A1]))))" style:apply-style-name="ConditionalStyle_5f_608" style:base-cell-address="Programmation.A1"/>
      <style:map style:condition="is-true-formula(NOT(ISERROR(SEARCH(&quot;Acquise&quot;;[.A1]))))" style:apply-style-name="ConditionalStyle_5f_607" style:base-cell-address="Programmation.A1"/>
      <style:map style:condition="is-true-formula(NOT(ISERROR(SEARCH(&quot;Réussie 1 fois&quot;;[.A1]))))" style:apply-style-name="ConditionalStyle_5f_606" style:base-cell-address="Programmation.A1"/>
    </style:style>
    <style:style style:name="ce212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597" style:base-cell-address="Programmation.A1"/>
      <style:map style:condition="is-true-formula(NOT(ISERROR(SEARCH(&quot;en cours d'apprentissage&quot;;[.A1]))))" style:apply-style-name="ConditionalStyle_5f_596" style:base-cell-address="Programmation.A1"/>
      <style:map style:condition="is-true-formula(NOT(ISERROR(SEARCH(&quot;Acquise&quot;;[.A1]))))" style:apply-style-name="ConditionalStyle_5f_595" style:base-cell-address="Programmation.A1"/>
      <style:map style:condition="is-true-formula(NOT(ISERROR(SEARCH(&quot;Réussie 1 fois&quot;;[.A1]))))" style:apply-style-name="ConditionalStyle_5f_594" style:base-cell-address="Programmation.A1"/>
    </style:style>
    <style:style style:name="ce213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601" style:base-cell-address="Programmation.A1"/>
      <style:map style:condition="is-true-formula(NOT(ISERROR(SEARCH(&quot;en cours d'apprentissage&quot;;[.A1]))))" style:apply-style-name="ConditionalStyle_5f_600" style:base-cell-address="Programmation.A1"/>
      <style:map style:condition="is-true-formula(NOT(ISERROR(SEARCH(&quot;Acquise&quot;;[.A1]))))" style:apply-style-name="ConditionalStyle_5f_599" style:base-cell-address="Programmation.A1"/>
      <style:map style:condition="is-true-formula(NOT(ISERROR(SEARCH(&quot;Réussie 1 fois&quot;;[.A1]))))" style:apply-style-name="ConditionalStyle_5f_598" style:base-cell-address="Programmation.A1"/>
    </style:style>
    <style:style style:name="ce214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605" style:base-cell-address="Programmation.A1"/>
      <style:map style:condition="is-true-formula(NOT(ISERROR(SEARCH(&quot;en cours d'apprentissage&quot;;[.A1]))))" style:apply-style-name="ConditionalStyle_5f_604" style:base-cell-address="Programmation.A1"/>
      <style:map style:condition="is-true-formula(NOT(ISERROR(SEARCH(&quot;Acquise&quot;;[.A1]))))" style:apply-style-name="ConditionalStyle_5f_603" style:base-cell-address="Programmation.A1"/>
      <style:map style:condition="is-true-formula(NOT(ISERROR(SEARCH(&quot;Réussie 1 fois&quot;;[.A1]))))" style:apply-style-name="ConditionalStyle_5f_602" style:base-cell-address="Programmation.A1"/>
    </style:style>
    <style:style style:name="ce21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NOT(ISERROR(SEARCH(&quot;Réussie 1 fois&quot;;[.A1]))))" style:apply-style-name="ConditionalStyle_5f_564" style:base-cell-address="Programmation.A1"/>
      <style:map style:condition="is-true-formula(NOT(ISERROR(SEARCH(&quot;En cours d'apprentissage&quot;;[.A1]))))" style:apply-style-name="ConditionalStyle_5f_563" style:base-cell-address="Programmation.A1"/>
      <style:map style:condition="is-true-formula(NOT(ISERROR(SEARCH(&quot;ACQUISE&quot;;[.A1]))))" style:apply-style-name="ConditionalStyle_5f_562" style:base-cell-address="Programmation.A1"/>
      <style:map style:condition="is-true-formula(NOT(ISERROR(SEARCH(&quot;Réussie 2 fois&quot;;[.A1]))))" style:apply-style-name="ConditionalStyle_5f_561" style:base-cell-address="Programmation.A1"/>
    </style:style>
    <style:style style:name="ce216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580" style:base-cell-address="Programmation.A1"/>
      <style:map style:condition="is-true-formula(NOT(ISERROR(SEARCH(&quot;en cours d'apprentissage&quot;;[.A1]))))" style:apply-style-name="ConditionalStyle_5f_579" style:base-cell-address="Programmation.A1"/>
      <style:map style:condition="is-true-formula(NOT(ISERROR(SEARCH(&quot;Acquise&quot;;[.A1]))))" style:apply-style-name="ConditionalStyle_5f_578" style:base-cell-address="Programmation.A1"/>
      <style:map style:condition="is-true-formula(NOT(ISERROR(SEARCH(&quot;Réussie 1 fois&quot;;[.A1]))))" style:apply-style-name="ConditionalStyle_5f_577" style:base-cell-address="Programmation.A1"/>
    </style:style>
    <style:style style:name="ce217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568" style:base-cell-address="Programmation.A1"/>
      <style:map style:condition="is-true-formula(NOT(ISERROR(SEARCH(&quot;en cours d'apprentissage&quot;;[.A1]))))" style:apply-style-name="ConditionalStyle_5f_567" style:base-cell-address="Programmation.A1"/>
      <style:map style:condition="is-true-formula(NOT(ISERROR(SEARCH(&quot;Acquise&quot;;[.A1]))))" style:apply-style-name="ConditionalStyle_5f_566" style:base-cell-address="Programmation.A1"/>
      <style:map style:condition="is-true-formula(NOT(ISERROR(SEARCH(&quot;Réussie 1 fois&quot;;[.A1]))))" style:apply-style-name="ConditionalStyle_5f_565" style:base-cell-address="Programmation.A1"/>
    </style:style>
    <style:style style:name="ce218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572" style:base-cell-address="Programmation.A1"/>
      <style:map style:condition="is-true-formula(NOT(ISERROR(SEARCH(&quot;en cours d'apprentissage&quot;;[.A1]))))" style:apply-style-name="ConditionalStyle_5f_571" style:base-cell-address="Programmation.A1"/>
      <style:map style:condition="is-true-formula(NOT(ISERROR(SEARCH(&quot;Acquise&quot;;[.A1]))))" style:apply-style-name="ConditionalStyle_5f_570" style:base-cell-address="Programmation.A1"/>
      <style:map style:condition="is-true-formula(NOT(ISERROR(SEARCH(&quot;Réussie 1 fois&quot;;[.A1]))))" style:apply-style-name="ConditionalStyle_5f_569" style:base-cell-address="Programmation.A1"/>
    </style:style>
    <style:style style:name="ce219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576" style:base-cell-address="Programmation.A1"/>
      <style:map style:condition="is-true-formula(NOT(ISERROR(SEARCH(&quot;en cours d'apprentissage&quot;;[.A1]))))" style:apply-style-name="ConditionalStyle_5f_575" style:base-cell-address="Programmation.A1"/>
      <style:map style:condition="is-true-formula(NOT(ISERROR(SEARCH(&quot;Acquise&quot;;[.A1]))))" style:apply-style-name="ConditionalStyle_5f_574" style:base-cell-address="Programmation.A1"/>
      <style:map style:condition="is-true-formula(NOT(ISERROR(SEARCH(&quot;Réussie 1 fois&quot;;[.A1]))))" style:apply-style-name="ConditionalStyle_5f_573" style:base-cell-address="Programmation.A1"/>
    </style:style>
    <style:style style:name="ce220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NOT(ISERROR(SEARCH(&quot;Réussie 1 fois&quot;;[.A1]))))" style:apply-style-name="ConditionalStyle_5f_535" style:base-cell-address="Programmation.A1"/>
      <style:map style:condition="is-true-formula(NOT(ISERROR(SEARCH(&quot;En cours d'apprentissage&quot;;[.A1]))))" style:apply-style-name="ConditionalStyle_5f_534" style:base-cell-address="Programmation.A1"/>
      <style:map style:condition="is-true-formula(NOT(ISERROR(SEARCH(&quot;ACQUISE&quot;;[.A1]))))" style:apply-style-name="ConditionalStyle_5f_533" style:base-cell-address="Programmation.A1"/>
      <style:map style:condition="is-true-formula(NOT(ISERROR(SEARCH(&quot;Réussie 2 fois&quot;;[.A1]))))" style:apply-style-name="ConditionalStyle_5f_532" style:base-cell-address="Programmation.A1"/>
    </style:style>
    <style:style style:name="ce222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551" style:base-cell-address="Programmation.A1"/>
      <style:map style:condition="is-true-formula(NOT(ISERROR(SEARCH(&quot;en cours d'apprentissage&quot;;[.A1]))))" style:apply-style-name="ConditionalStyle_5f_550" style:base-cell-address="Programmation.A1"/>
      <style:map style:condition="is-true-formula(NOT(ISERROR(SEARCH(&quot;Acquise&quot;;[.A1]))))" style:apply-style-name="ConditionalStyle_5f_549" style:base-cell-address="Programmation.A1"/>
      <style:map style:condition="is-true-formula(NOT(ISERROR(SEARCH(&quot;Réussie 1 fois&quot;;[.A1]))))" style:apply-style-name="ConditionalStyle_5f_548" style:base-cell-address="Programmation.A1"/>
    </style:style>
    <style:style style:name="ce223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539" style:base-cell-address="Programmation.A1"/>
      <style:map style:condition="is-true-formula(NOT(ISERROR(SEARCH(&quot;en cours d'apprentissage&quot;;[.A1]))))" style:apply-style-name="ConditionalStyle_5f_538" style:base-cell-address="Programmation.A1"/>
      <style:map style:condition="is-true-formula(NOT(ISERROR(SEARCH(&quot;Acquise&quot;;[.A1]))))" style:apply-style-name="ConditionalStyle_5f_537" style:base-cell-address="Programmation.A1"/>
      <style:map style:condition="is-true-formula(NOT(ISERROR(SEARCH(&quot;Réussie 1 fois&quot;;[.A1]))))" style:apply-style-name="ConditionalStyle_5f_536" style:base-cell-address="Programmation.A1"/>
    </style:style>
    <style:style style:name="ce224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543" style:base-cell-address="Programmation.A1"/>
      <style:map style:condition="is-true-formula(NOT(ISERROR(SEARCH(&quot;en cours d'apprentissage&quot;;[.A1]))))" style:apply-style-name="ConditionalStyle_5f_542" style:base-cell-address="Programmation.A1"/>
      <style:map style:condition="is-true-formula(NOT(ISERROR(SEARCH(&quot;Acquise&quot;;[.A1]))))" style:apply-style-name="ConditionalStyle_5f_541" style:base-cell-address="Programmation.A1"/>
      <style:map style:condition="is-true-formula(NOT(ISERROR(SEARCH(&quot;Réussie 1 fois&quot;;[.A1]))))" style:apply-style-name="ConditionalStyle_5f_540" style:base-cell-address="Programmation.A1"/>
    </style:style>
    <style:style style:name="ce225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547" style:base-cell-address="Programmation.A1"/>
      <style:map style:condition="is-true-formula(NOT(ISERROR(SEARCH(&quot;en cours d'apprentissage&quot;;[.A1]))))" style:apply-style-name="ConditionalStyle_5f_546" style:base-cell-address="Programmation.A1"/>
      <style:map style:condition="is-true-formula(NOT(ISERROR(SEARCH(&quot;Acquise&quot;;[.A1]))))" style:apply-style-name="ConditionalStyle_5f_545" style:base-cell-address="Programmation.A1"/>
      <style:map style:condition="is-true-formula(NOT(ISERROR(SEARCH(&quot;Réussie 1 fois&quot;;[.A1]))))" style:apply-style-name="ConditionalStyle_5f_544" style:base-cell-address="Programmation.A1"/>
    </style:style>
    <style:style style:name="ce22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NOT(ISERROR(SEARCH(&quot;Réussie 1 fois&quot;;[.A1]))))" style:apply-style-name="ConditionalStyle_5f_506" style:base-cell-address="Programmation.A1"/>
      <style:map style:condition="is-true-formula(NOT(ISERROR(SEARCH(&quot;En cours d'apprentissage&quot;;[.A1]))))" style:apply-style-name="ConditionalStyle_5f_505" style:base-cell-address="Programmation.A1"/>
      <style:map style:condition="is-true-formula(NOT(ISERROR(SEARCH(&quot;ACQUISE&quot;;[.A1]))))" style:apply-style-name="ConditionalStyle_5f_504" style:base-cell-address="Programmation.A1"/>
      <style:map style:condition="is-true-formula(NOT(ISERROR(SEARCH(&quot;Réussie 2 fois&quot;;[.A1]))))" style:apply-style-name="ConditionalStyle_5f_503" style:base-cell-address="Programmation.A1"/>
    </style:style>
    <style:style style:name="ce227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522" style:base-cell-address="Programmation.A1"/>
      <style:map style:condition="is-true-formula(NOT(ISERROR(SEARCH(&quot;en cours d'apprentissage&quot;;[.A1]))))" style:apply-style-name="ConditionalStyle_5f_521" style:base-cell-address="Programmation.A1"/>
      <style:map style:condition="is-true-formula(NOT(ISERROR(SEARCH(&quot;Acquise&quot;;[.A1]))))" style:apply-style-name="ConditionalStyle_5f_520" style:base-cell-address="Programmation.A1"/>
      <style:map style:condition="is-true-formula(NOT(ISERROR(SEARCH(&quot;Réussie 1 fois&quot;;[.A1]))))" style:apply-style-name="ConditionalStyle_5f_519" style:base-cell-address="Programmation.A1"/>
    </style:style>
    <style:style style:name="ce228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510" style:base-cell-address="Programmation.A1"/>
      <style:map style:condition="is-true-formula(NOT(ISERROR(SEARCH(&quot;en cours d'apprentissage&quot;;[.A1]))))" style:apply-style-name="ConditionalStyle_5f_509" style:base-cell-address="Programmation.A1"/>
      <style:map style:condition="is-true-formula(NOT(ISERROR(SEARCH(&quot;Acquise&quot;;[.A1]))))" style:apply-style-name="ConditionalStyle_5f_508" style:base-cell-address="Programmation.A1"/>
      <style:map style:condition="is-true-formula(NOT(ISERROR(SEARCH(&quot;Réussie 1 fois&quot;;[.A1]))))" style:apply-style-name="ConditionalStyle_5f_507" style:base-cell-address="Programmation.A1"/>
    </style:style>
    <style:style style:name="ce229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514" style:base-cell-address="Programmation.A1"/>
      <style:map style:condition="is-true-formula(NOT(ISERROR(SEARCH(&quot;en cours d'apprentissage&quot;;[.A1]))))" style:apply-style-name="ConditionalStyle_5f_513" style:base-cell-address="Programmation.A1"/>
      <style:map style:condition="is-true-formula(NOT(ISERROR(SEARCH(&quot;Acquise&quot;;[.A1]))))" style:apply-style-name="ConditionalStyle_5f_512" style:base-cell-address="Programmation.A1"/>
      <style:map style:condition="is-true-formula(NOT(ISERROR(SEARCH(&quot;Réussie 1 fois&quot;;[.A1]))))" style:apply-style-name="ConditionalStyle_5f_511" style:base-cell-address="Programmation.A1"/>
    </style:style>
    <style:style style:name="ce230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518" style:base-cell-address="Programmation.A1"/>
      <style:map style:condition="is-true-formula(NOT(ISERROR(SEARCH(&quot;en cours d'apprentissage&quot;;[.A1]))))" style:apply-style-name="ConditionalStyle_5f_517" style:base-cell-address="Programmation.A1"/>
      <style:map style:condition="is-true-formula(NOT(ISERROR(SEARCH(&quot;Acquise&quot;;[.A1]))))" style:apply-style-name="ConditionalStyle_5f_516" style:base-cell-address="Programmation.A1"/>
      <style:map style:condition="is-true-formula(NOT(ISERROR(SEARCH(&quot;Réussie 1 fois&quot;;[.A1]))))" style:apply-style-name="ConditionalStyle_5f_515" style:base-cell-address="Programmation.A1"/>
    </style:style>
    <style:style style:name="ce23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NOT(ISERROR(SEARCH(&quot;Réussie 1 fois&quot;;[.A1]))))" style:apply-style-name="ConditionalStyle_5f_477" style:base-cell-address="Programmation.A1"/>
      <style:map style:condition="is-true-formula(NOT(ISERROR(SEARCH(&quot;En cours d'apprentissage&quot;;[.A1]))))" style:apply-style-name="ConditionalStyle_5f_476" style:base-cell-address="Programmation.A1"/>
      <style:map style:condition="is-true-formula(NOT(ISERROR(SEARCH(&quot;ACQUISE&quot;;[.A1]))))" style:apply-style-name="ConditionalStyle_5f_475" style:base-cell-address="Programmation.A1"/>
      <style:map style:condition="is-true-formula(NOT(ISERROR(SEARCH(&quot;Réussie 2 fois&quot;;[.A1]))))" style:apply-style-name="ConditionalStyle_5f_474" style:base-cell-address="Programmation.A1"/>
    </style:style>
    <style:style style:name="ce232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493" style:base-cell-address="Programmation.A1"/>
      <style:map style:condition="is-true-formula(NOT(ISERROR(SEARCH(&quot;en cours d'apprentissage&quot;;[.A1]))))" style:apply-style-name="ConditionalStyle_5f_492" style:base-cell-address="Programmation.A1"/>
      <style:map style:condition="is-true-formula(NOT(ISERROR(SEARCH(&quot;Acquise&quot;;[.A1]))))" style:apply-style-name="ConditionalStyle_5f_491" style:base-cell-address="Programmation.A1"/>
      <style:map style:condition="is-true-formula(NOT(ISERROR(SEARCH(&quot;Réussie 1 fois&quot;;[.A1]))))" style:apply-style-name="ConditionalStyle_5f_490" style:base-cell-address="Programmation.A1"/>
    </style:style>
    <style:style style:name="ce233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481" style:base-cell-address="Programmation.A1"/>
      <style:map style:condition="is-true-formula(NOT(ISERROR(SEARCH(&quot;en cours d'apprentissage&quot;;[.A1]))))" style:apply-style-name="ConditionalStyle_5f_480" style:base-cell-address="Programmation.A1"/>
      <style:map style:condition="is-true-formula(NOT(ISERROR(SEARCH(&quot;Acquise&quot;;[.A1]))))" style:apply-style-name="ConditionalStyle_5f_479" style:base-cell-address="Programmation.A1"/>
      <style:map style:condition="is-true-formula(NOT(ISERROR(SEARCH(&quot;Réussie 1 fois&quot;;[.A1]))))" style:apply-style-name="ConditionalStyle_5f_478" style:base-cell-address="Programmation.A1"/>
    </style:style>
    <style:style style:name="ce234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485" style:base-cell-address="Programmation.A1"/>
      <style:map style:condition="is-true-formula(NOT(ISERROR(SEARCH(&quot;en cours d'apprentissage&quot;;[.A1]))))" style:apply-style-name="ConditionalStyle_5f_484" style:base-cell-address="Programmation.A1"/>
      <style:map style:condition="is-true-formula(NOT(ISERROR(SEARCH(&quot;Acquise&quot;;[.A1]))))" style:apply-style-name="ConditionalStyle_5f_483" style:base-cell-address="Programmation.A1"/>
      <style:map style:condition="is-true-formula(NOT(ISERROR(SEARCH(&quot;Réussie 1 fois&quot;;[.A1]))))" style:apply-style-name="ConditionalStyle_5f_482" style:base-cell-address="Programmation.A1"/>
    </style:style>
    <style:style style:name="ce235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489" style:base-cell-address="Programmation.A1"/>
      <style:map style:condition="is-true-formula(NOT(ISERROR(SEARCH(&quot;en cours d'apprentissage&quot;;[.A1]))))" style:apply-style-name="ConditionalStyle_5f_488" style:base-cell-address="Programmation.A1"/>
      <style:map style:condition="is-true-formula(NOT(ISERROR(SEARCH(&quot;Acquise&quot;;[.A1]))))" style:apply-style-name="ConditionalStyle_5f_487" style:base-cell-address="Programmation.A1"/>
      <style:map style:condition="is-true-formula(NOT(ISERROR(SEARCH(&quot;Réussie 1 fois&quot;;[.A1]))))" style:apply-style-name="ConditionalStyle_5f_486" style:base-cell-address="Programmation.A1"/>
    </style:style>
    <style:style style:name="ce23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NOT(ISERROR(SEARCH(&quot;Réussie 1 fois&quot;;[.A1]))))" style:apply-style-name="ConditionalStyle_5f_448" style:base-cell-address="Programmation.A1"/>
      <style:map style:condition="is-true-formula(NOT(ISERROR(SEARCH(&quot;En cours d'apprentissage&quot;;[.A1]))))" style:apply-style-name="ConditionalStyle_5f_447" style:base-cell-address="Programmation.A1"/>
      <style:map style:condition="is-true-formula(NOT(ISERROR(SEARCH(&quot;ACQUISE&quot;;[.A1]))))" style:apply-style-name="ConditionalStyle_5f_446" style:base-cell-address="Programmation.A1"/>
      <style:map style:condition="is-true-formula(NOT(ISERROR(SEARCH(&quot;Réussie 2 fois&quot;;[.A1]))))" style:apply-style-name="ConditionalStyle_5f_445" style:base-cell-address="Programmation.A1"/>
    </style:style>
    <style:style style:name="ce237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464" style:base-cell-address="Programmation.A1"/>
      <style:map style:condition="is-true-formula(NOT(ISERROR(SEARCH(&quot;en cours d'apprentissage&quot;;[.A1]))))" style:apply-style-name="ConditionalStyle_5f_463" style:base-cell-address="Programmation.A1"/>
      <style:map style:condition="is-true-formula(NOT(ISERROR(SEARCH(&quot;Acquise&quot;;[.A1]))))" style:apply-style-name="ConditionalStyle_5f_462" style:base-cell-address="Programmation.A1"/>
      <style:map style:condition="is-true-formula(NOT(ISERROR(SEARCH(&quot;Réussie 1 fois&quot;;[.A1]))))" style:apply-style-name="ConditionalStyle_5f_461" style:base-cell-address="Programmation.A1"/>
    </style:style>
    <style:style style:name="ce238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452" style:base-cell-address="Programmation.A1"/>
      <style:map style:condition="is-true-formula(NOT(ISERROR(SEARCH(&quot;en cours d'apprentissage&quot;;[.A1]))))" style:apply-style-name="ConditionalStyle_5f_451" style:base-cell-address="Programmation.A1"/>
      <style:map style:condition="is-true-formula(NOT(ISERROR(SEARCH(&quot;Acquise&quot;;[.A1]))))" style:apply-style-name="ConditionalStyle_5f_450" style:base-cell-address="Programmation.A1"/>
      <style:map style:condition="is-true-formula(NOT(ISERROR(SEARCH(&quot;Réussie 1 fois&quot;;[.A1]))))" style:apply-style-name="ConditionalStyle_5f_449" style:base-cell-address="Programmation.A1"/>
    </style:style>
    <style:style style:name="ce239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456" style:base-cell-address="Programmation.A1"/>
      <style:map style:condition="is-true-formula(NOT(ISERROR(SEARCH(&quot;en cours d'apprentissage&quot;;[.A1]))))" style:apply-style-name="ConditionalStyle_5f_455" style:base-cell-address="Programmation.A1"/>
      <style:map style:condition="is-true-formula(NOT(ISERROR(SEARCH(&quot;Acquise&quot;;[.A1]))))" style:apply-style-name="ConditionalStyle_5f_454" style:base-cell-address="Programmation.A1"/>
      <style:map style:condition="is-true-formula(NOT(ISERROR(SEARCH(&quot;Réussie 1 fois&quot;;[.A1]))))" style:apply-style-name="ConditionalStyle_5f_453" style:base-cell-address="Programmation.A1"/>
    </style:style>
    <style:style style:name="ce240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460" style:base-cell-address="Programmation.A1"/>
      <style:map style:condition="is-true-formula(NOT(ISERROR(SEARCH(&quot;en cours d'apprentissage&quot;;[.A1]))))" style:apply-style-name="ConditionalStyle_5f_459" style:base-cell-address="Programmation.A1"/>
      <style:map style:condition="is-true-formula(NOT(ISERROR(SEARCH(&quot;Acquise&quot;;[.A1]))))" style:apply-style-name="ConditionalStyle_5f_458" style:base-cell-address="Programmation.A1"/>
      <style:map style:condition="is-true-formula(NOT(ISERROR(SEARCH(&quot;Réussie 1 fois&quot;;[.A1]))))" style:apply-style-name="ConditionalStyle_5f_457" style:base-cell-address="Programmation.A1"/>
    </style:style>
    <style:style style:name="ce24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NOT(ISERROR(SEARCH(&quot;Réussie 1 fois&quot;;[.A1]))))" style:apply-style-name="ConditionalStyle_5f_419" style:base-cell-address="Programmation.A1"/>
      <style:map style:condition="is-true-formula(NOT(ISERROR(SEARCH(&quot;En cours d'apprentissage&quot;;[.A1]))))" style:apply-style-name="ConditionalStyle_5f_418" style:base-cell-address="Programmation.A1"/>
      <style:map style:condition="is-true-formula(NOT(ISERROR(SEARCH(&quot;ACQUISE&quot;;[.A1]))))" style:apply-style-name="ConditionalStyle_5f_417" style:base-cell-address="Programmation.A1"/>
      <style:map style:condition="is-true-formula(NOT(ISERROR(SEARCH(&quot;Réussie 2 fois&quot;;[.A1]))))" style:apply-style-name="ConditionalStyle_5f_416" style:base-cell-address="Programmation.A1"/>
    </style:style>
    <style:style style:name="ce242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435" style:base-cell-address="Programmation.A1"/>
      <style:map style:condition="is-true-formula(NOT(ISERROR(SEARCH(&quot;en cours d'apprentissage&quot;;[.A1]))))" style:apply-style-name="ConditionalStyle_5f_434" style:base-cell-address="Programmation.A1"/>
      <style:map style:condition="is-true-formula(NOT(ISERROR(SEARCH(&quot;Acquise&quot;;[.A1]))))" style:apply-style-name="ConditionalStyle_5f_433" style:base-cell-address="Programmation.A1"/>
      <style:map style:condition="is-true-formula(NOT(ISERROR(SEARCH(&quot;Réussie 1 fois&quot;;[.A1]))))" style:apply-style-name="ConditionalStyle_5f_432" style:base-cell-address="Programmation.A1"/>
    </style:style>
    <style:style style:name="ce243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423" style:base-cell-address="Programmation.A1"/>
      <style:map style:condition="is-true-formula(NOT(ISERROR(SEARCH(&quot;en cours d'apprentissage&quot;;[.A1]))))" style:apply-style-name="ConditionalStyle_5f_422" style:base-cell-address="Programmation.A1"/>
      <style:map style:condition="is-true-formula(NOT(ISERROR(SEARCH(&quot;Acquise&quot;;[.A1]))))" style:apply-style-name="ConditionalStyle_5f_421" style:base-cell-address="Programmation.A1"/>
      <style:map style:condition="is-true-formula(NOT(ISERROR(SEARCH(&quot;Réussie 1 fois&quot;;[.A1]))))" style:apply-style-name="ConditionalStyle_5f_420" style:base-cell-address="Programmation.A1"/>
    </style:style>
    <style:style style:name="ce244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427" style:base-cell-address="Programmation.A1"/>
      <style:map style:condition="is-true-formula(NOT(ISERROR(SEARCH(&quot;en cours d'apprentissage&quot;;[.A1]))))" style:apply-style-name="ConditionalStyle_5f_426" style:base-cell-address="Programmation.A1"/>
      <style:map style:condition="is-true-formula(NOT(ISERROR(SEARCH(&quot;Acquise&quot;;[.A1]))))" style:apply-style-name="ConditionalStyle_5f_425" style:base-cell-address="Programmation.A1"/>
      <style:map style:condition="is-true-formula(NOT(ISERROR(SEARCH(&quot;Réussie 1 fois&quot;;[.A1]))))" style:apply-style-name="ConditionalStyle_5f_424" style:base-cell-address="Programmation.A1"/>
    </style:style>
    <style:style style:name="ce245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431" style:base-cell-address="Programmation.A1"/>
      <style:map style:condition="is-true-formula(NOT(ISERROR(SEARCH(&quot;en cours d'apprentissage&quot;;[.A1]))))" style:apply-style-name="ConditionalStyle_5f_430" style:base-cell-address="Programmation.A1"/>
      <style:map style:condition="is-true-formula(NOT(ISERROR(SEARCH(&quot;Acquise&quot;;[.A1]))))" style:apply-style-name="ConditionalStyle_5f_429" style:base-cell-address="Programmation.A1"/>
      <style:map style:condition="is-true-formula(NOT(ISERROR(SEARCH(&quot;Réussie 1 fois&quot;;[.A1]))))" style:apply-style-name="ConditionalStyle_5f_428" style:base-cell-address="Programmation.A1"/>
    </style:style>
    <style:style style:name="ce24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NOT(ISERROR(SEARCH(&quot;Réussie 1 fois&quot;;[.A1]))))" style:apply-style-name="ConditionalStyle_5f_390" style:base-cell-address="Programmation.A1"/>
      <style:map style:condition="is-true-formula(NOT(ISERROR(SEARCH(&quot;En cours d'apprentissage&quot;;[.A1]))))" style:apply-style-name="ConditionalStyle_5f_389" style:base-cell-address="Programmation.A1"/>
      <style:map style:condition="is-true-formula(NOT(ISERROR(SEARCH(&quot;ACQUISE&quot;;[.A1]))))" style:apply-style-name="ConditionalStyle_5f_388" style:base-cell-address="Programmation.A1"/>
      <style:map style:condition="is-true-formula(NOT(ISERROR(SEARCH(&quot;Réussie 2 fois&quot;;[.A1]))))" style:apply-style-name="ConditionalStyle_5f_387" style:base-cell-address="Programmation.A1"/>
    </style:style>
    <style:style style:name="ce247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406" style:base-cell-address="Programmation.A1"/>
      <style:map style:condition="is-true-formula(NOT(ISERROR(SEARCH(&quot;en cours d'apprentissage&quot;;[.A1]))))" style:apply-style-name="ConditionalStyle_5f_405" style:base-cell-address="Programmation.A1"/>
      <style:map style:condition="is-true-formula(NOT(ISERROR(SEARCH(&quot;Acquise&quot;;[.A1]))))" style:apply-style-name="ConditionalStyle_5f_404" style:base-cell-address="Programmation.A1"/>
      <style:map style:condition="is-true-formula(NOT(ISERROR(SEARCH(&quot;Réussie 1 fois&quot;;[.A1]))))" style:apply-style-name="ConditionalStyle_5f_403" style:base-cell-address="Programmation.A1"/>
    </style:style>
    <style:style style:name="ce248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394" style:base-cell-address="Programmation.A1"/>
      <style:map style:condition="is-true-formula(NOT(ISERROR(SEARCH(&quot;en cours d'apprentissage&quot;;[.A1]))))" style:apply-style-name="ConditionalStyle_5f_393" style:base-cell-address="Programmation.A1"/>
      <style:map style:condition="is-true-formula(NOT(ISERROR(SEARCH(&quot;Acquise&quot;;[.A1]))))" style:apply-style-name="ConditionalStyle_5f_392" style:base-cell-address="Programmation.A1"/>
      <style:map style:condition="is-true-formula(NOT(ISERROR(SEARCH(&quot;Réussie 1 fois&quot;;[.A1]))))" style:apply-style-name="ConditionalStyle_5f_391" style:base-cell-address="Programmation.A1"/>
    </style:style>
    <style:style style:name="ce249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398" style:base-cell-address="Programmation.A1"/>
      <style:map style:condition="is-true-formula(NOT(ISERROR(SEARCH(&quot;en cours d'apprentissage&quot;;[.A1]))))" style:apply-style-name="ConditionalStyle_5f_397" style:base-cell-address="Programmation.A1"/>
      <style:map style:condition="is-true-formula(NOT(ISERROR(SEARCH(&quot;Acquise&quot;;[.A1]))))" style:apply-style-name="ConditionalStyle_5f_396" style:base-cell-address="Programmation.A1"/>
      <style:map style:condition="is-true-formula(NOT(ISERROR(SEARCH(&quot;Réussie 1 fois&quot;;[.A1]))))" style:apply-style-name="ConditionalStyle_5f_395" style:base-cell-address="Programmation.A1"/>
    </style:style>
    <style:style style:name="ce250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402" style:base-cell-address="Programmation.A1"/>
      <style:map style:condition="is-true-formula(NOT(ISERROR(SEARCH(&quot;en cours d'apprentissage&quot;;[.A1]))))" style:apply-style-name="ConditionalStyle_5f_401" style:base-cell-address="Programmation.A1"/>
      <style:map style:condition="is-true-formula(NOT(ISERROR(SEARCH(&quot;Acquise&quot;;[.A1]))))" style:apply-style-name="ConditionalStyle_5f_400" style:base-cell-address="Programmation.A1"/>
      <style:map style:condition="is-true-formula(NOT(ISERROR(SEARCH(&quot;Réussie 1 fois&quot;;[.A1]))))" style:apply-style-name="ConditionalStyle_5f_399" style:base-cell-address="Programmation.A1"/>
    </style:style>
    <style:style style:name="ce25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NOT(ISERROR(SEARCH(&quot;Réussie 1 fois&quot;;[.A1]))))" style:apply-style-name="ConditionalStyle_5f_361" style:base-cell-address="Programmation.A1"/>
      <style:map style:condition="is-true-formula(NOT(ISERROR(SEARCH(&quot;En cours d'apprentissage&quot;;[.A1]))))" style:apply-style-name="ConditionalStyle_5f_360" style:base-cell-address="Programmation.A1"/>
      <style:map style:condition="is-true-formula(NOT(ISERROR(SEARCH(&quot;ACQUISE&quot;;[.A1]))))" style:apply-style-name="ConditionalStyle_5f_359" style:base-cell-address="Programmation.A1"/>
      <style:map style:condition="is-true-formula(NOT(ISERROR(SEARCH(&quot;Réussie 2 fois&quot;;[.A1]))))" style:apply-style-name="ConditionalStyle_5f_358" style:base-cell-address="Programmation.A1"/>
    </style:style>
    <style:style style:name="ce252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377" style:base-cell-address="Programmation.A1"/>
      <style:map style:condition="is-true-formula(NOT(ISERROR(SEARCH(&quot;en cours d'apprentissage&quot;;[.A1]))))" style:apply-style-name="ConditionalStyle_5f_376" style:base-cell-address="Programmation.A1"/>
      <style:map style:condition="is-true-formula(NOT(ISERROR(SEARCH(&quot;Acquise&quot;;[.A1]))))" style:apply-style-name="ConditionalStyle_5f_375" style:base-cell-address="Programmation.A1"/>
      <style:map style:condition="is-true-formula(NOT(ISERROR(SEARCH(&quot;Réussie 1 fois&quot;;[.A1]))))" style:apply-style-name="ConditionalStyle_5f_374" style:base-cell-address="Programmation.A1"/>
    </style:style>
    <style:style style:name="ce253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365" style:base-cell-address="Programmation.A1"/>
      <style:map style:condition="is-true-formula(NOT(ISERROR(SEARCH(&quot;en cours d'apprentissage&quot;;[.A1]))))" style:apply-style-name="ConditionalStyle_5f_364" style:base-cell-address="Programmation.A1"/>
      <style:map style:condition="is-true-formula(NOT(ISERROR(SEARCH(&quot;Acquise&quot;;[.A1]))))" style:apply-style-name="ConditionalStyle_5f_363" style:base-cell-address="Programmation.A1"/>
      <style:map style:condition="is-true-formula(NOT(ISERROR(SEARCH(&quot;Réussie 1 fois&quot;;[.A1]))))" style:apply-style-name="ConditionalStyle_5f_362" style:base-cell-address="Programmation.A1"/>
    </style:style>
    <style:style style:name="ce254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369" style:base-cell-address="Programmation.A1"/>
      <style:map style:condition="is-true-formula(NOT(ISERROR(SEARCH(&quot;en cours d'apprentissage&quot;;[.A1]))))" style:apply-style-name="ConditionalStyle_5f_368" style:base-cell-address="Programmation.A1"/>
      <style:map style:condition="is-true-formula(NOT(ISERROR(SEARCH(&quot;Acquise&quot;;[.A1]))))" style:apply-style-name="ConditionalStyle_5f_367" style:base-cell-address="Programmation.A1"/>
      <style:map style:condition="is-true-formula(NOT(ISERROR(SEARCH(&quot;Réussie 1 fois&quot;;[.A1]))))" style:apply-style-name="ConditionalStyle_5f_366" style:base-cell-address="Programmation.A1"/>
    </style:style>
    <style:style style:name="ce255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373" style:base-cell-address="Programmation.A1"/>
      <style:map style:condition="is-true-formula(NOT(ISERROR(SEARCH(&quot;en cours d'apprentissage&quot;;[.A1]))))" style:apply-style-name="ConditionalStyle_5f_372" style:base-cell-address="Programmation.A1"/>
      <style:map style:condition="is-true-formula(NOT(ISERROR(SEARCH(&quot;Acquise&quot;;[.A1]))))" style:apply-style-name="ConditionalStyle_5f_371" style:base-cell-address="Programmation.A1"/>
      <style:map style:condition="is-true-formula(NOT(ISERROR(SEARCH(&quot;Réussie 1 fois&quot;;[.A1]))))" style:apply-style-name="ConditionalStyle_5f_370" style:base-cell-address="Programmation.A1"/>
    </style:style>
    <style:style style:name="ce25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NOT(ISERROR(SEARCH(&quot;Réussie 1 fois&quot;;[.A1]))))" style:apply-style-name="ConditionalStyle_5f_332" style:base-cell-address="Programmation.A1"/>
      <style:map style:condition="is-true-formula(NOT(ISERROR(SEARCH(&quot;En cours d'apprentissage&quot;;[.A1]))))" style:apply-style-name="ConditionalStyle_5f_331" style:base-cell-address="Programmation.A1"/>
      <style:map style:condition="is-true-formula(NOT(ISERROR(SEARCH(&quot;ACQUISE&quot;;[.A1]))))" style:apply-style-name="ConditionalStyle_5f_330" style:base-cell-address="Programmation.A1"/>
      <style:map style:condition="is-true-formula(NOT(ISERROR(SEARCH(&quot;Réussie 2 fois&quot;;[.A1]))))" style:apply-style-name="ConditionalStyle_5f_329" style:base-cell-address="Programmation.A1"/>
    </style:style>
    <style:style style:name="ce257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348" style:base-cell-address="Programmation.A1"/>
      <style:map style:condition="is-true-formula(NOT(ISERROR(SEARCH(&quot;en cours d'apprentissage&quot;;[.A1]))))" style:apply-style-name="ConditionalStyle_5f_347" style:base-cell-address="Programmation.A1"/>
      <style:map style:condition="is-true-formula(NOT(ISERROR(SEARCH(&quot;Acquise&quot;;[.A1]))))" style:apply-style-name="ConditionalStyle_5f_346" style:base-cell-address="Programmation.A1"/>
      <style:map style:condition="is-true-formula(NOT(ISERROR(SEARCH(&quot;Réussie 1 fois&quot;;[.A1]))))" style:apply-style-name="ConditionalStyle_5f_345" style:base-cell-address="Programmation.A1"/>
    </style:style>
    <style:style style:name="ce258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336" style:base-cell-address="Programmation.A1"/>
      <style:map style:condition="is-true-formula(NOT(ISERROR(SEARCH(&quot;en cours d'apprentissage&quot;;[.A1]))))" style:apply-style-name="ConditionalStyle_5f_335" style:base-cell-address="Programmation.A1"/>
      <style:map style:condition="is-true-formula(NOT(ISERROR(SEARCH(&quot;Acquise&quot;;[.A1]))))" style:apply-style-name="ConditionalStyle_5f_334" style:base-cell-address="Programmation.A1"/>
      <style:map style:condition="is-true-formula(NOT(ISERROR(SEARCH(&quot;Réussie 1 fois&quot;;[.A1]))))" style:apply-style-name="ConditionalStyle_5f_333" style:base-cell-address="Programmation.A1"/>
    </style:style>
    <style:style style:name="ce259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340" style:base-cell-address="Programmation.A1"/>
      <style:map style:condition="is-true-formula(NOT(ISERROR(SEARCH(&quot;en cours d'apprentissage&quot;;[.A1]))))" style:apply-style-name="ConditionalStyle_5f_339" style:base-cell-address="Programmation.A1"/>
      <style:map style:condition="is-true-formula(NOT(ISERROR(SEARCH(&quot;Acquise&quot;;[.A1]))))" style:apply-style-name="ConditionalStyle_5f_338" style:base-cell-address="Programmation.A1"/>
      <style:map style:condition="is-true-formula(NOT(ISERROR(SEARCH(&quot;Réussie 1 fois&quot;;[.A1]))))" style:apply-style-name="ConditionalStyle_5f_337" style:base-cell-address="Programmation.A1"/>
    </style:style>
    <style:style style:name="ce260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344" style:base-cell-address="Programmation.A1"/>
      <style:map style:condition="is-true-formula(NOT(ISERROR(SEARCH(&quot;en cours d'apprentissage&quot;;[.A1]))))" style:apply-style-name="ConditionalStyle_5f_343" style:base-cell-address="Programmation.A1"/>
      <style:map style:condition="is-true-formula(NOT(ISERROR(SEARCH(&quot;Acquise&quot;;[.A1]))))" style:apply-style-name="ConditionalStyle_5f_342" style:base-cell-address="Programmation.A1"/>
      <style:map style:condition="is-true-formula(NOT(ISERROR(SEARCH(&quot;Réussie 1 fois&quot;;[.A1]))))" style:apply-style-name="ConditionalStyle_5f_341" style:base-cell-address="Programmation.A1"/>
    </style:style>
    <style:style style:name="ce26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NOT(ISERROR(SEARCH(&quot;Réussie 1 fois&quot;;[.A1]))))" style:apply-style-name="ConditionalStyle_5f_303" style:base-cell-address="Programmation.A1"/>
      <style:map style:condition="is-true-formula(NOT(ISERROR(SEARCH(&quot;En cours d'apprentissage&quot;;[.A1]))))" style:apply-style-name="ConditionalStyle_5f_302" style:base-cell-address="Programmation.A1"/>
      <style:map style:condition="is-true-formula(NOT(ISERROR(SEARCH(&quot;ACQUISE&quot;;[.A1]))))" style:apply-style-name="ConditionalStyle_5f_301" style:base-cell-address="Programmation.A1"/>
      <style:map style:condition="is-true-formula(NOT(ISERROR(SEARCH(&quot;Réussie 2 fois&quot;;[.A1]))))" style:apply-style-name="ConditionalStyle_5f_300" style:base-cell-address="Programmation.A1"/>
    </style:style>
    <style:style style:name="ce262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319" style:base-cell-address="Programmation.A1"/>
      <style:map style:condition="is-true-formula(NOT(ISERROR(SEARCH(&quot;en cours d'apprentissage&quot;;[.A1]))))" style:apply-style-name="ConditionalStyle_5f_318" style:base-cell-address="Programmation.A1"/>
      <style:map style:condition="is-true-formula(NOT(ISERROR(SEARCH(&quot;Acquise&quot;;[.A1]))))" style:apply-style-name="ConditionalStyle_5f_317" style:base-cell-address="Programmation.A1"/>
      <style:map style:condition="is-true-formula(NOT(ISERROR(SEARCH(&quot;Réussie 1 fois&quot;;[.A1]))))" style:apply-style-name="ConditionalStyle_5f_316" style:base-cell-address="Programmation.A1"/>
    </style:style>
    <style:style style:name="ce263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307" style:base-cell-address="Programmation.A1"/>
      <style:map style:condition="is-true-formula(NOT(ISERROR(SEARCH(&quot;en cours d'apprentissage&quot;;[.A1]))))" style:apply-style-name="ConditionalStyle_5f_306" style:base-cell-address="Programmation.A1"/>
      <style:map style:condition="is-true-formula(NOT(ISERROR(SEARCH(&quot;Acquise&quot;;[.A1]))))" style:apply-style-name="ConditionalStyle_5f_305" style:base-cell-address="Programmation.A1"/>
      <style:map style:condition="is-true-formula(NOT(ISERROR(SEARCH(&quot;Réussie 1 fois&quot;;[.A1]))))" style:apply-style-name="ConditionalStyle_5f_304" style:base-cell-address="Programmation.A1"/>
    </style:style>
    <style:style style:name="ce264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311" style:base-cell-address="Programmation.A1"/>
      <style:map style:condition="is-true-formula(NOT(ISERROR(SEARCH(&quot;en cours d'apprentissage&quot;;[.A1]))))" style:apply-style-name="ConditionalStyle_5f_310" style:base-cell-address="Programmation.A1"/>
      <style:map style:condition="is-true-formula(NOT(ISERROR(SEARCH(&quot;Acquise&quot;;[.A1]))))" style:apply-style-name="ConditionalStyle_5f_309" style:base-cell-address="Programmation.A1"/>
      <style:map style:condition="is-true-formula(NOT(ISERROR(SEARCH(&quot;Réussie 1 fois&quot;;[.A1]))))" style:apply-style-name="ConditionalStyle_5f_308" style:base-cell-address="Programmation.A1"/>
    </style:style>
    <style:style style:name="ce265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315" style:base-cell-address="Programmation.A1"/>
      <style:map style:condition="is-true-formula(NOT(ISERROR(SEARCH(&quot;en cours d'apprentissage&quot;;[.A1]))))" style:apply-style-name="ConditionalStyle_5f_314" style:base-cell-address="Programmation.A1"/>
      <style:map style:condition="is-true-formula(NOT(ISERROR(SEARCH(&quot;Acquise&quot;;[.A1]))))" style:apply-style-name="ConditionalStyle_5f_313" style:base-cell-address="Programmation.A1"/>
      <style:map style:condition="is-true-formula(NOT(ISERROR(SEARCH(&quot;Réussie 1 fois&quot;;[.A1]))))" style:apply-style-name="ConditionalStyle_5f_312" style:base-cell-address="Programmation.A1"/>
    </style:style>
    <style:style style:name="ce26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NOT(ISERROR(SEARCH(&quot;Réussie 1 fois&quot;;[.A1]))))" style:apply-style-name="ConditionalStyle_5f_274" style:base-cell-address="Programmation.A1"/>
      <style:map style:condition="is-true-formula(NOT(ISERROR(SEARCH(&quot;En cours d'apprentissage&quot;;[.A1]))))" style:apply-style-name="ConditionalStyle_5f_273" style:base-cell-address="Programmation.A1"/>
      <style:map style:condition="is-true-formula(NOT(ISERROR(SEARCH(&quot;ACQUISE&quot;;[.A1]))))" style:apply-style-name="ConditionalStyle_5f_272" style:base-cell-address="Programmation.A1"/>
      <style:map style:condition="is-true-formula(NOT(ISERROR(SEARCH(&quot;Réussie 2 fois&quot;;[.A1]))))" style:apply-style-name="ConditionalStyle_5f_271" style:base-cell-address="Programmation.A1"/>
    </style:style>
    <style:style style:name="ce267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290" style:base-cell-address="Programmation.A1"/>
      <style:map style:condition="is-true-formula(NOT(ISERROR(SEARCH(&quot;en cours d'apprentissage&quot;;[.A1]))))" style:apply-style-name="ConditionalStyle_5f_289" style:base-cell-address="Programmation.A1"/>
      <style:map style:condition="is-true-formula(NOT(ISERROR(SEARCH(&quot;Acquise&quot;;[.A1]))))" style:apply-style-name="ConditionalStyle_5f_288" style:base-cell-address="Programmation.A1"/>
      <style:map style:condition="is-true-formula(NOT(ISERROR(SEARCH(&quot;Réussie 1 fois&quot;;[.A1]))))" style:apply-style-name="ConditionalStyle_5f_287" style:base-cell-address="Programmation.A1"/>
    </style:style>
    <style:style style:name="ce268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278" style:base-cell-address="Programmation.A1"/>
      <style:map style:condition="is-true-formula(NOT(ISERROR(SEARCH(&quot;en cours d'apprentissage&quot;;[.A1]))))" style:apply-style-name="ConditionalStyle_5f_277" style:base-cell-address="Programmation.A1"/>
      <style:map style:condition="is-true-formula(NOT(ISERROR(SEARCH(&quot;Acquise&quot;;[.A1]))))" style:apply-style-name="ConditionalStyle_5f_276" style:base-cell-address="Programmation.A1"/>
      <style:map style:condition="is-true-formula(NOT(ISERROR(SEARCH(&quot;Réussie 1 fois&quot;;[.A1]))))" style:apply-style-name="ConditionalStyle_5f_275" style:base-cell-address="Programmation.A1"/>
    </style:style>
    <style:style style:name="ce269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282" style:base-cell-address="Programmation.A1"/>
      <style:map style:condition="is-true-formula(NOT(ISERROR(SEARCH(&quot;en cours d'apprentissage&quot;;[.A1]))))" style:apply-style-name="ConditionalStyle_5f_281" style:base-cell-address="Programmation.A1"/>
      <style:map style:condition="is-true-formula(NOT(ISERROR(SEARCH(&quot;Acquise&quot;;[.A1]))))" style:apply-style-name="ConditionalStyle_5f_280" style:base-cell-address="Programmation.A1"/>
      <style:map style:condition="is-true-formula(NOT(ISERROR(SEARCH(&quot;Réussie 1 fois&quot;;[.A1]))))" style:apply-style-name="ConditionalStyle_5f_279" style:base-cell-address="Programmation.A1"/>
    </style:style>
    <style:style style:name="ce270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286" style:base-cell-address="Programmation.A1"/>
      <style:map style:condition="is-true-formula(NOT(ISERROR(SEARCH(&quot;en cours d'apprentissage&quot;;[.A1]))))" style:apply-style-name="ConditionalStyle_5f_285" style:base-cell-address="Programmation.A1"/>
      <style:map style:condition="is-true-formula(NOT(ISERROR(SEARCH(&quot;Acquise&quot;;[.A1]))))" style:apply-style-name="ConditionalStyle_5f_284" style:base-cell-address="Programmation.A1"/>
      <style:map style:condition="is-true-formula(NOT(ISERROR(SEARCH(&quot;Réussie 1 fois&quot;;[.A1]))))" style:apply-style-name="ConditionalStyle_5f_283" style:base-cell-address="Programmation.A1"/>
    </style:style>
    <style:style style:name="ce27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NOT(ISERROR(SEARCH(&quot;Réussie 1 fois&quot;;[.A1]))))" style:apply-style-name="ConditionalStyle_5f_245" style:base-cell-address="Programmation.A1"/>
      <style:map style:condition="is-true-formula(NOT(ISERROR(SEARCH(&quot;En cours d'apprentissage&quot;;[.A1]))))" style:apply-style-name="ConditionalStyle_5f_244" style:base-cell-address="Programmation.A1"/>
      <style:map style:condition="is-true-formula(NOT(ISERROR(SEARCH(&quot;ACQUISE&quot;;[.A1]))))" style:apply-style-name="ConditionalStyle_5f_243" style:base-cell-address="Programmation.A1"/>
      <style:map style:condition="is-true-formula(NOT(ISERROR(SEARCH(&quot;Réussie 2 fois&quot;;[.A1]))))" style:apply-style-name="ConditionalStyle_5f_242" style:base-cell-address="Programmation.A1"/>
    </style:style>
    <style:style style:name="ce272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261" style:base-cell-address="Programmation.A1"/>
      <style:map style:condition="is-true-formula(NOT(ISERROR(SEARCH(&quot;en cours d'apprentissage&quot;;[.A1]))))" style:apply-style-name="ConditionalStyle_5f_260" style:base-cell-address="Programmation.A1"/>
      <style:map style:condition="is-true-formula(NOT(ISERROR(SEARCH(&quot;Acquise&quot;;[.A1]))))" style:apply-style-name="ConditionalStyle_5f_259" style:base-cell-address="Programmation.A1"/>
      <style:map style:condition="is-true-formula(NOT(ISERROR(SEARCH(&quot;Réussie 1 fois&quot;;[.A1]))))" style:apply-style-name="ConditionalStyle_5f_258" style:base-cell-address="Programmation.A1"/>
    </style:style>
    <style:style style:name="ce273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249" style:base-cell-address="Programmation.A1"/>
      <style:map style:condition="is-true-formula(NOT(ISERROR(SEARCH(&quot;en cours d'apprentissage&quot;;[.A1]))))" style:apply-style-name="ConditionalStyle_5f_248" style:base-cell-address="Programmation.A1"/>
      <style:map style:condition="is-true-formula(NOT(ISERROR(SEARCH(&quot;Acquise&quot;;[.A1]))))" style:apply-style-name="ConditionalStyle_5f_247" style:base-cell-address="Programmation.A1"/>
      <style:map style:condition="is-true-formula(NOT(ISERROR(SEARCH(&quot;Réussie 1 fois&quot;;[.A1]))))" style:apply-style-name="ConditionalStyle_5f_246" style:base-cell-address="Programmation.A1"/>
    </style:style>
    <style:style style:name="ce274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253" style:base-cell-address="Programmation.A1"/>
      <style:map style:condition="is-true-formula(NOT(ISERROR(SEARCH(&quot;en cours d'apprentissage&quot;;[.A1]))))" style:apply-style-name="ConditionalStyle_5f_252" style:base-cell-address="Programmation.A1"/>
      <style:map style:condition="is-true-formula(NOT(ISERROR(SEARCH(&quot;Acquise&quot;;[.A1]))))" style:apply-style-name="ConditionalStyle_5f_251" style:base-cell-address="Programmation.A1"/>
      <style:map style:condition="is-true-formula(NOT(ISERROR(SEARCH(&quot;Réussie 1 fois&quot;;[.A1]))))" style:apply-style-name="ConditionalStyle_5f_250" style:base-cell-address="Programmation.A1"/>
    </style:style>
    <style:style style:name="ce275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257" style:base-cell-address="Programmation.A1"/>
      <style:map style:condition="is-true-formula(NOT(ISERROR(SEARCH(&quot;en cours d'apprentissage&quot;;[.A1]))))" style:apply-style-name="ConditionalStyle_5f_256" style:base-cell-address="Programmation.A1"/>
      <style:map style:condition="is-true-formula(NOT(ISERROR(SEARCH(&quot;Acquise&quot;;[.A1]))))" style:apply-style-name="ConditionalStyle_5f_255" style:base-cell-address="Programmation.A1"/>
      <style:map style:condition="is-true-formula(NOT(ISERROR(SEARCH(&quot;Réussie 1 fois&quot;;[.A1]))))" style:apply-style-name="ConditionalStyle_5f_254" style:base-cell-address="Programmation.A1"/>
    </style:style>
    <style:style style:name="ce27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NOT(ISERROR(SEARCH(&quot;Réussie 1 fois&quot;;[.A1]))))" style:apply-style-name="ConditionalStyle_5f_216" style:base-cell-address="Programmation.A1"/>
      <style:map style:condition="is-true-formula(NOT(ISERROR(SEARCH(&quot;En cours d'apprentissage&quot;;[.A1]))))" style:apply-style-name="ConditionalStyle_5f_215" style:base-cell-address="Programmation.A1"/>
      <style:map style:condition="is-true-formula(NOT(ISERROR(SEARCH(&quot;ACQUISE&quot;;[.A1]))))" style:apply-style-name="ConditionalStyle_5f_214" style:base-cell-address="Programmation.A1"/>
      <style:map style:condition="is-true-formula(NOT(ISERROR(SEARCH(&quot;Réussie 2 fois&quot;;[.A1]))))" style:apply-style-name="ConditionalStyle_5f_213" style:base-cell-address="Programmation.A1"/>
    </style:style>
    <style:style style:name="ce277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232" style:base-cell-address="Programmation.A1"/>
      <style:map style:condition="is-true-formula(NOT(ISERROR(SEARCH(&quot;en cours d'apprentissage&quot;;[.A1]))))" style:apply-style-name="ConditionalStyle_5f_231" style:base-cell-address="Programmation.A1"/>
      <style:map style:condition="is-true-formula(NOT(ISERROR(SEARCH(&quot;Acquise&quot;;[.A1]))))" style:apply-style-name="ConditionalStyle_5f_230" style:base-cell-address="Programmation.A1"/>
      <style:map style:condition="is-true-formula(NOT(ISERROR(SEARCH(&quot;Réussie 1 fois&quot;;[.A1]))))" style:apply-style-name="ConditionalStyle_5f_229" style:base-cell-address="Programmation.A1"/>
    </style:style>
    <style:style style:name="ce278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220" style:base-cell-address="Programmation.A1"/>
      <style:map style:condition="is-true-formula(NOT(ISERROR(SEARCH(&quot;en cours d'apprentissage&quot;;[.A1]))))" style:apply-style-name="ConditionalStyle_5f_219" style:base-cell-address="Programmation.A1"/>
      <style:map style:condition="is-true-formula(NOT(ISERROR(SEARCH(&quot;Acquise&quot;;[.A1]))))" style:apply-style-name="ConditionalStyle_5f_218" style:base-cell-address="Programmation.A1"/>
      <style:map style:condition="is-true-formula(NOT(ISERROR(SEARCH(&quot;Réussie 1 fois&quot;;[.A1]))))" style:apply-style-name="ConditionalStyle_5f_217" style:base-cell-address="Programmation.A1"/>
    </style:style>
    <style:style style:name="ce279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224" style:base-cell-address="Programmation.A1"/>
      <style:map style:condition="is-true-formula(NOT(ISERROR(SEARCH(&quot;en cours d'apprentissage&quot;;[.A1]))))" style:apply-style-name="ConditionalStyle_5f_223" style:base-cell-address="Programmation.A1"/>
      <style:map style:condition="is-true-formula(NOT(ISERROR(SEARCH(&quot;Acquise&quot;;[.A1]))))" style:apply-style-name="ConditionalStyle_5f_222" style:base-cell-address="Programmation.A1"/>
      <style:map style:condition="is-true-formula(NOT(ISERROR(SEARCH(&quot;Réussie 1 fois&quot;;[.A1]))))" style:apply-style-name="ConditionalStyle_5f_221" style:base-cell-address="Programmation.A1"/>
    </style:style>
    <style:style style:name="ce280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228" style:base-cell-address="Programmation.A1"/>
      <style:map style:condition="is-true-formula(NOT(ISERROR(SEARCH(&quot;en cours d'apprentissage&quot;;[.A1]))))" style:apply-style-name="ConditionalStyle_5f_227" style:base-cell-address="Programmation.A1"/>
      <style:map style:condition="is-true-formula(NOT(ISERROR(SEARCH(&quot;Acquise&quot;;[.A1]))))" style:apply-style-name="ConditionalStyle_5f_226" style:base-cell-address="Programmation.A1"/>
      <style:map style:condition="is-true-formula(NOT(ISERROR(SEARCH(&quot;Réussie 1 fois&quot;;[.A1]))))" style:apply-style-name="ConditionalStyle_5f_225" style:base-cell-address="Programmation.A1"/>
    </style:style>
    <style:style style:name="ce28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NOT(ISERROR(SEARCH(&quot;Réussie 1 fois&quot;;[.A1]))))" style:apply-style-name="ConditionalStyle_5f_187" style:base-cell-address="Programmation.A1"/>
      <style:map style:condition="is-true-formula(NOT(ISERROR(SEARCH(&quot;En cours d'apprentissage&quot;;[.A1]))))" style:apply-style-name="ConditionalStyle_5f_186" style:base-cell-address="Programmation.A1"/>
      <style:map style:condition="is-true-formula(NOT(ISERROR(SEARCH(&quot;ACQUISE&quot;;[.A1]))))" style:apply-style-name="ConditionalStyle_5f_185" style:base-cell-address="Programmation.A1"/>
      <style:map style:condition="is-true-formula(NOT(ISERROR(SEARCH(&quot;Réussie 2 fois&quot;;[.A1]))))" style:apply-style-name="ConditionalStyle_5f_184" style:base-cell-address="Programmation.A1"/>
    </style:style>
    <style:style style:name="ce282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203" style:base-cell-address="Programmation.A1"/>
      <style:map style:condition="is-true-formula(NOT(ISERROR(SEARCH(&quot;en cours d'apprentissage&quot;;[.A1]))))" style:apply-style-name="ConditionalStyle_5f_202" style:base-cell-address="Programmation.A1"/>
      <style:map style:condition="is-true-formula(NOT(ISERROR(SEARCH(&quot;Acquise&quot;;[.A1]))))" style:apply-style-name="ConditionalStyle_5f_201" style:base-cell-address="Programmation.A1"/>
      <style:map style:condition="is-true-formula(NOT(ISERROR(SEARCH(&quot;Réussie 1 fois&quot;;[.A1]))))" style:apply-style-name="ConditionalStyle_5f_200" style:base-cell-address="Programmation.A1"/>
    </style:style>
    <style:style style:name="ce283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191" style:base-cell-address="Programmation.A1"/>
      <style:map style:condition="is-true-formula(NOT(ISERROR(SEARCH(&quot;en cours d'apprentissage&quot;;[.A1]))))" style:apply-style-name="ConditionalStyle_5f_190" style:base-cell-address="Programmation.A1"/>
      <style:map style:condition="is-true-formula(NOT(ISERROR(SEARCH(&quot;Acquise&quot;;[.A1]))))" style:apply-style-name="ConditionalStyle_5f_189" style:base-cell-address="Programmation.A1"/>
      <style:map style:condition="is-true-formula(NOT(ISERROR(SEARCH(&quot;Réussie 1 fois&quot;;[.A1]))))" style:apply-style-name="ConditionalStyle_5f_188" style:base-cell-address="Programmation.A1"/>
    </style:style>
    <style:style style:name="ce284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195" style:base-cell-address="Programmation.A1"/>
      <style:map style:condition="is-true-formula(NOT(ISERROR(SEARCH(&quot;en cours d'apprentissage&quot;;[.A1]))))" style:apply-style-name="ConditionalStyle_5f_194" style:base-cell-address="Programmation.A1"/>
      <style:map style:condition="is-true-formula(NOT(ISERROR(SEARCH(&quot;Acquise&quot;;[.A1]))))" style:apply-style-name="ConditionalStyle_5f_193" style:base-cell-address="Programmation.A1"/>
      <style:map style:condition="is-true-formula(NOT(ISERROR(SEARCH(&quot;Réussie 1 fois&quot;;[.A1]))))" style:apply-style-name="ConditionalStyle_5f_192" style:base-cell-address="Programmation.A1"/>
    </style:style>
    <style:style style:name="ce285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199" style:base-cell-address="Programmation.A1"/>
      <style:map style:condition="is-true-formula(NOT(ISERROR(SEARCH(&quot;en cours d'apprentissage&quot;;[.A1]))))" style:apply-style-name="ConditionalStyle_5f_198" style:base-cell-address="Programmation.A1"/>
      <style:map style:condition="is-true-formula(NOT(ISERROR(SEARCH(&quot;Acquise&quot;;[.A1]))))" style:apply-style-name="ConditionalStyle_5f_197" style:base-cell-address="Programmation.A1"/>
      <style:map style:condition="is-true-formula(NOT(ISERROR(SEARCH(&quot;Réussie 1 fois&quot;;[.A1]))))" style:apply-style-name="ConditionalStyle_5f_196" style:base-cell-address="Programmation.A1"/>
    </style:style>
    <style:style style:name="ce28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NOT(ISERROR(SEARCH(&quot;Réussie 1 fois&quot;;[.A1]))))" style:apply-style-name="ConditionalStyle_5f_158" style:base-cell-address="Programmation.A1"/>
      <style:map style:condition="is-true-formula(NOT(ISERROR(SEARCH(&quot;En cours d'apprentissage&quot;;[.A1]))))" style:apply-style-name="ConditionalStyle_5f_157" style:base-cell-address="Programmation.A1"/>
      <style:map style:condition="is-true-formula(NOT(ISERROR(SEARCH(&quot;ACQUISE&quot;;[.A1]))))" style:apply-style-name="ConditionalStyle_5f_156" style:base-cell-address="Programmation.A1"/>
      <style:map style:condition="is-true-formula(NOT(ISERROR(SEARCH(&quot;Réussie 2 fois&quot;;[.A1]))))" style:apply-style-name="ConditionalStyle_5f_155" style:base-cell-address="Programmation.A1"/>
    </style:style>
    <style:style style:name="ce287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174" style:base-cell-address="Programmation.A1"/>
      <style:map style:condition="is-true-formula(NOT(ISERROR(SEARCH(&quot;en cours d'apprentissage&quot;;[.A1]))))" style:apply-style-name="ConditionalStyle_5f_173" style:base-cell-address="Programmation.A1"/>
      <style:map style:condition="is-true-formula(NOT(ISERROR(SEARCH(&quot;Acquise&quot;;[.A1]))))" style:apply-style-name="ConditionalStyle_5f_172" style:base-cell-address="Programmation.A1"/>
      <style:map style:condition="is-true-formula(NOT(ISERROR(SEARCH(&quot;Réussie 1 fois&quot;;[.A1]))))" style:apply-style-name="ConditionalStyle_5f_171" style:base-cell-address="Programmation.A1"/>
    </style:style>
    <style:style style:name="ce288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162" style:base-cell-address="Programmation.A1"/>
      <style:map style:condition="is-true-formula(NOT(ISERROR(SEARCH(&quot;en cours d'apprentissage&quot;;[.A1]))))" style:apply-style-name="ConditionalStyle_5f_161" style:base-cell-address="Programmation.A1"/>
      <style:map style:condition="is-true-formula(NOT(ISERROR(SEARCH(&quot;Acquise&quot;;[.A1]))))" style:apply-style-name="ConditionalStyle_5f_160" style:base-cell-address="Programmation.A1"/>
      <style:map style:condition="is-true-formula(NOT(ISERROR(SEARCH(&quot;Réussie 1 fois&quot;;[.A1]))))" style:apply-style-name="ConditionalStyle_5f_159" style:base-cell-address="Programmation.A1"/>
    </style:style>
    <style:style style:name="ce289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166" style:base-cell-address="Programmation.A1"/>
      <style:map style:condition="is-true-formula(NOT(ISERROR(SEARCH(&quot;en cours d'apprentissage&quot;;[.A1]))))" style:apply-style-name="ConditionalStyle_5f_165" style:base-cell-address="Programmation.A1"/>
      <style:map style:condition="is-true-formula(NOT(ISERROR(SEARCH(&quot;Acquise&quot;;[.A1]))))" style:apply-style-name="ConditionalStyle_5f_164" style:base-cell-address="Programmation.A1"/>
      <style:map style:condition="is-true-formula(NOT(ISERROR(SEARCH(&quot;Réussie 1 fois&quot;;[.A1]))))" style:apply-style-name="ConditionalStyle_5f_163" style:base-cell-address="Programmation.A1"/>
    </style:style>
    <style:style style:name="ce290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170" style:base-cell-address="Programmation.A1"/>
      <style:map style:condition="is-true-formula(NOT(ISERROR(SEARCH(&quot;en cours d'apprentissage&quot;;[.A1]))))" style:apply-style-name="ConditionalStyle_5f_169" style:base-cell-address="Programmation.A1"/>
      <style:map style:condition="is-true-formula(NOT(ISERROR(SEARCH(&quot;Acquise&quot;;[.A1]))))" style:apply-style-name="ConditionalStyle_5f_168" style:base-cell-address="Programmation.A1"/>
      <style:map style:condition="is-true-formula(NOT(ISERROR(SEARCH(&quot;Réussie 1 fois&quot;;[.A1]))))" style:apply-style-name="ConditionalStyle_5f_167" style:base-cell-address="Programmation.A1"/>
    </style:style>
    <style:style style:name="ce29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NOT(ISERROR(SEARCH(&quot;Réussie 1 fois&quot;;[.A1]))))" style:apply-style-name="ConditionalStyle_5f_129" style:base-cell-address="Programmation.A1"/>
      <style:map style:condition="is-true-formula(NOT(ISERROR(SEARCH(&quot;En cours d'apprentissage&quot;;[.A1]))))" style:apply-style-name="ConditionalStyle_5f_128" style:base-cell-address="Programmation.A1"/>
      <style:map style:condition="is-true-formula(NOT(ISERROR(SEARCH(&quot;ACQUISE&quot;;[.A1]))))" style:apply-style-name="ConditionalStyle_5f_127" style:base-cell-address="Programmation.A1"/>
      <style:map style:condition="is-true-formula(NOT(ISERROR(SEARCH(&quot;Réussie 2 fois&quot;;[.A1]))))" style:apply-style-name="ConditionalStyle_5f_126" style:base-cell-address="Programmation.A1"/>
    </style:style>
    <style:style style:name="ce292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145" style:base-cell-address="Programmation.A1"/>
      <style:map style:condition="is-true-formula(NOT(ISERROR(SEARCH(&quot;en cours d'apprentissage&quot;;[.A1]))))" style:apply-style-name="ConditionalStyle_5f_144" style:base-cell-address="Programmation.A1"/>
      <style:map style:condition="is-true-formula(NOT(ISERROR(SEARCH(&quot;Acquise&quot;;[.A1]))))" style:apply-style-name="ConditionalStyle_5f_143" style:base-cell-address="Programmation.A1"/>
      <style:map style:condition="is-true-formula(NOT(ISERROR(SEARCH(&quot;Réussie 1 fois&quot;;[.A1]))))" style:apply-style-name="ConditionalStyle_5f_142" style:base-cell-address="Programmation.A1"/>
    </style:style>
    <style:style style:name="ce293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133" style:base-cell-address="Programmation.A1"/>
      <style:map style:condition="is-true-formula(NOT(ISERROR(SEARCH(&quot;en cours d'apprentissage&quot;;[.A1]))))" style:apply-style-name="ConditionalStyle_5f_132" style:base-cell-address="Programmation.A1"/>
      <style:map style:condition="is-true-formula(NOT(ISERROR(SEARCH(&quot;Acquise&quot;;[.A1]))))" style:apply-style-name="ConditionalStyle_5f_131" style:base-cell-address="Programmation.A1"/>
      <style:map style:condition="is-true-formula(NOT(ISERROR(SEARCH(&quot;Réussie 1 fois&quot;;[.A1]))))" style:apply-style-name="ConditionalStyle_5f_130" style:base-cell-address="Programmation.A1"/>
    </style:style>
    <style:style style:name="ce294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137" style:base-cell-address="Programmation.A1"/>
      <style:map style:condition="is-true-formula(NOT(ISERROR(SEARCH(&quot;en cours d'apprentissage&quot;;[.A1]))))" style:apply-style-name="ConditionalStyle_5f_136" style:base-cell-address="Programmation.A1"/>
      <style:map style:condition="is-true-formula(NOT(ISERROR(SEARCH(&quot;Acquise&quot;;[.A1]))))" style:apply-style-name="ConditionalStyle_5f_135" style:base-cell-address="Programmation.A1"/>
      <style:map style:condition="is-true-formula(NOT(ISERROR(SEARCH(&quot;Réussie 1 fois&quot;;[.A1]))))" style:apply-style-name="ConditionalStyle_5f_134" style:base-cell-address="Programmation.A1"/>
    </style:style>
    <style:style style:name="ce295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141" style:base-cell-address="Programmation.A1"/>
      <style:map style:condition="is-true-formula(NOT(ISERROR(SEARCH(&quot;en cours d'apprentissage&quot;;[.A1]))))" style:apply-style-name="ConditionalStyle_5f_140" style:base-cell-address="Programmation.A1"/>
      <style:map style:condition="is-true-formula(NOT(ISERROR(SEARCH(&quot;Acquise&quot;;[.A1]))))" style:apply-style-name="ConditionalStyle_5f_139" style:base-cell-address="Programmation.A1"/>
      <style:map style:condition="is-true-formula(NOT(ISERROR(SEARCH(&quot;Réussie 1 fois&quot;;[.A1]))))" style:apply-style-name="ConditionalStyle_5f_138" style:base-cell-address="Programmation.A1"/>
    </style:style>
    <style:style style:name="ce29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NOT(ISERROR(SEARCH(&quot;Réussie 1 fois&quot;;[.A1]))))" style:apply-style-name="ConditionalStyle_5f_100" style:base-cell-address="Programmation.A1"/>
      <style:map style:condition="is-true-formula(NOT(ISERROR(SEARCH(&quot;En cours d'apprentissage&quot;;[.A1]))))" style:apply-style-name="ConditionalStyle_5f_99" style:base-cell-address="Programmation.A1"/>
      <style:map style:condition="is-true-formula(NOT(ISERROR(SEARCH(&quot;ACQUISE&quot;;[.A1]))))" style:apply-style-name="ConditionalStyle_5f_98" style:base-cell-address="Programmation.A1"/>
      <style:map style:condition="is-true-formula(NOT(ISERROR(SEARCH(&quot;Réussie 2 fois&quot;;[.A1]))))" style:apply-style-name="ConditionalStyle_5f_97" style:base-cell-address="Programmation.A1"/>
    </style:style>
    <style:style style:name="ce297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116" style:base-cell-address="Programmation.A1"/>
      <style:map style:condition="is-true-formula(NOT(ISERROR(SEARCH(&quot;en cours d'apprentissage&quot;;[.A1]))))" style:apply-style-name="ConditionalStyle_5f_115" style:base-cell-address="Programmation.A1"/>
      <style:map style:condition="is-true-formula(NOT(ISERROR(SEARCH(&quot;Acquise&quot;;[.A1]))))" style:apply-style-name="ConditionalStyle_5f_114" style:base-cell-address="Programmation.A1"/>
      <style:map style:condition="is-true-formula(NOT(ISERROR(SEARCH(&quot;Réussie 1 fois&quot;;[.A1]))))" style:apply-style-name="ConditionalStyle_5f_113" style:base-cell-address="Programmation.A1"/>
    </style:style>
    <style:style style:name="ce298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104" style:base-cell-address="Programmation.A1"/>
      <style:map style:condition="is-true-formula(NOT(ISERROR(SEARCH(&quot;en cours d'apprentissage&quot;;[.A1]))))" style:apply-style-name="ConditionalStyle_5f_103" style:base-cell-address="Programmation.A1"/>
      <style:map style:condition="is-true-formula(NOT(ISERROR(SEARCH(&quot;Acquise&quot;;[.A1]))))" style:apply-style-name="ConditionalStyle_5f_102" style:base-cell-address="Programmation.A1"/>
      <style:map style:condition="is-true-formula(NOT(ISERROR(SEARCH(&quot;Réussie 1 fois&quot;;[.A1]))))" style:apply-style-name="ConditionalStyle_5f_101" style:base-cell-address="Programmation.A1"/>
    </style:style>
    <style:style style:name="ce299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108" style:base-cell-address="Programmation.A1"/>
      <style:map style:condition="is-true-formula(NOT(ISERROR(SEARCH(&quot;en cours d'apprentissage&quot;;[.A1]))))" style:apply-style-name="ConditionalStyle_5f_107" style:base-cell-address="Programmation.A1"/>
      <style:map style:condition="is-true-formula(NOT(ISERROR(SEARCH(&quot;Acquise&quot;;[.A1]))))" style:apply-style-name="ConditionalStyle_5f_106" style:base-cell-address="Programmation.A1"/>
      <style:map style:condition="is-true-formula(NOT(ISERROR(SEARCH(&quot;Réussie 1 fois&quot;;[.A1]))))" style:apply-style-name="ConditionalStyle_5f_105" style:base-cell-address="Programmation.A1"/>
    </style:style>
    <style:style style:name="ce300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112" style:base-cell-address="Programmation.A1"/>
      <style:map style:condition="is-true-formula(NOT(ISERROR(SEARCH(&quot;en cours d'apprentissage&quot;;[.A1]))))" style:apply-style-name="ConditionalStyle_5f_111" style:base-cell-address="Programmation.A1"/>
      <style:map style:condition="is-true-formula(NOT(ISERROR(SEARCH(&quot;Acquise&quot;;[.A1]))))" style:apply-style-name="ConditionalStyle_5f_110" style:base-cell-address="Programmation.A1"/>
      <style:map style:condition="is-true-formula(NOT(ISERROR(SEARCH(&quot;Réussie 1 fois&quot;;[.A1]))))" style:apply-style-name="ConditionalStyle_5f_109" style:base-cell-address="Programmation.A1"/>
    </style:style>
    <style:style style:name="ce30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NOT(ISERROR(SEARCH(&quot;Réussie 1 fois&quot;;[.A1]))))" style:apply-style-name="ConditionalStyle_5f_71" style:base-cell-address="Programmation.A1"/>
      <style:map style:condition="is-true-formula(NOT(ISERROR(SEARCH(&quot;En cours d'apprentissage&quot;;[.A1]))))" style:apply-style-name="ConditionalStyle_5f_70" style:base-cell-address="Programmation.A1"/>
      <style:map style:condition="is-true-formula(NOT(ISERROR(SEARCH(&quot;ACQUISE&quot;;[.A1]))))" style:apply-style-name="ConditionalStyle_5f_69" style:base-cell-address="Programmation.A1"/>
      <style:map style:condition="is-true-formula(NOT(ISERROR(SEARCH(&quot;Réussie 2 fois&quot;;[.A1]))))" style:apply-style-name="ConditionalStyle_5f_68" style:base-cell-address="Programmation.A1"/>
    </style:style>
    <style:style style:name="ce302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87" style:base-cell-address="Programmation.A1"/>
      <style:map style:condition="is-true-formula(NOT(ISERROR(SEARCH(&quot;en cours d'apprentissage&quot;;[.A1]))))" style:apply-style-name="ConditionalStyle_5f_86" style:base-cell-address="Programmation.A1"/>
      <style:map style:condition="is-true-formula(NOT(ISERROR(SEARCH(&quot;Acquise&quot;;[.A1]))))" style:apply-style-name="ConditionalStyle_5f_85" style:base-cell-address="Programmation.A1"/>
      <style:map style:condition="is-true-formula(NOT(ISERROR(SEARCH(&quot;Réussie 1 fois&quot;;[.A1]))))" style:apply-style-name="ConditionalStyle_5f_84" style:base-cell-address="Programmation.A1"/>
    </style:style>
    <style:style style:name="ce303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75" style:base-cell-address="Programmation.A1"/>
      <style:map style:condition="is-true-formula(NOT(ISERROR(SEARCH(&quot;en cours d'apprentissage&quot;;[.A1]))))" style:apply-style-name="ConditionalStyle_5f_74" style:base-cell-address="Programmation.A1"/>
      <style:map style:condition="is-true-formula(NOT(ISERROR(SEARCH(&quot;Acquise&quot;;[.A1]))))" style:apply-style-name="ConditionalStyle_5f_73" style:base-cell-address="Programmation.A1"/>
      <style:map style:condition="is-true-formula(NOT(ISERROR(SEARCH(&quot;Réussie 1 fois&quot;;[.A1]))))" style:apply-style-name="ConditionalStyle_5f_72" style:base-cell-address="Programmation.A1"/>
    </style:style>
    <style:style style:name="ce304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79" style:base-cell-address="Programmation.A1"/>
      <style:map style:condition="is-true-formula(NOT(ISERROR(SEARCH(&quot;en cours d'apprentissage&quot;;[.A1]))))" style:apply-style-name="ConditionalStyle_5f_78" style:base-cell-address="Programmation.A1"/>
      <style:map style:condition="is-true-formula(NOT(ISERROR(SEARCH(&quot;Acquise&quot;;[.A1]))))" style:apply-style-name="ConditionalStyle_5f_77" style:base-cell-address="Programmation.A1"/>
      <style:map style:condition="is-true-formula(NOT(ISERROR(SEARCH(&quot;Réussie 1 fois&quot;;[.A1]))))" style:apply-style-name="ConditionalStyle_5f_76" style:base-cell-address="Programmation.A1"/>
    </style:style>
    <style:style style:name="ce305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83" style:base-cell-address="Programmation.A1"/>
      <style:map style:condition="is-true-formula(NOT(ISERROR(SEARCH(&quot;en cours d'apprentissage&quot;;[.A1]))))" style:apply-style-name="ConditionalStyle_5f_82" style:base-cell-address="Programmation.A1"/>
      <style:map style:condition="is-true-formula(NOT(ISERROR(SEARCH(&quot;Acquise&quot;;[.A1]))))" style:apply-style-name="ConditionalStyle_5f_81" style:base-cell-address="Programmation.A1"/>
      <style:map style:condition="is-true-formula(NOT(ISERROR(SEARCH(&quot;Réussie 1 fois&quot;;[.A1]))))" style:apply-style-name="ConditionalStyle_5f_80" style:base-cell-address="Programmation.A1"/>
    </style:style>
    <style:style style:name="ce30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NOT(ISERROR(SEARCH(&quot;Réussie 1 fois&quot;;[.A1]))))" style:apply-style-name="ConditionalStyle_5f_42" style:base-cell-address="Programmation.A1"/>
      <style:map style:condition="is-true-formula(NOT(ISERROR(SEARCH(&quot;En cours d'apprentissage&quot;;[.A1]))))" style:apply-style-name="ConditionalStyle_5f_41" style:base-cell-address="Programmation.A1"/>
      <style:map style:condition="is-true-formula(NOT(ISERROR(SEARCH(&quot;ACQUISE&quot;;[.A1]))))" style:apply-style-name="ConditionalStyle_5f_40" style:base-cell-address="Programmation.A1"/>
      <style:map style:condition="is-true-formula(NOT(ISERROR(SEARCH(&quot;Réussie 2 fois&quot;;[.A1]))))" style:apply-style-name="ConditionalStyle_5f_39" style:base-cell-address="Programmation.A1"/>
    </style:style>
    <style:style style:name="ce307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58" style:base-cell-address="Programmation.A1"/>
      <style:map style:condition="is-true-formula(NOT(ISERROR(SEARCH(&quot;en cours d'apprentissage&quot;;[.A1]))))" style:apply-style-name="ConditionalStyle_5f_57" style:base-cell-address="Programmation.A1"/>
      <style:map style:condition="is-true-formula(NOT(ISERROR(SEARCH(&quot;Acquise&quot;;[.A1]))))" style:apply-style-name="ConditionalStyle_5f_56" style:base-cell-address="Programmation.A1"/>
      <style:map style:condition="is-true-formula(NOT(ISERROR(SEARCH(&quot;Réussie 1 fois&quot;;[.A1]))))" style:apply-style-name="ConditionalStyle_5f_55" style:base-cell-address="Programmation.A1"/>
    </style:style>
    <style:style style:name="ce308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46" style:base-cell-address="Programmation.A1"/>
      <style:map style:condition="is-true-formula(NOT(ISERROR(SEARCH(&quot;en cours d'apprentissage&quot;;[.A1]))))" style:apply-style-name="ConditionalStyle_5f_45" style:base-cell-address="Programmation.A1"/>
      <style:map style:condition="is-true-formula(NOT(ISERROR(SEARCH(&quot;Acquise&quot;;[.A1]))))" style:apply-style-name="ConditionalStyle_5f_44" style:base-cell-address="Programmation.A1"/>
      <style:map style:condition="is-true-formula(NOT(ISERROR(SEARCH(&quot;Réussie 1 fois&quot;;[.A1]))))" style:apply-style-name="ConditionalStyle_5f_43" style:base-cell-address="Programmation.A1"/>
    </style:style>
    <style:style style:name="ce309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50" style:base-cell-address="Programmation.A1"/>
      <style:map style:condition="is-true-formula(NOT(ISERROR(SEARCH(&quot;en cours d'apprentissage&quot;;[.A1]))))" style:apply-style-name="ConditionalStyle_5f_49" style:base-cell-address="Programmation.A1"/>
      <style:map style:condition="is-true-formula(NOT(ISERROR(SEARCH(&quot;Acquise&quot;;[.A1]))))" style:apply-style-name="ConditionalStyle_5f_48" style:base-cell-address="Programmation.A1"/>
      <style:map style:condition="is-true-formula(NOT(ISERROR(SEARCH(&quot;Réussie 1 fois&quot;;[.A1]))))" style:apply-style-name="ConditionalStyle_5f_47" style:base-cell-address="Programmation.A1"/>
    </style:style>
    <style:style style:name="ce310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54" style:base-cell-address="Programmation.A1"/>
      <style:map style:condition="is-true-formula(NOT(ISERROR(SEARCH(&quot;en cours d'apprentissage&quot;;[.A1]))))" style:apply-style-name="ConditionalStyle_5f_53" style:base-cell-address="Programmation.A1"/>
      <style:map style:condition="is-true-formula(NOT(ISERROR(SEARCH(&quot;Acquise&quot;;[.A1]))))" style:apply-style-name="ConditionalStyle_5f_52" style:base-cell-address="Programmation.A1"/>
      <style:map style:condition="is-true-formula(NOT(ISERROR(SEARCH(&quot;Réussie 1 fois&quot;;[.A1]))))" style:apply-style-name="ConditionalStyle_5f_51" style:base-cell-address="Programmation.A1"/>
    </style:style>
    <style:style style:name="ce3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NOT(ISERROR(SEARCH(&quot;Réussie 1 fois&quot;;[.A1]))))" style:apply-style-name="ConditionalStyle_5f_13" style:base-cell-address="Programmation.A1"/>
      <style:map style:condition="is-true-formula(NOT(ISERROR(SEARCH(&quot;En cours d'apprentissage&quot;;[.A1]))))" style:apply-style-name="ConditionalStyle_5f_12" style:base-cell-address="Programmation.A1"/>
      <style:map style:condition="is-true-formula(NOT(ISERROR(SEARCH(&quot;ACQUISE&quot;;[.A1]))))" style:apply-style-name="ConditionalStyle_5f_11" style:base-cell-address="Programmation.A1"/>
      <style:map style:condition="is-true-formula(NOT(ISERROR(SEARCH(&quot;Réussie 2 fois&quot;;[.A1]))))" style:apply-style-name="ConditionalStyle_5f_10" style:base-cell-address="Programmation.A1"/>
    </style:style>
    <style:style style:name="ce312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29" style:base-cell-address="Programmation.A1"/>
      <style:map style:condition="is-true-formula(NOT(ISERROR(SEARCH(&quot;en cours d'apprentissage&quot;;[.A1]))))" style:apply-style-name="ConditionalStyle_5f_28" style:base-cell-address="Programmation.A1"/>
      <style:map style:condition="is-true-formula(NOT(ISERROR(SEARCH(&quot;Acquise&quot;;[.A1]))))" style:apply-style-name="ConditionalStyle_5f_27" style:base-cell-address="Programmation.A1"/>
      <style:map style:condition="is-true-formula(NOT(ISERROR(SEARCH(&quot;Réussie 1 fois&quot;;[.A1]))))" style:apply-style-name="ConditionalStyle_5f_26" style:base-cell-address="Programmation.A1"/>
    </style:style>
    <style:style style:name="ce313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17" style:base-cell-address="Programmation.A1"/>
      <style:map style:condition="is-true-formula(NOT(ISERROR(SEARCH(&quot;en cours d'apprentissage&quot;;[.A1]))))" style:apply-style-name="ConditionalStyle_5f_16" style:base-cell-address="Programmation.A1"/>
      <style:map style:condition="is-true-formula(NOT(ISERROR(SEARCH(&quot;Acquise&quot;;[.A1]))))" style:apply-style-name="ConditionalStyle_5f_15" style:base-cell-address="Programmation.A1"/>
      <style:map style:condition="is-true-formula(NOT(ISERROR(SEARCH(&quot;Réussie 1 fois&quot;;[.A1]))))" style:apply-style-name="ConditionalStyle_5f_14" style:base-cell-address="Programmation.A1"/>
    </style:style>
    <style:style style:name="ce314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21" style:base-cell-address="Programmation.A1"/>
      <style:map style:condition="is-true-formula(NOT(ISERROR(SEARCH(&quot;en cours d'apprentissage&quot;;[.A1]))))" style:apply-style-name="ConditionalStyle_5f_20" style:base-cell-address="Programmation.A1"/>
      <style:map style:condition="is-true-formula(NOT(ISERROR(SEARCH(&quot;Acquise&quot;;[.A1]))))" style:apply-style-name="ConditionalStyle_5f_19" style:base-cell-address="Programmation.A1"/>
      <style:map style:condition="is-true-formula(NOT(ISERROR(SEARCH(&quot;Réussie 1 fois&quot;;[.A1]))))" style:apply-style-name="ConditionalStyle_5f_18" style:base-cell-address="Programmation.A1"/>
    </style:style>
    <style:style style:name="ce315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NOT(ISERROR(SEARCH(&quot;Réussie 2 fois&quot;;[.A1]))))" style:apply-style-name="ConditionalStyle_5f_25" style:base-cell-address="Programmation.A1"/>
      <style:map style:condition="is-true-formula(NOT(ISERROR(SEARCH(&quot;en cours d'apprentissage&quot;;[.A1]))))" style:apply-style-name="ConditionalStyle_5f_24" style:base-cell-address="Programmation.A1"/>
      <style:map style:condition="is-true-formula(NOT(ISERROR(SEARCH(&quot;Acquise&quot;;[.A1]))))" style:apply-style-name="ConditionalStyle_5f_23" style:base-cell-address="Programmation.A1"/>
      <style:map style:condition="is-true-formula(NOT(ISERROR(SEARCH(&quot;Réussie 1 fois&quot;;[.A1]))))" style:apply-style-name="ConditionalStyle_5f_22" style:base-cell-address="Programmation.A1"/>
    </style:style>
    <style:style style:name="gr1" style:family="graphic">
      <style:graphic-properties draw:stroke="solid" svg:stroke-width="0.026cm" svg:stroke-color="#bcbcbc" draw:fill="solid" draw:fill-color="#ffff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draw:stroke="none" svg:stroke-width="0cm" draw:fill="none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start"/>
      <style:text-properties fo:font-size="18pt"/>
    </style:style>
    <style:style style:name="P3" style:family="paragraph">
      <style:text-properties fo:font-size="18pt"/>
    </style:style>
    <style:style style:name="T1" style:family="text">
      <style:text-properties fo:color="#000000" style:text-line-through-style="none" fo:font-family="Calibri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A$44:.$A$48])" table:allow-empty-cell="true" table:display-list="unsorted" table:base-cell-address="CLASSE.C3">
          <table:help-message table:display="true"/>
          <table:error-message table:message-type="stop" table:display="true"/>
        </table:content-validation>
        <table:content-validation table:name="val2" table:condition="of:cell-content-is-in-list([.$A$36:.$A$40])" table:allow-empty-cell="true" table:display-list="unsorted" table:base-cell-address="'ELEVE (1)'.F10">
          <table:help-message table:display="true"/>
          <table:error-message table:message-type="stop" table:display="true"/>
        </table:content-validation>
        <table:content-validation table:name="val3" table:condition="of:cell-content-is-in-list([.$A$36:.$A$40])" table:allow-empty-cell="true" table:display-list="unsorted" table:base-cell-address="'ELEVE (2)'.F10">
          <table:help-message table:display="true"/>
          <table:error-message table:message-type="stop" table:display="true"/>
        </table:content-validation>
        <table:content-validation table:name="val4" table:condition="of:cell-content-is-in-list([.$A$36:.$A$40])" table:allow-empty-cell="true" table:display-list="unsorted" table:base-cell-address="'ELEVE (3)'.F10">
          <table:help-message table:display="true"/>
          <table:error-message table:message-type="stop" table:display="true"/>
        </table:content-validation>
        <table:content-validation table:name="val5" table:condition="of:cell-content-is-in-list([.$A$36:.$A$40])" table:allow-empty-cell="true" table:display-list="unsorted" table:base-cell-address="'ELEVE (4)'.F10">
          <table:help-message table:display="true"/>
          <table:error-message table:message-type="stop" table:display="true"/>
        </table:content-validation>
        <table:content-validation table:name="val6" table:condition="of:cell-content-is-in-list([.$A$36:.$A$40])" table:allow-empty-cell="true" table:display-list="unsorted" table:base-cell-address="'ELEVE (5)'.F10">
          <table:help-message table:display="true"/>
          <table:error-message table:message-type="stop" table:display="true"/>
        </table:content-validation>
        <table:content-validation table:name="val7" table:condition="of:cell-content-is-in-list([.$A$36:.$A$40])" table:allow-empty-cell="true" table:display-list="unsorted" table:base-cell-address="'ELEVE (6)'.F10">
          <table:help-message table:display="true"/>
          <table:error-message table:message-type="stop" table:display="true"/>
        </table:content-validation>
        <table:content-validation table:name="val8" table:condition="of:cell-content-is-in-list([.$A$36:.$A$40])" table:allow-empty-cell="true" table:display-list="unsorted" table:base-cell-address="'ELEVE (7)'.F10">
          <table:help-message table:display="true"/>
          <table:error-message table:message-type="stop" table:display="true"/>
        </table:content-validation>
        <table:content-validation table:name="val9" table:condition="of:cell-content-is-in-list([.$A$36:.$A$40])" table:allow-empty-cell="true" table:display-list="unsorted" table:base-cell-address="'ELEVE (8)'.F10">
          <table:help-message table:display="true"/>
          <table:error-message table:message-type="stop" table:display="true"/>
        </table:content-validation>
        <table:content-validation table:name="val10" table:condition="of:cell-content-is-in-list([.$A$36:.$A$40])" table:allow-empty-cell="true" table:display-list="unsorted" table:base-cell-address="'ELEVE (9)'.F10">
          <table:help-message table:display="true"/>
          <table:error-message table:message-type="stop" table:display="true"/>
        </table:content-validation>
        <table:content-validation table:name="val11" table:condition="of:cell-content-is-in-list([.$A$36:.$A$40])" table:allow-empty-cell="true" table:display-list="unsorted" table:base-cell-address="'ELEVE (10)'.F10">
          <table:help-message table:display="true"/>
          <table:error-message table:message-type="stop" table:display="true"/>
        </table:content-validation>
        <table:content-validation table:name="val12" table:condition="of:cell-content-is-in-list([.$A$36:.$A$40])" table:allow-empty-cell="true" table:display-list="unsorted" table:base-cell-address="'ELEVE (11)'.F10">
          <table:help-message table:display="true"/>
          <table:error-message table:message-type="stop" table:display="true"/>
        </table:content-validation>
        <table:content-validation table:name="val13" table:condition="of:cell-content-is-in-list([.$A$36:.$A$40])" table:allow-empty-cell="true" table:display-list="unsorted" table:base-cell-address="'ELEVE (12)'.F10">
          <table:help-message table:display="true"/>
          <table:error-message table:message-type="stop" table:display="true"/>
        </table:content-validation>
        <table:content-validation table:name="val14" table:condition="of:cell-content-is-in-list([.$A$36:.$A$40])" table:allow-empty-cell="true" table:display-list="unsorted" table:base-cell-address="'ELEVE (13)'.F10">
          <table:help-message table:display="true"/>
          <table:error-message table:message-type="stop" table:display="true"/>
        </table:content-validation>
        <table:content-validation table:name="val15" table:condition="of:cell-content-is-in-list([.$A$36:.$A$40])" table:allow-empty-cell="true" table:display-list="unsorted" table:base-cell-address="'ELEVE (14)'.F10">
          <table:help-message table:display="true"/>
          <table:error-message table:message-type="stop" table:display="true"/>
        </table:content-validation>
        <table:content-validation table:name="val16" table:condition="of:cell-content-is-in-list([.$A$36:.$A$40])" table:allow-empty-cell="true" table:display-list="unsorted" table:base-cell-address="'ELEVE (15)'.F10">
          <table:help-message table:display="true"/>
          <table:error-message table:message-type="stop" table:display="true"/>
        </table:content-validation>
        <table:content-validation table:name="val17" table:condition="of:cell-content-is-in-list([.$A$36:.$A$40])" table:allow-empty-cell="true" table:display-list="unsorted" table:base-cell-address="'ELEVE (16)'.F10">
          <table:help-message table:display="true"/>
          <table:error-message table:message-type="stop" table:display="true"/>
        </table:content-validation>
        <table:content-validation table:name="val18" table:condition="of:cell-content-is-in-list([.$A$36:.$A$40])" table:allow-empty-cell="true" table:display-list="unsorted" table:base-cell-address="'ELEVE (17)'.F10">
          <table:help-message table:display="true"/>
          <table:error-message table:message-type="stop" table:display="true"/>
        </table:content-validation>
        <table:content-validation table:name="val19" table:condition="of:cell-content-is-in-list([.$A$36:.$A$40])" table:allow-empty-cell="true" table:display-list="unsorted" table:base-cell-address="'ELEVE (18)'.F10">
          <table:help-message table:display="true"/>
          <table:error-message table:message-type="stop" table:display="true"/>
        </table:content-validation>
        <table:content-validation table:name="val20" table:condition="of:cell-content-is-in-list([.$A$36:.$A$40])" table:allow-empty-cell="true" table:display-list="unsorted" table:base-cell-address="'ELEVE (19)'.F10">
          <table:help-message table:display="true"/>
          <table:error-message table:message-type="stop" table:display="true"/>
        </table:content-validation>
        <table:content-validation table:name="val21" table:condition="of:cell-content-is-in-list([.$A$36:.$A$40])" table:allow-empty-cell="true" table:display-list="unsorted" table:base-cell-address="'ELEVE (20)'.F10">
          <table:help-message table:display="true"/>
          <table:error-message table:message-type="stop" table:display="true"/>
        </table:content-validation>
        <table:content-validation table:name="val22" table:condition="of:cell-content-is-in-list([.$A$36:.$A$40])" table:allow-empty-cell="true" table:display-list="unsorted" table:base-cell-address="'ELEVE (21)'.F10">
          <table:help-message table:display="true"/>
          <table:error-message table:message-type="stop" table:display="true"/>
        </table:content-validation>
        <table:content-validation table:name="val23" table:condition="of:cell-content-is-in-list([.$A$36:.$A$40])" table:allow-empty-cell="true" table:display-list="unsorted" table:base-cell-address="'ELEVE (22)'.F10">
          <table:help-message table:display="true"/>
          <table:error-message table:message-type="stop" table:display="true"/>
        </table:content-validation>
        <table:content-validation table:name="val24" table:condition="of:cell-content-is-in-list([.$A$36:.$A$40])" table:allow-empty-cell="true" table:display-list="unsorted" table:base-cell-address="'ELEVE (23)'.F10">
          <table:help-message table:display="true"/>
          <table:error-message table:message-type="stop" table:display="true"/>
        </table:content-validation>
        <table:content-validation table:name="val25" table:condition="of:cell-content-is-in-list([.$A$36:.$A$40])" table:allow-empty-cell="true" table:display-list="unsorted" table:base-cell-address="'ELEVE (24)'.F10">
          <table:help-message table:display="true"/>
          <table:error-message table:message-type="stop" table:display="true"/>
        </table:content-validation>
        <table:content-validation table:name="val26" table:condition="of:cell-content-is-in-list([.$A$36:.$A$40])" table:allow-empty-cell="true" table:display-list="unsorted" table:base-cell-address="'ELEVE (25)'.F10">
          <table:help-message table:display="true"/>
          <table:error-message table:message-type="stop" table:display="true"/>
        </table:content-validation>
        <table:content-validation table:name="val27" table:condition="of:cell-content-is-in-list([.$A$36:.$A$40])" table:allow-empty-cell="true" table:display-list="unsorted" table:base-cell-address="'ELEVE (26)'.F10">
          <table:help-message table:display="true"/>
          <table:error-message table:message-type="stop" table:display="true"/>
        </table:content-validation>
        <table:content-validation table:name="val28" table:condition="of:cell-content-is-in-list([.$A$36:.$A$40])" table:allow-empty-cell="true" table:display-list="unsorted" table:base-cell-address="'ELEVE (27)'.F10">
          <table:help-message table:display="true"/>
          <table:error-message table:message-type="stop" table:display="true"/>
        </table:content-validation>
        <table:content-validation table:name="val29" table:condition="of:cell-content-is-in-list([.$A$36:.$A$40])" table:allow-empty-cell="true" table:display-list="unsorted" table:base-cell-address="'ELEVE (28)'.F10">
          <table:help-message table:display="true"/>
          <table:error-message table:message-type="stop" table:display="true"/>
        </table:content-validation>
        <table:content-validation table:name="val30" table:condition="of:cell-content-is-in-list([.$A$36:.$A$40])" table:allow-empty-cell="true" table:display-list="unsorted" table:base-cell-address="'ELEVE (29)'.F10">
          <table:help-message table:display="true"/>
          <table:error-message table:message-type="stop" table:display="true"/>
        </table:content-validation>
        <table:content-validation table:name="val31" table:condition="of:cell-content-is-in-list([.$A$36:.$A$40])" table:allow-empty-cell="true" table:display-list="unsorted" table:base-cell-address="'ELEVE (30)'.F10">
          <table:help-message table:display="true"/>
          <table:error-message table:message-type="stop" table:display="true"/>
        </table:content-validation>
        <table:content-validation table:name="val32" table:condition="of:cell-content-is-in-list([.$A$36:.$A$40])" table:allow-empty-cell="true" table:display-list="unsorted" table:base-cell-address="'ELEVE (31)'.F10">
          <table:help-message table:display="true"/>
          <table:error-message table:message-type="stop" table:display="true"/>
        </table:content-validation>
        <table:content-validation table:name="val33" table:condition="of:cell-content-is-in-list([.$A$36:.$A$40])" table:allow-empty-cell="true" table:display-list="unsorted" table:base-cell-address="'ELEVE (32)'.F10">
          <table:help-message table:display="true"/>
          <table:error-message table:message-type="stop" table:display="true"/>
        </table:content-validation>
        <table:content-validation table:name="val34" table:condition="of:cell-content-is-in-list([.$A$36:.$A$40])" table:allow-empty-cell="true" table:display-list="unsorted" table:base-cell-address="'ELEVE (33)'.F10">
          <table:help-message table:display="true"/>
          <table:error-message table:message-type="stop" table:display="true"/>
        </table:content-validation>
        <table:content-validation table:name="val35" table:condition="of:cell-content-is-in-list([.$A$36:.$A$40])" table:allow-empty-cell="true" table:display-list="unsorted" table:base-cell-address="'ELEVE (34)'.F10">
          <table:help-message table:display="true"/>
          <table:error-message table:message-type="stop" table:display="true"/>
        </table:content-validation>
        <table:content-validation table:name="val36" table:condition="of:cell-content-is-in-list([.$A$36:.$A$40])" table:allow-empty-cell="true" table:display-list="unsorted" table:base-cell-address="'ELEVE (35)'.F10">
          <table:help-message table:display="true"/>
          <table:error-message table:message-type="stop" table:display="true"/>
        </table:content-validation>
        <table:content-validation table:name="val37" table:condition="of:cell-content-is-in-list([.$A$36:.$A$40])" table:allow-empty-cell="true" table:display-list="unsorted" table:base-cell-address="'ELEVE (36)'.F10">
          <table:help-message table:display="true"/>
          <table:error-message table:message-type="stop" table:display="true"/>
        </table:content-validation>
      </table:content-validations>
      <table:table table:name="Programmation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8"/>
        <table:table-column table:style-name="co1" table:number-columns-repeated="20" table:default-cell-style-name="Default"/>
        <table:table-column table:style-name="co1" table:default-cell-style-name="ce36"/>
        <table:table-column table:style-name="co1" table:number-columns-repeated="9" table:default-cell-style-name="Default"/>
        <table:table-column table:style-name="co1" table:number-columns-repeated="471" table:default-cell-style-name="ce45"/>
        <table:table-column table:style-name="co2" table:number-columns-repeated="519" table:default-cell-style-name="Default"/>
        <table:table-row table:style-name="ro1">
          <table:table-cell table:number-columns-repeated="4"/>
          <table:table-cell table:style-name="ce15" office:value-type="string" table:number-columns-spanned="5" table:number-rows-spanned="1">
            <text:p>Compétence 1</text:p>
          </table:table-cell>
          <table:covered-table-cell table:number-columns-repeated="3" table:style-name="ce19"/>
          <table:covered-table-cell table:style-name="ce21"/>
          <table:table-cell table:style-name="ce22" office:value-type="string" table:number-columns-spanned="5" table:number-rows-spanned="1">
            <text:p>Compétence 2</text:p>
          </table:table-cell>
          <table:covered-table-cell table:number-columns-repeated="3" table:style-name="ce24"/>
          <table:covered-table-cell table:style-name="ce25"/>
          <table:table-cell table:style-name="ce27" office:value-type="string" table:number-columns-spanned="5" table:number-rows-spanned="1">
            <text:p>Compétence 3</text:p>
          </table:table-cell>
          <table:covered-table-cell table:number-columns-repeated="3" table:style-name="ce29"/>
          <table:covered-table-cell table:style-name="ce30"/>
          <table:table-cell table:style-name="ce31" office:value-type="string" table:number-columns-spanned="5" table:number-rows-spanned="1">
            <text:p>Compétence 4</text:p>
          </table:table-cell>
          <table:covered-table-cell table:number-columns-repeated="4" table:style-name="ce33"/>
          <table:table-cell table:style-name="ce34" office:value-type="string" table:number-columns-spanned="5" table:number-rows-spanned="1">
            <text:p>Compétence 5</text:p>
          </table:table-cell>
          <table:covered-table-cell table:number-columns-repeated="4" table:style-name="ce38"/>
          <table:table-cell table:style-name="ce40" office:value-type="string" table:number-columns-spanned="5" table:number-rows-spanned="1">
            <text:p>Compétence 6</text:p>
          </table:table-cell>
          <table:covered-table-cell table:number-columns-repeated="4" table:style-name="ce42"/>
          <table:table-cell table:style-name="ce43" office:value-type="string" table:number-columns-spanned="5" table:number-rows-spanned="1">
            <text:p>Compétence 7</text:p>
          </table:table-cell>
          <table:covered-table-cell table:number-columns-repeated="4" table:style-name="ce47"/>
          <table:table-cell table:style-name="ce48" office:value-type="string" table:number-columns-spanned="5" table:number-rows-spanned="1">
            <text:p>Compétence 8 </text:p>
          </table:table-cell>
          <table:covered-table-cell table:number-columns-repeated="4" table:style-name="ce50"/>
          <table:table-cell table:style-name="ce51" office:value-type="string" table:number-columns-spanned="5" table:number-rows-spanned="1">
            <text:p>Compétence 9</text:p>
          </table:table-cell>
          <table:covered-table-cell table:number-columns-repeated="4" table:style-name="ce53"/>
          <table:table-cell table:style-name="ce54" office:value-type="string" table:number-columns-spanned="5" table:number-rows-spanned="1">
            <text:p>Compétence 10</text:p>
          </table:table-cell>
          <table:covered-table-cell table:number-columns-repeated="4" table:style-name="ce55"/>
          <table:table-cell table:number-columns-repeated="970"/>
        </table:table-row>
        <table:table-row table:style-name="ro1">
          <table:table-cell table:style-name="ce1" office:value-type="string">
            <text:p>Semaine</text:p>
          </table:table-cell>
          <table:table-cell table:style-name="ce1" office:value-type="string">
            <text:p>Date</text:p>
          </table:table-cell>
          <table:table-cell table:style-name="ce9" office:value-type="string">
            <text:p>Notions de la séance </text:p>
          </table:table-cell>
          <table:table-cell table:style-name="ce9" office:value-type="string">
            <text:p>Matériel utilisé</text:p>
          </table:table-cell>
          <table:table-cell table:style-name="ce16" office:value-type="string">
            <text:p>capacité 1 </text:p>
          </table:table-cell>
          <table:table-cell table:style-name="ce16" office:value-type="string">
            <text:p>capacité 2</text:p>
          </table:table-cell>
          <table:table-cell table:style-name="ce16" office:value-type="string">
            <text:p>capacité 3</text:p>
          </table:table-cell>
          <table:table-cell table:style-name="ce16" office:value-type="string">
            <text:p>capacité 4</text:p>
          </table:table-cell>
          <table:table-cell table:style-name="ce16" office:value-type="string">
            <text:p>capacité 5</text:p>
          </table:table-cell>
          <table:table-cell table:style-name="ce23" office:value-type="string">
            <text:p>capacité 1</text:p>
          </table:table-cell>
          <table:table-cell table:style-name="ce23" office:value-type="string">
            <text:p>capacité 2</text:p>
          </table:table-cell>
          <table:table-cell table:style-name="ce23" office:value-type="string">
            <text:p>capacité 3</text:p>
          </table:table-cell>
          <table:table-cell table:style-name="ce23" office:value-type="string">
            <text:p>capacité 4</text:p>
          </table:table-cell>
          <table:table-cell table:style-name="ce23" office:value-type="string">
            <text:p>capacité 5</text:p>
          </table:table-cell>
          <table:table-cell table:style-name="ce28" office:value-type="string">
            <text:p>capacité 1 </text:p>
          </table:table-cell>
          <table:table-cell table:style-name="ce28" office:value-type="string">
            <text:p>capacité 2</text:p>
          </table:table-cell>
          <table:table-cell table:style-name="ce28" office:value-type="string">
            <text:p>capacité 3</text:p>
          </table:table-cell>
          <table:table-cell table:style-name="ce28" office:value-type="string">
            <text:p>capacité 4</text:p>
          </table:table-cell>
          <table:table-cell table:style-name="ce28" office:value-type="string">
            <text:p>capacité 5</text:p>
          </table:table-cell>
          <table:table-cell table:style-name="ce32" office:value-type="string">
            <text:p>capacité 1 </text:p>
          </table:table-cell>
          <table:table-cell table:style-name="ce32" office:value-type="string">
            <text:p>capacité 2</text:p>
          </table:table-cell>
          <table:table-cell table:style-name="ce32" office:value-type="string">
            <text:p>capacité 3</text:p>
          </table:table-cell>
          <table:table-cell table:style-name="ce32" office:value-type="string">
            <text:p>capacité 4</text:p>
          </table:table-cell>
          <table:table-cell table:style-name="ce32" office:value-type="string">
            <text:p>capacité 5</text:p>
          </table:table-cell>
          <table:table-cell table:style-name="ce35" office:value-type="string">
            <text:p>capacité 1</text:p>
          </table:table-cell>
          <table:table-cell table:style-name="ce39" office:value-type="string">
            <text:p>capacité 2</text:p>
          </table:table-cell>
          <table:table-cell table:style-name="ce39" office:value-type="string">
            <text:p>capacité 3</text:p>
          </table:table-cell>
          <table:table-cell table:style-name="ce39" office:value-type="string">
            <text:p>capacité 4</text:p>
          </table:table-cell>
          <table:table-cell table:style-name="ce39" office:value-type="string">
            <text:p>capacité 5</text:p>
          </table:table-cell>
          <table:table-cell table:style-name="ce41" office:value-type="string">
            <text:p>capacité 1 </text:p>
          </table:table-cell>
          <table:table-cell table:style-name="ce41" office:value-type="string">
            <text:p>capacité 2</text:p>
          </table:table-cell>
          <table:table-cell table:style-name="ce41" office:value-type="string">
            <text:p>capacité 3</text:p>
          </table:table-cell>
          <table:table-cell table:style-name="ce41" office:value-type="string">
            <text:p>capacité 4</text:p>
          </table:table-cell>
          <table:table-cell table:style-name="ce41" office:value-type="string">
            <text:p>capacité 5</text:p>
          </table:table-cell>
          <table:table-cell table:style-name="ce44" office:value-type="string">
            <text:p>capacité 1 </text:p>
          </table:table-cell>
          <table:table-cell table:style-name="ce44" office:value-type="string">
            <text:p>capacité 2</text:p>
          </table:table-cell>
          <table:table-cell table:style-name="ce44" office:value-type="string">
            <text:p>capacité 3</text:p>
          </table:table-cell>
          <table:table-cell table:style-name="ce44" office:value-type="string">
            <text:p>capacité 4</text:p>
          </table:table-cell>
          <table:table-cell table:style-name="ce44" office:value-type="string">
            <text:p>capacité 5</text:p>
          </table:table-cell>
          <table:table-cell table:style-name="ce49" office:value-type="string">
            <text:p>capacité 1 </text:p>
          </table:table-cell>
          <table:table-cell table:style-name="ce49" office:value-type="string">
            <text:p>capacité 2</text:p>
          </table:table-cell>
          <table:table-cell table:style-name="ce49" office:value-type="string">
            <text:p>capacité 3</text:p>
          </table:table-cell>
          <table:table-cell table:style-name="ce49" office:value-type="string">
            <text:p>capacité 4</text:p>
          </table:table-cell>
          <table:table-cell table:style-name="ce49" office:value-type="string">
            <text:p>capacité 5</text:p>
          </table:table-cell>
          <table:table-cell table:style-name="ce52" office:value-type="string">
            <text:p>capacité 1 </text:p>
          </table:table-cell>
          <table:table-cell table:style-name="ce52" office:value-type="string">
            <text:p>capacité 2</text:p>
          </table:table-cell>
          <table:table-cell table:style-name="ce52" office:value-type="string">
            <text:p>capacité 3</text:p>
          </table:table-cell>
          <table:table-cell table:style-name="ce52" office:value-type="string">
            <text:p>capacité 4</text:p>
          </table:table-cell>
          <table:table-cell table:style-name="ce52" office:value-type="string">
            <text:p>capacité 5</text:p>
          </table:table-cell>
          <table:table-cell table:style-name="ce39" office:value-type="string">
            <text:p>capacité 1</text:p>
          </table:table-cell>
          <table:table-cell table:style-name="ce39" office:value-type="string">
            <text:p>capacité 2</text:p>
          </table:table-cell>
          <table:table-cell table:style-name="ce56" office:value-type="string">
            <text:p>capacité 3</text:p>
          </table:table-cell>
          <table:table-cell table:style-name="ce56" office:value-type="string">
            <text:p>capacité 4</text:p>
          </table:table-cell>
          <table:table-cell table:style-name="ce56" office:value-type="string">
            <text:p>capacité 5</text:p>
          </table:table-cell>
          <table:table-cell table:number-columns-repeated="970"/>
        </table:table-row>
        <table:table-row table:style-name="ro2">
          <table:table-cell table:style-name="ce2"/>
          <table:table-cell table:style-name="ce5"/>
          <table:table-cell table:style-name="ce10" table:number-columns-repeated="2"/>
          <table:table-cell table:style-name="ce17" table:number-columns-repeated="50"/>
          <table:table-cell table:number-columns-repeated="970"/>
        </table:table-row>
        <table:table-row table:style-name="ro2" table:number-rows-repeated="5">
          <table:table-cell table:style-name="ce3"/>
          <table:table-cell table:style-name="ce6"/>
          <table:table-cell table:style-name="ce11" table:number-columns-repeated="2"/>
          <table:table-cell table:style-name="ce17" table:number-columns-repeated="50"/>
          <table:table-cell table:number-columns-repeated="970"/>
        </table:table-row>
        <table:table-row table:style-name="ro2">
          <table:table-cell table:style-name="ce3"/>
          <table:table-cell table:style-name="ce6"/>
          <table:table-cell table:style-name="ce10"/>
          <table:table-cell table:style-name="ce11"/>
          <table:table-cell table:style-name="ce17" table:number-columns-repeated="50"/>
          <table:table-cell table:number-columns-repeated="451"/>
          <table:table-cell table:style-name="ce57" table:number-columns-repeated="519"/>
        </table:table-row>
        <table:table-row table:style-name="ro2">
          <table:table-cell table:style-name="ce3"/>
          <table:table-cell table:style-name="ce6"/>
          <table:table-cell table:style-name="ce11" table:number-columns-repeated="2"/>
          <table:table-cell table:style-name="ce17" table:number-columns-repeated="50"/>
          <table:table-cell table:number-columns-repeated="451"/>
          <table:table-cell table:style-name="ce57" table:number-columns-repeated="519"/>
        </table:table-row>
        <table:table-row table:style-name="ro2">
          <table:table-cell table:style-name="ce3"/>
          <table:table-cell table:style-name="ce6"/>
          <table:table-cell table:style-name="ce10"/>
          <table:table-cell table:style-name="ce11"/>
          <table:table-cell table:style-name="ce17" table:number-columns-repeated="50"/>
          <table:table-cell table:number-columns-repeated="970"/>
        </table:table-row>
        <table:table-row table:style-name="ro2">
          <table:table-cell table:style-name="ce3"/>
          <table:table-cell table:style-name="ce6"/>
          <table:table-cell table:style-name="ce11" table:number-columns-repeated="2"/>
          <table:table-cell table:style-name="ce17" table:number-columns-repeated="9"/>
          <table:table-cell table:style-name="ce26"/>
          <table:table-cell table:style-name="ce17" table:number-columns-repeated="40"/>
          <table:table-cell table:number-columns-repeated="970"/>
        </table:table-row>
        <table:table-row table:style-name="ro2">
          <table:table-cell table:style-name="ce3"/>
          <table:table-cell table:style-name="ce6"/>
          <table:table-cell table:style-name="ce11" table:number-columns-repeated="2"/>
          <table:table-cell table:style-name="ce17" table:number-columns-repeated="50"/>
          <table:table-cell table:number-columns-repeated="970"/>
        </table:table-row>
        <table:table-row table:style-name="ro2">
          <table:table-cell table:style-name="ce3"/>
          <table:table-cell table:style-name="ce6"/>
          <table:table-cell table:style-name="ce11" table:number-columns-repeated="2"/>
          <table:table-cell table:style-name="ce17" table:number-columns-repeated="9"/>
          <table:table-cell table:style-name="ce26"/>
          <table:table-cell table:style-name="ce17" table:number-columns-repeated="40"/>
          <table:table-cell table:number-columns-repeated="970"/>
        </table:table-row>
        <table:table-row table:style-name="ro3" table:number-rows-repeated="3">
          <table:table-cell table:style-name="ce4"/>
          <table:table-cell table:style-name="ce7"/>
          <table:table-cell table:style-name="ce12" table:number-columns-repeated="2"/>
          <table:table-cell table:style-name="ce17" table:number-columns-repeated="50"/>
          <table:table-cell table:number-columns-repeated="970"/>
        </table:table-row>
        <table:table-row table:style-name="ro3">
          <table:table-cell table:style-name="ce4"/>
          <table:table-cell table:style-name="ce7"/>
          <table:table-cell table:style-name="ce13"/>
          <table:table-cell table:style-name="ce12"/>
          <table:table-cell table:style-name="ce17" table:number-columns-repeated="50"/>
          <table:table-cell table:number-columns-repeated="451"/>
          <table:table-cell table:style-name="ce57" table:number-columns-repeated="519"/>
        </table:table-row>
        <table:table-row table:style-name="ro3">
          <table:table-cell table:style-name="ce4"/>
          <table:table-cell table:style-name="ce7"/>
          <table:table-cell table:style-name="ce12" table:number-columns-repeated="2"/>
          <table:table-cell table:style-name="ce17" table:number-columns-repeated="50"/>
          <table:table-cell table:number-columns-repeated="451"/>
          <table:table-cell table:style-name="ce57" table:number-columns-repeated="519"/>
        </table:table-row>
        <table:table-row table:style-name="ro3" table:number-rows-repeated="5">
          <table:table-cell table:style-name="ce4"/>
          <table:table-cell table:style-name="ce7"/>
          <table:table-cell table:style-name="ce12" table:number-columns-repeated="2"/>
          <table:table-cell table:style-name="ce17" table:number-columns-repeated="50"/>
          <table:table-cell table:number-columns-repeated="970"/>
        </table:table-row>
        <table:table-row table:style-name="ro3">
          <table:table-cell table:style-name="ce4"/>
          <table:table-cell table:style-name="ce7"/>
          <table:table-cell table:style-name="ce13"/>
          <table:table-cell table:style-name="ce12"/>
          <table:table-cell table:style-name="ce17" table:number-columns-repeated="50"/>
          <table:table-cell table:number-columns-repeated="451"/>
          <table:table-cell table:style-name="ce57" table:number-columns-repeated="519"/>
        </table:table-row>
        <table:table-row table:style-name="ro3">
          <table:table-cell table:style-name="ce4"/>
          <table:table-cell table:style-name="ce7"/>
          <table:table-cell table:style-name="ce12" table:number-columns-repeated="2"/>
          <table:table-cell table:style-name="ce17" table:number-columns-repeated="50"/>
          <table:table-cell table:number-columns-repeated="451"/>
          <table:table-cell table:style-name="ce57" table:number-columns-repeated="519"/>
        </table:table-row>
        <table:table-row table:style-name="ro3">
          <table:table-cell table:style-name="ce4"/>
          <table:table-cell table:style-name="ce7"/>
          <table:table-cell table:style-name="ce12" table:number-columns-repeated="2"/>
          <table:table-cell table:style-name="ce17" table:number-columns-repeated="50"/>
          <table:table-cell table:number-columns-repeated="970"/>
        </table:table-row>
        <table:table-row table:style-name="ro3">
          <table:table-cell table:style-name="ce4"/>
          <table:table-cell table:style-name="ce7"/>
          <table:table-cell table:style-name="ce13"/>
          <table:table-cell table:style-name="ce12"/>
          <table:table-cell table:style-name="ce17" table:number-columns-repeated="50"/>
          <table:table-cell table:number-columns-repeated="451"/>
          <table:table-cell table:style-name="ce58" table:number-columns-repeated="519"/>
        </table:table-row>
        <table:table-row table:style-name="ro3" table:number-rows-repeated="4">
          <table:table-cell table:style-name="ce4"/>
          <table:table-cell table:style-name="ce7"/>
          <table:table-cell table:style-name="ce12" table:number-columns-repeated="2"/>
          <table:table-cell table:style-name="ce17" table:number-columns-repeated="50"/>
          <table:table-cell table:number-columns-repeated="970"/>
        </table:table-row>
        <table:table-row table:style-name="ro3">
          <table:table-cell table:style-name="ce4"/>
          <table:table-cell table:style-name="ce7"/>
          <table:table-cell table:style-name="ce13" table:number-columns-repeated="2"/>
          <table:table-cell table:style-name="ce17" table:number-columns-repeated="50"/>
          <table:table-cell table:number-columns-repeated="451"/>
          <table:table-cell table:style-name="ce59" table:number-columns-repeated="519"/>
        </table:table-row>
        <table:table-row table:style-name="ro3">
          <table:table-cell table:style-name="ce4"/>
          <table:table-cell table:style-name="ce7"/>
          <table:table-cell table:style-name="ce12" table:number-columns-repeated="2"/>
          <table:table-cell table:style-name="ce17" table:number-columns-repeated="50"/>
          <table:table-cell table:number-columns-repeated="451"/>
          <table:table-cell table:style-name="ce59" table:number-columns-repeated="519"/>
        </table:table-row>
        <table:table-row table:style-name="ro3" table:number-rows-repeated="5">
          <table:table-cell table:style-name="ce4"/>
          <table:table-cell table:style-name="ce7"/>
          <table:table-cell table:style-name="ce12" table:number-columns-repeated="2"/>
          <table:table-cell table:style-name="ce17" table:number-columns-repeated="50"/>
          <table:table-cell table:number-columns-repeated="970"/>
        </table:table-row>
        <table:table-row table:style-name="ro3">
          <table:table-cell table:style-name="ce4"/>
          <table:table-cell table:style-name="ce7"/>
          <table:table-cell table:style-name="ce13"/>
          <table:table-cell table:style-name="ce12"/>
          <table:table-cell table:style-name="ce17" table:number-columns-repeated="50"/>
          <table:table-cell table:number-columns-repeated="970"/>
        </table:table-row>
        <table:table-row table:style-name="ro3" table:number-rows-repeated="2">
          <table:table-cell table:style-name="ce4"/>
          <table:table-cell table:style-name="ce7"/>
          <table:table-cell table:style-name="ce12" table:number-columns-repeated="2"/>
          <table:table-cell table:style-name="ce17" table:number-columns-repeated="50"/>
          <table:table-cell table:number-columns-repeated="970"/>
        </table:table-row>
        <table:table-row table:style-name="ro2">
          <table:table-cell table:number-columns-repeated="5"/>
          <table:table-cell table:style-name="ce20" table:number-columns-repeated="2"/>
          <table:table-cell table:number-columns-repeated="1017"/>
        </table:table-row>
        <table:table-row table:style-name="ro4">
          <table:table-cell table:number-columns-repeated="3"/>
          <table:table-cell table:style-name="ce14" office:value-type="string">
            <text:p>TOTAL compétences testées dans l'année </text:p>
          </table:table-cell>
          <table:table-cell table:style-name="ce18" table:formula="of:=COUNTIF([.E3:.E42];&quot;X&quot;)" office:value-type="float" office:value="0">
            <text:p>0</text:p>
          </table:table-cell>
          <table:table-cell table:style-name="ce18" table:formula="of:=COUNTIF([.F3:.F42];&quot;X&quot;)" office:value-type="float" office:value="0">
            <text:p>0</text:p>
          </table:table-cell>
          <table:table-cell table:style-name="ce18" table:formula="of:=COUNTIF([.G3:.G42];&quot;X&quot;)" office:value-type="float" office:value="0">
            <text:p>0</text:p>
          </table:table-cell>
          <table:table-cell table:style-name="ce18" table:formula="of:=COUNTIF([.H3:.H42];&quot;X&quot;)" office:value-type="float" office:value="0">
            <text:p>0</text:p>
          </table:table-cell>
          <table:table-cell table:style-name="ce18" table:formula="of:=COUNTIF([.I3:.I42];&quot;X&quot;)" office:value-type="float" office:value="0">
            <text:p>0</text:p>
          </table:table-cell>
          <table:table-cell table:style-name="ce18" table:formula="of:=COUNTIF([.J3:.J42];&quot;X&quot;)" office:value-type="float" office:value="0">
            <text:p>0</text:p>
          </table:table-cell>
          <table:table-cell table:style-name="ce18" table:formula="of:=COUNTIF([.K3:.K42];&quot;X&quot;)" office:value-type="float" office:value="0">
            <text:p>0</text:p>
          </table:table-cell>
          <table:table-cell table:style-name="ce18" table:formula="of:=COUNTIF([.L3:.L42];&quot;X&quot;)" office:value-type="float" office:value="0">
            <text:p>0</text:p>
          </table:table-cell>
          <table:table-cell table:style-name="ce18" table:formula="of:=COUNTIF([.M3:.M42];&quot;X&quot;)" office:value-type="float" office:value="0">
            <text:p>0</text:p>
          </table:table-cell>
          <table:table-cell table:style-name="ce18" table:formula="of:=COUNTIF([.N3:.N42];&quot;X&quot;)" office:value-type="float" office:value="0">
            <text:p>0</text:p>
          </table:table-cell>
          <table:table-cell table:style-name="ce18" table:formula="of:=COUNTIF([.O3:.O42];&quot;X&quot;)" office:value-type="float" office:value="0">
            <text:p>0</text:p>
          </table:table-cell>
          <table:table-cell table:style-name="ce18" table:formula="of:=COUNTIF([.P3:.P42];&quot;X&quot;)" office:value-type="float" office:value="0">
            <text:p>0</text:p>
          </table:table-cell>
          <table:table-cell table:style-name="ce18" table:formula="of:=COUNTIF([.Q3:.Q42];&quot;X&quot;)" office:value-type="float" office:value="0">
            <text:p>0</text:p>
          </table:table-cell>
          <table:table-cell table:style-name="ce18" table:formula="of:=COUNTIF([.R3:.R42];&quot;X&quot;)" office:value-type="float" office:value="0">
            <text:p>0</text:p>
          </table:table-cell>
          <table:table-cell table:style-name="ce18" table:formula="of:=COUNTIF([.S3:.S42];&quot;X&quot;)" office:value-type="float" office:value="0">
            <text:p>0</text:p>
          </table:table-cell>
          <table:table-cell table:style-name="ce18" table:formula="of:=COUNTIF([.T3:.T42];&quot;X&quot;)" office:value-type="float" office:value="0">
            <text:p>0</text:p>
          </table:table-cell>
          <table:table-cell table:style-name="ce18" table:formula="of:=COUNTIF([.U3:.U42];&quot;X&quot;)" office:value-type="float" office:value="0">
            <text:p>0</text:p>
          </table:table-cell>
          <table:table-cell table:style-name="ce18" table:formula="of:=COUNTIF([.V3:.V42];&quot;X&quot;)" office:value-type="float" office:value="0">
            <text:p>0</text:p>
          </table:table-cell>
          <table:table-cell table:style-name="ce18" table:formula="of:=COUNTIF([.W3:.W42];&quot;X&quot;)" office:value-type="float" office:value="0">
            <text:p>0</text:p>
          </table:table-cell>
          <table:table-cell table:style-name="ce18" table:formula="of:=COUNTIF([.X3:.X42];&quot;X&quot;)" office:value-type="float" office:value="0">
            <text:p>0</text:p>
          </table:table-cell>
          <table:table-cell table:style-name="ce37" table:formula="of:=COUNTIF([.Y3:.Y42];&quot;X&quot;)" office:value-type="float" office:value="0">
            <text:p>0</text:p>
          </table:table-cell>
          <table:table-cell table:style-name="ce18" table:formula="of:=COUNTIF([.Z3:.Z42];&quot;X&quot;)" office:value-type="float" office:value="0">
            <text:p>0</text:p>
          </table:table-cell>
          <table:table-cell table:style-name="ce18" table:formula="of:=COUNTIF([.AA3:.AA42];&quot;X&quot;)" office:value-type="float" office:value="0">
            <text:p>0</text:p>
          </table:table-cell>
          <table:table-cell table:style-name="ce18" table:formula="of:=COUNTIF([.AB3:.AB42];&quot;X&quot;)" office:value-type="float" office:value="0">
            <text:p>0</text:p>
          </table:table-cell>
          <table:table-cell table:style-name="ce18" table:formula="of:=COUNTIF([.AC3:.AC42];&quot;X&quot;)" office:value-type="float" office:value="0">
            <text:p>0</text:p>
          </table:table-cell>
          <table:table-cell table:style-name="ce18" table:formula="of:=COUNTIF([.AD3:.AD42];&quot;X&quot;)" office:value-type="float" office:value="0">
            <text:p>0</text:p>
          </table:table-cell>
          <table:table-cell table:style-name="ce18" table:formula="of:=COUNTIF([.AE3:.AE42];&quot;X&quot;)" office:value-type="float" office:value="0">
            <text:p>0</text:p>
          </table:table-cell>
          <table:table-cell table:style-name="ce18" table:formula="of:=COUNTIF([.AF3:.AF42];&quot;X&quot;)" office:value-type="float" office:value="0">
            <text:p>0</text:p>
          </table:table-cell>
          <table:table-cell table:style-name="ce18" table:formula="of:=COUNTIF([.AG3:.AG42];&quot;X&quot;)" office:value-type="float" office:value="0">
            <text:p>0</text:p>
          </table:table-cell>
          <table:table-cell table:style-name="ce18" table:formula="of:=COUNTIF([.AH3:.AH42];&quot;X&quot;)" office:value-type="float" office:value="0">
            <text:p>0</text:p>
          </table:table-cell>
          <table:table-cell table:style-name="ce46" table:formula="of:=COUNTIF([.AI3:.AI42];&quot;X&quot;)" office:value-type="float" office:value="0">
            <text:p>0</text:p>
          </table:table-cell>
          <table:table-cell table:style-name="ce46" table:formula="of:=COUNTIF([.AJ3:.AJ42];&quot;X&quot;)" office:value-type="float" office:value="0">
            <text:p>0</text:p>
          </table:table-cell>
          <table:table-cell table:style-name="ce46" table:formula="of:=COUNTIF([.AK3:.AK42];&quot;X&quot;)" office:value-type="float" office:value="0">
            <text:p>0</text:p>
          </table:table-cell>
          <table:table-cell table:style-name="ce46" table:formula="of:=COUNTIF([.AL3:.AL42];&quot;X&quot;)" office:value-type="float" office:value="0">
            <text:p>0</text:p>
          </table:table-cell>
          <table:table-cell table:style-name="ce46" table:formula="of:=COUNTIF([.AM3:.AM42];&quot;X&quot;)" office:value-type="float" office:value="0">
            <text:p>0</text:p>
          </table:table-cell>
          <table:table-cell table:style-name="ce46" table:formula="of:=COUNTIF([.AN3:.AN42];&quot;X&quot;)" office:value-type="float" office:value="0">
            <text:p>0</text:p>
          </table:table-cell>
          <table:table-cell table:style-name="ce46" table:formula="of:=COUNTIF([.AO3:.AO42];&quot;X&quot;)" office:value-type="float" office:value="0">
            <text:p>0</text:p>
          </table:table-cell>
          <table:table-cell table:style-name="ce46" table:formula="of:=COUNTIF([.AP3:.AP42];&quot;X&quot;)" office:value-type="float" office:value="0">
            <text:p>0</text:p>
          </table:table-cell>
          <table:table-cell table:style-name="ce46" table:formula="of:=COUNTIF([.AQ3:.AQ42];&quot;X&quot;)" office:value-type="float" office:value="0">
            <text:p>0</text:p>
          </table:table-cell>
          <table:table-cell table:style-name="ce46" table:formula="of:=COUNTIF([.AR3:.AR42];&quot;X&quot;)" office:value-type="float" office:value="0">
            <text:p>0</text:p>
          </table:table-cell>
          <table:table-cell table:style-name="ce46" table:formula="of:=COUNTIF([.AS3:.AS42];&quot;X&quot;)" office:value-type="float" office:value="0">
            <text:p>0</text:p>
          </table:table-cell>
          <table:table-cell table:style-name="ce46" table:formula="of:=COUNTIF([.AT3:.AT42];&quot;X&quot;)" office:value-type="float" office:value="0">
            <text:p>0</text:p>
          </table:table-cell>
          <table:table-cell table:style-name="ce46" table:formula="of:=COUNTIF([.AU3:.AU42];&quot;X&quot;)" office:value-type="float" office:value="0">
            <text:p>0</text:p>
          </table:table-cell>
          <table:table-cell table:style-name="ce46" table:formula="of:=COUNTIF([.AV3:.AV42];&quot;X&quot;)" office:value-type="float" office:value="0">
            <text:p>0</text:p>
          </table:table-cell>
          <table:table-cell table:style-name="ce46" table:formula="of:=COUNTIF([.AW3:.AW42];&quot;X&quot;)" office:value-type="float" office:value="0">
            <text:p>0</text:p>
          </table:table-cell>
          <table:table-cell table:style-name="ce46" table:formula="of:=COUNTIF([.AX3:.AX42];&quot;X&quot;)" office:value-type="float" office:value="0">
            <text:p>0</text:p>
          </table:table-cell>
          <table:table-cell table:style-name="ce46" table:formula="of:=COUNTIF([.AY3:.AY42];&quot;X&quot;)" office:value-type="float" office:value="0">
            <text:p>0</text:p>
          </table:table-cell>
          <table:table-cell table:style-name="ce46" table:formula="of:=COUNTIF([.AZ3:.AZ42];&quot;X&quot;)" office:value-type="float" office:value="0">
            <text:p>0</text:p>
          </table:table-cell>
          <table:table-cell table:style-name="ce46" table:formula="of:=COUNTIF([.BA3:.BA42];&quot;X&quot;)" office:value-type="float" office:value="0">
            <text:p>0</text:p>
          </table:table-cell>
          <table:table-cell table:style-name="ce46" table:formula="of:=COUNTIF([.BB3:.BB42];&quot;X&quot;)" office:value-type="float" office:value="0">
            <text:p>0</text:p>
          </table:table-cell>
          <table:table-cell table:number-columns-repeated="970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CLASSE" table:style-name="ta2" table:print="false">
        <office:forms form:automatic-focus="false" form:apply-design-mode="false"/>
        <table:table-column table:style-name="co2" table:default-cell-style-name="ce61"/>
        <table:table-column table:style-name="co5" table:default-cell-style-name="ce72"/>
        <table:table-column table:style-name="co1" table:number-columns-repeated="50" table:default-cell-style-name="ce81"/>
        <table:table-column table:style-name="co2" table:number-columns-repeated="972" table:default-cell-style-name="Default"/>
        <table:table-row table:style-name="ro1">
          <table:table-cell table:style-name="ce60"/>
          <table:table-cell table:style-name="ce70" office:value-type="string">
            <text:p>CLASSE/GROUPE :</text:p>
          </table:table-cell>
          <table:table-cell table:style-name="ce80" table:formula="of:=[$Programmation.E1]" office:value-type="string" office:string-value="Compétence 1" table:number-columns-spanned="5" table:number-rows-spanned="1">
            <text:p>Compétence 1</text:p>
          </table:table-cell>
          <table:covered-table-cell table:number-columns-repeated="3" table:style-name="ce104"/>
          <table:covered-table-cell table:style-name="ce111"/>
          <table:table-cell table:style-name="ce22" table:formula="of:=[$Programmation.J1]" office:value-type="string" office:string-value="Compétence 2" table:number-columns-spanned="5" table:number-rows-spanned="1">
            <text:p>Compétence 2</text:p>
          </table:table-cell>
          <table:covered-table-cell table:number-columns-repeated="3" table:style-name="ce24"/>
          <table:covered-table-cell table:style-name="ce25"/>
          <table:table-cell table:style-name="ce27" table:formula="of:=[$Programmation.O1]" office:value-type="string" office:string-value="Compétence 3" table:number-columns-spanned="5" table:number-rows-spanned="1">
            <text:p>Compétence 3</text:p>
          </table:table-cell>
          <table:covered-table-cell table:number-columns-repeated="3" table:style-name="ce29"/>
          <table:covered-table-cell table:style-name="ce30"/>
          <table:table-cell table:style-name="ce113" table:formula="of:=[$Programmation.T1]" office:value-type="string" office:string-value="Compétence 4" table:number-columns-spanned="5" table:number-rows-spanned="1">
            <text:p>Compétence 4</text:p>
          </table:table-cell>
          <table:covered-table-cell table:number-columns-repeated="3" table:style-name="ce33"/>
          <table:covered-table-cell table:style-name="ce114"/>
          <table:table-cell table:style-name="ce115" table:formula="of:=[$Programmation.Y1]" office:value-type="string" office:string-value="Compétence 5" table:number-columns-spanned="5" table:number-rows-spanned="1">
            <text:p>Compétence 5</text:p>
          </table:table-cell>
          <table:covered-table-cell table:number-columns-repeated="3" table:style-name="ce38"/>
          <table:covered-table-cell table:style-name="ce116"/>
          <table:table-cell table:style-name="ce40" table:formula="of:=[$Programmation.AD1]" office:value-type="string" office:string-value="Compétence 6" table:number-columns-spanned="5" table:number-rows-spanned="1">
            <text:p>Compétence 6</text:p>
          </table:table-cell>
          <table:covered-table-cell table:number-columns-repeated="4" table:style-name="ce42"/>
          <table:table-cell table:style-name="ce43" table:formula="of:=[$Programmation.AI1]" office:value-type="string" office:string-value="Compétence 7" table:number-columns-spanned="5" table:number-rows-spanned="1">
            <text:p>Compétence 7</text:p>
          </table:table-cell>
          <table:covered-table-cell table:number-columns-repeated="4" table:style-name="ce47"/>
          <table:table-cell table:style-name="ce117" table:formula="of:=[$Programmation.AN1]" office:value-type="string" office:string-value="Compétence 8 " table:number-columns-spanned="5" table:number-rows-spanned="1">
            <text:p>Compétence 8 </text:p>
          </table:table-cell>
          <table:covered-table-cell table:number-columns-repeated="3" table:style-name="ce50"/>
          <table:covered-table-cell table:style-name="ce118"/>
          <table:table-cell table:style-name="ce51" table:formula="of:=[$Programmation.AS1]" office:value-type="string" office:string-value="Compétence 9" table:number-columns-spanned="5" table:number-rows-spanned="1">
            <text:p>Compétence 9</text:p>
          </table:table-cell>
          <table:covered-table-cell table:number-columns-repeated="4" table:style-name="ce53"/>
          <table:table-cell table:style-name="ce54" table:formula="of:=[$Programmation.AX1]" office:value-type="string" office:string-value="Compétence 10" table:number-columns-spanned="5" table:number-rows-spanned="1">
            <text:p>Compétence 10</text:p>
          </table:table-cell>
          <table:covered-table-cell table:number-columns-repeated="4" table:style-name="ce55"/>
          <table:table-cell table:style-name="ce60" table:number-columns-repeated="972"/>
        </table:table-row>
        <table:table-row table:style-name="ro1">
          <table:table-cell table:style-name="ce60"/>
          <table:table-cell table:style-name="ce71" office:value-type="string">
            <text:p>ELEVES </text:p>
          </table:table-cell>
          <table:table-cell table:style-name="ce16" table:formula="of:=[$Programmation.E2]" office:value-type="string" office:string-value="capacité 1 ">
            <text:p>capacité 1 </text:p>
          </table:table-cell>
          <table:table-cell table:style-name="ce16" table:formula="of:=[$Programmation.F2]" office:value-type="string" office:string-value="capacité 2">
            <text:p>capacité 2</text:p>
          </table:table-cell>
          <table:table-cell table:style-name="ce16" table:formula="of:=[$Programmation.G2]" office:value-type="string" office:string-value="capacité 3">
            <text:p>capacité 3</text:p>
          </table:table-cell>
          <table:table-cell table:style-name="ce16" table:formula="of:=[$Programmation.H2]" office:value-type="string" office:string-value="capacité 4">
            <text:p>capacité 4</text:p>
          </table:table-cell>
          <table:table-cell table:style-name="ce16" table:formula="of:=[$Programmation.I2]" office:value-type="string" office:string-value="capacité 5">
            <text:p>capacité 5</text:p>
          </table:table-cell>
          <table:table-cell table:style-name="ce16" table:formula="of:=[$Programmation.J2]" office:value-type="string" office:string-value="capacité 1">
            <text:p>capacité 1</text:p>
          </table:table-cell>
          <table:table-cell table:style-name="ce16" table:formula="of:=[$Programmation.K2]" office:value-type="string" office:string-value="capacité 2">
            <text:p>capacité 2</text:p>
          </table:table-cell>
          <table:table-cell table:style-name="ce16" table:formula="of:=[$Programmation.L2]" office:value-type="string" office:string-value="capacité 3">
            <text:p>capacité 3</text:p>
          </table:table-cell>
          <table:table-cell table:style-name="ce16" table:formula="of:=[$Programmation.M2]" office:value-type="string" office:string-value="capacité 4">
            <text:p>capacité 4</text:p>
          </table:table-cell>
          <table:table-cell table:style-name="ce16" table:formula="of:=[$Programmation.N2]" office:value-type="string" office:string-value="capacité 5">
            <text:p>capacité 5</text:p>
          </table:table-cell>
          <table:table-cell table:style-name="ce16" table:formula="of:=[$Programmation.O2]" office:value-type="string" office:string-value="capacité 1 ">
            <text:p>capacité 1 </text:p>
          </table:table-cell>
          <table:table-cell table:style-name="ce16" table:formula="of:=[$Programmation.P2]" office:value-type="string" office:string-value="capacité 2">
            <text:p>capacité 2</text:p>
          </table:table-cell>
          <table:table-cell table:style-name="ce16" table:formula="of:=[$Programmation.Q2]" office:value-type="string" office:string-value="capacité 3">
            <text:p>capacité 3</text:p>
          </table:table-cell>
          <table:table-cell table:style-name="ce16" table:formula="of:=[$Programmation.R2]" office:value-type="string" office:string-value="capacité 4">
            <text:p>capacité 4</text:p>
          </table:table-cell>
          <table:table-cell table:style-name="ce16" table:formula="of:=[$Programmation.S2]" office:value-type="string" office:string-value="capacité 5">
            <text:p>capacité 5</text:p>
          </table:table-cell>
          <table:table-cell table:style-name="ce16" table:formula="of:=[$Programmation.T2]" office:value-type="string" office:string-value="capacité 1 ">
            <text:p>capacité 1 </text:p>
          </table:table-cell>
          <table:table-cell table:style-name="ce16" table:formula="of:=[$Programmation.U2]" office:value-type="string" office:string-value="capacité 2">
            <text:p>capacité 2</text:p>
          </table:table-cell>
          <table:table-cell table:style-name="ce16" table:formula="of:=[$Programmation.V2]" office:value-type="string" office:string-value="capacité 3">
            <text:p>capacité 3</text:p>
          </table:table-cell>
          <table:table-cell table:style-name="ce16" table:formula="of:=[$Programmation.W2]" office:value-type="string" office:string-value="capacité 4">
            <text:p>capacité 4</text:p>
          </table:table-cell>
          <table:table-cell table:style-name="ce16" table:formula="of:=[$Programmation.X2]" office:value-type="string" office:string-value="capacité 5">
            <text:p>capacité 5</text:p>
          </table:table-cell>
          <table:table-cell table:style-name="ce16" table:formula="of:=[$Programmation.Y2]" office:value-type="string" office:string-value="capacité 1">
            <text:p>capacité 1</text:p>
          </table:table-cell>
          <table:table-cell table:style-name="ce16" table:formula="of:=[$Programmation.Z2]" office:value-type="string" office:string-value="capacité 2">
            <text:p>capacité 2</text:p>
          </table:table-cell>
          <table:table-cell table:style-name="ce16" table:formula="of:=[$Programmation.AA2]" office:value-type="string" office:string-value="capacité 3">
            <text:p>capacité 3</text:p>
          </table:table-cell>
          <table:table-cell table:style-name="ce16" table:formula="of:=[$Programmation.AB2]" office:value-type="string" office:string-value="capacité 4">
            <text:p>capacité 4</text:p>
          </table:table-cell>
          <table:table-cell table:style-name="ce16" table:formula="of:=[$Programmation.AC2]" office:value-type="string" office:string-value="capacité 5">
            <text:p>capacité 5</text:p>
          </table:table-cell>
          <table:table-cell table:style-name="ce16" table:formula="of:=[$Programmation.AD2]" office:value-type="string" office:string-value="capacité 1 ">
            <text:p>capacité 1 </text:p>
          </table:table-cell>
          <table:table-cell table:style-name="ce16" table:formula="of:=[$Programmation.AE2]" office:value-type="string" office:string-value="capacité 2">
            <text:p>capacité 2</text:p>
          </table:table-cell>
          <table:table-cell table:style-name="ce16" table:formula="of:=[$Programmation.AF2]" office:value-type="string" office:string-value="capacité 3">
            <text:p>capacité 3</text:p>
          </table:table-cell>
          <table:table-cell table:style-name="ce16" table:formula="of:=[$Programmation.AG2]" office:value-type="string" office:string-value="capacité 4">
            <text:p>capacité 4</text:p>
          </table:table-cell>
          <table:table-cell table:style-name="ce16" table:formula="of:=[$Programmation.AH2]" office:value-type="string" office:string-value="capacité 5">
            <text:p>capacité 5</text:p>
          </table:table-cell>
          <table:table-cell table:style-name="ce16" table:formula="of:=[$Programmation.AI2]" office:value-type="string" office:string-value="capacité 1 ">
            <text:p>capacité 1 </text:p>
          </table:table-cell>
          <table:table-cell table:style-name="ce16" table:formula="of:=[$Programmation.AJ2]" office:value-type="string" office:string-value="capacité 2">
            <text:p>capacité 2</text:p>
          </table:table-cell>
          <table:table-cell table:style-name="ce16" table:formula="of:=[$Programmation.AK2]" office:value-type="string" office:string-value="capacité 3">
            <text:p>capacité 3</text:p>
          </table:table-cell>
          <table:table-cell table:style-name="ce16" table:formula="of:=[$Programmation.AL2]" office:value-type="string" office:string-value="capacité 4">
            <text:p>capacité 4</text:p>
          </table:table-cell>
          <table:table-cell table:style-name="ce16" table:formula="of:=[$Programmation.AM2]" office:value-type="string" office:string-value="capacité 5">
            <text:p>capacité 5</text:p>
          </table:table-cell>
          <table:table-cell table:style-name="ce16" table:formula="of:=[$Programmation.AN2]" office:value-type="string" office:string-value="capacité 1 ">
            <text:p>capacité 1 </text:p>
          </table:table-cell>
          <table:table-cell table:style-name="ce16" table:formula="of:=[$Programmation.AO2]" office:value-type="string" office:string-value="capacité 2">
            <text:p>capacité 2</text:p>
          </table:table-cell>
          <table:table-cell table:style-name="ce16" table:formula="of:=[$Programmation.AP2]" office:value-type="string" office:string-value="capacité 3">
            <text:p>capacité 3</text:p>
          </table:table-cell>
          <table:table-cell table:style-name="ce16" table:formula="of:=[$Programmation.AQ2]" office:value-type="string" office:string-value="capacité 4">
            <text:p>capacité 4</text:p>
          </table:table-cell>
          <table:table-cell table:style-name="ce16" table:formula="of:=[$Programmation.AR2]" office:value-type="string" office:string-value="capacité 5">
            <text:p>capacité 5</text:p>
          </table:table-cell>
          <table:table-cell table:style-name="ce16" table:formula="of:=[$Programmation.AS2]" office:value-type="string" office:string-value="capacité 1 ">
            <text:p>capacité 1 </text:p>
          </table:table-cell>
          <table:table-cell table:style-name="ce16" table:formula="of:=[$Programmation.AT2]" office:value-type="string" office:string-value="capacité 2">
            <text:p>capacité 2</text:p>
          </table:table-cell>
          <table:table-cell table:style-name="ce16" table:formula="of:=[$Programmation.AU2]" office:value-type="string" office:string-value="capacité 3">
            <text:p>capacité 3</text:p>
          </table:table-cell>
          <table:table-cell table:style-name="ce16" table:formula="of:=[$Programmation.AV2]" office:value-type="string" office:string-value="capacité 4">
            <text:p>capacité 4</text:p>
          </table:table-cell>
          <table:table-cell table:style-name="ce16" table:formula="of:=[$Programmation.AW2]" office:value-type="string" office:string-value="capacité 5">
            <text:p>capacité 5</text:p>
          </table:table-cell>
          <table:table-cell table:style-name="ce16" table:formula="of:=[$Programmation.AX2]" office:value-type="string" office:string-value="capacité 1">
            <text:p>capacité 1</text:p>
          </table:table-cell>
          <table:table-cell table:style-name="ce16" table:formula="of:=[$Programmation.AY2]" office:value-type="string" office:string-value="capacité 2">
            <text:p>capacité 2</text:p>
          </table:table-cell>
          <table:table-cell table:style-name="ce16" table:formula="of:=[$Programmation.AZ2]" office:value-type="string" office:string-value="capacité 3">
            <text:p>capacité 3</text:p>
          </table:table-cell>
          <table:table-cell table:style-name="ce16" table:formula="of:=[$Programmation.BA2]" office:value-type="string" office:string-value="capacité 4">
            <text:p>capacité 4</text:p>
          </table:table-cell>
          <table:table-cell table:style-name="ce16" table:formula="of:=[$Programmation.BB2]" office:value-type="string" office:string-value="capacité 5">
            <text:p>capacité 5</text:p>
          </table:table-cell>
          <table:table-cell table:style-name="ce60" table:number-columns-repeated="972"/>
        </table:table-row>
        <table:table-row table:style-name="ro5">
          <table:table-cell office:value-type="string">
            <text:p>ELEVE 1</text:p>
          </table:table-cell>
          <table:table-cell office:value-type="string">
            <text:p>NOM prénom</text:p>
          </table:table-cell>
          <table:table-cell table:number-columns-repeated="50" table:content-validation-name="val1" office:value-type="string">
            <text:p>-</text:p>
          </table:table-cell>
          <table:table-cell table:style-name="ce60" table:number-columns-repeated="972"/>
        </table:table-row>
        <table:table-row table:style-name="ro5">
          <table:table-cell office:value-type="string">
            <text:p>ELEVE 2</text:p>
          </table:table-cell>
          <table:table-cell office:value-type="string">
            <text:p>NOM Prénom</text:p>
          </table:table-cell>
          <table:table-cell table:number-columns-repeated="50" table:content-validation-name="val1" office:value-type="string">
            <text:p>-</text:p>
          </table:table-cell>
          <table:table-cell table:style-name="ce60" table:number-columns-repeated="972"/>
        </table:table-row>
        <table:table-row table:style-name="ro5">
          <table:table-cell office:value-type="string">
            <text:p>ELEVE 3</text:p>
          </table:table-cell>
          <table:table-cell office:value-type="string">
            <text:p>NOM Prénom</text:p>
          </table:table-cell>
          <table:table-cell table:number-columns-repeated="50" table:content-validation-name="val1" office:value-type="string">
            <text:p>-</text:p>
          </table:table-cell>
          <table:table-cell table:style-name="ce60" table:number-columns-repeated="972"/>
        </table:table-row>
        <table:table-row table:style-name="ro5">
          <table:table-cell office:value-type="string">
            <text:p>ELEVE 4</text:p>
          </table:table-cell>
          <table:table-cell office:value-type="string">
            <text:p>NOM Prénom</text:p>
          </table:table-cell>
          <table:table-cell table:number-columns-repeated="50" table:content-validation-name="val1" office:value-type="string">
            <text:p>-</text:p>
          </table:table-cell>
          <table:table-cell table:style-name="ce60" table:number-columns-repeated="972"/>
        </table:table-row>
        <table:table-row table:style-name="ro5">
          <table:table-cell office:value-type="string">
            <text:p>ELEVE 5</text:p>
          </table:table-cell>
          <table:table-cell office:value-type="string">
            <text:p>NOM Prénom</text:p>
          </table:table-cell>
          <table:table-cell table:number-columns-repeated="50" table:content-validation-name="val1" office:value-type="string">
            <text:p>-</text:p>
          </table:table-cell>
          <table:table-cell table:style-name="ce60" table:number-columns-repeated="972"/>
        </table:table-row>
        <table:table-row table:style-name="ro5">
          <table:table-cell office:value-type="string">
            <text:p>ELEVE 6</text:p>
          </table:table-cell>
          <table:table-cell office:value-type="string">
            <text:p>NOM Prénom</text:p>
          </table:table-cell>
          <table:table-cell table:number-columns-repeated="50" table:content-validation-name="val1" office:value-type="string">
            <text:p>-</text:p>
          </table:table-cell>
          <table:table-cell table:style-name="ce60" table:number-columns-repeated="972"/>
        </table:table-row>
        <table:table-row table:style-name="ro5">
          <table:table-cell office:value-type="string">
            <text:p>ELEVE 7</text:p>
          </table:table-cell>
          <table:table-cell office:value-type="string">
            <text:p>NOM Prénom</text:p>
          </table:table-cell>
          <table:table-cell table:number-columns-repeated="50" table:content-validation-name="val1" office:value-type="string">
            <text:p>-</text:p>
          </table:table-cell>
          <table:table-cell table:style-name="ce60" table:number-columns-repeated="972"/>
        </table:table-row>
        <table:table-row table:style-name="ro5">
          <table:table-cell office:value-type="string">
            <text:p>ELEVE 8</text:p>
          </table:table-cell>
          <table:table-cell office:value-type="string">
            <text:p>NOM Prénom</text:p>
          </table:table-cell>
          <table:table-cell table:number-columns-repeated="50" table:content-validation-name="val1" office:value-type="string">
            <text:p>-</text:p>
          </table:table-cell>
          <table:table-cell table:style-name="ce60" table:number-columns-repeated="972"/>
        </table:table-row>
        <table:table-row table:style-name="ro5">
          <table:table-cell office:value-type="string">
            <text:p>ELEVE 9</text:p>
          </table:table-cell>
          <table:table-cell office:value-type="string">
            <text:p>NOM Prénom</text:p>
          </table:table-cell>
          <table:table-cell table:number-columns-repeated="50" table:content-validation-name="val1" office:value-type="string">
            <text:p>-</text:p>
          </table:table-cell>
          <table:table-cell table:style-name="ce60" table:number-columns-repeated="972"/>
        </table:table-row>
        <table:table-row table:style-name="ro5">
          <table:table-cell office:value-type="string">
            <text:p>ELEVE 10</text:p>
          </table:table-cell>
          <table:table-cell office:value-type="string">
            <text:p>NOM Prénom</text:p>
          </table:table-cell>
          <table:table-cell table:number-columns-repeated="50" table:content-validation-name="val1" office:value-type="string">
            <text:p>-</text:p>
          </table:table-cell>
          <table:table-cell table:style-name="ce60" table:number-columns-repeated="972"/>
        </table:table-row>
        <table:table-row table:style-name="ro5">
          <table:table-cell office:value-type="string">
            <text:p>ELEVE 11</text:p>
          </table:table-cell>
          <table:table-cell office:value-type="string">
            <text:p>NOM Prénom</text:p>
          </table:table-cell>
          <table:table-cell table:number-columns-repeated="50" table:content-validation-name="val1" office:value-type="string">
            <text:p>-</text:p>
          </table:table-cell>
          <table:table-cell table:style-name="ce60" table:number-columns-repeated="972"/>
        </table:table-row>
        <table:table-row table:style-name="ro5">
          <table:table-cell office:value-type="string">
            <text:p>ELEVE 12</text:p>
          </table:table-cell>
          <table:table-cell office:value-type="string">
            <text:p>NOM Prénom</text:p>
          </table:table-cell>
          <table:table-cell table:number-columns-repeated="50" table:content-validation-name="val1" office:value-type="string">
            <text:p>-</text:p>
          </table:table-cell>
          <table:table-cell table:style-name="ce60" table:number-columns-repeated="972"/>
        </table:table-row>
        <table:table-row table:style-name="ro5">
          <table:table-cell office:value-type="string">
            <text:p>ELEVE 13</text:p>
          </table:table-cell>
          <table:table-cell office:value-type="string">
            <text:p>NOM Prénom</text:p>
          </table:table-cell>
          <table:table-cell table:number-columns-repeated="50" table:content-validation-name="val1" office:value-type="string">
            <text:p>-</text:p>
          </table:table-cell>
          <table:table-cell table:style-name="ce60" table:number-columns-repeated="972"/>
        </table:table-row>
        <table:table-row table:style-name="ro5">
          <table:table-cell office:value-type="string">
            <text:p>ELEVE 14</text:p>
          </table:table-cell>
          <table:table-cell office:value-type="string">
            <text:p>NOM Prénom</text:p>
          </table:table-cell>
          <table:table-cell table:number-columns-repeated="50" table:content-validation-name="val1" office:value-type="string">
            <text:p>-</text:p>
          </table:table-cell>
          <table:table-cell table:style-name="ce60" table:number-columns-repeated="972"/>
        </table:table-row>
        <table:table-row table:style-name="ro5">
          <table:table-cell office:value-type="string">
            <text:p>ELEVE 15</text:p>
          </table:table-cell>
          <table:table-cell office:value-type="string">
            <text:p>NOM Prénom</text:p>
          </table:table-cell>
          <table:table-cell table:number-columns-repeated="50" table:content-validation-name="val1" office:value-type="string">
            <text:p>-</text:p>
          </table:table-cell>
          <table:table-cell table:style-name="ce60" table:number-columns-repeated="972"/>
        </table:table-row>
        <table:table-row table:style-name="ro5">
          <table:table-cell office:value-type="string">
            <text:p>ELEVE 16</text:p>
          </table:table-cell>
          <table:table-cell office:value-type="string">
            <text:p>NOM Prénom</text:p>
          </table:table-cell>
          <table:table-cell table:number-columns-repeated="50" table:content-validation-name="val1" office:value-type="string">
            <text:p>-</text:p>
          </table:table-cell>
          <table:table-cell table:style-name="ce60" table:number-columns-repeated="972"/>
        </table:table-row>
        <table:table-row table:style-name="ro5">
          <table:table-cell office:value-type="string">
            <text:p>ELEVE 17</text:p>
          </table:table-cell>
          <table:table-cell office:value-type="string">
            <text:p>NOM Prénom</text:p>
          </table:table-cell>
          <table:table-cell table:number-columns-repeated="50" table:content-validation-name="val1" office:value-type="string">
            <text:p>-</text:p>
          </table:table-cell>
          <table:table-cell table:style-name="ce60" table:number-columns-repeated="972"/>
        </table:table-row>
        <table:table-row table:style-name="ro5">
          <table:table-cell office:value-type="string">
            <text:p>ELEVE 18</text:p>
          </table:table-cell>
          <table:table-cell office:value-type="string">
            <text:p>NOM Prénom</text:p>
          </table:table-cell>
          <table:table-cell table:number-columns-repeated="50" table:content-validation-name="val1" office:value-type="string">
            <text:p>-</text:p>
          </table:table-cell>
          <table:table-cell table:style-name="ce60" table:number-columns-repeated="972"/>
        </table:table-row>
        <table:table-row table:style-name="ro5">
          <table:table-cell office:value-type="string">
            <text:p>ELEVE 19</text:p>
          </table:table-cell>
          <table:table-cell office:value-type="string">
            <text:p>NOM Prénom</text:p>
          </table:table-cell>
          <table:table-cell table:number-columns-repeated="50" table:content-validation-name="val1" office:value-type="string">
            <text:p>-</text:p>
          </table:table-cell>
          <table:table-cell table:number-columns-repeated="972"/>
        </table:table-row>
        <table:table-row table:style-name="ro5">
          <table:table-cell office:value-type="string">
            <text:p>ELEVE 20</text:p>
          </table:table-cell>
          <table:table-cell office:value-type="string">
            <text:p>NOM Prénom</text:p>
          </table:table-cell>
          <table:table-cell table:number-columns-repeated="50" table:content-validation-name="val1" office:value-type="string">
            <text:p>-</text:p>
          </table:table-cell>
          <table:table-cell table:number-columns-repeated="972"/>
        </table:table-row>
        <table:table-row table:style-name="ro5">
          <table:table-cell office:value-type="string">
            <text:p>ELEVE 21</text:p>
          </table:table-cell>
          <table:table-cell office:value-type="string">
            <text:p>NOM Prénom</text:p>
          </table:table-cell>
          <table:table-cell table:number-columns-repeated="50" table:content-validation-name="val1" office:value-type="string">
            <text:p>-</text:p>
          </table:table-cell>
          <table:table-cell table:number-columns-repeated="972"/>
        </table:table-row>
        <table:table-row table:style-name="ro5">
          <table:table-cell office:value-type="string">
            <text:p>ELEVE 22</text:p>
          </table:table-cell>
          <table:table-cell office:value-type="string">
            <text:p>NOM Prénom</text:p>
          </table:table-cell>
          <table:table-cell table:number-columns-repeated="40" table:style-name="ce82" table:content-validation-name="val1" office:value-type="string">
            <text:p>-</text:p>
          </table:table-cell>
          <table:table-cell table:number-columns-repeated="10" table:content-validation-name="val1" office:value-type="string">
            <text:p>-</text:p>
          </table:table-cell>
          <table:table-cell table:number-columns-repeated="972"/>
        </table:table-row>
        <table:table-row table:style-name="ro5">
          <table:table-cell office:value-type="string">
            <text:p>ELEVE 23</text:p>
          </table:table-cell>
          <table:table-cell office:value-type="string">
            <text:p>NOM Prénom</text:p>
          </table:table-cell>
          <table:table-cell table:number-columns-repeated="40" table:style-name="ce83" table:content-validation-name="val1" office:value-type="string">
            <text:p>-</text:p>
          </table:table-cell>
          <table:table-cell table:number-columns-repeated="10" table:content-validation-name="val1" office:value-type="string">
            <text:p>-</text:p>
          </table:table-cell>
          <table:table-cell table:number-columns-repeated="972"/>
        </table:table-row>
        <table:table-row table:style-name="ro5">
          <table:table-cell office:value-type="string">
            <text:p>ELEVE 24</text:p>
          </table:table-cell>
          <table:table-cell office:value-type="string">
            <text:p>NOM Prénom</text:p>
          </table:table-cell>
          <table:table-cell table:number-columns-repeated="40" table:style-name="ce84" table:content-validation-name="val1" office:value-type="string">
            <text:p>-</text:p>
          </table:table-cell>
          <table:table-cell table:number-columns-repeated="10" table:content-validation-name="val1" office:value-type="string">
            <text:p>-</text:p>
          </table:table-cell>
          <table:table-cell table:number-columns-repeated="972"/>
        </table:table-row>
        <table:table-row table:style-name="ro5">
          <table:table-cell office:value-type="string">
            <text:p>ELEVE 25</text:p>
          </table:table-cell>
          <table:table-cell office:value-type="string">
            <text:p>NOM Prénom</text:p>
          </table:table-cell>
          <table:table-cell table:number-columns-repeated="40" table:style-name="ce85" table:content-validation-name="val1" office:value-type="string">
            <text:p>-</text:p>
          </table:table-cell>
          <table:table-cell table:number-columns-repeated="10" table:content-validation-name="val1" office:value-type="string">
            <text:p>-</text:p>
          </table:table-cell>
          <table:table-cell table:number-columns-repeated="972"/>
        </table:table-row>
        <table:table-row table:style-name="ro5">
          <table:table-cell office:value-type="string">
            <text:p>ELEVE 26</text:p>
          </table:table-cell>
          <table:table-cell office:value-type="string">
            <text:p>NOM Prénom</text:p>
          </table:table-cell>
          <table:table-cell table:number-columns-repeated="40" table:style-name="ce86" table:content-validation-name="val1" office:value-type="string">
            <text:p>-</text:p>
          </table:table-cell>
          <table:table-cell table:number-columns-repeated="10" table:content-validation-name="val1" office:value-type="string">
            <text:p>-</text:p>
          </table:table-cell>
          <table:table-cell table:number-columns-repeated="972"/>
        </table:table-row>
        <table:table-row table:style-name="ro5">
          <table:table-cell office:value-type="string">
            <text:p>ELEVE 27</text:p>
          </table:table-cell>
          <table:table-cell office:value-type="string">
            <text:p>NOM Prénom</text:p>
          </table:table-cell>
          <table:table-cell table:number-columns-repeated="40" table:style-name="ce87" table:content-validation-name="val1" office:value-type="string">
            <text:p>-</text:p>
          </table:table-cell>
          <table:table-cell table:number-columns-repeated="10" table:content-validation-name="val1" office:value-type="string">
            <text:p>-</text:p>
          </table:table-cell>
          <table:table-cell table:number-columns-repeated="972"/>
        </table:table-row>
        <table:table-row table:style-name="ro5">
          <table:table-cell office:value-type="string">
            <text:p>ELEVE 28</text:p>
          </table:table-cell>
          <table:table-cell office:value-type="string">
            <text:p>NOM Prénom</text:p>
          </table:table-cell>
          <table:table-cell table:number-columns-repeated="40" table:style-name="ce88" table:content-validation-name="val1" office:value-type="string">
            <text:p>-</text:p>
          </table:table-cell>
          <table:table-cell table:number-columns-repeated="10" table:content-validation-name="val1" office:value-type="string">
            <text:p>-</text:p>
          </table:table-cell>
          <table:table-cell table:number-columns-repeated="972"/>
        </table:table-row>
        <table:table-row table:style-name="ro5">
          <table:table-cell office:value-type="string">
            <text:p>ELEVE 29</text:p>
          </table:table-cell>
          <table:table-cell office:value-type="string">
            <text:p>NOM Prénom</text:p>
          </table:table-cell>
          <table:table-cell table:number-columns-repeated="40" table:style-name="ce89" table:content-validation-name="val1" office:value-type="string">
            <text:p>-</text:p>
          </table:table-cell>
          <table:table-cell table:number-columns-repeated="10" table:content-validation-name="val1" office:value-type="string">
            <text:p>-</text:p>
          </table:table-cell>
          <table:table-cell table:number-columns-repeated="972"/>
        </table:table-row>
        <table:table-row table:style-name="ro5">
          <table:table-cell office:value-type="string">
            <text:p>ELEVE 30</text:p>
          </table:table-cell>
          <table:table-cell office:value-type="string">
            <text:p>NOM Prénom</text:p>
          </table:table-cell>
          <table:table-cell table:number-columns-repeated="40" table:style-name="ce90" table:content-validation-name="val1" office:value-type="string">
            <text:p>-</text:p>
          </table:table-cell>
          <table:table-cell table:number-columns-repeated="10" table:content-validation-name="val1" office:value-type="string">
            <text:p>-</text:p>
          </table:table-cell>
          <table:table-cell table:number-columns-repeated="972"/>
        </table:table-row>
        <table:table-row table:style-name="ro5">
          <table:table-cell office:value-type="string">
            <text:p>ELEVE 31</text:p>
          </table:table-cell>
          <table:table-cell office:value-type="string">
            <text:p>NOM Prénom</text:p>
          </table:table-cell>
          <table:table-cell table:number-columns-repeated="40" table:style-name="ce91" table:content-validation-name="val1" office:value-type="string">
            <text:p>-</text:p>
          </table:table-cell>
          <table:table-cell table:number-columns-repeated="10" table:content-validation-name="val1" office:value-type="string">
            <text:p>-</text:p>
          </table:table-cell>
          <table:table-cell table:number-columns-repeated="972"/>
        </table:table-row>
        <table:table-row table:style-name="ro5">
          <table:table-cell office:value-type="string">
            <text:p>ELEVE 32</text:p>
          </table:table-cell>
          <table:table-cell office:value-type="string">
            <text:p>NOM Prénom</text:p>
          </table:table-cell>
          <table:table-cell table:number-columns-repeated="40" table:style-name="ce92" table:content-validation-name="val1" office:value-type="string">
            <text:p>-</text:p>
          </table:table-cell>
          <table:table-cell table:number-columns-repeated="10" table:content-validation-name="val1" office:value-type="string">
            <text:p>-</text:p>
          </table:table-cell>
          <table:table-cell table:number-columns-repeated="972"/>
        </table:table-row>
        <table:table-row table:style-name="ro5">
          <table:table-cell office:value-type="string">
            <text:p>ELEVE 33</text:p>
          </table:table-cell>
          <table:table-cell office:value-type="string">
            <text:p>NOM Prénom</text:p>
          </table:table-cell>
          <table:table-cell table:number-columns-repeated="40" table:style-name="ce93" table:content-validation-name="val1" office:value-type="string">
            <text:p>-</text:p>
          </table:table-cell>
          <table:table-cell table:number-columns-repeated="10" table:content-validation-name="val1" office:value-type="string">
            <text:p>-</text:p>
          </table:table-cell>
          <table:table-cell table:number-columns-repeated="972"/>
        </table:table-row>
        <table:table-row table:style-name="ro5">
          <table:table-cell office:value-type="string">
            <text:p>ELEVE 34</text:p>
          </table:table-cell>
          <table:table-cell office:value-type="string">
            <text:p>NOM Prénom</text:p>
          </table:table-cell>
          <table:table-cell table:number-columns-repeated="40" table:style-name="ce94" table:content-validation-name="val1" office:value-type="string">
            <text:p>-</text:p>
          </table:table-cell>
          <table:table-cell table:number-columns-repeated="10" table:content-validation-name="val1" office:value-type="string">
            <text:p>-</text:p>
          </table:table-cell>
          <table:table-cell table:number-columns-repeated="972"/>
        </table:table-row>
        <table:table-row table:style-name="ro5">
          <table:table-cell office:value-type="string">
            <text:p>ELEVE 35</text:p>
          </table:table-cell>
          <table:table-cell office:value-type="string">
            <text:p>NOM Prénom</text:p>
          </table:table-cell>
          <table:table-cell table:number-columns-repeated="40" table:style-name="ce95" table:content-validation-name="val1" office:value-type="string">
            <text:p>-</text:p>
          </table:table-cell>
          <table:table-cell table:number-columns-repeated="10" table:content-validation-name="val1" office:value-type="string">
            <text:p>-</text:p>
          </table:table-cell>
          <table:table-cell table:number-columns-repeated="972"/>
        </table:table-row>
        <table:table-row table:style-name="ro5">
          <table:table-cell office:value-type="string">
            <text:p>ELEVE 36</text:p>
          </table:table-cell>
          <table:table-cell office:value-type="string">
            <text:p>NOM Prénom</text:p>
          </table:table-cell>
          <table:table-cell table:number-columns-repeated="50" table:content-validation-name="val1" office:value-type="string">
            <text:p>-</text:p>
          </table:table-cell>
          <table:table-cell table:number-columns-repeated="972"/>
        </table:table-row>
        <table:table-row table:style-name="ro6">
          <table:table-cell table:style-name="Default" table:number-columns-repeated="43"/>
          <table:table-cell table:style-name="ce45" table:number-columns-repeated="3"/>
          <table:table-cell table:style-name="ce108"/>
          <table:table-cell table:style-name="Default" table:number-columns-repeated="5"/>
          <table:table-cell table:number-columns-repeated="972"/>
        </table:table-row>
        <table:table-row table:style-name="ro7">
          <table:table-cell table:style-name="ce62" office:value-type="string" table:number-columns-spanned="2" table:number-rows-spanned="3">
            <text:p>Titre des activités support des évaluations</text:p>
          </table:table-cell>
          <table:covered-table-cell table:style-name="ce73"/>
          <table:table-cell table:style-name="ce96"/>
          <table:table-cell table:style-name="ce105" table:number-columns-repeated="48"/>
          <table:table-cell table:style-name="ce119"/>
          <table:table-cell table:number-columns-repeated="972"/>
        </table:table-row>
        <table:table-row table:style-name="ro7">
          <table:covered-table-cell table:style-name="ce63"/>
          <table:covered-table-cell table:style-name="ce74"/>
          <table:table-cell table:style-name="ce97"/>
          <table:table-cell table:style-name="ce106" table:number-columns-repeated="48"/>
          <table:table-cell table:style-name="ce120"/>
          <table:table-cell table:number-columns-repeated="972"/>
        </table:table-row>
        <table:table-row table:style-name="ro6">
          <table:covered-table-cell table:style-name="ce64"/>
          <table:covered-table-cell table:style-name="ce75"/>
          <table:table-cell table:style-name="ce98"/>
          <table:table-cell table:style-name="ce107" table:number-columns-repeated="48"/>
          <table:table-cell table:style-name="ce121"/>
          <table:table-cell table:number-columns-repeated="972"/>
        </table:table-row>
        <table:table-row table:style-name="ro6">
          <table:table-cell table:style-name="Default" table:number-columns-repeated="52"/>
          <table:table-cell table:number-columns-repeated="972"/>
        </table:table-row>
        <table:table-row table:style-name="ro2">
          <table:table-cell table:style-name="ce65" office:value-type="string">
            <text:p>ACQUISE</text:p>
          </table:table-cell>
          <table:table-cell table:style-name="ce76" office:value-type="string">
            <text:p>Capacité acquise</text:p>
          </table:table-cell>
          <table:table-cell table:style-name="ce99" table:formula="of:=COUNTIF([.C$3:.C$38];[.$A$44])" office:value-type="float" office:value="0">
            <text:p>0</text:p>
          </table:table-cell>
          <table:table-cell table:style-name="ce99" table:formula="of:=COUNTIF([.D$3:.D$38];[.$A$44])" office:value-type="float" office:value="0">
            <text:p>0</text:p>
          </table:table-cell>
          <table:table-cell table:style-name="ce99" table:formula="of:=COUNTIF([.E$3:.E$38];[.$A$44])" office:value-type="float" office:value="0">
            <text:p>0</text:p>
          </table:table-cell>
          <table:table-cell table:style-name="ce99" table:formula="of:=COUNTIF([.F$3:.F$38];[.$A$44])" office:value-type="float" office:value="0">
            <text:p>0</text:p>
          </table:table-cell>
          <table:table-cell table:style-name="ce99" table:formula="of:=COUNTIF([.G$3:.G$38];[.$A$44])" office:value-type="float" office:value="0">
            <text:p>0</text:p>
          </table:table-cell>
          <table:table-cell table:style-name="ce99" table:formula="of:=COUNTIF([.H$3:.H$38];[.$A$44])" office:value-type="float" office:value="0">
            <text:p>0</text:p>
          </table:table-cell>
          <table:table-cell table:style-name="ce99" table:formula="of:=COUNTIF([.I$3:.I$38];[.$A$44])" office:value-type="float" office:value="0">
            <text:p>0</text:p>
          </table:table-cell>
          <table:table-cell table:style-name="ce99" table:formula="of:=COUNTIF([.J$3:.J$38];[.$A$44])" office:value-type="float" office:value="0">
            <text:p>0</text:p>
          </table:table-cell>
          <table:table-cell table:style-name="ce99" table:formula="of:=COUNTIF([.K$3:.K$38];[.$A$44])" office:value-type="float" office:value="0">
            <text:p>0</text:p>
          </table:table-cell>
          <table:table-cell table:style-name="ce99" table:formula="of:=COUNTIF([.L$3:.L$38];[.$A$44])" office:value-type="float" office:value="0">
            <text:p>0</text:p>
          </table:table-cell>
          <table:table-cell table:style-name="ce99" table:formula="of:=COUNTIF([.M$3:.M$38];[.$A$44])" office:value-type="float" office:value="0">
            <text:p>0</text:p>
          </table:table-cell>
          <table:table-cell table:style-name="ce99" table:formula="of:=COUNTIF([.N$3:.N$38];[.$A$44])" office:value-type="float" office:value="0">
            <text:p>0</text:p>
          </table:table-cell>
          <table:table-cell table:style-name="ce99" table:formula="of:=COUNTIF([.O$3:.O$38];[.$A$44])" office:value-type="float" office:value="0">
            <text:p>0</text:p>
          </table:table-cell>
          <table:table-cell table:style-name="ce99" table:formula="of:=COUNTIF([.P$3:.P$38];[.$A$44])" office:value-type="float" office:value="0">
            <text:p>0</text:p>
          </table:table-cell>
          <table:table-cell table:style-name="ce99" table:formula="of:=COUNTIF([.Q$3:.Q$38];[.$A$44])" office:value-type="float" office:value="0">
            <text:p>0</text:p>
          </table:table-cell>
          <table:table-cell table:style-name="ce99" table:formula="of:=COUNTIF([.R$3:.R$38];[.$A$44])" office:value-type="float" office:value="0">
            <text:p>0</text:p>
          </table:table-cell>
          <table:table-cell table:style-name="ce99" table:formula="of:=COUNTIF([.S$3:.S$38];[.$A$44])" office:value-type="float" office:value="0">
            <text:p>0</text:p>
          </table:table-cell>
          <table:table-cell table:style-name="ce99" table:formula="of:=COUNTIF([.T$3:.T$38];[.$A$44])" office:value-type="float" office:value="0">
            <text:p>0</text:p>
          </table:table-cell>
          <table:table-cell table:style-name="ce99" table:formula="of:=COUNTIF([.U$3:.U$38];[.$A$44])" office:value-type="float" office:value="0">
            <text:p>0</text:p>
          </table:table-cell>
          <table:table-cell table:style-name="ce99" table:formula="of:=COUNTIF([.V$3:.V$38];[.$A$44])" office:value-type="float" office:value="0">
            <text:p>0</text:p>
          </table:table-cell>
          <table:table-cell table:style-name="ce99" table:formula="of:=COUNTIF([.W$3:.W$38];[.$A$44])" office:value-type="float" office:value="0">
            <text:p>0</text:p>
          </table:table-cell>
          <table:table-cell table:style-name="ce99" table:formula="of:=COUNTIF([.X$3:.X$38];[.$A$44])" office:value-type="float" office:value="0">
            <text:p>0</text:p>
          </table:table-cell>
          <table:table-cell table:style-name="ce99" table:formula="of:=COUNTIF([.Y$3:.Y$38];[.$A$44])" office:value-type="float" office:value="0">
            <text:p>0</text:p>
          </table:table-cell>
          <table:table-cell table:style-name="ce99" table:formula="of:=COUNTIF([.Z$3:.Z$38];[.$A$44])" office:value-type="float" office:value="0">
            <text:p>0</text:p>
          </table:table-cell>
          <table:table-cell table:style-name="ce99" table:formula="of:=COUNTIF([.AA$3:.AA$38];[.$A$44])" office:value-type="float" office:value="0">
            <text:p>0</text:p>
          </table:table-cell>
          <table:table-cell table:style-name="ce99" table:formula="of:=COUNTIF([.AB$3:.AB$38];[.$A$44])" office:value-type="float" office:value="0">
            <text:p>0</text:p>
          </table:table-cell>
          <table:table-cell table:style-name="ce99" table:formula="of:=COUNTIF([.AC$3:.AC$38];[.$A$44])" office:value-type="float" office:value="0">
            <text:p>0</text:p>
          </table:table-cell>
          <table:table-cell table:style-name="ce99" table:formula="of:=COUNTIF([.AD$3:.AD$38];[.$A$44])" office:value-type="float" office:value="0">
            <text:p>0</text:p>
          </table:table-cell>
          <table:table-cell table:style-name="ce99" table:formula="of:=COUNTIF([.AE$3:.AE$38];[.$A$44])" office:value-type="float" office:value="0">
            <text:p>0</text:p>
          </table:table-cell>
          <table:table-cell table:style-name="ce99" table:formula="of:=COUNTIF([.AF$3:.AF$38];[.$A$44])" office:value-type="float" office:value="0">
            <text:p>0</text:p>
          </table:table-cell>
          <table:table-cell table:style-name="ce99" table:formula="of:=COUNTIF([.AG$3:.AG$38];[.$A$44])" office:value-type="float" office:value="0">
            <text:p>0</text:p>
          </table:table-cell>
          <table:table-cell table:style-name="ce99" table:formula="of:=COUNTIF([.AH$3:.AH$38];[.$A$44])" office:value-type="float" office:value="0">
            <text:p>0</text:p>
          </table:table-cell>
          <table:table-cell table:style-name="ce99" table:formula="of:=COUNTIF([.AI$3:.AI$38];[.$A$44])" office:value-type="float" office:value="0">
            <text:p>0</text:p>
          </table:table-cell>
          <table:table-cell table:style-name="ce99" table:formula="of:=COUNTIF([.AJ$3:.AJ$38];[.$A$44])" office:value-type="float" office:value="0">
            <text:p>0</text:p>
          </table:table-cell>
          <table:table-cell table:style-name="ce99" table:formula="of:=COUNTIF([.AK$3:.AK$38];[.$A$44])" office:value-type="float" office:value="0">
            <text:p>0</text:p>
          </table:table-cell>
          <table:table-cell table:style-name="ce99" table:formula="of:=COUNTIF([.AL$3:.AL$38];[.$A$44])" office:value-type="float" office:value="0">
            <text:p>0</text:p>
          </table:table-cell>
          <table:table-cell table:style-name="ce99" table:formula="of:=COUNTIF([.AM$3:.AM$38];[.$A$44])" office:value-type="float" office:value="0">
            <text:p>0</text:p>
          </table:table-cell>
          <table:table-cell table:style-name="ce99" table:formula="of:=COUNTIF([.AN$3:.AN$38];[.$A$44])" office:value-type="float" office:value="0">
            <text:p>0</text:p>
          </table:table-cell>
          <table:table-cell table:style-name="ce99" table:formula="of:=COUNTIF([.AO$3:.AO$38];[.$A$44])" office:value-type="float" office:value="0">
            <text:p>0</text:p>
          </table:table-cell>
          <table:table-cell table:style-name="ce99" table:formula="of:=COUNTIF([.AP$3:.AP$38];[.$A$44])" office:value-type="float" office:value="0">
            <text:p>0</text:p>
          </table:table-cell>
          <table:table-cell table:style-name="ce99" table:formula="of:=COUNTIF([.AQ$3:.AQ$38];[.$A$44])" office:value-type="float" office:value="0">
            <text:p>0</text:p>
          </table:table-cell>
          <table:table-cell table:style-name="ce99" table:formula="of:=COUNTIF([.AR$3:.AR$38];[.$A$44])" office:value-type="float" office:value="0">
            <text:p>0</text:p>
          </table:table-cell>
          <table:table-cell table:style-name="ce99" table:formula="of:=COUNTIF([.AS$3:.AS$38];[.$A$44])" office:value-type="float" office:value="0">
            <text:p>0</text:p>
          </table:table-cell>
          <table:table-cell table:style-name="ce99" table:formula="of:=COUNTIF([.AT$3:.AT$38];[.$A$44])" office:value-type="float" office:value="0">
            <text:p>0</text:p>
          </table:table-cell>
          <table:table-cell table:style-name="ce99" table:formula="of:=COUNTIF([.AU$3:.AU$38];[.$A$44])" office:value-type="float" office:value="0">
            <text:p>0</text:p>
          </table:table-cell>
          <table:table-cell table:style-name="ce99" table:formula="of:=COUNTIF([.AV$3:.AV$38];[.$A$44])" office:value-type="float" office:value="0">
            <text:p>0</text:p>
          </table:table-cell>
          <table:table-cell table:style-name="ce99" table:formula="of:=COUNTIF([.AW$3:.AW$38];[.$A$44])" office:value-type="float" office:value="0">
            <text:p>0</text:p>
          </table:table-cell>
          <table:table-cell table:style-name="ce99" table:formula="of:=COUNTIF([.AX$3:.AX$38];[.$A$44])" office:value-type="float" office:value="0">
            <text:p>0</text:p>
          </table:table-cell>
          <table:table-cell table:style-name="ce99" table:formula="of:=COUNTIF([.AY$3:.AY$38];[.$A$44])" office:value-type="float" office:value="0">
            <text:p>0</text:p>
          </table:table-cell>
          <table:table-cell table:style-name="ce99" table:formula="of:=COUNTIF([.AZ$3:.AZ$38];[.$A$44])" office:value-type="float" office:value="0">
            <text:p>0</text:p>
          </table:table-cell>
          <table:table-cell table:number-columns-repeated="972"/>
        </table:table-row>
        <table:table-row table:style-name="ro2">
          <table:table-cell table:style-name="ce66" office:value-type="string">
            <text:p>Réussie 2 fois</text:p>
          </table:table-cell>
          <table:table-cell table:style-name="ce77" office:value-type="string">
            <text:p>Capacité réussie 2 fois</text:p>
          </table:table-cell>
          <table:table-cell table:style-name="ce100" table:formula="of:=COUNTIF([.C$3:.C$38];[.$A$45])" office:value-type="float" office:value="0">
            <text:p>0</text:p>
          </table:table-cell>
          <table:table-cell table:style-name="ce100" table:formula="of:=COUNTIF([.D$3:.D$38];[.$A$45])" office:value-type="float" office:value="0">
            <text:p>0</text:p>
          </table:table-cell>
          <table:table-cell table:style-name="ce100" table:formula="of:=COUNTIF([.E$3:.E$38];[.$A$45])" office:value-type="float" office:value="0">
            <text:p>0</text:p>
          </table:table-cell>
          <table:table-cell table:style-name="ce100" table:formula="of:=COUNTIF([.F$3:.F$38];[.$A$45])" office:value-type="float" office:value="0">
            <text:p>0</text:p>
          </table:table-cell>
          <table:table-cell table:style-name="ce100" table:formula="of:=COUNTIF([.G$3:.G$38];[.$A$45])" office:value-type="float" office:value="0">
            <text:p>0</text:p>
          </table:table-cell>
          <table:table-cell table:style-name="ce100" table:formula="of:=COUNTIF([.H$3:.H$38];[.$A$45])" office:value-type="float" office:value="0">
            <text:p>0</text:p>
          </table:table-cell>
          <table:table-cell table:style-name="ce100" table:formula="of:=COUNTIF([.I$3:.I$38];[.$A$45])" office:value-type="float" office:value="0">
            <text:p>0</text:p>
          </table:table-cell>
          <table:table-cell table:style-name="ce100" table:formula="of:=COUNTIF([.J$3:.J$38];[.$A$45])" office:value-type="float" office:value="0">
            <text:p>0</text:p>
          </table:table-cell>
          <table:table-cell table:style-name="ce100" table:formula="of:=COUNTIF([.K$3:.K$38];[.$A$45])" office:value-type="float" office:value="0">
            <text:p>0</text:p>
          </table:table-cell>
          <table:table-cell table:style-name="ce100" table:formula="of:=COUNTIF([.L$3:.L$38];[.$A$45])" office:value-type="float" office:value="0">
            <text:p>0</text:p>
          </table:table-cell>
          <table:table-cell table:style-name="ce100" table:formula="of:=COUNTIF([.M$3:.M$38];[.$A$45])" office:value-type="float" office:value="0">
            <text:p>0</text:p>
          </table:table-cell>
          <table:table-cell table:style-name="ce100" table:formula="of:=COUNTIF([.N$3:.N$38];[.$A$45])" office:value-type="float" office:value="0">
            <text:p>0</text:p>
          </table:table-cell>
          <table:table-cell table:style-name="ce100" table:formula="of:=COUNTIF([.O$3:.O$38];[.$A$45])" office:value-type="float" office:value="0">
            <text:p>0</text:p>
          </table:table-cell>
          <table:table-cell table:style-name="ce100" table:formula="of:=COUNTIF([.P$3:.P$38];[.$A$45])" office:value-type="float" office:value="0">
            <text:p>0</text:p>
          </table:table-cell>
          <table:table-cell table:style-name="ce100" table:formula="of:=COUNTIF([.Q$3:.Q$38];[.$A$45])" office:value-type="float" office:value="0">
            <text:p>0</text:p>
          </table:table-cell>
          <table:table-cell table:style-name="ce100" table:formula="of:=COUNTIF([.R$3:.R$38];[.$A$45])" office:value-type="float" office:value="0">
            <text:p>0</text:p>
          </table:table-cell>
          <table:table-cell table:style-name="ce100" table:formula="of:=COUNTIF([.S$3:.S$38];[.$A$45])" office:value-type="float" office:value="0">
            <text:p>0</text:p>
          </table:table-cell>
          <table:table-cell table:style-name="ce100" table:formula="of:=COUNTIF([.T$3:.T$38];[.$A$45])" office:value-type="float" office:value="0">
            <text:p>0</text:p>
          </table:table-cell>
          <table:table-cell table:style-name="ce100" table:formula="of:=COUNTIF([.U$3:.U$38];[.$A$45])" office:value-type="float" office:value="0">
            <text:p>0</text:p>
          </table:table-cell>
          <table:table-cell table:style-name="ce100" table:formula="of:=COUNTIF([.V$3:.V$38];[.$A$45])" office:value-type="float" office:value="0">
            <text:p>0</text:p>
          </table:table-cell>
          <table:table-cell table:style-name="ce100" table:formula="of:=COUNTIF([.W$3:.W$38];[.$A$45])" office:value-type="float" office:value="0">
            <text:p>0</text:p>
          </table:table-cell>
          <table:table-cell table:style-name="ce100" table:formula="of:=COUNTIF([.X$3:.X$38];[.$A$45])" office:value-type="float" office:value="0">
            <text:p>0</text:p>
          </table:table-cell>
          <table:table-cell table:style-name="ce100" table:formula="of:=COUNTIF([.Y$3:.Y$38];[.$A$45])" office:value-type="float" office:value="0">
            <text:p>0</text:p>
          </table:table-cell>
          <table:table-cell table:style-name="ce100" table:formula="of:=COUNTIF([.Z$3:.Z$38];[.$A$45])" office:value-type="float" office:value="0">
            <text:p>0</text:p>
          </table:table-cell>
          <table:table-cell table:style-name="ce100" table:formula="of:=COUNTIF([.AA$3:.AA$38];[.$A$45])" office:value-type="float" office:value="0">
            <text:p>0</text:p>
          </table:table-cell>
          <table:table-cell table:style-name="ce100" table:formula="of:=COUNTIF([.AB$3:.AB$38];[.$A$45])" office:value-type="float" office:value="0">
            <text:p>0</text:p>
          </table:table-cell>
          <table:table-cell table:style-name="ce100" table:formula="of:=COUNTIF([.AC$3:.AC$38];[.$A$45])" office:value-type="float" office:value="0">
            <text:p>0</text:p>
          </table:table-cell>
          <table:table-cell table:style-name="ce100" table:formula="of:=COUNTIF([.AD$3:.AD$38];[.$A$45])" office:value-type="float" office:value="0">
            <text:p>0</text:p>
          </table:table-cell>
          <table:table-cell table:style-name="ce100" table:formula="of:=COUNTIF([.AE$3:.AE$38];[.$A$45])" office:value-type="float" office:value="0">
            <text:p>0</text:p>
          </table:table-cell>
          <table:table-cell table:style-name="ce100" table:formula="of:=COUNTIF([.AF$3:.AF$38];[.$A$45])" office:value-type="float" office:value="0">
            <text:p>0</text:p>
          </table:table-cell>
          <table:table-cell table:style-name="ce100" table:formula="of:=COUNTIF([.AG$3:.AG$38];[.$A$45])" office:value-type="float" office:value="0">
            <text:p>0</text:p>
          </table:table-cell>
          <table:table-cell table:style-name="ce100" table:formula="of:=COUNTIF([.AH$3:.AH$38];[.$A$45])" office:value-type="float" office:value="0">
            <text:p>0</text:p>
          </table:table-cell>
          <table:table-cell table:style-name="ce100" table:formula="of:=COUNTIF([.AI$3:.AI$38];[.$A$45])" office:value-type="float" office:value="0">
            <text:p>0</text:p>
          </table:table-cell>
          <table:table-cell table:style-name="ce100" table:formula="of:=COUNTIF([.AJ$3:.AJ$38];[.$A$45])" office:value-type="float" office:value="0">
            <text:p>0</text:p>
          </table:table-cell>
          <table:table-cell table:style-name="ce100" table:formula="of:=COUNTIF([.AK$3:.AK$38];[.$A$45])" office:value-type="float" office:value="0">
            <text:p>0</text:p>
          </table:table-cell>
          <table:table-cell table:style-name="ce100" table:formula="of:=COUNTIF([.AL$3:.AL$38];[.$A$45])" office:value-type="float" office:value="0">
            <text:p>0</text:p>
          </table:table-cell>
          <table:table-cell table:style-name="ce100" table:formula="of:=COUNTIF([.AM$3:.AM$38];[.$A$45])" office:value-type="float" office:value="0">
            <text:p>0</text:p>
          </table:table-cell>
          <table:table-cell table:style-name="ce100" table:formula="of:=COUNTIF([.AN$3:.AN$38];[.$A$45])" office:value-type="float" office:value="0">
            <text:p>0</text:p>
          </table:table-cell>
          <table:table-cell table:style-name="ce100" table:formula="of:=COUNTIF([.AO$3:.AO$38];[.$A$45])" office:value-type="float" office:value="0">
            <text:p>0</text:p>
          </table:table-cell>
          <table:table-cell table:style-name="ce100" table:formula="of:=COUNTIF([.AP$3:.AP$38];[.$A$45])" office:value-type="float" office:value="0">
            <text:p>0</text:p>
          </table:table-cell>
          <table:table-cell table:style-name="ce100" table:formula="of:=COUNTIF([.AQ$3:.AQ$38];[.$A$45])" office:value-type="float" office:value="0">
            <text:p>0</text:p>
          </table:table-cell>
          <table:table-cell table:style-name="ce100" table:formula="of:=COUNTIF([.AR$3:.AR$38];[.$A$45])" office:value-type="float" office:value="0">
            <text:p>0</text:p>
          </table:table-cell>
          <table:table-cell table:style-name="ce100" table:formula="of:=COUNTIF([.AS$3:.AS$38];[.$A$45])" office:value-type="float" office:value="0">
            <text:p>0</text:p>
          </table:table-cell>
          <table:table-cell table:style-name="ce100" table:formula="of:=COUNTIF([.AT$3:.AT$38];[.$A$45])" office:value-type="float" office:value="0">
            <text:p>0</text:p>
          </table:table-cell>
          <table:table-cell table:style-name="ce100" table:formula="of:=COUNTIF([.AU$3:.AU$38];[.$A$45])" office:value-type="float" office:value="0">
            <text:p>0</text:p>
          </table:table-cell>
          <table:table-cell table:style-name="ce100" table:formula="of:=COUNTIF([.AV$3:.AV$38];[.$A$45])" office:value-type="float" office:value="0">
            <text:p>0</text:p>
          </table:table-cell>
          <table:table-cell table:style-name="ce100" table:formula="of:=COUNTIF([.AW$3:.AW$38];[.$A$45])" office:value-type="float" office:value="0">
            <text:p>0</text:p>
          </table:table-cell>
          <table:table-cell table:style-name="ce100" table:formula="of:=COUNTIF([.AX$3:.AX$38];[.$A$45])" office:value-type="float" office:value="0">
            <text:p>0</text:p>
          </table:table-cell>
          <table:table-cell table:style-name="ce100" table:formula="of:=COUNTIF([.AY$3:.AY$38];[.$A$45])" office:value-type="float" office:value="0">
            <text:p>0</text:p>
          </table:table-cell>
          <table:table-cell table:style-name="ce100" table:formula="of:=COUNTIF([.AZ$3:.AZ$38];[.$A$45])" office:value-type="float" office:value="0">
            <text:p>0</text:p>
          </table:table-cell>
          <table:table-cell table:number-columns-repeated="972"/>
        </table:table-row>
        <table:table-row table:style-name="ro8">
          <table:table-cell table:style-name="ce67" office:value-type="string">
            <text:p>Réussie 1 fois</text:p>
          </table:table-cell>
          <table:table-cell table:style-name="ce77" office:value-type="string">
            <text:p>Capacité réussie 1 fois</text:p>
          </table:table-cell>
          <table:table-cell table:style-name="ce101" table:formula="of:=COUNTIF([.C$3:.C$38];[.$A$46])" office:value-type="float" office:value="0">
            <text:p>0</text:p>
          </table:table-cell>
          <table:table-cell table:style-name="ce101" table:formula="of:=COUNTIF([.D$3:.D$38];[.$A$46])" office:value-type="float" office:value="0">
            <text:p>0</text:p>
          </table:table-cell>
          <table:table-cell table:style-name="ce101" table:formula="of:=COUNTIF([.E$3:.E$38];[.$A$46])" office:value-type="float" office:value="0">
            <text:p>0</text:p>
          </table:table-cell>
          <table:table-cell table:style-name="ce101" table:formula="of:=COUNTIF([.F$3:.F$38];[.$A$46])" office:value-type="float" office:value="0">
            <text:p>0</text:p>
          </table:table-cell>
          <table:table-cell table:style-name="ce101" table:formula="of:=COUNTIF([.G$3:.G$38];[.$A$46])" office:value-type="float" office:value="0">
            <text:p>0</text:p>
          </table:table-cell>
          <table:table-cell table:style-name="ce101" table:formula="of:=COUNTIF([.H$3:.H$38];[.$A$46])" office:value-type="float" office:value="0">
            <text:p>0</text:p>
          </table:table-cell>
          <table:table-cell table:style-name="ce101" table:formula="of:=COUNTIF([.I$3:.I$38];[.$A$46])" office:value-type="float" office:value="0">
            <text:p>0</text:p>
          </table:table-cell>
          <table:table-cell table:style-name="ce101" table:formula="of:=COUNTIF([.J$3:.J$38];[.$A$46])" office:value-type="float" office:value="0">
            <text:p>0</text:p>
          </table:table-cell>
          <table:table-cell table:style-name="ce101" table:formula="of:=COUNTIF([.K$3:.K$38];[.$A$46])" office:value-type="float" office:value="0">
            <text:p>0</text:p>
          </table:table-cell>
          <table:table-cell table:style-name="ce101" table:formula="of:=COUNTIF([.L$3:.L$38];[.$A$46])" office:value-type="float" office:value="0">
            <text:p>0</text:p>
          </table:table-cell>
          <table:table-cell table:style-name="ce101" table:formula="of:=COUNTIF([.M$3:.M$38];[.$A$46])" office:value-type="float" office:value="0">
            <text:p>0</text:p>
          </table:table-cell>
          <table:table-cell table:style-name="ce101" table:formula="of:=COUNTIF([.N$3:.N$38];[.$A$46])" office:value-type="float" office:value="0">
            <text:p>0</text:p>
          </table:table-cell>
          <table:table-cell table:style-name="ce101" table:formula="of:=COUNTIF([.O$3:.O$38];[.$A$46])" office:value-type="float" office:value="0">
            <text:p>0</text:p>
          </table:table-cell>
          <table:table-cell table:style-name="ce101" table:formula="of:=COUNTIF([.P$3:.P$38];[.$A$46])" office:value-type="float" office:value="0">
            <text:p>0</text:p>
          </table:table-cell>
          <table:table-cell table:style-name="ce101" table:formula="of:=COUNTIF([.Q$3:.Q$38];[.$A$46])" office:value-type="float" office:value="0">
            <text:p>0</text:p>
          </table:table-cell>
          <table:table-cell table:style-name="ce101" table:formula="of:=COUNTIF([.R$3:.R$38];[.$A$46])" office:value-type="float" office:value="0">
            <text:p>0</text:p>
          </table:table-cell>
          <table:table-cell table:style-name="ce101" table:formula="of:=COUNTIF([.S$3:.S$38];[.$A$46])" office:value-type="float" office:value="0">
            <text:p>0</text:p>
          </table:table-cell>
          <table:table-cell table:style-name="ce101" table:formula="of:=COUNTIF([.T$3:.T$38];[.$A$46])" office:value-type="float" office:value="0">
            <text:p>0</text:p>
          </table:table-cell>
          <table:table-cell table:style-name="ce101" table:formula="of:=COUNTIF([.U$3:.U$38];[.$A$46])" office:value-type="float" office:value="0">
            <text:p>0</text:p>
          </table:table-cell>
          <table:table-cell table:style-name="ce101" table:formula="of:=COUNTIF([.V$3:.V$38];[.$A$46])" office:value-type="float" office:value="0">
            <text:p>0</text:p>
          </table:table-cell>
          <table:table-cell table:style-name="ce101" table:formula="of:=COUNTIF([.W$3:.W$38];[.$A$46])" office:value-type="float" office:value="0">
            <text:p>0</text:p>
          </table:table-cell>
          <table:table-cell table:style-name="ce101" table:formula="of:=COUNTIF([.X$3:.X$38];[.$A$46])" office:value-type="float" office:value="0">
            <text:p>0</text:p>
          </table:table-cell>
          <table:table-cell table:style-name="ce101" table:formula="of:=COUNTIF([.Y$3:.Y$38];[.$A$46])" office:value-type="float" office:value="0">
            <text:p>0</text:p>
          </table:table-cell>
          <table:table-cell table:style-name="ce101" table:formula="of:=COUNTIF([.Z$3:.Z$38];[.$A$46])" office:value-type="float" office:value="0">
            <text:p>0</text:p>
          </table:table-cell>
          <table:table-cell table:style-name="ce101" table:formula="of:=COUNTIF([.AA$3:.AA$38];[.$A$46])" office:value-type="float" office:value="0">
            <text:p>0</text:p>
          </table:table-cell>
          <table:table-cell table:style-name="ce101" table:formula="of:=COUNTIF([.AB$3:.AB$38];[.$A$46])" office:value-type="float" office:value="0">
            <text:p>0</text:p>
          </table:table-cell>
          <table:table-cell table:style-name="ce101" table:formula="of:=COUNTIF([.AC$3:.AC$38];[.$A$46])" office:value-type="float" office:value="0">
            <text:p>0</text:p>
          </table:table-cell>
          <table:table-cell table:style-name="ce101" table:formula="of:=COUNTIF([.AD$3:.AD$38];[.$A$46])" office:value-type="float" office:value="0">
            <text:p>0</text:p>
          </table:table-cell>
          <table:table-cell table:style-name="ce101" table:formula="of:=COUNTIF([.AE$3:.AE$38];[.$A$46])" office:value-type="float" office:value="0">
            <text:p>0</text:p>
          </table:table-cell>
          <table:table-cell table:style-name="ce101" table:formula="of:=COUNTIF([.AF$3:.AF$38];[.$A$46])" office:value-type="float" office:value="0">
            <text:p>0</text:p>
          </table:table-cell>
          <table:table-cell table:style-name="ce101" table:formula="of:=COUNTIF([.AG$3:.AG$38];[.$A$46])" office:value-type="float" office:value="0">
            <text:p>0</text:p>
          </table:table-cell>
          <table:table-cell table:style-name="ce101" table:formula="of:=COUNTIF([.AH$3:.AH$38];[.$A$46])" office:value-type="float" office:value="0">
            <text:p>0</text:p>
          </table:table-cell>
          <table:table-cell table:style-name="ce101" table:formula="of:=COUNTIF([.AI$3:.AI$38];[.$A$46])" office:value-type="float" office:value="0">
            <text:p>0</text:p>
          </table:table-cell>
          <table:table-cell table:style-name="ce101" table:formula="of:=COUNTIF([.AJ$3:.AJ$38];[.$A$46])" office:value-type="float" office:value="0">
            <text:p>0</text:p>
          </table:table-cell>
          <table:table-cell table:style-name="ce101" table:formula="of:=COUNTIF([.AK$3:.AK$38];[.$A$46])" office:value-type="float" office:value="0">
            <text:p>0</text:p>
          </table:table-cell>
          <table:table-cell table:style-name="ce101" table:formula="of:=COUNTIF([.AL$3:.AL$38];[.$A$46])" office:value-type="float" office:value="0">
            <text:p>0</text:p>
          </table:table-cell>
          <table:table-cell table:style-name="ce101" table:formula="of:=COUNTIF([.AM$3:.AM$38];[.AK46])" office:value-type="float" office:value="0">
            <text:p>0</text:p>
          </table:table-cell>
          <table:table-cell table:style-name="ce101" table:formula="of:=COUNTIF([.AN$3:.AN$38];[.AL46])" office:value-type="float" office:value="0">
            <text:p>0</text:p>
          </table:table-cell>
          <table:table-cell table:style-name="ce101" table:formula="of:=COUNTIF([.AO$3:.AO$38];[.AM46])" office:value-type="float" office:value="0">
            <text:p>0</text:p>
          </table:table-cell>
          <table:table-cell table:style-name="ce101" table:formula="of:=COUNTIF([.AP$3:.AP$38];[.AN46])" office:value-type="float" office:value="0">
            <text:p>0</text:p>
          </table:table-cell>
          <table:table-cell table:style-name="ce101" table:formula="of:=COUNTIF([.AQ$3:.AQ$38];[.AO46])" office:value-type="float" office:value="0">
            <text:p>0</text:p>
          </table:table-cell>
          <table:table-cell table:style-name="ce101" table:formula="of:=COUNTIF([.AR$3:.AR$38];[.AP46])" office:value-type="float" office:value="0">
            <text:p>0</text:p>
          </table:table-cell>
          <table:table-cell table:style-name="ce101" table:formula="of:=COUNTIF([.AS$3:.AS$38];[.AQ46])" office:value-type="float" office:value="0">
            <text:p>0</text:p>
          </table:table-cell>
          <table:table-cell table:style-name="ce101" table:formula="of:=COUNTIF([.AT$3:.AT$38];[.AR46])" office:value-type="float" office:value="0">
            <text:p>0</text:p>
          </table:table-cell>
          <table:table-cell table:style-name="ce101" table:formula="of:=COUNTIF([.AU$3:.AU$38];[.AS46])" office:value-type="float" office:value="0">
            <text:p>0</text:p>
          </table:table-cell>
          <table:table-cell table:style-name="ce101" table:formula="of:=COUNTIF([.AV$3:.AV$38];[.AT46])" office:value-type="float" office:value="0">
            <text:p>0</text:p>
          </table:table-cell>
          <table:table-cell table:style-name="ce101" table:formula="of:=COUNTIF([.AW$3:.AW$38];[.AU46])" office:value-type="float" office:value="0">
            <text:p>0</text:p>
          </table:table-cell>
          <table:table-cell table:style-name="ce101" table:formula="of:=COUNTIF([.AX$3:.AX$38];[.AV46])" office:value-type="float" office:value="0">
            <text:p>0</text:p>
          </table:table-cell>
          <table:table-cell table:style-name="ce101" table:formula="of:=COUNTIF([.AY$3:.AY$38];[.AW46])" office:value-type="float" office:value="0">
            <text:p>0</text:p>
          </table:table-cell>
          <table:table-cell table:style-name="ce101" table:formula="of:=COUNTIF([.AZ$3:.AZ$38];[.AX46])" office:value-type="float" office:value="0">
            <text:p>0</text:p>
          </table:table-cell>
          <table:table-cell table:number-columns-repeated="972"/>
        </table:table-row>
        <table:table-row table:style-name="ro2">
          <table:table-cell table:style-name="ce68" office:value-type="string">
            <text:p>en cours d'apprentissage</text:p>
          </table:table-cell>
          <table:table-cell table:style-name="ce78" office:value-type="string">
            <text:p>Capacité en cours d'apprentissage</text:p>
          </table:table-cell>
          <table:table-cell table:style-name="ce102" table:formula="of:=COUNTIF([.C$3:.C$38];[.$A$47])" office:value-type="float" office:value="0">
            <text:p>0</text:p>
          </table:table-cell>
          <table:table-cell table:style-name="ce102" table:formula="of:=COUNTIF([.D$3:.D$38];[.$A$47])" office:value-type="float" office:value="0">
            <text:p>0</text:p>
          </table:table-cell>
          <table:table-cell table:style-name="ce102" table:formula="of:=COUNTIF([.E$3:.E$38];[.$A$47])" office:value-type="float" office:value="0">
            <text:p>0</text:p>
          </table:table-cell>
          <table:table-cell table:style-name="ce102" table:formula="of:=COUNTIF([.F$3:.F$38];[.$A$47])" office:value-type="float" office:value="0">
            <text:p>0</text:p>
          </table:table-cell>
          <table:table-cell table:style-name="ce102" table:formula="of:=COUNTIF([.G$3:.G$38];[.$A$47])" office:value-type="float" office:value="0">
            <text:p>0</text:p>
          </table:table-cell>
          <table:table-cell table:style-name="ce102" table:formula="of:=COUNTIF([.H$3:.H$38];[.$A$47])" office:value-type="float" office:value="0">
            <text:p>0</text:p>
          </table:table-cell>
          <table:table-cell table:style-name="ce102" table:formula="of:=COUNTIF([.I$3:.I$38];[.$A$47])" office:value-type="float" office:value="0">
            <text:p>0</text:p>
          </table:table-cell>
          <table:table-cell table:style-name="ce102" table:formula="of:=COUNTIF([.J$3:.J$38];[.$A$47])" office:value-type="float" office:value="0">
            <text:p>0</text:p>
          </table:table-cell>
          <table:table-cell table:style-name="ce102" table:formula="of:=COUNTIF([.K$3:.K$38];[.$A$47])" office:value-type="float" office:value="0">
            <text:p>0</text:p>
          </table:table-cell>
          <table:table-cell table:style-name="ce102" table:formula="of:=COUNTIF([.L$3:.L$38];[.$A$47])" office:value-type="float" office:value="0">
            <text:p>0</text:p>
          </table:table-cell>
          <table:table-cell table:style-name="ce102" table:formula="of:=COUNTIF([.M$3:.M$38];[.$A$47])" office:value-type="float" office:value="0">
            <text:p>0</text:p>
          </table:table-cell>
          <table:table-cell table:style-name="ce102" table:formula="of:=COUNTIF([.N$3:.N$38];[.$A$47])" office:value-type="float" office:value="0">
            <text:p>0</text:p>
          </table:table-cell>
          <table:table-cell table:style-name="ce102" table:formula="of:=COUNTIF([.O$3:.O$38];[.$A$47])" office:value-type="float" office:value="0">
            <text:p>0</text:p>
          </table:table-cell>
          <table:table-cell table:style-name="ce102" table:formula="of:=COUNTIF([.P$3:.P$38];[.$A$47])" office:value-type="float" office:value="0">
            <text:p>0</text:p>
          </table:table-cell>
          <table:table-cell table:style-name="ce102" table:formula="of:=COUNTIF([.Q$3:.Q$38];[.$A$47])" office:value-type="float" office:value="0">
            <text:p>0</text:p>
          </table:table-cell>
          <table:table-cell table:style-name="ce102" table:formula="of:=COUNTIF([.R$3:.R$38];[.$A$47])" office:value-type="float" office:value="0">
            <text:p>0</text:p>
          </table:table-cell>
          <table:table-cell table:style-name="ce102" table:formula="of:=COUNTIF([.S$3:.S$38];[.$A$47])" office:value-type="float" office:value="0">
            <text:p>0</text:p>
          </table:table-cell>
          <table:table-cell table:style-name="ce102" table:formula="of:=COUNTIF([.T$3:.T$38];[.$A$47])" office:value-type="float" office:value="0">
            <text:p>0</text:p>
          </table:table-cell>
          <table:table-cell table:style-name="ce102" table:formula="of:=COUNTIF([.U$3:.U$38];[.$A$47])" office:value-type="float" office:value="0">
            <text:p>0</text:p>
          </table:table-cell>
          <table:table-cell table:style-name="ce102" table:formula="of:=COUNTIF([.V$3:.V$38];[.$A$47])" office:value-type="float" office:value="0">
            <text:p>0</text:p>
          </table:table-cell>
          <table:table-cell table:style-name="ce102" table:formula="of:=COUNTIF([.W$3:.W$38];[.$A$47])" office:value-type="float" office:value="0">
            <text:p>0</text:p>
          </table:table-cell>
          <table:table-cell table:style-name="ce102" table:formula="of:=COUNTIF([.X$3:.X$38];[.$A$47])" office:value-type="float" office:value="0">
            <text:p>0</text:p>
          </table:table-cell>
          <table:table-cell table:style-name="ce102" table:formula="of:=COUNTIF([.Y$3:.Y$38];[.$A$47])" office:value-type="float" office:value="0">
            <text:p>0</text:p>
          </table:table-cell>
          <table:table-cell table:style-name="ce102" table:formula="of:=COUNTIF([.Z$3:.Z$38];[.$A$47])" office:value-type="float" office:value="0">
            <text:p>0</text:p>
          </table:table-cell>
          <table:table-cell table:style-name="ce102" table:formula="of:=COUNTIF([.AA$3:.AA$38];[.$A$47])" office:value-type="float" office:value="0">
            <text:p>0</text:p>
          </table:table-cell>
          <table:table-cell table:style-name="ce102" table:formula="of:=COUNTIF([.AB$3:.AB$38];[.$A$47])" office:value-type="float" office:value="0">
            <text:p>0</text:p>
          </table:table-cell>
          <table:table-cell table:style-name="ce102" table:formula="of:=COUNTIF([.AC$3:.AC$38];[.$A$47])" office:value-type="float" office:value="0">
            <text:p>0</text:p>
          </table:table-cell>
          <table:table-cell table:style-name="ce102" table:formula="of:=COUNTIF([.AD$3:.AD$38];[.$A$47])" office:value-type="float" office:value="0">
            <text:p>0</text:p>
          </table:table-cell>
          <table:table-cell table:style-name="ce102" table:formula="of:=COUNTIF([.AE$3:.AE$38];[.$A$47])" office:value-type="float" office:value="0">
            <text:p>0</text:p>
          </table:table-cell>
          <table:table-cell table:style-name="ce102" table:formula="of:=COUNTIF([.AF$3:.AF$38];[.$A$47])" office:value-type="float" office:value="0">
            <text:p>0</text:p>
          </table:table-cell>
          <table:table-cell table:style-name="ce102" table:formula="of:=COUNTIF([.AG$3:.AG$38];[.$A$47])" office:value-type="float" office:value="0">
            <text:p>0</text:p>
          </table:table-cell>
          <table:table-cell table:style-name="ce102" table:formula="of:=COUNTIF([.AH$3:.AH$38];[.$A$47])" office:value-type="float" office:value="0">
            <text:p>0</text:p>
          </table:table-cell>
          <table:table-cell table:style-name="ce102" table:formula="of:=COUNTIF([.AI$3:.AI$38];[.$A$47])" office:value-type="float" office:value="0">
            <text:p>0</text:p>
          </table:table-cell>
          <table:table-cell table:style-name="ce102" table:formula="of:=COUNTIF([.AJ$3:.AJ$38];[.$A$47])" office:value-type="float" office:value="0">
            <text:p>0</text:p>
          </table:table-cell>
          <table:table-cell table:style-name="ce102" table:formula="of:=COUNTIF([.AK$3:.AK$38];[.$A$47])" office:value-type="float" office:value="0">
            <text:p>0</text:p>
          </table:table-cell>
          <table:table-cell table:style-name="ce102" table:formula="of:=COUNTIF([.AL$3:.AL$38];[.$A$47])" office:value-type="float" office:value="0">
            <text:p>0</text:p>
          </table:table-cell>
          <table:table-cell table:style-name="ce102" table:formula="of:=COUNTIF([.AM$3:.AM$38];[.$A$47])" office:value-type="float" office:value="0">
            <text:p>0</text:p>
          </table:table-cell>
          <table:table-cell table:style-name="ce102" table:formula="of:=COUNTIF([.AN$3:.AN$38];[.$A$47])" office:value-type="float" office:value="0">
            <text:p>0</text:p>
          </table:table-cell>
          <table:table-cell table:style-name="ce102" table:formula="of:=COUNTIF([.AO$3:.AO$38];[.$A$47])" office:value-type="float" office:value="0">
            <text:p>0</text:p>
          </table:table-cell>
          <table:table-cell table:style-name="ce102" table:formula="of:=COUNTIF([.AP$3:.AP$38];[.$A$47])" office:value-type="float" office:value="0">
            <text:p>0</text:p>
          </table:table-cell>
          <table:table-cell table:style-name="ce102" table:formula="of:=COUNTIF([.AQ$3:.AQ$38];[.$A$47])" office:value-type="float" office:value="0">
            <text:p>0</text:p>
          </table:table-cell>
          <table:table-cell table:style-name="ce102" table:formula="of:=COUNTIF([.AR$3:.AR$38];[.$A$47])" office:value-type="float" office:value="0">
            <text:p>0</text:p>
          </table:table-cell>
          <table:table-cell table:style-name="ce102" table:formula="of:=COUNTIF([.AS$3:.AS$38];[.$A$47])" office:value-type="float" office:value="0">
            <text:p>0</text:p>
          </table:table-cell>
          <table:table-cell table:style-name="ce102" table:formula="of:=COUNTIF([.AT$3:.AT$38];[.$A$47])" office:value-type="float" office:value="0">
            <text:p>0</text:p>
          </table:table-cell>
          <table:table-cell table:style-name="ce102" table:formula="of:=COUNTIF([.AU$3:.AU$38];[.$A$47])" office:value-type="float" office:value="0">
            <text:p>0</text:p>
          </table:table-cell>
          <table:table-cell table:style-name="ce102" table:formula="of:=COUNTIF([.AV$3:.AV$38];[.$A$47])" office:value-type="float" office:value="0">
            <text:p>0</text:p>
          </table:table-cell>
          <table:table-cell table:style-name="ce102" table:formula="of:=COUNTIF([.AW$3:.AW$38];[.$A$47])" office:value-type="float" office:value="0">
            <text:p>0</text:p>
          </table:table-cell>
          <table:table-cell table:style-name="ce102" table:formula="of:=COUNTIF([.AX$3:.AX$38];[.$A$47])" office:value-type="float" office:value="0">
            <text:p>0</text:p>
          </table:table-cell>
          <table:table-cell table:style-name="ce102" table:formula="of:=COUNTIF([.AY$3:.AY$38];[.$A$47])" office:value-type="float" office:value="0">
            <text:p>0</text:p>
          </table:table-cell>
          <table:table-cell table:style-name="ce102" table:formula="of:=COUNTIF([.AZ$3:.AZ$38];[.$A$47])" office:value-type="float" office:value="0">
            <text:p>0</text:p>
          </table:table-cell>
          <table:table-cell table:number-columns-repeated="972"/>
        </table:table-row>
        <table:table-row table:style-name="ro2">
          <table:table-cell table:style-name="ce69" office:value-type="string">
            <text:p>-</text:p>
          </table:table-cell>
          <table:table-cell table:style-name="ce79" office:value-type="string">
            <text:p>Capacité non encore évaluée</text:p>
          </table:table-cell>
          <table:table-cell table:style-name="ce103" table:formula="of:=COUNTIF([.C$3:.C$38];[.$A$48])" office:value-type="float" office:value="36">
            <text:p>36</text:p>
          </table:table-cell>
          <table:table-cell table:style-name="ce103" table:formula="of:=COUNTIF([.D$3:.D$38];[.$A$48])" office:value-type="float" office:value="36">
            <text:p>36</text:p>
          </table:table-cell>
          <table:table-cell table:style-name="ce103" table:formula="of:=COUNTIF([.E$3:.E$38];[.$A$48])" office:value-type="float" office:value="36">
            <text:p>36</text:p>
          </table:table-cell>
          <table:table-cell table:style-name="ce103" table:formula="of:=COUNTIF([.F$3:.F$38];[.$A$48])" office:value-type="float" office:value="36">
            <text:p>36</text:p>
          </table:table-cell>
          <table:table-cell table:style-name="ce103" table:formula="of:=COUNTIF([.G$3:.G$38];[.$A$48])" office:value-type="float" office:value="36">
            <text:p>36</text:p>
          </table:table-cell>
          <table:table-cell table:style-name="ce103" table:formula="of:=COUNTIF([.H$3:.H$38];[.$A$48])" office:value-type="float" office:value="36">
            <text:p>36</text:p>
          </table:table-cell>
          <table:table-cell table:style-name="ce103" table:formula="of:=COUNTIF([.I$3:.I$38];[.$A$48])" office:value-type="float" office:value="36">
            <text:p>36</text:p>
          </table:table-cell>
          <table:table-cell table:style-name="ce103" table:formula="of:=COUNTIF([.J$3:.J$38];[.$A$48])" office:value-type="float" office:value="36">
            <text:p>36</text:p>
          </table:table-cell>
          <table:table-cell table:style-name="ce103" table:formula="of:=COUNTIF([.K$3:.K$38];[.$A$48])" office:value-type="float" office:value="36">
            <text:p>36</text:p>
          </table:table-cell>
          <table:table-cell table:style-name="ce103" table:formula="of:=COUNTIF([.L$3:.L$38];[.$A$48])" office:value-type="float" office:value="36">
            <text:p>36</text:p>
          </table:table-cell>
          <table:table-cell table:style-name="ce103" table:formula="of:=COUNTIF([.M$3:.M$38];[.$A$48])" office:value-type="float" office:value="36">
            <text:p>36</text:p>
          </table:table-cell>
          <table:table-cell table:style-name="ce103" table:formula="of:=COUNTIF([.N$3:.N$38];[.$A$48])" office:value-type="float" office:value="36">
            <text:p>36</text:p>
          </table:table-cell>
          <table:table-cell table:style-name="ce103" table:formula="of:=COUNTIF([.O$3:.O$38];[.$A$48])" office:value-type="float" office:value="36">
            <text:p>36</text:p>
          </table:table-cell>
          <table:table-cell table:style-name="ce103" table:formula="of:=COUNTIF([.P$3:.P$38];[.$A$48])" office:value-type="float" office:value="36">
            <text:p>36</text:p>
          </table:table-cell>
          <table:table-cell table:style-name="ce103" table:formula="of:=COUNTIF([.Q$3:.Q$38];[.$A$48])" office:value-type="float" office:value="36">
            <text:p>36</text:p>
          </table:table-cell>
          <table:table-cell table:style-name="ce103" table:formula="of:=COUNTIF([.R$3:.R$38];[.$A$48])" office:value-type="float" office:value="36">
            <text:p>36</text:p>
          </table:table-cell>
          <table:table-cell table:style-name="ce103" table:formula="of:=COUNTIF([.S$3:.S$38];[.$A$48])" office:value-type="float" office:value="36">
            <text:p>36</text:p>
          </table:table-cell>
          <table:table-cell table:style-name="ce103" table:formula="of:=COUNTIF([.T$3:.T$38];[.$A$48])" office:value-type="float" office:value="36">
            <text:p>36</text:p>
          </table:table-cell>
          <table:table-cell table:style-name="ce103" table:formula="of:=COUNTIF([.U$3:.U$38];[.$A$48])" office:value-type="float" office:value="36">
            <text:p>36</text:p>
          </table:table-cell>
          <table:table-cell table:style-name="ce103" table:formula="of:=COUNTIF([.V$3:.V$38];[.$A$48])" office:value-type="float" office:value="36">
            <text:p>36</text:p>
          </table:table-cell>
          <table:table-cell table:style-name="ce103" table:formula="of:=COUNTIF([.W$3:.W$38];[.$A$48])" office:value-type="float" office:value="36">
            <text:p>36</text:p>
          </table:table-cell>
          <table:table-cell table:style-name="ce103" table:formula="of:=COUNTIF([.X$3:.X$38];[.$A$48])" office:value-type="float" office:value="36">
            <text:p>36</text:p>
          </table:table-cell>
          <table:table-cell table:style-name="ce103" table:formula="of:=COUNTIF([.Y$3:.Y$38];[.$A$48])" office:value-type="float" office:value="36">
            <text:p>36</text:p>
          </table:table-cell>
          <table:table-cell table:style-name="ce103" table:formula="of:=COUNTIF([.Z$3:.Z$38];[.$A$48])" office:value-type="float" office:value="36">
            <text:p>36</text:p>
          </table:table-cell>
          <table:table-cell table:style-name="ce103" table:formula="of:=COUNTIF([.AA$3:.AA$38];[.$A$48])" office:value-type="float" office:value="36">
            <text:p>36</text:p>
          </table:table-cell>
          <table:table-cell table:style-name="ce103" table:formula="of:=COUNTIF([.AB$3:.AB$38];[.$A$48])" office:value-type="float" office:value="36">
            <text:p>36</text:p>
          </table:table-cell>
          <table:table-cell table:style-name="ce103" table:formula="of:=COUNTIF([.AC$3:.AC$38];[.$A$48])" office:value-type="float" office:value="36">
            <text:p>36</text:p>
          </table:table-cell>
          <table:table-cell table:style-name="ce103" table:formula="of:=COUNTIF([.AD$3:.AD$38];[.$A$48])" office:value-type="float" office:value="36">
            <text:p>36</text:p>
          </table:table-cell>
          <table:table-cell table:style-name="ce103" table:formula="of:=COUNTIF([.AE$3:.AE$38];[.$A$48])" office:value-type="float" office:value="36">
            <text:p>36</text:p>
          </table:table-cell>
          <table:table-cell table:style-name="ce103" table:formula="of:=COUNTIF([.AF$3:.AF$38];[.$A$48])" office:value-type="float" office:value="36">
            <text:p>36</text:p>
          </table:table-cell>
          <table:table-cell table:style-name="ce103" table:formula="of:=COUNTIF([.AG$3:.AG$38];[.$A$48])" office:value-type="float" office:value="36">
            <text:p>36</text:p>
          </table:table-cell>
          <table:table-cell table:style-name="ce103" table:formula="of:=COUNTIF([.AH$3:.AH$38];[.$A$48])" office:value-type="float" office:value="36">
            <text:p>36</text:p>
          </table:table-cell>
          <table:table-cell table:style-name="ce103" table:formula="of:=COUNTIF([.AI$3:.AI$38];[.$A$48])" office:value-type="float" office:value="36">
            <text:p>36</text:p>
          </table:table-cell>
          <table:table-cell table:style-name="ce103" table:formula="of:=COUNTIF([.AJ$3:.AJ$38];[.$A$48])" office:value-type="float" office:value="36">
            <text:p>36</text:p>
          </table:table-cell>
          <table:table-cell table:style-name="ce103" table:formula="of:=COUNTIF([.AK$3:.AK$38];[.$A$48])" office:value-type="float" office:value="36">
            <text:p>36</text:p>
          </table:table-cell>
          <table:table-cell table:style-name="ce103" table:formula="of:=COUNTIF([.AL$3:.AL$38];[.$A$48])" office:value-type="float" office:value="36">
            <text:p>36</text:p>
          </table:table-cell>
          <table:table-cell table:style-name="ce103" table:formula="of:=COUNTIF([.AM$3:.AM$38];[.$A$48])" office:value-type="float" office:value="36">
            <text:p>36</text:p>
          </table:table-cell>
          <table:table-cell table:style-name="ce103" table:formula="of:=COUNTIF([.AN$3:.AN$38];[.$A$48])" office:value-type="float" office:value="36">
            <text:p>36</text:p>
          </table:table-cell>
          <table:table-cell table:style-name="ce103" table:formula="of:=COUNTIF([.AO$3:.AO$38];[.$A$48])" office:value-type="float" office:value="36">
            <text:p>36</text:p>
          </table:table-cell>
          <table:table-cell table:style-name="ce103" table:formula="of:=COUNTIF([.AP$3:.AP$38];[.$A$48])" office:value-type="float" office:value="36">
            <text:p>36</text:p>
          </table:table-cell>
          <table:table-cell table:style-name="ce103" table:formula="of:=COUNTIF([.AQ$3:.AQ$38];[.$A$48])" office:value-type="float" office:value="36">
            <text:p>36</text:p>
          </table:table-cell>
          <table:table-cell table:style-name="ce103" table:formula="of:=COUNTIF([.AR$3:.AR$38];[.$A$48])" office:value-type="float" office:value="36">
            <text:p>36</text:p>
          </table:table-cell>
          <table:table-cell table:style-name="ce103" table:formula="of:=COUNTIF([.AS$3:.AS$38];[.$A$48])" office:value-type="float" office:value="36">
            <text:p>36</text:p>
          </table:table-cell>
          <table:table-cell table:style-name="ce103" table:formula="of:=COUNTIF([.AT$3:.AT$38];[.$A$48])" office:value-type="float" office:value="36">
            <text:p>36</text:p>
          </table:table-cell>
          <table:table-cell table:style-name="ce103" table:formula="of:=COUNTIF([.AU$3:.AU$38];[.$A$48])" office:value-type="float" office:value="36">
            <text:p>36</text:p>
          </table:table-cell>
          <table:table-cell table:style-name="ce103" table:formula="of:=COUNTIF([.AV$3:.AV$38];[.$A$48])" office:value-type="float" office:value="36">
            <text:p>36</text:p>
          </table:table-cell>
          <table:table-cell table:style-name="ce103" table:formula="of:=COUNTIF([.AW$3:.AW$38];[.$A$48])" office:value-type="float" office:value="36">
            <text:p>36</text:p>
          </table:table-cell>
          <table:table-cell table:style-name="ce103" table:formula="of:=COUNTIF([.AX$3:.AX$38];[.$A$48])" office:value-type="float" office:value="36">
            <text:p>36</text:p>
          </table:table-cell>
          <table:table-cell table:style-name="ce103" table:formula="of:=COUNTIF([.AY$3:.AY$38];[.$A$48])" office:value-type="float" office:value="36">
            <text:p>36</text:p>
          </table:table-cell>
          <table:table-cell table:style-name="ce103" table:formula="of:=COUNTIF([.AZ$3:.AZ$38];[.$A$48])" office:value-type="float" office:value="36">
            <text:p>36</text:p>
          </table:table-cell>
          <table:table-cell table:number-columns-repeated="972"/>
        </table:table-row>
        <table:table-row table:style-name="ro6" table:number-rows-repeated="2">
          <table:table-cell table:style-name="Default" table:number-columns-repeated="52"/>
          <table:table-cell table:number-columns-repeated="972"/>
        </table:table-row>
        <table:table-row table:style-name="ro6">
          <table:table-cell table:style-name="Default" table:number-columns-repeated="2"/>
          <table:table-cell table:style-name="Default">
            <draw:custom-shape table:end-cell-address="CLASSE.O59" table:end-x="1.063cm" table:end-y="0.039cm" draw:z-index="0" draw:name="ZoneTexte 1" draw:style-name="gr1" draw:text-style-name="P1" svg:width="28.582cm" svg:height="3.64cm" svg:x="0.464cm" svg:y="0.04cm">
              <text:p text:style-name="P1"><text:span text:style-name="T1">ATTENTION !</text:span></text:p>
              <text:p text:style-name="P2"><text:span text:style-name="T1">- Compléter d'abord et uniquement les compétences et capacités souhaitées dans l'onglet "programmation", elles se recopieront ensuite automatiquement sur cette page et dans tous les onglets "élève".</text:span></text:p>
              <text:p text:style-name="P2"><text:span text:style-name="T1">- Compléter ensuite le niveau d'acquisition des élèves dans cet onglet au fur et à mesure de l'année, elles seront mises à jour automatiquement dans chaque fiche récapitulative élève.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8" table:number-columns-repeated="11"/>
          <table:table-cell table:style-name="Default" table:number-columns-repeated="38"/>
          <table:table-cell table:number-columns-repeated="972"/>
        </table:table-row>
        <table:table-row table:style-name="ro6">
          <table:table-cell table:style-name="Default" table:number-columns-repeated="3"/>
          <table:table-cell table:style-name="ce108" table:number-columns-repeated="11"/>
          <table:table-cell table:style-name="Default" table:number-columns-repeated="38"/>
          <table:table-cell table:number-columns-repeated="972"/>
        </table:table-row>
        <table:table-row table:style-name="ro2" table:number-rows-repeated="2">
          <table:table-cell table:style-name="Default" table:number-columns-repeated="3"/>
          <table:table-cell table:style-name="ce77" table:number-columns-repeated="5"/>
          <table:table-cell table:style-name="ce112" table:number-columns-repeated="4"/>
          <table:table-cell table:style-name="ce108" table:number-columns-repeated="2"/>
          <table:table-cell table:style-name="Default" table:number-columns-repeated="38"/>
          <table:table-cell table:number-columns-repeated="972"/>
        </table:table-row>
        <table:table-row table:style-name="ro2">
          <table:table-cell table:style-name="Default" table:number-columns-repeated="3"/>
          <table:table-cell table:style-name="ce109" table:number-columns-repeated="5"/>
          <table:table-cell table:style-name="ce112" table:number-columns-repeated="4"/>
          <table:table-cell table:style-name="ce108" table:number-columns-repeated="2"/>
          <table:table-cell table:style-name="Default" table:number-columns-repeated="38"/>
          <table:table-cell table:number-columns-repeated="972"/>
        </table:table-row>
        <table:table-row table:style-name="ro2">
          <table:table-cell table:style-name="Default" table:number-columns-repeated="3"/>
          <table:table-cell table:style-name="ce78" table:number-columns-repeated="5"/>
          <table:table-cell table:style-name="ce112" table:number-columns-repeated="4"/>
          <table:table-cell table:style-name="ce108" table:number-columns-repeated="2"/>
          <table:table-cell table:style-name="Default" table:number-columns-repeated="38"/>
          <table:table-cell table:number-columns-repeated="972"/>
        </table:table-row>
        <table:table-row table:style-name="ro2">
          <table:table-cell table:style-name="Default" table:number-columns-repeated="3"/>
          <table:table-cell table:style-name="ce110" table:number-columns-repeated="5"/>
          <table:table-cell table:style-name="ce112" table:number-columns-repeated="4"/>
          <table:table-cell table:style-name="ce108" table:number-columns-repeated="2"/>
          <table:table-cell table:style-name="Default" table:number-columns-repeated="38"/>
          <table:table-cell table:number-columns-repeated="972"/>
        </table:table-row>
        <table:table-row table:style-name="ro2">
          <table:table-cell table:style-name="Default" table:number-columns-repeated="3"/>
          <table:table-cell table:style-name="ce108" table:number-columns-repeated="11"/>
          <table:table-cell table:style-name="Default" table:number-columns-repeated="38"/>
          <table:table-cell table:number-columns-repeated="972"/>
        </table:table-row>
        <table:table-row table:style-name="ro2">
          <table:table-cell table:style-name="Default" table:number-columns-repeated="3"/>
          <table:table-cell table:style-name="ce108" table:number-columns-repeated="11"/>
          <table:table-cell table:style-name="Default" table:number-columns-repeated="38"/>
          <table:table-cell table:number-columns-repeated="972"/>
        </table:table-row>
        <table:named-expressions/>
      </table:table>
      <table:table table:name="ELEVE (1)" table:style-name="ta3" table:print-ranges="'ELEVE (1)'.A1:'ELEVE (1)'.C48">
        <office:forms form:automatic-focus="false" form:apply-design-mode="false"/>
        <table:table-column table:style-name="co6" table:default-cell-style-name="ce124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2" table:number-columns-repeated="1020" table:default-cell-style-name="Default"/>
        <table:table-row table:style-name="ro9">
          <table:table-cell table:style-name="ce122" office:value-type="string" table:number-columns-spanned="3" table:number-rows-spanned="1">
            <text:p>SUIVI de l'acquisition des compétences et capacités </text:p>
          </table:table-cell>
          <table:covered-table-cell table:number-columns-repeated="2" table:style-name="ce130"/>
          <table:table-cell table:number-columns-repeated="1021"/>
        </table:table-row>
        <table:table-row table:style-name="ro10">
          <table:table-cell table:style-name="ce123" table:formula="of:=[$CLASSE.B3]" office:value-type="string" office:string-value="NOM prénom" table:number-columns-spanned="3" table:number-rows-spanned="1">
            <text:p>NOM prénom</text:p>
          </table:table-cell>
          <table:covered-table-cell table:number-columns-repeated="2" table:style-name="ce131"/>
          <table:table-cell table:number-columns-repeated="1021"/>
        </table:table-row>
        <table:table-row table:style-name="ro10">
          <table:table-cell table:style-name="ce123" table:formula="of:=[$CLASSE.B1]" office:value-type="string" office:string-value="CLASSE/GROUPE :" table:number-columns-spanned="3" table:number-rows-spanned="1">
            <text:p>CLASSE/GROUPE :</text:p>
          </table:table-cell>
          <table:covered-table-cell table:number-columns-repeated="2" table:style-name="ce131"/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2">
          <table:table-cell table:style-name="ce125" office:value-type="string">
            <text:p>COMPETENCES</text:p>
          </table:table-cell>
          <table:table-cell table:style-name="ce132" office:value-type="string">
            <text:p>CAPACITES </text:p>
          </table:table-cell>
          <table:table-cell table:number-columns-repeated="1022"/>
        </table:table-row>
        <table:table-row table:style-name="ro11">
          <table:table-cell table:style-name="ce126" table:formula="of:=[$Programmation.E1]" office:value-type="string" office:string-value="Compétence 1" table:number-columns-spanned="1" table:number-rows-spanned="5">
            <text:p>Compétence 1</text:p>
          </table:table-cell>
          <table:table-cell table:style-name="ce16" table:formula="of:=[$Programmation.E$2]" office:value-type="string" office:string-value="capacité 1 ">
            <text:p>capacité 1 </text:p>
          </table:table-cell>
          <table:table-cell table:style-name="ce133" table:formula="of:=[$CLASSE.C$3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04"/>
          <table:table-cell table:style-name="ce16" table:formula="of:=[$Programmation.F$2]" office:value-type="string" office:string-value="capacité 2">
            <text:p>capacité 2</text:p>
          </table:table-cell>
          <table:table-cell table:style-name="ce133" table:formula="of:=[$CLASSE.D$3]" office:value-type="string" office:string-value="-">
            <text:p>-</text:p>
          </table:table-cell>
          <table:table-cell/>
          <table:table-cell table:style-name="ce45"/>
          <table:table-cell table:style-name="ce45">
            <draw:custom-shape table:end-cell-address="'ELEVE (1)'.F10" table:end-x="2.192cm" table:end-y="0.467cm" draw:z-index="0" draw:name="AutoShape 8" draw:style-name="gr2" draw:text-style-name="P3" svg:width="2.116cm" svg:height="1.465cm" svg:x="0.076cm" svg:y="0.40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45" table:number-columns-repeated="3"/>
          <table:table-cell table:number-columns-repeated="1015"/>
        </table:table-row>
        <table:table-row table:style-name="ro11">
          <table:covered-table-cell table:style-name="ce104"/>
          <table:table-cell table:style-name="ce16" table:formula="of:=[$Programmation.G$2]" office:value-type="string" office:string-value="capacité 3">
            <text:p>capacité 3</text:p>
          </table:table-cell>
          <table:table-cell table:style-name="ce133" table:formula="of:=[$CLASSE.E$3]" office:value-type="string" office:string-value="-">
            <text:p>-</text:p>
          </table:table-cell>
          <table:table-cell/>
          <table:table-cell table:style-name="ce134" table:content-validation-name="val2"/>
          <table:table-cell table:style-name="ce45" table:number-columns-repeated="4"/>
          <table:table-cell table:number-columns-repeated="1015"/>
        </table:table-row>
        <table:table-row table:style-name="ro11">
          <table:covered-table-cell table:style-name="ce104"/>
          <table:table-cell table:style-name="ce16" table:formula="of:=[$Programmation.H$2]" office:value-type="string" office:string-value="capacité 4">
            <text:p>capacité 4</text:p>
          </table:table-cell>
          <table:table-cell table:style-name="ce133" table:formula="of:=[$CLASSE.F$3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11"/>
          <table:table-cell table:style-name="ce16" table:formula="of:=[$Programmation.I$2]" office:value-type="string" office:string-value="capacité 5">
            <text:p>capacité 5</text:p>
          </table:table-cell>
          <table:table-cell table:style-name="ce133" table:formula="of:=[$CLASSE.G$3]" office:value-type="string" office:string-value="-">
            <text:p>-</text:p>
          </table:table-cell>
          <table:table-cell/>
          <table:table-cell table:style-name="ce45"/>
          <table:table-cell table:style-name="ce137" table:content-validation-name="val2"/>
          <table:table-cell table:style-name="ce45" table:number-columns-repeated="3"/>
          <table:table-cell table:number-columns-repeated="1015"/>
        </table:table-row>
        <table:table-row table:style-name="ro3">
          <table:table-cell table:style-name="ce127" table:formula="of:=[$Programmation.J1]" office:value-type="string" office:string-value="Compétence 2" table:number-columns-spanned="1" table:number-rows-spanned="5">
            <text:p>Compétence 2</text:p>
          </table:table-cell>
          <table:table-cell table:style-name="ce16" table:formula="of:=[$Programmation.J$2]" office:value-type="string" office:string-value="capacité 1">
            <text:p>capacité 1</text:p>
          </table:table-cell>
          <table:table-cell table:style-name="ce133" table:formula="of:=[$CLASSE.H$3]" office:value-type="string" office:string-value="-">
            <text:p>-</text:p>
          </table:table-cell>
          <table:table-cell/>
          <table:table-cell table:style-name="ce45" table:number-columns-repeated="4"/>
          <table:table-cell table:style-name="ce139"/>
          <table:table-cell table:number-columns-repeated="1015"/>
        </table:table-row>
        <table:table-row table:style-name="ro11">
          <table:covered-table-cell table:style-name="ce24"/>
          <table:table-cell table:style-name="ce16" table:formula="of:=[$Programmation.K$2]" office:value-type="string" office:string-value="capacité 2">
            <text:p>capacité 2</text:p>
          </table:table-cell>
          <table:table-cell table:style-name="ce133" table:formula="of:=[$CLASSE.I$3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4"/>
          <table:table-cell table:style-name="ce16" table:formula="of:=[$Programmation.L$2]" office:value-type="string" office:string-value="capacité 3">
            <text:p>capacité 3</text:p>
          </table:table-cell>
          <table:table-cell table:style-name="ce133" table:formula="of:=[$CLASSE.J$3]" office:value-type="string" office:string-value="-">
            <text:p>-</text:p>
          </table:table-cell>
          <table:table-cell/>
          <table:table-cell table:style-name="ce45"/>
          <table:table-cell table:style-name="ce138"/>
          <table:table-cell table:style-name="ce45" table:number-columns-repeated="3"/>
          <table:table-cell table:number-columns-repeated="1015"/>
        </table:table-row>
        <table:table-row table:style-name="ro11">
          <table:covered-table-cell table:style-name="ce24"/>
          <table:table-cell table:style-name="ce16" table:formula="of:=[$Programmation.M$2]" office:value-type="string" office:string-value="capacité 4">
            <text:p>capacité 4</text:p>
          </table:table-cell>
          <table:table-cell table:style-name="ce133" table:formula="of:=[$CLASSE.K$3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5"/>
          <table:table-cell table:style-name="ce16" table:formula="of:=[$Programmation.N$2]" office:value-type="string" office:string-value="capacité 5">
            <text:p>capacité 5</text:p>
          </table:table-cell>
          <table:table-cell table:style-name="ce133" table:formula="of:=[$CLASSE.L$3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128" table:formula="of:=[$Programmation.O1]" office:value-type="string" office:string-value="Compétence 3" table:number-columns-spanned="1" table:number-rows-spanned="5">
            <text:p>Compétence 3</text:p>
          </table:table-cell>
          <table:table-cell table:style-name="ce16" table:formula="of:=[$Programmation.O$2]" office:value-type="string" office:string-value="capacité 1 ">
            <text:p>capacité 1 </text:p>
          </table:table-cell>
          <table:table-cell table:style-name="ce133" table:formula="of:=[$CLASSE.M$3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9"/>
          <table:table-cell table:style-name="ce16" table:formula="of:=[$Programmation.P$2]" office:value-type="string" office:string-value="capacité 2">
            <text:p>capacité 2</text:p>
          </table:table-cell>
          <table:table-cell table:style-name="ce133" table:formula="of:=[$CLASSE.N$3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9"/>
          <table:table-cell table:style-name="ce16" table:formula="of:=[$Programmation.Q$2]" office:value-type="string" office:string-value="capacité 3">
            <text:p>capacité 3</text:p>
          </table:table-cell>
          <table:table-cell table:style-name="ce133" table:formula="of:=[$CLASSE.O$3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9"/>
          <table:table-cell table:style-name="ce16" table:formula="of:=[$Programmation.R$2]" office:value-type="string" office:string-value="capacité 4">
            <text:p>capacité 4</text:p>
          </table:table-cell>
          <table:table-cell table:style-name="ce133" table:formula="of:=[$CLASSE.P$3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0"/>
          <table:table-cell table:style-name="ce16" table:formula="of:=[$Programmation.S$2]" office:value-type="string" office:string-value="capacité 5">
            <text:p>capacité 5</text:p>
          </table:table-cell>
          <table:table-cell table:style-name="ce133" table:formula="of:=[$CLASSE.Q$3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31" table:formula="of:=[$Programmation.T1]" office:value-type="string" office:string-value="Compétence 4" table:number-columns-spanned="1" table:number-rows-spanned="5">
            <text:p>Compétence 4</text:p>
          </table:table-cell>
          <table:table-cell table:style-name="ce16" table:formula="of:=[$Programmation.T$2]" office:value-type="string" office:string-value="capacité 1 ">
            <text:p>capacité 1 </text:p>
          </table:table-cell>
          <table:table-cell table:style-name="ce133" table:formula="of:=[$CLASSE.R$3]" office:value-type="string" office:string-value="-">
            <text:p>-</text:p>
          </table:table-cell>
          <table:table-cell/>
          <table:table-cell table:style-name="ce135"/>
          <table:table-cell table:style-name="ce45" table:number-columns-repeated="4"/>
          <table:table-cell table:number-columns-repeated="1015"/>
        </table:table-row>
        <table:table-row table:style-name="ro11">
          <table:covered-table-cell table:style-name="ce33"/>
          <table:table-cell table:style-name="ce16" table:formula="of:=[$Programmation.U$2]" office:value-type="string" office:string-value="capacité 2">
            <text:p>capacité 2</text:p>
          </table:table-cell>
          <table:table-cell table:style-name="ce133" table:formula="of:=[$CLASSE.S$3]" office:value-type="string" office:string-value="-">
            <text:p>-</text:p>
          </table:table-cell>
          <table:table-cell/>
          <table:table-cell table:style-name="ce135"/>
          <table:table-cell table:style-name="ce45" table:number-columns-repeated="4"/>
          <table:table-cell table:number-columns-repeated="1015"/>
        </table:table-row>
        <table:table-row table:style-name="ro11">
          <table:covered-table-cell table:style-name="ce33"/>
          <table:table-cell table:style-name="ce16" table:formula="of:=[$Programmation.V$2]" office:value-type="string" office:string-value="capacité 3">
            <text:p>capacité 3</text:p>
          </table:table-cell>
          <table:table-cell table:style-name="ce133" table:formula="of:=[$CLASSE.T$3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3"/>
          <table:table-cell table:style-name="ce16" table:formula="of:=[$Programmation.W$2]" office:value-type="string" office:string-value="capacité 4">
            <text:p>capacité 4</text:p>
          </table:table-cell>
          <table:table-cell table:style-name="ce133" table:formula="of:=[$CLASSE.U$3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14"/>
          <table:table-cell table:style-name="ce16" table:formula="of:=[$Programmation.X$2]" office:value-type="string" office:string-value="capacité 5">
            <text:p>capacité 5</text:p>
          </table:table-cell>
          <table:table-cell table:style-name="ce133" table:formula="of:=[$CLASSE.V$3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129" table:formula="of:=[$Programmation.Y1]" office:value-type="string" office:string-value="Compétence 5" table:number-columns-spanned="1" table:number-rows-spanned="5">
            <text:p>Compétence 5</text:p>
          </table:table-cell>
          <table:table-cell table:style-name="ce16" table:formula="of:=[$Programmation.Y$2]" office:value-type="string" office:string-value="capacité 1">
            <text:p>capacité 1</text:p>
          </table:table-cell>
          <table:table-cell table:style-name="ce133" table:formula="of:=[$CLASSE.W$3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8"/>
          <table:table-cell table:style-name="ce16" table:formula="of:=[$Programmation.Z$2]" office:value-type="string" office:string-value="capacité 2">
            <text:p>capacité 2</text:p>
          </table:table-cell>
          <table:table-cell table:style-name="ce133" table:formula="of:=[$CLASSE.X$3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8"/>
          <table:table-cell table:style-name="ce16" table:formula="of:=[$Programmation.AA$2]" office:value-type="string" office:string-value="capacité 3">
            <text:p>capacité 3</text:p>
          </table:table-cell>
          <table:table-cell table:style-name="ce133" table:formula="of:=[$CLASSE.Y$3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8"/>
          <table:table-cell table:style-name="ce16" table:formula="of:=[$Programmation.AB$2]" office:value-type="string" office:string-value="capacité 4">
            <text:p>capacité 4</text:p>
          </table:table-cell>
          <table:table-cell table:style-name="ce133" table:formula="of:=[$CLASSE.Z$3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16"/>
          <table:table-cell table:style-name="ce16" table:formula="of:=[$Programmation.AC$2]" office:value-type="string" office:string-value="capacité 5">
            <text:p>capacité 5</text:p>
          </table:table-cell>
          <table:table-cell table:style-name="ce133" table:formula="of:=[$CLASSE.AA$3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40" table:formula="of:=[$Programmation.AD1]" office:value-type="string" office:string-value="Compétence 6" table:number-columns-spanned="1" table:number-rows-spanned="5">
            <text:p>Compétence 6</text:p>
          </table:table-cell>
          <table:table-cell table:style-name="ce16" table:formula="of:=[$Programmation.AD$2]" office:value-type="string" office:string-value="capacité 1 ">
            <text:p>capacité 1 </text:p>
          </table:table-cell>
          <table:table-cell table:style-name="ce133" table:formula="of:=[$CLASSE.AB$3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42"/>
          <table:table-cell table:style-name="ce16" table:formula="of:=[$Programmation.AE$2]" office:value-type="string" office:string-value="capacité 2">
            <text:p>capacité 2</text:p>
          </table:table-cell>
          <table:table-cell table:style-name="ce133" table:formula="of:=[$CLASSE.AC$3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42"/>
          <table:table-cell table:style-name="ce16" table:formula="of:=[$Programmation.AF$2]" office:value-type="string" office:string-value="capacité 3">
            <text:p>capacité 3</text:p>
          </table:table-cell>
          <table:table-cell table:style-name="ce133" table:formula="of:=[$CLASSE.AD$3]" office:value-type="string" office:string-value="-">
            <text:p>-</text:p>
          </table:table-cell>
          <table:table-cell/>
          <table:table-cell table:style-name="ce136"/>
          <table:table-cell table:style-name="ce45" table:number-columns-repeated="4"/>
          <table:table-cell table:number-columns-repeated="1015"/>
        </table:table-row>
        <table:table-row table:style-name="ro7">
          <table:covered-table-cell table:style-name="ce42"/>
          <table:table-cell table:style-name="ce16" table:formula="of:=[$Programmation.AG$2]" office:value-type="string" office:string-value="capacité 4">
            <text:p>capacité 4</text:p>
          </table:table-cell>
          <table:table-cell table:style-name="ce133" table:formula="of:=[$CLASSE.AE$3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42"/>
          <table:table-cell table:style-name="ce16" table:formula="of:=[$Programmation.AH$2]" office:value-type="string" office:string-value="capacité 5">
            <text:p>capacité 5</text:p>
          </table:table-cell>
          <table:table-cell table:style-name="ce133" table:formula="of:=[$CLASSE.AF$3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43" table:formula="of:=[$Programmation.AI1]" office:value-type="string" office:string-value="Compétence 7" table:number-columns-spanned="1" table:number-rows-spanned="5">
            <text:p>Compétence 7</text:p>
          </table:table-cell>
          <table:table-cell table:style-name="ce16" table:formula="of:=[$Programmation.AI$2]" office:value-type="string" office:string-value="capacité 1 ">
            <text:p>capacité 1 </text:p>
          </table:table-cell>
          <table:table-cell table:style-name="ce133" table:formula="of:=[$CLASSE.AG$3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J$2]" office:value-type="string" office:string-value="capacité 2">
            <text:p>capacité 2</text:p>
          </table:table-cell>
          <table:table-cell table:style-name="ce133" table:formula="of:=[$CLASSE.AH$3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K$2]" office:value-type="string" office:string-value="capacité 3">
            <text:p>capacité 3</text:p>
          </table:table-cell>
          <table:table-cell table:style-name="ce133" table:formula="of:=[$CLASSE.AI$3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L$2]" office:value-type="string" office:string-value="capacité 4">
            <text:p>capacité 4</text:p>
          </table:table-cell>
          <table:table-cell table:style-name="ce133" table:formula="of:=[$CLASSE.AJ$3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M$2]" office:value-type="string" office:string-value="capacité 5">
            <text:p>capacité 5</text:p>
          </table:table-cell>
          <table:table-cell table:style-name="ce133" table:formula="of:=[$CLASSE.AK$3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48" table:formula="of:=[$Programmation.AN1]" office:value-type="string" office:string-value="Compétence 8 " table:number-columns-spanned="1" table:number-rows-spanned="5">
            <text:p>Compétence 8 </text:p>
          </table:table-cell>
          <table:table-cell table:style-name="ce16" table:formula="of:=[$Programmation.AN$2]" office:value-type="string" office:string-value="capacité 1 ">
            <text:p>capacité 1 </text:p>
          </table:table-cell>
          <table:table-cell table:style-name="ce133" table:formula="of:=[$CLASSE.AL$3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0"/>
          <table:table-cell table:style-name="ce16" table:formula="of:=[$Programmation.AO$2]" office:value-type="string" office:string-value="capacité 2">
            <text:p>capacité 2</text:p>
          </table:table-cell>
          <table:table-cell table:style-name="ce133" table:formula="of:=[$CLASSE.AM$3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0"/>
          <table:table-cell table:style-name="ce16" table:formula="of:=[$Programmation.AP$2]" office:value-type="string" office:string-value="capacité 3">
            <text:p>capacité 3</text:p>
          </table:table-cell>
          <table:table-cell table:style-name="ce133" table:formula="of:=[$CLASSE.AN$3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0"/>
          <table:table-cell table:style-name="ce16" table:formula="of:=[$Programmation.AQ$2]" office:value-type="string" office:string-value="capacité 4">
            <text:p>capacité 4</text:p>
          </table:table-cell>
          <table:table-cell table:style-name="ce133" table:formula="of:=[$CLASSE.AO$3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118"/>
          <table:table-cell table:style-name="ce16" table:formula="of:=[$Programmation.AR$2]" office:value-type="string" office:string-value="capacité 5">
            <text:p>capacité 5</text:p>
          </table:table-cell>
          <table:table-cell table:style-name="ce133" table:formula="of:=[$CLASSE.AP$3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51" table:formula="of:=[$Programmation.AS1]" office:value-type="string" office:string-value="Compétence 9" table:number-columns-spanned="1" table:number-rows-spanned="5">
            <text:p>Compétence 9</text:p>
          </table:table-cell>
          <table:table-cell table:style-name="ce16" table:formula="of:=[$Programmation.AS$2]" office:value-type="string" office:string-value="capacité 1 ">
            <text:p>capacité 1 </text:p>
          </table:table-cell>
          <table:table-cell table:style-name="ce133" table:formula="of:=[$CLASSE.AQ$3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T$2]" office:value-type="string" office:string-value="capacité 2">
            <text:p>capacité 2</text:p>
          </table:table-cell>
          <table:table-cell table:style-name="ce133" table:formula="of:=[$CLASSE.AQ$3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U$2]" office:value-type="string" office:string-value="capacité 3">
            <text:p>capacité 3</text:p>
          </table:table-cell>
          <table:table-cell table:style-name="ce133" table:formula="of:=[$CLASSE.AQ$3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V$2]" office:value-type="string" office:string-value="capacité 4">
            <text:p>capacité 4</text:p>
          </table:table-cell>
          <table:table-cell table:style-name="ce133" table:formula="of:=[$CLASSE.AQ$3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W$2]" office:value-type="string" office:string-value="capacité 5">
            <text:p>capacité 5</text:p>
          </table:table-cell>
          <table:table-cell table:style-name="ce133" table:formula="of:=[$CLASSE.AQ$3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54" table:formula="of:=[$Programmation.AX1]" office:value-type="string" office:string-value="Compétence 10" table:number-columns-spanned="1" table:number-rows-spanned="5">
            <text:p>Compétence 10</text:p>
          </table:table-cell>
          <table:table-cell table:style-name="ce16" table:formula="of:=[$Programmation.AX$2]" office:value-type="string" office:string-value="capacité 1">
            <text:p>capacité 1</text:p>
          </table:table-cell>
          <table:table-cell table:style-name="ce133" table:formula="of:=[$CLASSE.AQ$3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AY$2]" office:value-type="string" office:string-value="capacité 2">
            <text:p>capacité 2</text:p>
          </table:table-cell>
          <table:table-cell table:style-name="ce133" table:formula="of:=[$CLASSE.AQ$3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AZ$2]" office:value-type="string" office:string-value="capacité 3">
            <text:p>capacité 3</text:p>
          </table:table-cell>
          <table:table-cell table:style-name="ce133" table:formula="of:=[$CLASSE.AQ$3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BA$2]" office:value-type="string" office:string-value="capacité 4">
            <text:p>capacité 4</text:p>
          </table:table-cell>
          <table:table-cell table:style-name="ce133" table:formula="of:=[$CLASSE.AQ$3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BB$2]" office:value-type="string" office:string-value="capacité 5">
            <text:p>capacité 5</text:p>
          </table:table-cell>
          <table:table-cell table:style-name="ce133" table:formula="of:=[$CLASSE.AQ$3]" office:value-type="string" office:string-value="-">
            <text:p>-</text:p>
          </table:table-cell>
          <table:table-cell table:number-columns-repeated="1021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rogrammation.$A$1" table:cell-range-address="$'ELEVE (1)'.$A$1:.$C$48" table:range-usable-as="print-range"/>
        </table:named-expressions>
      </table:table>
      <table:table table:name="ELEVE (2)" table:style-name="ta4" table:print-ranges="'ELEVE (2)'.A1:'ELEVE (2)'.C48">
        <table:table-column table:style-name="co6" table:default-cell-style-name="ce124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2" table:number-columns-repeated="1020" table:default-cell-style-name="Default"/>
        <table:table-row table:style-name="ro9">
          <table:table-cell table:style-name="ce122" office:value-type="string" table:number-columns-spanned="3" table:number-rows-spanned="1">
            <text:p>SUIVI de l'acquisition des compétences et capacités </text:p>
          </table:table-cell>
          <table:covered-table-cell table:number-columns-repeated="2" table:style-name="ce130"/>
          <table:table-cell table:number-columns-repeated="1021"/>
        </table:table-row>
        <table:table-row table:style-name="ro10">
          <table:table-cell table:style-name="ce123" table:formula="of:=[$CLASSE.B4]" office:value-type="string" office:string-value="NOM Prénom" table:number-columns-spanned="3" table:number-rows-spanned="1">
            <text:p>NOM Prénom</text:p>
          </table:table-cell>
          <table:covered-table-cell table:number-columns-repeated="2" table:style-name="ce131"/>
          <table:table-cell table:number-columns-repeated="1021"/>
        </table:table-row>
        <table:table-row table:style-name="ro10">
          <table:table-cell table:style-name="ce123" table:formula="of:=[$CLASSE.B1]" office:value-type="string" office:string-value="CLASSE/GROUPE :" table:number-columns-spanned="3" table:number-rows-spanned="1">
            <text:p>CLASSE/GROUPE :</text:p>
          </table:table-cell>
          <table:covered-table-cell table:number-columns-repeated="2" table:style-name="ce131"/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2">
          <table:table-cell table:style-name="ce125" office:value-type="string">
            <text:p>COMPETENCES</text:p>
          </table:table-cell>
          <table:table-cell table:style-name="ce132" office:value-type="string">
            <text:p>CAPACITES </text:p>
          </table:table-cell>
          <table:table-cell table:number-columns-repeated="1022"/>
        </table:table-row>
        <table:table-row table:style-name="ro11">
          <table:table-cell table:style-name="ce126" table:formula="of:=[$Programmation.E1]" office:value-type="string" office:string-value="Compétence 1" table:number-columns-spanned="1" table:number-rows-spanned="5">
            <text:p>Compétence 1</text:p>
          </table:table-cell>
          <table:table-cell table:style-name="ce16" table:formula="of:=[$Programmation.E$2]" office:value-type="string" office:string-value="capacité 1 ">
            <text:p>capacité 1 </text:p>
          </table:table-cell>
          <table:table-cell table:style-name="ce140" table:formula="of:=[$CLASSE.C$4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04"/>
          <table:table-cell table:style-name="ce16" table:formula="of:=[$Programmation.F$2]" office:value-type="string" office:string-value="capacité 2">
            <text:p>capacité 2</text:p>
          </table:table-cell>
          <table:table-cell table:style-name="ce140" table:formula="of:=[$CLASSE.D$4]" office:value-type="string" office:string-value="-">
            <text:p>-</text:p>
          </table:table-cell>
          <table:table-cell/>
          <table:table-cell table:style-name="ce45"/>
          <table:table-cell table:style-name="ce45">
            <draw:custom-shape table:end-cell-address="'ELEVE (2)'.F10" table:end-x="2.192cm" table:end-y="0.467cm" draw:z-index="0" draw:name="AutoShape 8" draw:style-name="gr2" draw:text-style-name="P3" svg:width="2.116cm" svg:height="1.465cm" svg:x="0.076cm" svg:y="0.40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45" table:number-columns-repeated="3"/>
          <table:table-cell table:number-columns-repeated="1015"/>
        </table:table-row>
        <table:table-row table:style-name="ro11">
          <table:covered-table-cell table:style-name="ce104"/>
          <table:table-cell table:style-name="ce16" table:formula="of:=[$Programmation.G$2]" office:value-type="string" office:string-value="capacité 3">
            <text:p>capacité 3</text:p>
          </table:table-cell>
          <table:table-cell table:style-name="ce140" table:formula="of:=[$CLASSE.E$4]" office:value-type="string" office:string-value="-">
            <text:p>-</text:p>
          </table:table-cell>
          <table:table-cell/>
          <table:table-cell table:style-name="ce141" table:content-validation-name="val3"/>
          <table:table-cell table:style-name="ce45" table:number-columns-repeated="4"/>
          <table:table-cell table:number-columns-repeated="1015"/>
        </table:table-row>
        <table:table-row table:style-name="ro11">
          <table:covered-table-cell table:style-name="ce104"/>
          <table:table-cell table:style-name="ce16" table:formula="of:=[$Programmation.H$2]" office:value-type="string" office:string-value="capacité 4">
            <text:p>capacité 4</text:p>
          </table:table-cell>
          <table:table-cell table:style-name="ce140" table:formula="of:=[$CLASSE.F$4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11"/>
          <table:table-cell table:style-name="ce16" table:formula="of:=[$Programmation.I$2]" office:value-type="string" office:string-value="capacité 5">
            <text:p>capacité 5</text:p>
          </table:table-cell>
          <table:table-cell table:style-name="ce140" table:formula="of:=[$CLASSE.G$4]" office:value-type="string" office:string-value="-">
            <text:p>-</text:p>
          </table:table-cell>
          <table:table-cell/>
          <table:table-cell table:style-name="ce45"/>
          <table:table-cell table:style-name="ce144" table:content-validation-name="val3"/>
          <table:table-cell table:style-name="ce45" table:number-columns-repeated="3"/>
          <table:table-cell table:number-columns-repeated="1015"/>
        </table:table-row>
        <table:table-row table:style-name="ro3">
          <table:table-cell table:style-name="ce127" table:formula="of:=[$Programmation.J1]" office:value-type="string" office:string-value="Compétence 2" table:number-columns-spanned="1" table:number-rows-spanned="5">
            <text:p>Compétence 2</text:p>
          </table:table-cell>
          <table:table-cell table:style-name="ce16" table:formula="of:=[$Programmation.J$2]" office:value-type="string" office:string-value="capacité 1">
            <text:p>capacité 1</text:p>
          </table:table-cell>
          <table:table-cell table:style-name="ce140" table:formula="of:=[$CLASSE.H$4]" office:value-type="string" office:string-value="-">
            <text:p>-</text:p>
          </table:table-cell>
          <table:table-cell/>
          <table:table-cell table:style-name="ce45" table:number-columns-repeated="4"/>
          <table:table-cell table:style-name="ce139"/>
          <table:table-cell table:number-columns-repeated="1015"/>
        </table:table-row>
        <table:table-row table:style-name="ro11">
          <table:covered-table-cell table:style-name="ce24"/>
          <table:table-cell table:style-name="ce16" table:formula="of:=[$Programmation.K$2]" office:value-type="string" office:string-value="capacité 2">
            <text:p>capacité 2</text:p>
          </table:table-cell>
          <table:table-cell table:style-name="ce140" table:formula="of:=[$CLASSE.I$4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4"/>
          <table:table-cell table:style-name="ce16" table:formula="of:=[$Programmation.L$2]" office:value-type="string" office:string-value="capacité 3">
            <text:p>capacité 3</text:p>
          </table:table-cell>
          <table:table-cell table:style-name="ce140" table:formula="of:=[$CLASSE.J$4]" office:value-type="string" office:string-value="-">
            <text:p>-</text:p>
          </table:table-cell>
          <table:table-cell/>
          <table:table-cell table:style-name="ce45"/>
          <table:table-cell table:style-name="ce138"/>
          <table:table-cell table:style-name="ce45" table:number-columns-repeated="3"/>
          <table:table-cell table:number-columns-repeated="1015"/>
        </table:table-row>
        <table:table-row table:style-name="ro11">
          <table:covered-table-cell table:style-name="ce24"/>
          <table:table-cell table:style-name="ce16" table:formula="of:=[$Programmation.M$2]" office:value-type="string" office:string-value="capacité 4">
            <text:p>capacité 4</text:p>
          </table:table-cell>
          <table:table-cell table:style-name="ce140" table:formula="of:=[$CLASSE.K$4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5"/>
          <table:table-cell table:style-name="ce16" table:formula="of:=[$Programmation.N$2]" office:value-type="string" office:string-value="capacité 5">
            <text:p>capacité 5</text:p>
          </table:table-cell>
          <table:table-cell table:style-name="ce140" table:formula="of:=[$CLASSE.L$4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128" table:formula="of:=[$Programmation.O1]" office:value-type="string" office:string-value="Compétence 3" table:number-columns-spanned="1" table:number-rows-spanned="5">
            <text:p>Compétence 3</text:p>
          </table:table-cell>
          <table:table-cell table:style-name="ce16" table:formula="of:=[$Programmation.O$2]" office:value-type="string" office:string-value="capacité 1 ">
            <text:p>capacité 1 </text:p>
          </table:table-cell>
          <table:table-cell table:style-name="ce140" table:formula="of:=[$CLASSE.M$4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9"/>
          <table:table-cell table:style-name="ce16" table:formula="of:=[$Programmation.P$2]" office:value-type="string" office:string-value="capacité 2">
            <text:p>capacité 2</text:p>
          </table:table-cell>
          <table:table-cell table:style-name="ce140" table:formula="of:=[$CLASSE.N$4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9"/>
          <table:table-cell table:style-name="ce16" table:formula="of:=[$Programmation.Q$2]" office:value-type="string" office:string-value="capacité 3">
            <text:p>capacité 3</text:p>
          </table:table-cell>
          <table:table-cell table:style-name="ce140" table:formula="of:=[$CLASSE.O$4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9"/>
          <table:table-cell table:style-name="ce16" table:formula="of:=[$Programmation.R$2]" office:value-type="string" office:string-value="capacité 4">
            <text:p>capacité 4</text:p>
          </table:table-cell>
          <table:table-cell table:style-name="ce140" table:formula="of:=[$CLASSE.P$4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0"/>
          <table:table-cell table:style-name="ce16" table:formula="of:=[$Programmation.S$2]" office:value-type="string" office:string-value="capacité 5">
            <text:p>capacité 5</text:p>
          </table:table-cell>
          <table:table-cell table:style-name="ce140" table:formula="of:=[$CLASSE.Q$4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31" table:formula="of:=[$Programmation.T1]" office:value-type="string" office:string-value="Compétence 4" table:number-columns-spanned="1" table:number-rows-spanned="5">
            <text:p>Compétence 4</text:p>
          </table:table-cell>
          <table:table-cell table:style-name="ce16" table:formula="of:=[$Programmation.T$2]" office:value-type="string" office:string-value="capacité 1 ">
            <text:p>capacité 1 </text:p>
          </table:table-cell>
          <table:table-cell table:style-name="ce140" table:formula="of:=[$CLASSE.R$4]" office:value-type="string" office:string-value="-">
            <text:p>-</text:p>
          </table:table-cell>
          <table:table-cell/>
          <table:table-cell table:style-name="ce142"/>
          <table:table-cell table:style-name="ce45" table:number-columns-repeated="4"/>
          <table:table-cell table:number-columns-repeated="1015"/>
        </table:table-row>
        <table:table-row table:style-name="ro11">
          <table:covered-table-cell table:style-name="ce33"/>
          <table:table-cell table:style-name="ce16" table:formula="of:=[$Programmation.U$2]" office:value-type="string" office:string-value="capacité 2">
            <text:p>capacité 2</text:p>
          </table:table-cell>
          <table:table-cell table:style-name="ce140" table:formula="of:=[$CLASSE.S$4]" office:value-type="string" office:string-value="-">
            <text:p>-</text:p>
          </table:table-cell>
          <table:table-cell/>
          <table:table-cell table:style-name="ce142"/>
          <table:table-cell table:style-name="ce45" table:number-columns-repeated="4"/>
          <table:table-cell table:number-columns-repeated="1015"/>
        </table:table-row>
        <table:table-row table:style-name="ro11">
          <table:covered-table-cell table:style-name="ce33"/>
          <table:table-cell table:style-name="ce16" table:formula="of:=[$Programmation.V$2]" office:value-type="string" office:string-value="capacité 3">
            <text:p>capacité 3</text:p>
          </table:table-cell>
          <table:table-cell table:style-name="ce140" table:formula="of:=[$CLASSE.T$4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3"/>
          <table:table-cell table:style-name="ce16" table:formula="of:=[$Programmation.W$2]" office:value-type="string" office:string-value="capacité 4">
            <text:p>capacité 4</text:p>
          </table:table-cell>
          <table:table-cell table:style-name="ce140" table:formula="of:=[$CLASSE.U$4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14"/>
          <table:table-cell table:style-name="ce16" table:formula="of:=[$Programmation.X$2]" office:value-type="string" office:string-value="capacité 5">
            <text:p>capacité 5</text:p>
          </table:table-cell>
          <table:table-cell table:style-name="ce140" table:formula="of:=[$CLASSE.V$4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129" table:formula="of:=[$Programmation.Y1]" office:value-type="string" office:string-value="Compétence 5" table:number-columns-spanned="1" table:number-rows-spanned="5">
            <text:p>Compétence 5</text:p>
          </table:table-cell>
          <table:table-cell table:style-name="ce16" table:formula="of:=[$Programmation.Y$2]" office:value-type="string" office:string-value="capacité 1">
            <text:p>capacité 1</text:p>
          </table:table-cell>
          <table:table-cell table:style-name="ce140" table:formula="of:=[$CLASSE.W$4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8"/>
          <table:table-cell table:style-name="ce16" table:formula="of:=[$Programmation.Z$2]" office:value-type="string" office:string-value="capacité 2">
            <text:p>capacité 2</text:p>
          </table:table-cell>
          <table:table-cell table:style-name="ce140" table:formula="of:=[$CLASSE.X$4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8"/>
          <table:table-cell table:style-name="ce16" table:formula="of:=[$Programmation.AA$2]" office:value-type="string" office:string-value="capacité 3">
            <text:p>capacité 3</text:p>
          </table:table-cell>
          <table:table-cell table:style-name="ce140" table:formula="of:=[$CLASSE.Y$4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8"/>
          <table:table-cell table:style-name="ce16" table:formula="of:=[$Programmation.AB$2]" office:value-type="string" office:string-value="capacité 4">
            <text:p>capacité 4</text:p>
          </table:table-cell>
          <table:table-cell table:style-name="ce140" table:formula="of:=[$CLASSE.Z$4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16"/>
          <table:table-cell table:style-name="ce16" table:formula="of:=[$Programmation.AC$2]" office:value-type="string" office:string-value="capacité 5">
            <text:p>capacité 5</text:p>
          </table:table-cell>
          <table:table-cell table:style-name="ce140" table:formula="of:=[$CLASSE.AA$4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40" table:formula="of:=[$Programmation.AD1]" office:value-type="string" office:string-value="Compétence 6" table:number-columns-spanned="1" table:number-rows-spanned="5">
            <text:p>Compétence 6</text:p>
          </table:table-cell>
          <table:table-cell table:style-name="ce16" table:formula="of:=[$Programmation.AD$2]" office:value-type="string" office:string-value="capacité 1 ">
            <text:p>capacité 1 </text:p>
          </table:table-cell>
          <table:table-cell table:style-name="ce140" table:formula="of:=[$CLASSE.AB$4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42"/>
          <table:table-cell table:style-name="ce16" table:formula="of:=[$Programmation.AE$2]" office:value-type="string" office:string-value="capacité 2">
            <text:p>capacité 2</text:p>
          </table:table-cell>
          <table:table-cell table:style-name="ce140" table:formula="of:=[$CLASSE.AC$4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42"/>
          <table:table-cell table:style-name="ce16" table:formula="of:=[$Programmation.AF$2]" office:value-type="string" office:string-value="capacité 3">
            <text:p>capacité 3</text:p>
          </table:table-cell>
          <table:table-cell table:style-name="ce140" table:formula="of:=[$CLASSE.AD$4]" office:value-type="string" office:string-value="-">
            <text:p>-</text:p>
          </table:table-cell>
          <table:table-cell/>
          <table:table-cell table:style-name="ce143"/>
          <table:table-cell table:style-name="ce45" table:number-columns-repeated="4"/>
          <table:table-cell table:number-columns-repeated="1015"/>
        </table:table-row>
        <table:table-row table:style-name="ro7">
          <table:covered-table-cell table:style-name="ce42"/>
          <table:table-cell table:style-name="ce16" table:formula="of:=[$Programmation.AG$2]" office:value-type="string" office:string-value="capacité 4">
            <text:p>capacité 4</text:p>
          </table:table-cell>
          <table:table-cell table:style-name="ce140" table:formula="of:=[$CLASSE.AE$4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42"/>
          <table:table-cell table:style-name="ce16" table:formula="of:=[$Programmation.AH$2]" office:value-type="string" office:string-value="capacité 5">
            <text:p>capacité 5</text:p>
          </table:table-cell>
          <table:table-cell table:style-name="ce140" table:formula="of:=[$CLASSE.AF$4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43" table:formula="of:=[$Programmation.AI1]" office:value-type="string" office:string-value="Compétence 7" table:number-columns-spanned="1" table:number-rows-spanned="5">
            <text:p>Compétence 7</text:p>
          </table:table-cell>
          <table:table-cell table:style-name="ce16" table:formula="of:=[$Programmation.AI$2]" office:value-type="string" office:string-value="capacité 1 ">
            <text:p>capacité 1 </text:p>
          </table:table-cell>
          <table:table-cell table:style-name="ce140" table:formula="of:=[$CLASSE.AG$4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J$2]" office:value-type="string" office:string-value="capacité 2">
            <text:p>capacité 2</text:p>
          </table:table-cell>
          <table:table-cell table:style-name="ce140" table:formula="of:=[$CLASSE.AH$4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K$2]" office:value-type="string" office:string-value="capacité 3">
            <text:p>capacité 3</text:p>
          </table:table-cell>
          <table:table-cell table:style-name="ce140" table:formula="of:=[$CLASSE.AI$4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L$2]" office:value-type="string" office:string-value="capacité 4">
            <text:p>capacité 4</text:p>
          </table:table-cell>
          <table:table-cell table:style-name="ce140" table:formula="of:=[$CLASSE.AJ$4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M$2]" office:value-type="string" office:string-value="capacité 5">
            <text:p>capacité 5</text:p>
          </table:table-cell>
          <table:table-cell table:style-name="ce140" table:formula="of:=[$CLASSE.AK$4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48" table:formula="of:=[$Programmation.AN1]" office:value-type="string" office:string-value="Compétence 8 " table:number-columns-spanned="1" table:number-rows-spanned="5">
            <text:p>Compétence 8 </text:p>
          </table:table-cell>
          <table:table-cell table:style-name="ce16" table:formula="of:=[$Programmation.AN$2]" office:value-type="string" office:string-value="capacité 1 ">
            <text:p>capacité 1 </text:p>
          </table:table-cell>
          <table:table-cell table:style-name="ce140" table:formula="of:=[$CLASSE.AL$4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0"/>
          <table:table-cell table:style-name="ce16" table:formula="of:=[$Programmation.AO$2]" office:value-type="string" office:string-value="capacité 2">
            <text:p>capacité 2</text:p>
          </table:table-cell>
          <table:table-cell table:style-name="ce140" table:formula="of:=[$CLASSE.AM$4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0"/>
          <table:table-cell table:style-name="ce16" table:formula="of:=[$Programmation.AP$2]" office:value-type="string" office:string-value="capacité 3">
            <text:p>capacité 3</text:p>
          </table:table-cell>
          <table:table-cell table:style-name="ce140" table:formula="of:=[$CLASSE.AN$4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0"/>
          <table:table-cell table:style-name="ce16" table:formula="of:=[$Programmation.AQ$2]" office:value-type="string" office:string-value="capacité 4">
            <text:p>capacité 4</text:p>
          </table:table-cell>
          <table:table-cell table:style-name="ce140" table:formula="of:=[$CLASSE.AO$4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118"/>
          <table:table-cell table:style-name="ce16" table:formula="of:=[$Programmation.AR$2]" office:value-type="string" office:string-value="capacité 5">
            <text:p>capacité 5</text:p>
          </table:table-cell>
          <table:table-cell table:style-name="ce140" table:formula="of:=[$CLASSE.AP$4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51" table:formula="of:=[$Programmation.AS1]" office:value-type="string" office:string-value="Compétence 9" table:number-columns-spanned="1" table:number-rows-spanned="5">
            <text:p>Compétence 9</text:p>
          </table:table-cell>
          <table:table-cell table:style-name="ce16" table:formula="of:=[$Programmation.AS$2]" office:value-type="string" office:string-value="capacité 1 ">
            <text:p>capacité 1 </text:p>
          </table:table-cell>
          <table:table-cell table:style-name="ce140" table:formula="of:=[$CLASSE.AQ$4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T$2]" office:value-type="string" office:string-value="capacité 2">
            <text:p>capacité 2</text:p>
          </table:table-cell>
          <table:table-cell table:style-name="ce140" table:formula="of:=[$CLASSE.AQ$4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U$2]" office:value-type="string" office:string-value="capacité 3">
            <text:p>capacité 3</text:p>
          </table:table-cell>
          <table:table-cell table:style-name="ce140" table:formula="of:=[$CLASSE.AQ$4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V$2]" office:value-type="string" office:string-value="capacité 4">
            <text:p>capacité 4</text:p>
          </table:table-cell>
          <table:table-cell table:style-name="ce140" table:formula="of:=[$CLASSE.AQ$4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W$2]" office:value-type="string" office:string-value="capacité 5">
            <text:p>capacité 5</text:p>
          </table:table-cell>
          <table:table-cell table:style-name="ce140" table:formula="of:=[$CLASSE.AQ$4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54" table:formula="of:=[$Programmation.AX1]" office:value-type="string" office:string-value="Compétence 10" table:number-columns-spanned="1" table:number-rows-spanned="5">
            <text:p>Compétence 10</text:p>
          </table:table-cell>
          <table:table-cell table:style-name="ce16" table:formula="of:=[$Programmation.AX$2]" office:value-type="string" office:string-value="capacité 1">
            <text:p>capacité 1</text:p>
          </table:table-cell>
          <table:table-cell table:style-name="ce140" table:formula="of:=[$CLASSE.AQ$4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AY$2]" office:value-type="string" office:string-value="capacité 2">
            <text:p>capacité 2</text:p>
          </table:table-cell>
          <table:table-cell table:style-name="ce140" table:formula="of:=[$CLASSE.AQ$4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AZ$2]" office:value-type="string" office:string-value="capacité 3">
            <text:p>capacité 3</text:p>
          </table:table-cell>
          <table:table-cell table:style-name="ce140" table:formula="of:=[$CLASSE.AQ$4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BA$2]" office:value-type="string" office:string-value="capacité 4">
            <text:p>capacité 4</text:p>
          </table:table-cell>
          <table:table-cell table:style-name="ce140" table:formula="of:=[$CLASSE.AQ$4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BB$2]" office:value-type="string" office:string-value="capacité 5">
            <text:p>capacité 5</text:p>
          </table:table-cell>
          <table:table-cell table:style-name="ce140" table:formula="of:=[$CLASSE.AQ$4]" office:value-type="string" office:string-value="-">
            <text:p>-</text:p>
          </table:table-cell>
          <table:table-cell table:number-columns-repeated="1021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rogrammation.$A$1" table:cell-range-address="$'ELEVE (2)'.$A$1:.$C$48" table:range-usable-as="print-range"/>
        </table:named-expressions>
      </table:table>
      <table:table table:name="ELEVE (3)" table:style-name="ta5" table:print-ranges="'ELEVE (3)'.A1:'ELEVE (3)'.C48">
        <table:table-column table:style-name="co6" table:default-cell-style-name="ce124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2" table:number-columns-repeated="1020" table:default-cell-style-name="Default"/>
        <table:table-row table:style-name="ro9">
          <table:table-cell table:style-name="ce122" office:value-type="string" table:number-columns-spanned="3" table:number-rows-spanned="1">
            <text:p>SUIVI de l'acquisition des compétences et capacités </text:p>
          </table:table-cell>
          <table:covered-table-cell table:number-columns-repeated="2" table:style-name="ce130"/>
          <table:table-cell table:number-columns-repeated="1021"/>
        </table:table-row>
        <table:table-row table:style-name="ro10">
          <table:table-cell table:style-name="ce123" table:formula="of:=[$CLASSE.B5]" office:value-type="string" office:string-value="NOM Prénom" table:number-columns-spanned="3" table:number-rows-spanned="1">
            <text:p>NOM Prénom</text:p>
          </table:table-cell>
          <table:covered-table-cell table:number-columns-repeated="2" table:style-name="ce131"/>
          <table:table-cell table:number-columns-repeated="1021"/>
        </table:table-row>
        <table:table-row table:style-name="ro10">
          <table:table-cell table:style-name="ce123" table:formula="of:=[$CLASSE.B1]" office:value-type="string" office:string-value="CLASSE/GROUPE :" table:number-columns-spanned="3" table:number-rows-spanned="1">
            <text:p>CLASSE/GROUPE :</text:p>
          </table:table-cell>
          <table:covered-table-cell table:number-columns-repeated="2" table:style-name="ce131"/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2">
          <table:table-cell table:style-name="ce125" office:value-type="string">
            <text:p>COMPETENCES</text:p>
          </table:table-cell>
          <table:table-cell table:style-name="ce132" office:value-type="string">
            <text:p>CAPACITES </text:p>
          </table:table-cell>
          <table:table-cell table:number-columns-repeated="1022"/>
        </table:table-row>
        <table:table-row table:style-name="ro11">
          <table:table-cell table:style-name="ce126" table:formula="of:=[$Programmation.E1]" office:value-type="string" office:string-value="Compétence 1" table:number-columns-spanned="1" table:number-rows-spanned="5">
            <text:p>Compétence 1</text:p>
          </table:table-cell>
          <table:table-cell table:style-name="ce16" table:formula="of:=[$Programmation.E$2]" office:value-type="string" office:string-value="capacité 1 ">
            <text:p>capacité 1 </text:p>
          </table:table-cell>
          <table:table-cell table:style-name="ce145" table:formula="of:=[$CLASSE.C$5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04"/>
          <table:table-cell table:style-name="ce16" table:formula="of:=[$Programmation.F$2]" office:value-type="string" office:string-value="capacité 2">
            <text:p>capacité 2</text:p>
          </table:table-cell>
          <table:table-cell table:style-name="ce145" table:formula="of:=[$CLASSE.D$5]" office:value-type="string" office:string-value="-">
            <text:p>-</text:p>
          </table:table-cell>
          <table:table-cell/>
          <table:table-cell table:style-name="ce45"/>
          <table:table-cell table:style-name="ce45">
            <draw:custom-shape table:end-cell-address="'ELEVE (3)'.F10" table:end-x="2.192cm" table:end-y="0.467cm" draw:z-index="0" draw:name="AutoShape 8" draw:style-name="gr2" draw:text-style-name="P3" svg:width="2.116cm" svg:height="1.465cm" svg:x="0.076cm" svg:y="0.40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45" table:number-columns-repeated="3"/>
          <table:table-cell table:number-columns-repeated="1015"/>
        </table:table-row>
        <table:table-row table:style-name="ro11">
          <table:covered-table-cell table:style-name="ce104"/>
          <table:table-cell table:style-name="ce16" table:formula="of:=[$Programmation.G$2]" office:value-type="string" office:string-value="capacité 3">
            <text:p>capacité 3</text:p>
          </table:table-cell>
          <table:table-cell table:style-name="ce145" table:formula="of:=[$CLASSE.E$5]" office:value-type="string" office:string-value="-">
            <text:p>-</text:p>
          </table:table-cell>
          <table:table-cell/>
          <table:table-cell table:style-name="ce146" table:content-validation-name="val4"/>
          <table:table-cell table:style-name="ce45" table:number-columns-repeated="4"/>
          <table:table-cell table:number-columns-repeated="1015"/>
        </table:table-row>
        <table:table-row table:style-name="ro11">
          <table:covered-table-cell table:style-name="ce104"/>
          <table:table-cell table:style-name="ce16" table:formula="of:=[$Programmation.H$2]" office:value-type="string" office:string-value="capacité 4">
            <text:p>capacité 4</text:p>
          </table:table-cell>
          <table:table-cell table:style-name="ce145" table:formula="of:=[$CLASSE.F$5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11"/>
          <table:table-cell table:style-name="ce16" table:formula="of:=[$Programmation.I$2]" office:value-type="string" office:string-value="capacité 5">
            <text:p>capacité 5</text:p>
          </table:table-cell>
          <table:table-cell table:style-name="ce145" table:formula="of:=[$CLASSE.G$5]" office:value-type="string" office:string-value="-">
            <text:p>-</text:p>
          </table:table-cell>
          <table:table-cell/>
          <table:table-cell table:style-name="ce45"/>
          <table:table-cell table:style-name="ce149" table:content-validation-name="val4"/>
          <table:table-cell table:style-name="ce45" table:number-columns-repeated="3"/>
          <table:table-cell table:number-columns-repeated="1015"/>
        </table:table-row>
        <table:table-row table:style-name="ro3">
          <table:table-cell table:style-name="ce127" table:formula="of:=[$Programmation.J1]" office:value-type="string" office:string-value="Compétence 2" table:number-columns-spanned="1" table:number-rows-spanned="5">
            <text:p>Compétence 2</text:p>
          </table:table-cell>
          <table:table-cell table:style-name="ce16" table:formula="of:=[$Programmation.J$2]" office:value-type="string" office:string-value="capacité 1">
            <text:p>capacité 1</text:p>
          </table:table-cell>
          <table:table-cell table:style-name="ce145" table:formula="of:=[$CLASSE.H$5]" office:value-type="string" office:string-value="-">
            <text:p>-</text:p>
          </table:table-cell>
          <table:table-cell/>
          <table:table-cell table:style-name="ce45" table:number-columns-repeated="4"/>
          <table:table-cell table:style-name="ce139"/>
          <table:table-cell table:number-columns-repeated="1015"/>
        </table:table-row>
        <table:table-row table:style-name="ro11">
          <table:covered-table-cell table:style-name="ce24"/>
          <table:table-cell table:style-name="ce16" table:formula="of:=[$Programmation.K$2]" office:value-type="string" office:string-value="capacité 2">
            <text:p>capacité 2</text:p>
          </table:table-cell>
          <table:table-cell table:style-name="ce145" table:formula="of:=[$CLASSE.I$5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4"/>
          <table:table-cell table:style-name="ce16" table:formula="of:=[$Programmation.L$2]" office:value-type="string" office:string-value="capacité 3">
            <text:p>capacité 3</text:p>
          </table:table-cell>
          <table:table-cell table:style-name="ce145" table:formula="of:=[$CLASSE.J$5]" office:value-type="string" office:string-value="-">
            <text:p>-</text:p>
          </table:table-cell>
          <table:table-cell/>
          <table:table-cell table:style-name="ce45"/>
          <table:table-cell table:style-name="ce138"/>
          <table:table-cell table:style-name="ce45" table:number-columns-repeated="3"/>
          <table:table-cell table:number-columns-repeated="1015"/>
        </table:table-row>
        <table:table-row table:style-name="ro11">
          <table:covered-table-cell table:style-name="ce24"/>
          <table:table-cell table:style-name="ce16" table:formula="of:=[$Programmation.M$2]" office:value-type="string" office:string-value="capacité 4">
            <text:p>capacité 4</text:p>
          </table:table-cell>
          <table:table-cell table:style-name="ce145" table:formula="of:=[$CLASSE.K$5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5"/>
          <table:table-cell table:style-name="ce16" table:formula="of:=[$Programmation.N$2]" office:value-type="string" office:string-value="capacité 5">
            <text:p>capacité 5</text:p>
          </table:table-cell>
          <table:table-cell table:style-name="ce145" table:formula="of:=[$CLASSE.L$5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128" table:formula="of:=[$Programmation.O1]" office:value-type="string" office:string-value="Compétence 3" table:number-columns-spanned="1" table:number-rows-spanned="5">
            <text:p>Compétence 3</text:p>
          </table:table-cell>
          <table:table-cell table:style-name="ce16" table:formula="of:=[$Programmation.O$2]" office:value-type="string" office:string-value="capacité 1 ">
            <text:p>capacité 1 </text:p>
          </table:table-cell>
          <table:table-cell table:style-name="ce145" table:formula="of:=[$CLASSE.M$5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9"/>
          <table:table-cell table:style-name="ce16" table:formula="of:=[$Programmation.P$2]" office:value-type="string" office:string-value="capacité 2">
            <text:p>capacité 2</text:p>
          </table:table-cell>
          <table:table-cell table:style-name="ce145" table:formula="of:=[$CLASSE.N$5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9"/>
          <table:table-cell table:style-name="ce16" table:formula="of:=[$Programmation.Q$2]" office:value-type="string" office:string-value="capacité 3">
            <text:p>capacité 3</text:p>
          </table:table-cell>
          <table:table-cell table:style-name="ce145" table:formula="of:=[$CLASSE.O$5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9"/>
          <table:table-cell table:style-name="ce16" table:formula="of:=[$Programmation.R$2]" office:value-type="string" office:string-value="capacité 4">
            <text:p>capacité 4</text:p>
          </table:table-cell>
          <table:table-cell table:style-name="ce145" table:formula="of:=[$CLASSE.P$5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0"/>
          <table:table-cell table:style-name="ce16" table:formula="of:=[$Programmation.S$2]" office:value-type="string" office:string-value="capacité 5">
            <text:p>capacité 5</text:p>
          </table:table-cell>
          <table:table-cell table:style-name="ce145" table:formula="of:=[$CLASSE.Q$5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31" table:formula="of:=[$Programmation.T1]" office:value-type="string" office:string-value="Compétence 4" table:number-columns-spanned="1" table:number-rows-spanned="5">
            <text:p>Compétence 4</text:p>
          </table:table-cell>
          <table:table-cell table:style-name="ce16" table:formula="of:=[$Programmation.T$2]" office:value-type="string" office:string-value="capacité 1 ">
            <text:p>capacité 1 </text:p>
          </table:table-cell>
          <table:table-cell table:style-name="ce145" table:formula="of:=[$CLASSE.R$5]" office:value-type="string" office:string-value="-">
            <text:p>-</text:p>
          </table:table-cell>
          <table:table-cell/>
          <table:table-cell table:style-name="ce147"/>
          <table:table-cell table:style-name="ce45" table:number-columns-repeated="4"/>
          <table:table-cell table:number-columns-repeated="1015"/>
        </table:table-row>
        <table:table-row table:style-name="ro11">
          <table:covered-table-cell table:style-name="ce33"/>
          <table:table-cell table:style-name="ce16" table:formula="of:=[$Programmation.U$2]" office:value-type="string" office:string-value="capacité 2">
            <text:p>capacité 2</text:p>
          </table:table-cell>
          <table:table-cell table:style-name="ce145" table:formula="of:=[$CLASSE.S$5]" office:value-type="string" office:string-value="-">
            <text:p>-</text:p>
          </table:table-cell>
          <table:table-cell/>
          <table:table-cell table:style-name="ce147"/>
          <table:table-cell table:style-name="ce45" table:number-columns-repeated="4"/>
          <table:table-cell table:number-columns-repeated="1015"/>
        </table:table-row>
        <table:table-row table:style-name="ro11">
          <table:covered-table-cell table:style-name="ce33"/>
          <table:table-cell table:style-name="ce16" table:formula="of:=[$Programmation.V$2]" office:value-type="string" office:string-value="capacité 3">
            <text:p>capacité 3</text:p>
          </table:table-cell>
          <table:table-cell table:style-name="ce145" table:formula="of:=[$CLASSE.T$5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3"/>
          <table:table-cell table:style-name="ce16" table:formula="of:=[$Programmation.W$2]" office:value-type="string" office:string-value="capacité 4">
            <text:p>capacité 4</text:p>
          </table:table-cell>
          <table:table-cell table:style-name="ce145" table:formula="of:=[$CLASSE.U$5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14"/>
          <table:table-cell table:style-name="ce16" table:formula="of:=[$Programmation.X$2]" office:value-type="string" office:string-value="capacité 5">
            <text:p>capacité 5</text:p>
          </table:table-cell>
          <table:table-cell table:style-name="ce145" table:formula="of:=[$CLASSE.V$5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129" table:formula="of:=[$Programmation.Y1]" office:value-type="string" office:string-value="Compétence 5" table:number-columns-spanned="1" table:number-rows-spanned="5">
            <text:p>Compétence 5</text:p>
          </table:table-cell>
          <table:table-cell table:style-name="ce16" table:formula="of:=[$Programmation.Y$2]" office:value-type="string" office:string-value="capacité 1">
            <text:p>capacité 1</text:p>
          </table:table-cell>
          <table:table-cell table:style-name="ce145" table:formula="of:=[$CLASSE.W$5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8"/>
          <table:table-cell table:style-name="ce16" table:formula="of:=[$Programmation.Z$2]" office:value-type="string" office:string-value="capacité 2">
            <text:p>capacité 2</text:p>
          </table:table-cell>
          <table:table-cell table:style-name="ce145" table:formula="of:=[$CLASSE.X$5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8"/>
          <table:table-cell table:style-name="ce16" table:formula="of:=[$Programmation.AA$2]" office:value-type="string" office:string-value="capacité 3">
            <text:p>capacité 3</text:p>
          </table:table-cell>
          <table:table-cell table:style-name="ce145" table:formula="of:=[$CLASSE.Y$5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8"/>
          <table:table-cell table:style-name="ce16" table:formula="of:=[$Programmation.AB$2]" office:value-type="string" office:string-value="capacité 4">
            <text:p>capacité 4</text:p>
          </table:table-cell>
          <table:table-cell table:style-name="ce145" table:formula="of:=[$CLASSE.Z$5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16"/>
          <table:table-cell table:style-name="ce16" table:formula="of:=[$Programmation.AC$2]" office:value-type="string" office:string-value="capacité 5">
            <text:p>capacité 5</text:p>
          </table:table-cell>
          <table:table-cell table:style-name="ce145" table:formula="of:=[$CLASSE.AA$5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40" table:formula="of:=[$Programmation.AD1]" office:value-type="string" office:string-value="Compétence 6" table:number-columns-spanned="1" table:number-rows-spanned="5">
            <text:p>Compétence 6</text:p>
          </table:table-cell>
          <table:table-cell table:style-name="ce16" table:formula="of:=[$Programmation.AD$2]" office:value-type="string" office:string-value="capacité 1 ">
            <text:p>capacité 1 </text:p>
          </table:table-cell>
          <table:table-cell table:style-name="ce145" table:formula="of:=[$CLASSE.AB$5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42"/>
          <table:table-cell table:style-name="ce16" table:formula="of:=[$Programmation.AE$2]" office:value-type="string" office:string-value="capacité 2">
            <text:p>capacité 2</text:p>
          </table:table-cell>
          <table:table-cell table:style-name="ce145" table:formula="of:=[$CLASSE.AC$5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42"/>
          <table:table-cell table:style-name="ce16" table:formula="of:=[$Programmation.AF$2]" office:value-type="string" office:string-value="capacité 3">
            <text:p>capacité 3</text:p>
          </table:table-cell>
          <table:table-cell table:style-name="ce145" table:formula="of:=[$CLASSE.AD$5]" office:value-type="string" office:string-value="-">
            <text:p>-</text:p>
          </table:table-cell>
          <table:table-cell/>
          <table:table-cell table:style-name="ce148"/>
          <table:table-cell table:style-name="ce45" table:number-columns-repeated="4"/>
          <table:table-cell table:number-columns-repeated="1015"/>
        </table:table-row>
        <table:table-row table:style-name="ro7">
          <table:covered-table-cell table:style-name="ce42"/>
          <table:table-cell table:style-name="ce16" table:formula="of:=[$Programmation.AG$2]" office:value-type="string" office:string-value="capacité 4">
            <text:p>capacité 4</text:p>
          </table:table-cell>
          <table:table-cell table:style-name="ce145" table:formula="of:=[$CLASSE.AE$5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42"/>
          <table:table-cell table:style-name="ce16" table:formula="of:=[$Programmation.AH$2]" office:value-type="string" office:string-value="capacité 5">
            <text:p>capacité 5</text:p>
          </table:table-cell>
          <table:table-cell table:style-name="ce145" table:formula="of:=[$CLASSE.AF$5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43" table:formula="of:=[$Programmation.AI1]" office:value-type="string" office:string-value="Compétence 7" table:number-columns-spanned="1" table:number-rows-spanned="5">
            <text:p>Compétence 7</text:p>
          </table:table-cell>
          <table:table-cell table:style-name="ce16" table:formula="of:=[$Programmation.AI$2]" office:value-type="string" office:string-value="capacité 1 ">
            <text:p>capacité 1 </text:p>
          </table:table-cell>
          <table:table-cell table:style-name="ce145" table:formula="of:=[$CLASSE.AG$5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J$2]" office:value-type="string" office:string-value="capacité 2">
            <text:p>capacité 2</text:p>
          </table:table-cell>
          <table:table-cell table:style-name="ce145" table:formula="of:=[$CLASSE.AH$5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K$2]" office:value-type="string" office:string-value="capacité 3">
            <text:p>capacité 3</text:p>
          </table:table-cell>
          <table:table-cell table:style-name="ce145" table:formula="of:=[$CLASSE.AI$5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L$2]" office:value-type="string" office:string-value="capacité 4">
            <text:p>capacité 4</text:p>
          </table:table-cell>
          <table:table-cell table:style-name="ce145" table:formula="of:=[$CLASSE.AJ$5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M$2]" office:value-type="string" office:string-value="capacité 5">
            <text:p>capacité 5</text:p>
          </table:table-cell>
          <table:table-cell table:style-name="ce145" table:formula="of:=[$CLASSE.AK$5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48" table:formula="of:=[$Programmation.AN1]" office:value-type="string" office:string-value="Compétence 8 " table:number-columns-spanned="1" table:number-rows-spanned="5">
            <text:p>Compétence 8 </text:p>
          </table:table-cell>
          <table:table-cell table:style-name="ce16" table:formula="of:=[$Programmation.AN$2]" office:value-type="string" office:string-value="capacité 1 ">
            <text:p>capacité 1 </text:p>
          </table:table-cell>
          <table:table-cell table:style-name="ce145" table:formula="of:=[$CLASSE.AL$5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0"/>
          <table:table-cell table:style-name="ce16" table:formula="of:=[$Programmation.AO$2]" office:value-type="string" office:string-value="capacité 2">
            <text:p>capacité 2</text:p>
          </table:table-cell>
          <table:table-cell table:style-name="ce145" table:formula="of:=[$CLASSE.AM$5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0"/>
          <table:table-cell table:style-name="ce16" table:formula="of:=[$Programmation.AP$2]" office:value-type="string" office:string-value="capacité 3">
            <text:p>capacité 3</text:p>
          </table:table-cell>
          <table:table-cell table:style-name="ce145" table:formula="of:=[$CLASSE.AN$5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0"/>
          <table:table-cell table:style-name="ce16" table:formula="of:=[$Programmation.AQ$2]" office:value-type="string" office:string-value="capacité 4">
            <text:p>capacité 4</text:p>
          </table:table-cell>
          <table:table-cell table:style-name="ce145" table:formula="of:=[$CLASSE.AO$5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118"/>
          <table:table-cell table:style-name="ce16" table:formula="of:=[$Programmation.AR$2]" office:value-type="string" office:string-value="capacité 5">
            <text:p>capacité 5</text:p>
          </table:table-cell>
          <table:table-cell table:style-name="ce145" table:formula="of:=[$CLASSE.AP$5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51" table:formula="of:=[$Programmation.AS1]" office:value-type="string" office:string-value="Compétence 9" table:number-columns-spanned="1" table:number-rows-spanned="5">
            <text:p>Compétence 9</text:p>
          </table:table-cell>
          <table:table-cell table:style-name="ce16" table:formula="of:=[$Programmation.AS$2]" office:value-type="string" office:string-value="capacité 1 ">
            <text:p>capacité 1 </text:p>
          </table:table-cell>
          <table:table-cell table:style-name="ce145" table:formula="of:=[$CLASSE.AQ$5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T$2]" office:value-type="string" office:string-value="capacité 2">
            <text:p>capacité 2</text:p>
          </table:table-cell>
          <table:table-cell table:style-name="ce145" table:formula="of:=[$CLASSE.AQ$5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U$2]" office:value-type="string" office:string-value="capacité 3">
            <text:p>capacité 3</text:p>
          </table:table-cell>
          <table:table-cell table:style-name="ce145" table:formula="of:=[$CLASSE.AQ$5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V$2]" office:value-type="string" office:string-value="capacité 4">
            <text:p>capacité 4</text:p>
          </table:table-cell>
          <table:table-cell table:style-name="ce145" table:formula="of:=[$CLASSE.AQ$5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W$2]" office:value-type="string" office:string-value="capacité 5">
            <text:p>capacité 5</text:p>
          </table:table-cell>
          <table:table-cell table:style-name="ce145" table:formula="of:=[$CLASSE.AQ$5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54" table:formula="of:=[$Programmation.AX1]" office:value-type="string" office:string-value="Compétence 10" table:number-columns-spanned="1" table:number-rows-spanned="5">
            <text:p>Compétence 10</text:p>
          </table:table-cell>
          <table:table-cell table:style-name="ce16" table:formula="of:=[$Programmation.AX$2]" office:value-type="string" office:string-value="capacité 1">
            <text:p>capacité 1</text:p>
          </table:table-cell>
          <table:table-cell table:style-name="ce145" table:formula="of:=[$CLASSE.AQ$5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AY$2]" office:value-type="string" office:string-value="capacité 2">
            <text:p>capacité 2</text:p>
          </table:table-cell>
          <table:table-cell table:style-name="ce145" table:formula="of:=[$CLASSE.AQ$5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AZ$2]" office:value-type="string" office:string-value="capacité 3">
            <text:p>capacité 3</text:p>
          </table:table-cell>
          <table:table-cell table:style-name="ce145" table:formula="of:=[$CLASSE.AQ$5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BA$2]" office:value-type="string" office:string-value="capacité 4">
            <text:p>capacité 4</text:p>
          </table:table-cell>
          <table:table-cell table:style-name="ce145" table:formula="of:=[$CLASSE.AQ$5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BB$2]" office:value-type="string" office:string-value="capacité 5">
            <text:p>capacité 5</text:p>
          </table:table-cell>
          <table:table-cell table:style-name="ce145" table:formula="of:=[$CLASSE.AQ$5]" office:value-type="string" office:string-value="-">
            <text:p>-</text:p>
          </table:table-cell>
          <table:table-cell table:number-columns-repeated="1021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rogrammation.$A$1" table:cell-range-address="$'ELEVE (3)'.$A$1:.$C$48" table:range-usable-as="print-range"/>
        </table:named-expressions>
      </table:table>
      <table:table table:name="ELEVE (4)" table:style-name="ta6" table:print-ranges="'ELEVE (4)'.A1:'ELEVE (4)'.C48">
        <table:table-column table:style-name="co6" table:default-cell-style-name="ce124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2" table:number-columns-repeated="1020" table:default-cell-style-name="Default"/>
        <table:table-row table:style-name="ro9">
          <table:table-cell table:style-name="ce122" office:value-type="string" table:number-columns-spanned="3" table:number-rows-spanned="1">
            <text:p>SUIVI de l'acquisition des compétences et capacités </text:p>
          </table:table-cell>
          <table:covered-table-cell table:number-columns-repeated="2" table:style-name="ce130"/>
          <table:table-cell table:number-columns-repeated="1021"/>
        </table:table-row>
        <table:table-row table:style-name="ro10">
          <table:table-cell table:style-name="ce123" table:formula="of:=[$CLASSE.B6]" office:value-type="string" office:string-value="NOM Prénom" table:number-columns-spanned="3" table:number-rows-spanned="1">
            <text:p>NOM Prénom</text:p>
          </table:table-cell>
          <table:covered-table-cell table:number-columns-repeated="2" table:style-name="ce131"/>
          <table:table-cell table:number-columns-repeated="1021"/>
        </table:table-row>
        <table:table-row table:style-name="ro10">
          <table:table-cell table:style-name="ce123" table:formula="of:=[$CLASSE.B1]" office:value-type="string" office:string-value="CLASSE/GROUPE :" table:number-columns-spanned="3" table:number-rows-spanned="1">
            <text:p>CLASSE/GROUPE :</text:p>
          </table:table-cell>
          <table:covered-table-cell table:number-columns-repeated="2" table:style-name="ce131"/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2">
          <table:table-cell table:style-name="ce125" office:value-type="string">
            <text:p>COMPETENCES</text:p>
          </table:table-cell>
          <table:table-cell table:style-name="ce132" office:value-type="string">
            <text:p>CAPACITES </text:p>
          </table:table-cell>
          <table:table-cell table:number-columns-repeated="1022"/>
        </table:table-row>
        <table:table-row table:style-name="ro11">
          <table:table-cell table:style-name="ce126" table:formula="of:=[$Programmation.E1]" office:value-type="string" office:string-value="Compétence 1" table:number-columns-spanned="1" table:number-rows-spanned="5">
            <text:p>Compétence 1</text:p>
          </table:table-cell>
          <table:table-cell table:style-name="ce16" table:formula="of:=[$Programmation.E$2]" office:value-type="string" office:string-value="capacité 1 ">
            <text:p>capacité 1 </text:p>
          </table:table-cell>
          <table:table-cell table:style-name="ce150" table:formula="of:=[$CLASSE.C$6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04"/>
          <table:table-cell table:style-name="ce16" table:formula="of:=[$Programmation.F$2]" office:value-type="string" office:string-value="capacité 2">
            <text:p>capacité 2</text:p>
          </table:table-cell>
          <table:table-cell table:style-name="ce150" table:formula="of:=[$CLASSE.D$6]" office:value-type="string" office:string-value="-">
            <text:p>-</text:p>
          </table:table-cell>
          <table:table-cell/>
          <table:table-cell table:style-name="ce45"/>
          <table:table-cell table:style-name="ce45">
            <draw:custom-shape table:end-cell-address="'ELEVE (4)'.F10" table:end-x="2.192cm" table:end-y="0.467cm" draw:z-index="0" draw:name="AutoShape 8" draw:style-name="gr2" draw:text-style-name="P3" svg:width="2.116cm" svg:height="1.465cm" svg:x="0.076cm" svg:y="0.40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45" table:number-columns-repeated="3"/>
          <table:table-cell table:number-columns-repeated="1015"/>
        </table:table-row>
        <table:table-row table:style-name="ro11">
          <table:covered-table-cell table:style-name="ce104"/>
          <table:table-cell table:style-name="ce16" table:formula="of:=[$Programmation.G$2]" office:value-type="string" office:string-value="capacité 3">
            <text:p>capacité 3</text:p>
          </table:table-cell>
          <table:table-cell table:style-name="ce150" table:formula="of:=[$CLASSE.E$6]" office:value-type="string" office:string-value="-">
            <text:p>-</text:p>
          </table:table-cell>
          <table:table-cell/>
          <table:table-cell table:style-name="ce151" table:content-validation-name="val5"/>
          <table:table-cell table:style-name="ce45" table:number-columns-repeated="4"/>
          <table:table-cell table:number-columns-repeated="1015"/>
        </table:table-row>
        <table:table-row table:style-name="ro11">
          <table:covered-table-cell table:style-name="ce104"/>
          <table:table-cell table:style-name="ce16" table:formula="of:=[$Programmation.H$2]" office:value-type="string" office:string-value="capacité 4">
            <text:p>capacité 4</text:p>
          </table:table-cell>
          <table:table-cell table:style-name="ce150" table:formula="of:=[$CLASSE.F$6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11"/>
          <table:table-cell table:style-name="ce16" table:formula="of:=[$Programmation.I$2]" office:value-type="string" office:string-value="capacité 5">
            <text:p>capacité 5</text:p>
          </table:table-cell>
          <table:table-cell table:style-name="ce150" table:formula="of:=[$CLASSE.G$6]" office:value-type="string" office:string-value="-">
            <text:p>-</text:p>
          </table:table-cell>
          <table:table-cell/>
          <table:table-cell table:style-name="ce45"/>
          <table:table-cell table:style-name="ce154" table:content-validation-name="val5"/>
          <table:table-cell table:style-name="ce45" table:number-columns-repeated="3"/>
          <table:table-cell table:number-columns-repeated="1015"/>
        </table:table-row>
        <table:table-row table:style-name="ro3">
          <table:table-cell table:style-name="ce127" table:formula="of:=[$Programmation.J1]" office:value-type="string" office:string-value="Compétence 2" table:number-columns-spanned="1" table:number-rows-spanned="5">
            <text:p>Compétence 2</text:p>
          </table:table-cell>
          <table:table-cell table:style-name="ce16" table:formula="of:=[$Programmation.J$2]" office:value-type="string" office:string-value="capacité 1">
            <text:p>capacité 1</text:p>
          </table:table-cell>
          <table:table-cell table:style-name="ce150" table:formula="of:=[$CLASSE.H$6]" office:value-type="string" office:string-value="-">
            <text:p>-</text:p>
          </table:table-cell>
          <table:table-cell/>
          <table:table-cell table:style-name="ce45" table:number-columns-repeated="4"/>
          <table:table-cell table:style-name="ce139"/>
          <table:table-cell table:number-columns-repeated="1015"/>
        </table:table-row>
        <table:table-row table:style-name="ro11">
          <table:covered-table-cell table:style-name="ce24"/>
          <table:table-cell table:style-name="ce16" table:formula="of:=[$Programmation.K$2]" office:value-type="string" office:string-value="capacité 2">
            <text:p>capacité 2</text:p>
          </table:table-cell>
          <table:table-cell table:style-name="ce150" table:formula="of:=[$CLASSE.I$6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4"/>
          <table:table-cell table:style-name="ce16" table:formula="of:=[$Programmation.L$2]" office:value-type="string" office:string-value="capacité 3">
            <text:p>capacité 3</text:p>
          </table:table-cell>
          <table:table-cell table:style-name="ce150" table:formula="of:=[$CLASSE.J$6]" office:value-type="string" office:string-value="-">
            <text:p>-</text:p>
          </table:table-cell>
          <table:table-cell/>
          <table:table-cell table:style-name="ce45"/>
          <table:table-cell table:style-name="ce138"/>
          <table:table-cell table:style-name="ce45" table:number-columns-repeated="3"/>
          <table:table-cell table:number-columns-repeated="1015"/>
        </table:table-row>
        <table:table-row table:style-name="ro11">
          <table:covered-table-cell table:style-name="ce24"/>
          <table:table-cell table:style-name="ce16" table:formula="of:=[$Programmation.M$2]" office:value-type="string" office:string-value="capacité 4">
            <text:p>capacité 4</text:p>
          </table:table-cell>
          <table:table-cell table:style-name="ce150" table:formula="of:=[$CLASSE.K$6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5"/>
          <table:table-cell table:style-name="ce16" table:formula="of:=[$Programmation.N$2]" office:value-type="string" office:string-value="capacité 5">
            <text:p>capacité 5</text:p>
          </table:table-cell>
          <table:table-cell table:style-name="ce150" table:formula="of:=[$CLASSE.L$6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128" table:formula="of:=[$Programmation.O1]" office:value-type="string" office:string-value="Compétence 3" table:number-columns-spanned="1" table:number-rows-spanned="5">
            <text:p>Compétence 3</text:p>
          </table:table-cell>
          <table:table-cell table:style-name="ce16" table:formula="of:=[$Programmation.O$2]" office:value-type="string" office:string-value="capacité 1 ">
            <text:p>capacité 1 </text:p>
          </table:table-cell>
          <table:table-cell table:style-name="ce150" table:formula="of:=[$CLASSE.M$6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9"/>
          <table:table-cell table:style-name="ce16" table:formula="of:=[$Programmation.P$2]" office:value-type="string" office:string-value="capacité 2">
            <text:p>capacité 2</text:p>
          </table:table-cell>
          <table:table-cell table:style-name="ce150" table:formula="of:=[$CLASSE.N$6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9"/>
          <table:table-cell table:style-name="ce16" table:formula="of:=[$Programmation.Q$2]" office:value-type="string" office:string-value="capacité 3">
            <text:p>capacité 3</text:p>
          </table:table-cell>
          <table:table-cell table:style-name="ce150" table:formula="of:=[$CLASSE.O$6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9"/>
          <table:table-cell table:style-name="ce16" table:formula="of:=[$Programmation.R$2]" office:value-type="string" office:string-value="capacité 4">
            <text:p>capacité 4</text:p>
          </table:table-cell>
          <table:table-cell table:style-name="ce150" table:formula="of:=[$CLASSE.P$6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0"/>
          <table:table-cell table:style-name="ce16" table:formula="of:=[$Programmation.S$2]" office:value-type="string" office:string-value="capacité 5">
            <text:p>capacité 5</text:p>
          </table:table-cell>
          <table:table-cell table:style-name="ce150" table:formula="of:=[$CLASSE.Q$6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31" table:formula="of:=[$Programmation.T1]" office:value-type="string" office:string-value="Compétence 4" table:number-columns-spanned="1" table:number-rows-spanned="5">
            <text:p>Compétence 4</text:p>
          </table:table-cell>
          <table:table-cell table:style-name="ce16" table:formula="of:=[$Programmation.T$2]" office:value-type="string" office:string-value="capacité 1 ">
            <text:p>capacité 1 </text:p>
          </table:table-cell>
          <table:table-cell table:style-name="ce150" table:formula="of:=[$CLASSE.R$6]" office:value-type="string" office:string-value="-">
            <text:p>-</text:p>
          </table:table-cell>
          <table:table-cell/>
          <table:table-cell table:style-name="ce152"/>
          <table:table-cell table:style-name="ce45" table:number-columns-repeated="4"/>
          <table:table-cell table:number-columns-repeated="1015"/>
        </table:table-row>
        <table:table-row table:style-name="ro11">
          <table:covered-table-cell table:style-name="ce33"/>
          <table:table-cell table:style-name="ce16" table:formula="of:=[$Programmation.U$2]" office:value-type="string" office:string-value="capacité 2">
            <text:p>capacité 2</text:p>
          </table:table-cell>
          <table:table-cell table:style-name="ce150" table:formula="of:=[$CLASSE.S$6]" office:value-type="string" office:string-value="-">
            <text:p>-</text:p>
          </table:table-cell>
          <table:table-cell/>
          <table:table-cell table:style-name="ce152"/>
          <table:table-cell table:style-name="ce45" table:number-columns-repeated="4"/>
          <table:table-cell table:number-columns-repeated="1015"/>
        </table:table-row>
        <table:table-row table:style-name="ro11">
          <table:covered-table-cell table:style-name="ce33"/>
          <table:table-cell table:style-name="ce16" table:formula="of:=[$Programmation.V$2]" office:value-type="string" office:string-value="capacité 3">
            <text:p>capacité 3</text:p>
          </table:table-cell>
          <table:table-cell table:style-name="ce150" table:formula="of:=[$CLASSE.T$6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3"/>
          <table:table-cell table:style-name="ce16" table:formula="of:=[$Programmation.W$2]" office:value-type="string" office:string-value="capacité 4">
            <text:p>capacité 4</text:p>
          </table:table-cell>
          <table:table-cell table:style-name="ce150" table:formula="of:=[$CLASSE.U$6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14"/>
          <table:table-cell table:style-name="ce16" table:formula="of:=[$Programmation.X$2]" office:value-type="string" office:string-value="capacité 5">
            <text:p>capacité 5</text:p>
          </table:table-cell>
          <table:table-cell table:style-name="ce150" table:formula="of:=[$CLASSE.V$6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129" table:formula="of:=[$Programmation.Y1]" office:value-type="string" office:string-value="Compétence 5" table:number-columns-spanned="1" table:number-rows-spanned="5">
            <text:p>Compétence 5</text:p>
          </table:table-cell>
          <table:table-cell table:style-name="ce16" table:formula="of:=[$Programmation.Y$2]" office:value-type="string" office:string-value="capacité 1">
            <text:p>capacité 1</text:p>
          </table:table-cell>
          <table:table-cell table:style-name="ce150" table:formula="of:=[$CLASSE.W$6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8"/>
          <table:table-cell table:style-name="ce16" table:formula="of:=[$Programmation.Z$2]" office:value-type="string" office:string-value="capacité 2">
            <text:p>capacité 2</text:p>
          </table:table-cell>
          <table:table-cell table:style-name="ce150" table:formula="of:=[$CLASSE.X$6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8"/>
          <table:table-cell table:style-name="ce16" table:formula="of:=[$Programmation.AA$2]" office:value-type="string" office:string-value="capacité 3">
            <text:p>capacité 3</text:p>
          </table:table-cell>
          <table:table-cell table:style-name="ce150" table:formula="of:=[$CLASSE.Y$6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8"/>
          <table:table-cell table:style-name="ce16" table:formula="of:=[$Programmation.AB$2]" office:value-type="string" office:string-value="capacité 4">
            <text:p>capacité 4</text:p>
          </table:table-cell>
          <table:table-cell table:style-name="ce150" table:formula="of:=[$CLASSE.Z$6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16"/>
          <table:table-cell table:style-name="ce16" table:formula="of:=[$Programmation.AC$2]" office:value-type="string" office:string-value="capacité 5">
            <text:p>capacité 5</text:p>
          </table:table-cell>
          <table:table-cell table:style-name="ce150" table:formula="of:=[$CLASSE.AA$6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40" table:formula="of:=[$Programmation.AD1]" office:value-type="string" office:string-value="Compétence 6" table:number-columns-spanned="1" table:number-rows-spanned="5">
            <text:p>Compétence 6</text:p>
          </table:table-cell>
          <table:table-cell table:style-name="ce16" table:formula="of:=[$Programmation.AD$2]" office:value-type="string" office:string-value="capacité 1 ">
            <text:p>capacité 1 </text:p>
          </table:table-cell>
          <table:table-cell table:style-name="ce150" table:formula="of:=[$CLASSE.AB$6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42"/>
          <table:table-cell table:style-name="ce16" table:formula="of:=[$Programmation.AE$2]" office:value-type="string" office:string-value="capacité 2">
            <text:p>capacité 2</text:p>
          </table:table-cell>
          <table:table-cell table:style-name="ce150" table:formula="of:=[$CLASSE.AC$6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42"/>
          <table:table-cell table:style-name="ce16" table:formula="of:=[$Programmation.AF$2]" office:value-type="string" office:string-value="capacité 3">
            <text:p>capacité 3</text:p>
          </table:table-cell>
          <table:table-cell table:style-name="ce150" table:formula="of:=[$CLASSE.AD$6]" office:value-type="string" office:string-value="-">
            <text:p>-</text:p>
          </table:table-cell>
          <table:table-cell/>
          <table:table-cell table:style-name="ce153"/>
          <table:table-cell table:style-name="ce45" table:number-columns-repeated="4"/>
          <table:table-cell table:number-columns-repeated="1015"/>
        </table:table-row>
        <table:table-row table:style-name="ro7">
          <table:covered-table-cell table:style-name="ce42"/>
          <table:table-cell table:style-name="ce16" table:formula="of:=[$Programmation.AG$2]" office:value-type="string" office:string-value="capacité 4">
            <text:p>capacité 4</text:p>
          </table:table-cell>
          <table:table-cell table:style-name="ce150" table:formula="of:=[$CLASSE.AE$6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42"/>
          <table:table-cell table:style-name="ce16" table:formula="of:=[$Programmation.AH$2]" office:value-type="string" office:string-value="capacité 5">
            <text:p>capacité 5</text:p>
          </table:table-cell>
          <table:table-cell table:style-name="ce150" table:formula="of:=[$CLASSE.AF$6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43" table:formula="of:=[$Programmation.AI1]" office:value-type="string" office:string-value="Compétence 7" table:number-columns-spanned="1" table:number-rows-spanned="5">
            <text:p>Compétence 7</text:p>
          </table:table-cell>
          <table:table-cell table:style-name="ce16" table:formula="of:=[$Programmation.AI$2]" office:value-type="string" office:string-value="capacité 1 ">
            <text:p>capacité 1 </text:p>
          </table:table-cell>
          <table:table-cell table:style-name="ce150" table:formula="of:=[$CLASSE.AG$6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J$2]" office:value-type="string" office:string-value="capacité 2">
            <text:p>capacité 2</text:p>
          </table:table-cell>
          <table:table-cell table:style-name="ce150" table:formula="of:=[$CLASSE.AH$6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K$2]" office:value-type="string" office:string-value="capacité 3">
            <text:p>capacité 3</text:p>
          </table:table-cell>
          <table:table-cell table:style-name="ce150" table:formula="of:=[$CLASSE.AI$6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L$2]" office:value-type="string" office:string-value="capacité 4">
            <text:p>capacité 4</text:p>
          </table:table-cell>
          <table:table-cell table:style-name="ce150" table:formula="of:=[$CLASSE.AJ$6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M$2]" office:value-type="string" office:string-value="capacité 5">
            <text:p>capacité 5</text:p>
          </table:table-cell>
          <table:table-cell table:style-name="ce150" table:formula="of:=[$CLASSE.AK$6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48" table:formula="of:=[$Programmation.AN1]" office:value-type="string" office:string-value="Compétence 8 " table:number-columns-spanned="1" table:number-rows-spanned="5">
            <text:p>Compétence 8 </text:p>
          </table:table-cell>
          <table:table-cell table:style-name="ce16" table:formula="of:=[$Programmation.AN$2]" office:value-type="string" office:string-value="capacité 1 ">
            <text:p>capacité 1 </text:p>
          </table:table-cell>
          <table:table-cell table:style-name="ce150" table:formula="of:=[$CLASSE.AL$6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0"/>
          <table:table-cell table:style-name="ce16" table:formula="of:=[$Programmation.AO$2]" office:value-type="string" office:string-value="capacité 2">
            <text:p>capacité 2</text:p>
          </table:table-cell>
          <table:table-cell table:style-name="ce150" table:formula="of:=[$CLASSE.AM$6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0"/>
          <table:table-cell table:style-name="ce16" table:formula="of:=[$Programmation.AP$2]" office:value-type="string" office:string-value="capacité 3">
            <text:p>capacité 3</text:p>
          </table:table-cell>
          <table:table-cell table:style-name="ce150" table:formula="of:=[$CLASSE.AN$6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0"/>
          <table:table-cell table:style-name="ce16" table:formula="of:=[$Programmation.AQ$2]" office:value-type="string" office:string-value="capacité 4">
            <text:p>capacité 4</text:p>
          </table:table-cell>
          <table:table-cell table:style-name="ce150" table:formula="of:=[$CLASSE.AO$6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118"/>
          <table:table-cell table:style-name="ce16" table:formula="of:=[$Programmation.AR$2]" office:value-type="string" office:string-value="capacité 5">
            <text:p>capacité 5</text:p>
          </table:table-cell>
          <table:table-cell table:style-name="ce150" table:formula="of:=[$CLASSE.AP$6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51" table:formula="of:=[$Programmation.AS1]" office:value-type="string" office:string-value="Compétence 9" table:number-columns-spanned="1" table:number-rows-spanned="5">
            <text:p>Compétence 9</text:p>
          </table:table-cell>
          <table:table-cell table:style-name="ce16" table:formula="of:=[$Programmation.AS$2]" office:value-type="string" office:string-value="capacité 1 ">
            <text:p>capacité 1 </text:p>
          </table:table-cell>
          <table:table-cell table:style-name="ce150" table:formula="of:=[$CLASSE.AQ$6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T$2]" office:value-type="string" office:string-value="capacité 2">
            <text:p>capacité 2</text:p>
          </table:table-cell>
          <table:table-cell table:style-name="ce150" table:formula="of:=[$CLASSE.AQ$6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U$2]" office:value-type="string" office:string-value="capacité 3">
            <text:p>capacité 3</text:p>
          </table:table-cell>
          <table:table-cell table:style-name="ce150" table:formula="of:=[$CLASSE.AQ$6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V$2]" office:value-type="string" office:string-value="capacité 4">
            <text:p>capacité 4</text:p>
          </table:table-cell>
          <table:table-cell table:style-name="ce150" table:formula="of:=[$CLASSE.AQ$6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W$2]" office:value-type="string" office:string-value="capacité 5">
            <text:p>capacité 5</text:p>
          </table:table-cell>
          <table:table-cell table:style-name="ce150" table:formula="of:=[$CLASSE.AQ$6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54" table:formula="of:=[$Programmation.AX1]" office:value-type="string" office:string-value="Compétence 10" table:number-columns-spanned="1" table:number-rows-spanned="5">
            <text:p>Compétence 10</text:p>
          </table:table-cell>
          <table:table-cell table:style-name="ce16" table:formula="of:=[$Programmation.AX$2]" office:value-type="string" office:string-value="capacité 1">
            <text:p>capacité 1</text:p>
          </table:table-cell>
          <table:table-cell table:style-name="ce150" table:formula="of:=[$CLASSE.AQ$6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AY$2]" office:value-type="string" office:string-value="capacité 2">
            <text:p>capacité 2</text:p>
          </table:table-cell>
          <table:table-cell table:style-name="ce150" table:formula="of:=[$CLASSE.AQ$6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AZ$2]" office:value-type="string" office:string-value="capacité 3">
            <text:p>capacité 3</text:p>
          </table:table-cell>
          <table:table-cell table:style-name="ce150" table:formula="of:=[$CLASSE.AQ$6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BA$2]" office:value-type="string" office:string-value="capacité 4">
            <text:p>capacité 4</text:p>
          </table:table-cell>
          <table:table-cell table:style-name="ce150" table:formula="of:=[$CLASSE.AQ$6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BB$2]" office:value-type="string" office:string-value="capacité 5">
            <text:p>capacité 5</text:p>
          </table:table-cell>
          <table:table-cell table:style-name="ce150" table:formula="of:=[$CLASSE.AQ$6]" office:value-type="string" office:string-value="-">
            <text:p>-</text:p>
          </table:table-cell>
          <table:table-cell table:number-columns-repeated="1021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rogrammation.$A$1" table:cell-range-address="$'ELEVE (4)'.$A$1:.$C$48" table:range-usable-as="print-range"/>
        </table:named-expressions>
      </table:table>
      <table:table table:name="ELEVE (5)" table:style-name="ta7" table:print-ranges="'ELEVE (5)'.A1:'ELEVE (5)'.C48">
        <table:table-column table:style-name="co6" table:default-cell-style-name="ce124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2" table:number-columns-repeated="1020" table:default-cell-style-name="Default"/>
        <table:table-row table:style-name="ro9">
          <table:table-cell table:style-name="ce122" office:value-type="string" table:number-columns-spanned="3" table:number-rows-spanned="1">
            <text:p>SUIVI de l'acquisition des compétences et capacités </text:p>
          </table:table-cell>
          <table:covered-table-cell table:number-columns-repeated="2" table:style-name="ce130"/>
          <table:table-cell table:number-columns-repeated="1021"/>
        </table:table-row>
        <table:table-row table:style-name="ro10">
          <table:table-cell table:style-name="ce123" table:formula="of:=[$CLASSE.B7]" office:value-type="string" office:string-value="NOM Prénom" table:number-columns-spanned="3" table:number-rows-spanned="1">
            <text:p>NOM Prénom</text:p>
          </table:table-cell>
          <table:covered-table-cell table:number-columns-repeated="2" table:style-name="ce131"/>
          <table:table-cell table:number-columns-repeated="1021"/>
        </table:table-row>
        <table:table-row table:style-name="ro10">
          <table:table-cell table:style-name="ce123" table:formula="of:=[$CLASSE.B1]" office:value-type="string" office:string-value="CLASSE/GROUPE :" table:number-columns-spanned="3" table:number-rows-spanned="1">
            <text:p>CLASSE/GROUPE :</text:p>
          </table:table-cell>
          <table:covered-table-cell table:number-columns-repeated="2" table:style-name="ce131"/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2">
          <table:table-cell table:style-name="ce125" office:value-type="string">
            <text:p>COMPETENCES</text:p>
          </table:table-cell>
          <table:table-cell table:style-name="ce132" office:value-type="string">
            <text:p>CAPACITES </text:p>
          </table:table-cell>
          <table:table-cell table:number-columns-repeated="1022"/>
        </table:table-row>
        <table:table-row table:style-name="ro11">
          <table:table-cell table:style-name="ce126" table:formula="of:=[$Programmation.E1]" office:value-type="string" office:string-value="Compétence 1" table:number-columns-spanned="1" table:number-rows-spanned="5">
            <text:p>Compétence 1</text:p>
          </table:table-cell>
          <table:table-cell table:style-name="ce16" table:formula="of:=[$Programmation.E$2]" office:value-type="string" office:string-value="capacité 1 ">
            <text:p>capacité 1 </text:p>
          </table:table-cell>
          <table:table-cell table:style-name="ce155" table:formula="of:=[$CLASSE.C$7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04"/>
          <table:table-cell table:style-name="ce16" table:formula="of:=[$Programmation.F$2]" office:value-type="string" office:string-value="capacité 2">
            <text:p>capacité 2</text:p>
          </table:table-cell>
          <table:table-cell table:style-name="ce155" table:formula="of:=[$CLASSE.D$7]" office:value-type="string" office:string-value="-">
            <text:p>-</text:p>
          </table:table-cell>
          <table:table-cell/>
          <table:table-cell table:style-name="ce45"/>
          <table:table-cell table:style-name="ce45">
            <draw:custom-shape table:end-cell-address="'ELEVE (5)'.F10" table:end-x="2.192cm" table:end-y="0.467cm" draw:z-index="0" draw:name="AutoShape 8" draw:style-name="gr2" draw:text-style-name="P3" svg:width="2.116cm" svg:height="1.465cm" svg:x="0.076cm" svg:y="0.40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45" table:number-columns-repeated="3"/>
          <table:table-cell table:number-columns-repeated="1015"/>
        </table:table-row>
        <table:table-row table:style-name="ro11">
          <table:covered-table-cell table:style-name="ce104"/>
          <table:table-cell table:style-name="ce16" table:formula="of:=[$Programmation.G$2]" office:value-type="string" office:string-value="capacité 3">
            <text:p>capacité 3</text:p>
          </table:table-cell>
          <table:table-cell table:style-name="ce155" table:formula="of:=[$CLASSE.E$7]" office:value-type="string" office:string-value="-">
            <text:p>-</text:p>
          </table:table-cell>
          <table:table-cell/>
          <table:table-cell table:style-name="ce156" table:content-validation-name="val6"/>
          <table:table-cell table:style-name="ce45" table:number-columns-repeated="4"/>
          <table:table-cell table:number-columns-repeated="1015"/>
        </table:table-row>
        <table:table-row table:style-name="ro11">
          <table:covered-table-cell table:style-name="ce104"/>
          <table:table-cell table:style-name="ce16" table:formula="of:=[$Programmation.H$2]" office:value-type="string" office:string-value="capacité 4">
            <text:p>capacité 4</text:p>
          </table:table-cell>
          <table:table-cell table:style-name="ce155" table:formula="of:=[$CLASSE.F$7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11"/>
          <table:table-cell table:style-name="ce16" table:formula="of:=[$Programmation.I$2]" office:value-type="string" office:string-value="capacité 5">
            <text:p>capacité 5</text:p>
          </table:table-cell>
          <table:table-cell table:style-name="ce155" table:formula="of:=[$CLASSE.G$7]" office:value-type="string" office:string-value="-">
            <text:p>-</text:p>
          </table:table-cell>
          <table:table-cell/>
          <table:table-cell table:style-name="ce45"/>
          <table:table-cell table:style-name="ce159" table:content-validation-name="val6"/>
          <table:table-cell table:style-name="ce45" table:number-columns-repeated="3"/>
          <table:table-cell table:number-columns-repeated="1015"/>
        </table:table-row>
        <table:table-row table:style-name="ro3">
          <table:table-cell table:style-name="ce127" table:formula="of:=[$Programmation.J1]" office:value-type="string" office:string-value="Compétence 2" table:number-columns-spanned="1" table:number-rows-spanned="5">
            <text:p>Compétence 2</text:p>
          </table:table-cell>
          <table:table-cell table:style-name="ce16" table:formula="of:=[$Programmation.J$2]" office:value-type="string" office:string-value="capacité 1">
            <text:p>capacité 1</text:p>
          </table:table-cell>
          <table:table-cell table:style-name="ce155" table:formula="of:=[$CLASSE.H$7]" office:value-type="string" office:string-value="-">
            <text:p>-</text:p>
          </table:table-cell>
          <table:table-cell/>
          <table:table-cell table:style-name="ce45" table:number-columns-repeated="4"/>
          <table:table-cell table:style-name="ce139"/>
          <table:table-cell table:number-columns-repeated="1015"/>
        </table:table-row>
        <table:table-row table:style-name="ro11">
          <table:covered-table-cell table:style-name="ce24"/>
          <table:table-cell table:style-name="ce16" table:formula="of:=[$Programmation.K$2]" office:value-type="string" office:string-value="capacité 2">
            <text:p>capacité 2</text:p>
          </table:table-cell>
          <table:table-cell table:style-name="ce155" table:formula="of:=[$CLASSE.I$7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4"/>
          <table:table-cell table:style-name="ce16" table:formula="of:=[$Programmation.L$2]" office:value-type="string" office:string-value="capacité 3">
            <text:p>capacité 3</text:p>
          </table:table-cell>
          <table:table-cell table:style-name="ce155" table:formula="of:=[$CLASSE.J$7]" office:value-type="string" office:string-value="-">
            <text:p>-</text:p>
          </table:table-cell>
          <table:table-cell/>
          <table:table-cell table:style-name="ce45"/>
          <table:table-cell table:style-name="ce138"/>
          <table:table-cell table:style-name="ce45" table:number-columns-repeated="3"/>
          <table:table-cell table:number-columns-repeated="1015"/>
        </table:table-row>
        <table:table-row table:style-name="ro11">
          <table:covered-table-cell table:style-name="ce24"/>
          <table:table-cell table:style-name="ce16" table:formula="of:=[$Programmation.M$2]" office:value-type="string" office:string-value="capacité 4">
            <text:p>capacité 4</text:p>
          </table:table-cell>
          <table:table-cell table:style-name="ce155" table:formula="of:=[$CLASSE.K$7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5"/>
          <table:table-cell table:style-name="ce16" table:formula="of:=[$Programmation.N$2]" office:value-type="string" office:string-value="capacité 5">
            <text:p>capacité 5</text:p>
          </table:table-cell>
          <table:table-cell table:style-name="ce155" table:formula="of:=[$CLASSE.L$7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128" table:formula="of:=[$Programmation.O1]" office:value-type="string" office:string-value="Compétence 3" table:number-columns-spanned="1" table:number-rows-spanned="5">
            <text:p>Compétence 3</text:p>
          </table:table-cell>
          <table:table-cell table:style-name="ce16" table:formula="of:=[$Programmation.O$2]" office:value-type="string" office:string-value="capacité 1 ">
            <text:p>capacité 1 </text:p>
          </table:table-cell>
          <table:table-cell table:style-name="ce155" table:formula="of:=[$CLASSE.M$7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9"/>
          <table:table-cell table:style-name="ce16" table:formula="of:=[$Programmation.P$2]" office:value-type="string" office:string-value="capacité 2">
            <text:p>capacité 2</text:p>
          </table:table-cell>
          <table:table-cell table:style-name="ce155" table:formula="of:=[$CLASSE.N$7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9"/>
          <table:table-cell table:style-name="ce16" table:formula="of:=[$Programmation.Q$2]" office:value-type="string" office:string-value="capacité 3">
            <text:p>capacité 3</text:p>
          </table:table-cell>
          <table:table-cell table:style-name="ce155" table:formula="of:=[$CLASSE.O$7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9"/>
          <table:table-cell table:style-name="ce16" table:formula="of:=[$Programmation.R$2]" office:value-type="string" office:string-value="capacité 4">
            <text:p>capacité 4</text:p>
          </table:table-cell>
          <table:table-cell table:style-name="ce155" table:formula="of:=[$CLASSE.P$7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0"/>
          <table:table-cell table:style-name="ce16" table:formula="of:=[$Programmation.S$2]" office:value-type="string" office:string-value="capacité 5">
            <text:p>capacité 5</text:p>
          </table:table-cell>
          <table:table-cell table:style-name="ce155" table:formula="of:=[$CLASSE.Q$7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31" table:formula="of:=[$Programmation.T1]" office:value-type="string" office:string-value="Compétence 4" table:number-columns-spanned="1" table:number-rows-spanned="5">
            <text:p>Compétence 4</text:p>
          </table:table-cell>
          <table:table-cell table:style-name="ce16" table:formula="of:=[$Programmation.T$2]" office:value-type="string" office:string-value="capacité 1 ">
            <text:p>capacité 1 </text:p>
          </table:table-cell>
          <table:table-cell table:style-name="ce155" table:formula="of:=[$CLASSE.R$7]" office:value-type="string" office:string-value="-">
            <text:p>-</text:p>
          </table:table-cell>
          <table:table-cell/>
          <table:table-cell table:style-name="ce157"/>
          <table:table-cell table:style-name="ce45" table:number-columns-repeated="4"/>
          <table:table-cell table:number-columns-repeated="1015"/>
        </table:table-row>
        <table:table-row table:style-name="ro11">
          <table:covered-table-cell table:style-name="ce33"/>
          <table:table-cell table:style-name="ce16" table:formula="of:=[$Programmation.U$2]" office:value-type="string" office:string-value="capacité 2">
            <text:p>capacité 2</text:p>
          </table:table-cell>
          <table:table-cell table:style-name="ce155" table:formula="of:=[$CLASSE.S$7]" office:value-type="string" office:string-value="-">
            <text:p>-</text:p>
          </table:table-cell>
          <table:table-cell/>
          <table:table-cell table:style-name="ce157"/>
          <table:table-cell table:style-name="ce45" table:number-columns-repeated="4"/>
          <table:table-cell table:number-columns-repeated="1015"/>
        </table:table-row>
        <table:table-row table:style-name="ro11">
          <table:covered-table-cell table:style-name="ce33"/>
          <table:table-cell table:style-name="ce16" table:formula="of:=[$Programmation.V$2]" office:value-type="string" office:string-value="capacité 3">
            <text:p>capacité 3</text:p>
          </table:table-cell>
          <table:table-cell table:style-name="ce155" table:formula="of:=[$CLASSE.T$7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3"/>
          <table:table-cell table:style-name="ce16" table:formula="of:=[$Programmation.W$2]" office:value-type="string" office:string-value="capacité 4">
            <text:p>capacité 4</text:p>
          </table:table-cell>
          <table:table-cell table:style-name="ce155" table:formula="of:=[$CLASSE.U$7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14"/>
          <table:table-cell table:style-name="ce16" table:formula="of:=[$Programmation.X$2]" office:value-type="string" office:string-value="capacité 5">
            <text:p>capacité 5</text:p>
          </table:table-cell>
          <table:table-cell table:style-name="ce155" table:formula="of:=[$CLASSE.V$7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129" table:formula="of:=[$Programmation.Y1]" office:value-type="string" office:string-value="Compétence 5" table:number-columns-spanned="1" table:number-rows-spanned="5">
            <text:p>Compétence 5</text:p>
          </table:table-cell>
          <table:table-cell table:style-name="ce16" table:formula="of:=[$Programmation.Y$2]" office:value-type="string" office:string-value="capacité 1">
            <text:p>capacité 1</text:p>
          </table:table-cell>
          <table:table-cell table:style-name="ce155" table:formula="of:=[$CLASSE.W$7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8"/>
          <table:table-cell table:style-name="ce16" table:formula="of:=[$Programmation.Z$2]" office:value-type="string" office:string-value="capacité 2">
            <text:p>capacité 2</text:p>
          </table:table-cell>
          <table:table-cell table:style-name="ce155" table:formula="of:=[$CLASSE.X$7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8"/>
          <table:table-cell table:style-name="ce16" table:formula="of:=[$Programmation.AA$2]" office:value-type="string" office:string-value="capacité 3">
            <text:p>capacité 3</text:p>
          </table:table-cell>
          <table:table-cell table:style-name="ce155" table:formula="of:=[$CLASSE.Y$7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8"/>
          <table:table-cell table:style-name="ce16" table:formula="of:=[$Programmation.AB$2]" office:value-type="string" office:string-value="capacité 4">
            <text:p>capacité 4</text:p>
          </table:table-cell>
          <table:table-cell table:style-name="ce155" table:formula="of:=[$CLASSE.Z$7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16"/>
          <table:table-cell table:style-name="ce16" table:formula="of:=[$Programmation.AC$2]" office:value-type="string" office:string-value="capacité 5">
            <text:p>capacité 5</text:p>
          </table:table-cell>
          <table:table-cell table:style-name="ce155" table:formula="of:=[$CLASSE.AA$7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40" table:formula="of:=[$Programmation.AD1]" office:value-type="string" office:string-value="Compétence 6" table:number-columns-spanned="1" table:number-rows-spanned="5">
            <text:p>Compétence 6</text:p>
          </table:table-cell>
          <table:table-cell table:style-name="ce16" table:formula="of:=[$Programmation.AD$2]" office:value-type="string" office:string-value="capacité 1 ">
            <text:p>capacité 1 </text:p>
          </table:table-cell>
          <table:table-cell table:style-name="ce155" table:formula="of:=[$CLASSE.AB$7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42"/>
          <table:table-cell table:style-name="ce16" table:formula="of:=[$Programmation.AE$2]" office:value-type="string" office:string-value="capacité 2">
            <text:p>capacité 2</text:p>
          </table:table-cell>
          <table:table-cell table:style-name="ce155" table:formula="of:=[$CLASSE.AC$7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42"/>
          <table:table-cell table:style-name="ce16" table:formula="of:=[$Programmation.AF$2]" office:value-type="string" office:string-value="capacité 3">
            <text:p>capacité 3</text:p>
          </table:table-cell>
          <table:table-cell table:style-name="ce155" table:formula="of:=[$CLASSE.AD$7]" office:value-type="string" office:string-value="-">
            <text:p>-</text:p>
          </table:table-cell>
          <table:table-cell/>
          <table:table-cell table:style-name="ce158"/>
          <table:table-cell table:style-name="ce45" table:number-columns-repeated="4"/>
          <table:table-cell table:number-columns-repeated="1015"/>
        </table:table-row>
        <table:table-row table:style-name="ro7">
          <table:covered-table-cell table:style-name="ce42"/>
          <table:table-cell table:style-name="ce16" table:formula="of:=[$Programmation.AG$2]" office:value-type="string" office:string-value="capacité 4">
            <text:p>capacité 4</text:p>
          </table:table-cell>
          <table:table-cell table:style-name="ce155" table:formula="of:=[$CLASSE.AE$7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42"/>
          <table:table-cell table:style-name="ce16" table:formula="of:=[$Programmation.AH$2]" office:value-type="string" office:string-value="capacité 5">
            <text:p>capacité 5</text:p>
          </table:table-cell>
          <table:table-cell table:style-name="ce155" table:formula="of:=[$CLASSE.AF$7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43" table:formula="of:=[$Programmation.AI1]" office:value-type="string" office:string-value="Compétence 7" table:number-columns-spanned="1" table:number-rows-spanned="5">
            <text:p>Compétence 7</text:p>
          </table:table-cell>
          <table:table-cell table:style-name="ce16" table:formula="of:=[$Programmation.AI$2]" office:value-type="string" office:string-value="capacité 1 ">
            <text:p>capacité 1 </text:p>
          </table:table-cell>
          <table:table-cell table:style-name="ce155" table:formula="of:=[$CLASSE.AG$7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J$2]" office:value-type="string" office:string-value="capacité 2">
            <text:p>capacité 2</text:p>
          </table:table-cell>
          <table:table-cell table:style-name="ce155" table:formula="of:=[$CLASSE.AH$7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K$2]" office:value-type="string" office:string-value="capacité 3">
            <text:p>capacité 3</text:p>
          </table:table-cell>
          <table:table-cell table:style-name="ce155" table:formula="of:=[$CLASSE.AI$7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L$2]" office:value-type="string" office:string-value="capacité 4">
            <text:p>capacité 4</text:p>
          </table:table-cell>
          <table:table-cell table:style-name="ce155" table:formula="of:=[$CLASSE.AJ$7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M$2]" office:value-type="string" office:string-value="capacité 5">
            <text:p>capacité 5</text:p>
          </table:table-cell>
          <table:table-cell table:style-name="ce155" table:formula="of:=[$CLASSE.AK$7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48" table:formula="of:=[$Programmation.AN1]" office:value-type="string" office:string-value="Compétence 8 " table:number-columns-spanned="1" table:number-rows-spanned="5">
            <text:p>Compétence 8 </text:p>
          </table:table-cell>
          <table:table-cell table:style-name="ce16" table:formula="of:=[$Programmation.AN$2]" office:value-type="string" office:string-value="capacité 1 ">
            <text:p>capacité 1 </text:p>
          </table:table-cell>
          <table:table-cell table:style-name="ce155" table:formula="of:=[$CLASSE.AL$7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0"/>
          <table:table-cell table:style-name="ce16" table:formula="of:=[$Programmation.AO$2]" office:value-type="string" office:string-value="capacité 2">
            <text:p>capacité 2</text:p>
          </table:table-cell>
          <table:table-cell table:style-name="ce155" table:formula="of:=[$CLASSE.AM$7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0"/>
          <table:table-cell table:style-name="ce16" table:formula="of:=[$Programmation.AP$2]" office:value-type="string" office:string-value="capacité 3">
            <text:p>capacité 3</text:p>
          </table:table-cell>
          <table:table-cell table:style-name="ce155" table:formula="of:=[$CLASSE.AN$7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0"/>
          <table:table-cell table:style-name="ce16" table:formula="of:=[$Programmation.AQ$2]" office:value-type="string" office:string-value="capacité 4">
            <text:p>capacité 4</text:p>
          </table:table-cell>
          <table:table-cell table:style-name="ce155" table:formula="of:=[$CLASSE.AO$7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118"/>
          <table:table-cell table:style-name="ce16" table:formula="of:=[$Programmation.AR$2]" office:value-type="string" office:string-value="capacité 5">
            <text:p>capacité 5</text:p>
          </table:table-cell>
          <table:table-cell table:style-name="ce155" table:formula="of:=[$CLASSE.AP$7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51" table:formula="of:=[$Programmation.AS1]" office:value-type="string" office:string-value="Compétence 9" table:number-columns-spanned="1" table:number-rows-spanned="5">
            <text:p>Compétence 9</text:p>
          </table:table-cell>
          <table:table-cell table:style-name="ce16" table:formula="of:=[$Programmation.AS$2]" office:value-type="string" office:string-value="capacité 1 ">
            <text:p>capacité 1 </text:p>
          </table:table-cell>
          <table:table-cell table:style-name="ce155" table:formula="of:=[$CLASSE.AQ$7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T$2]" office:value-type="string" office:string-value="capacité 2">
            <text:p>capacité 2</text:p>
          </table:table-cell>
          <table:table-cell table:style-name="ce155" table:formula="of:=[$CLASSE.AQ$7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U$2]" office:value-type="string" office:string-value="capacité 3">
            <text:p>capacité 3</text:p>
          </table:table-cell>
          <table:table-cell table:style-name="ce155" table:formula="of:=[$CLASSE.AQ$7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V$2]" office:value-type="string" office:string-value="capacité 4">
            <text:p>capacité 4</text:p>
          </table:table-cell>
          <table:table-cell table:style-name="ce155" table:formula="of:=[$CLASSE.AQ$7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W$2]" office:value-type="string" office:string-value="capacité 5">
            <text:p>capacité 5</text:p>
          </table:table-cell>
          <table:table-cell table:style-name="ce155" table:formula="of:=[$CLASSE.AQ$7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54" table:formula="of:=[$Programmation.AX1]" office:value-type="string" office:string-value="Compétence 10" table:number-columns-spanned="1" table:number-rows-spanned="5">
            <text:p>Compétence 10</text:p>
          </table:table-cell>
          <table:table-cell table:style-name="ce16" table:formula="of:=[$Programmation.AX$2]" office:value-type="string" office:string-value="capacité 1">
            <text:p>capacité 1</text:p>
          </table:table-cell>
          <table:table-cell table:style-name="ce155" table:formula="of:=[$CLASSE.AQ$7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AY$2]" office:value-type="string" office:string-value="capacité 2">
            <text:p>capacité 2</text:p>
          </table:table-cell>
          <table:table-cell table:style-name="ce155" table:formula="of:=[$CLASSE.AQ$7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AZ$2]" office:value-type="string" office:string-value="capacité 3">
            <text:p>capacité 3</text:p>
          </table:table-cell>
          <table:table-cell table:style-name="ce155" table:formula="of:=[$CLASSE.AQ$7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BA$2]" office:value-type="string" office:string-value="capacité 4">
            <text:p>capacité 4</text:p>
          </table:table-cell>
          <table:table-cell table:style-name="ce155" table:formula="of:=[$CLASSE.AQ$7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BB$2]" office:value-type="string" office:string-value="capacité 5">
            <text:p>capacité 5</text:p>
          </table:table-cell>
          <table:table-cell table:style-name="ce155" table:formula="of:=[$CLASSE.AQ$7]" office:value-type="string" office:string-value="-">
            <text:p>-</text:p>
          </table:table-cell>
          <table:table-cell table:number-columns-repeated="1021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rogrammation.$A$1" table:cell-range-address="$'ELEVE (5)'.$A$1:.$C$48" table:range-usable-as="print-range"/>
        </table:named-expressions>
      </table:table>
      <table:table table:name="ELEVE (6)" table:style-name="ta8" table:print-ranges="'ELEVE (6)'.A1:'ELEVE (6)'.C48">
        <table:table-column table:style-name="co6" table:default-cell-style-name="ce124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2" table:number-columns-repeated="1020" table:default-cell-style-name="Default"/>
        <table:table-row table:style-name="ro9">
          <table:table-cell table:style-name="ce122" office:value-type="string" table:number-columns-spanned="3" table:number-rows-spanned="1">
            <text:p>SUIVI de l'acquisition des compétences et capacités </text:p>
          </table:table-cell>
          <table:covered-table-cell table:number-columns-repeated="2" table:style-name="ce130"/>
          <table:table-cell table:number-columns-repeated="1021"/>
        </table:table-row>
        <table:table-row table:style-name="ro10">
          <table:table-cell table:style-name="ce123" table:formula="of:=[$CLASSE.B6]" office:value-type="string" office:string-value="NOM Prénom" table:number-columns-spanned="3" table:number-rows-spanned="1">
            <text:p>NOM Prénom</text:p>
          </table:table-cell>
          <table:covered-table-cell table:number-columns-repeated="2" table:style-name="ce131"/>
          <table:table-cell table:number-columns-repeated="1021"/>
        </table:table-row>
        <table:table-row table:style-name="ro10">
          <table:table-cell table:style-name="ce123" table:formula="of:=[$CLASSE.B1]" office:value-type="string" office:string-value="CLASSE/GROUPE :" table:number-columns-spanned="3" table:number-rows-spanned="1">
            <text:p>CLASSE/GROUPE :</text:p>
          </table:table-cell>
          <table:covered-table-cell table:number-columns-repeated="2" table:style-name="ce131"/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2">
          <table:table-cell table:style-name="ce125" office:value-type="string">
            <text:p>COMPETENCES</text:p>
          </table:table-cell>
          <table:table-cell table:style-name="ce132" office:value-type="string">
            <text:p>CAPACITES </text:p>
          </table:table-cell>
          <table:table-cell table:number-columns-repeated="1022"/>
        </table:table-row>
        <table:table-row table:style-name="ro11">
          <table:table-cell table:style-name="ce126" table:formula="of:=[$Programmation.E1]" office:value-type="string" office:string-value="Compétence 1" table:number-columns-spanned="1" table:number-rows-spanned="5">
            <text:p>Compétence 1</text:p>
          </table:table-cell>
          <table:table-cell table:style-name="ce16" table:formula="of:=[$Programmation.E$2]" office:value-type="string" office:string-value="capacité 1 ">
            <text:p>capacité 1 </text:p>
          </table:table-cell>
          <table:table-cell table:style-name="ce160" table:formula="of:=[$CLASSE.C$8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04"/>
          <table:table-cell table:style-name="ce16" table:formula="of:=[$Programmation.F$2]" office:value-type="string" office:string-value="capacité 2">
            <text:p>capacité 2</text:p>
          </table:table-cell>
          <table:table-cell table:style-name="ce160" table:formula="of:=[$CLASSE.D$8]" office:value-type="string" office:string-value="-">
            <text:p>-</text:p>
          </table:table-cell>
          <table:table-cell/>
          <table:table-cell table:style-name="ce45"/>
          <table:table-cell table:style-name="ce45">
            <draw:custom-shape table:end-cell-address="'ELEVE (6)'.F10" table:end-x="2.192cm" table:end-y="0.467cm" draw:z-index="0" draw:name="AutoShape 8" draw:style-name="gr2" draw:text-style-name="P3" svg:width="2.116cm" svg:height="1.465cm" svg:x="0.076cm" svg:y="0.40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45" table:number-columns-repeated="3"/>
          <table:table-cell table:number-columns-repeated="1015"/>
        </table:table-row>
        <table:table-row table:style-name="ro11">
          <table:covered-table-cell table:style-name="ce104"/>
          <table:table-cell table:style-name="ce16" table:formula="of:=[$Programmation.G$2]" office:value-type="string" office:string-value="capacité 3">
            <text:p>capacité 3</text:p>
          </table:table-cell>
          <table:table-cell table:style-name="ce160" table:formula="of:=[$CLASSE.E$8]" office:value-type="string" office:string-value="-">
            <text:p>-</text:p>
          </table:table-cell>
          <table:table-cell/>
          <table:table-cell table:style-name="ce161" table:content-validation-name="val7"/>
          <table:table-cell table:style-name="ce45" table:number-columns-repeated="4"/>
          <table:table-cell table:number-columns-repeated="1015"/>
        </table:table-row>
        <table:table-row table:style-name="ro11">
          <table:covered-table-cell table:style-name="ce104"/>
          <table:table-cell table:style-name="ce16" table:formula="of:=[$Programmation.H$2]" office:value-type="string" office:string-value="capacité 4">
            <text:p>capacité 4</text:p>
          </table:table-cell>
          <table:table-cell table:style-name="ce160" table:formula="of:=[$CLASSE.F$8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11"/>
          <table:table-cell table:style-name="ce16" table:formula="of:=[$Programmation.I$2]" office:value-type="string" office:string-value="capacité 5">
            <text:p>capacité 5</text:p>
          </table:table-cell>
          <table:table-cell table:style-name="ce160" table:formula="of:=[$CLASSE.G$8]" office:value-type="string" office:string-value="-">
            <text:p>-</text:p>
          </table:table-cell>
          <table:table-cell/>
          <table:table-cell table:style-name="ce45"/>
          <table:table-cell table:style-name="ce164" table:content-validation-name="val7"/>
          <table:table-cell table:style-name="ce45" table:number-columns-repeated="3"/>
          <table:table-cell table:number-columns-repeated="1015"/>
        </table:table-row>
        <table:table-row table:style-name="ro3">
          <table:table-cell table:style-name="ce127" table:formula="of:=[$Programmation.J1]" office:value-type="string" office:string-value="Compétence 2" table:number-columns-spanned="1" table:number-rows-spanned="5">
            <text:p>Compétence 2</text:p>
          </table:table-cell>
          <table:table-cell table:style-name="ce16" table:formula="of:=[$Programmation.J$2]" office:value-type="string" office:string-value="capacité 1">
            <text:p>capacité 1</text:p>
          </table:table-cell>
          <table:table-cell table:style-name="ce160" table:formula="of:=[$CLASSE.H$8]" office:value-type="string" office:string-value="-">
            <text:p>-</text:p>
          </table:table-cell>
          <table:table-cell/>
          <table:table-cell table:style-name="ce45" table:number-columns-repeated="4"/>
          <table:table-cell table:style-name="ce139"/>
          <table:table-cell table:number-columns-repeated="1015"/>
        </table:table-row>
        <table:table-row table:style-name="ro11">
          <table:covered-table-cell table:style-name="ce24"/>
          <table:table-cell table:style-name="ce16" table:formula="of:=[$Programmation.K$2]" office:value-type="string" office:string-value="capacité 2">
            <text:p>capacité 2</text:p>
          </table:table-cell>
          <table:table-cell table:style-name="ce160" table:formula="of:=[$CLASSE.I$8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4"/>
          <table:table-cell table:style-name="ce16" table:formula="of:=[$Programmation.L$2]" office:value-type="string" office:string-value="capacité 3">
            <text:p>capacité 3</text:p>
          </table:table-cell>
          <table:table-cell table:style-name="ce160" table:formula="of:=[$CLASSE.J$8]" office:value-type="string" office:string-value="-">
            <text:p>-</text:p>
          </table:table-cell>
          <table:table-cell/>
          <table:table-cell table:style-name="ce45"/>
          <table:table-cell table:style-name="ce138"/>
          <table:table-cell table:style-name="ce45" table:number-columns-repeated="3"/>
          <table:table-cell table:number-columns-repeated="1015"/>
        </table:table-row>
        <table:table-row table:style-name="ro11">
          <table:covered-table-cell table:style-name="ce24"/>
          <table:table-cell table:style-name="ce16" table:formula="of:=[$Programmation.M$2]" office:value-type="string" office:string-value="capacité 4">
            <text:p>capacité 4</text:p>
          </table:table-cell>
          <table:table-cell table:style-name="ce160" table:formula="of:=[$CLASSE.K$8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5"/>
          <table:table-cell table:style-name="ce16" table:formula="of:=[$Programmation.N$2]" office:value-type="string" office:string-value="capacité 5">
            <text:p>capacité 5</text:p>
          </table:table-cell>
          <table:table-cell table:style-name="ce160" table:formula="of:=[$CLASSE.L$8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128" table:formula="of:=[$Programmation.O1]" office:value-type="string" office:string-value="Compétence 3" table:number-columns-spanned="1" table:number-rows-spanned="5">
            <text:p>Compétence 3</text:p>
          </table:table-cell>
          <table:table-cell table:style-name="ce16" table:formula="of:=[$Programmation.O$2]" office:value-type="string" office:string-value="capacité 1 ">
            <text:p>capacité 1 </text:p>
          </table:table-cell>
          <table:table-cell table:style-name="ce160" table:formula="of:=[$CLASSE.M$8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9"/>
          <table:table-cell table:style-name="ce16" table:formula="of:=[$Programmation.P$2]" office:value-type="string" office:string-value="capacité 2">
            <text:p>capacité 2</text:p>
          </table:table-cell>
          <table:table-cell table:style-name="ce160" table:formula="of:=[$CLASSE.N$8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9"/>
          <table:table-cell table:style-name="ce16" table:formula="of:=[$Programmation.Q$2]" office:value-type="string" office:string-value="capacité 3">
            <text:p>capacité 3</text:p>
          </table:table-cell>
          <table:table-cell table:style-name="ce160" table:formula="of:=[$CLASSE.O$8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9"/>
          <table:table-cell table:style-name="ce16" table:formula="of:=[$Programmation.R$2]" office:value-type="string" office:string-value="capacité 4">
            <text:p>capacité 4</text:p>
          </table:table-cell>
          <table:table-cell table:style-name="ce160" table:formula="of:=[$CLASSE.P$8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0"/>
          <table:table-cell table:style-name="ce16" table:formula="of:=[$Programmation.S$2]" office:value-type="string" office:string-value="capacité 5">
            <text:p>capacité 5</text:p>
          </table:table-cell>
          <table:table-cell table:style-name="ce160" table:formula="of:=[$CLASSE.Q$8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31" table:formula="of:=[$Programmation.T1]" office:value-type="string" office:string-value="Compétence 4" table:number-columns-spanned="1" table:number-rows-spanned="5">
            <text:p>Compétence 4</text:p>
          </table:table-cell>
          <table:table-cell table:style-name="ce16" table:formula="of:=[$Programmation.T$2]" office:value-type="string" office:string-value="capacité 1 ">
            <text:p>capacité 1 </text:p>
          </table:table-cell>
          <table:table-cell table:style-name="ce160" table:formula="of:=[$CLASSE.R$8]" office:value-type="string" office:string-value="-">
            <text:p>-</text:p>
          </table:table-cell>
          <table:table-cell/>
          <table:table-cell table:style-name="ce162"/>
          <table:table-cell table:style-name="ce45" table:number-columns-repeated="4"/>
          <table:table-cell table:number-columns-repeated="1015"/>
        </table:table-row>
        <table:table-row table:style-name="ro11">
          <table:covered-table-cell table:style-name="ce33"/>
          <table:table-cell table:style-name="ce16" table:formula="of:=[$Programmation.U$2]" office:value-type="string" office:string-value="capacité 2">
            <text:p>capacité 2</text:p>
          </table:table-cell>
          <table:table-cell table:style-name="ce160" table:formula="of:=[$CLASSE.S$8]" office:value-type="string" office:string-value="-">
            <text:p>-</text:p>
          </table:table-cell>
          <table:table-cell/>
          <table:table-cell table:style-name="ce162"/>
          <table:table-cell table:style-name="ce45" table:number-columns-repeated="4"/>
          <table:table-cell table:number-columns-repeated="1015"/>
        </table:table-row>
        <table:table-row table:style-name="ro11">
          <table:covered-table-cell table:style-name="ce33"/>
          <table:table-cell table:style-name="ce16" table:formula="of:=[$Programmation.V$2]" office:value-type="string" office:string-value="capacité 3">
            <text:p>capacité 3</text:p>
          </table:table-cell>
          <table:table-cell table:style-name="ce160" table:formula="of:=[$CLASSE.T$8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3"/>
          <table:table-cell table:style-name="ce16" table:formula="of:=[$Programmation.W$2]" office:value-type="string" office:string-value="capacité 4">
            <text:p>capacité 4</text:p>
          </table:table-cell>
          <table:table-cell table:style-name="ce160" table:formula="of:=[$CLASSE.U$8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14"/>
          <table:table-cell table:style-name="ce16" table:formula="of:=[$Programmation.X$2]" office:value-type="string" office:string-value="capacité 5">
            <text:p>capacité 5</text:p>
          </table:table-cell>
          <table:table-cell table:style-name="ce160" table:formula="of:=[$CLASSE.V$8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129" table:formula="of:=[$Programmation.Y1]" office:value-type="string" office:string-value="Compétence 5" table:number-columns-spanned="1" table:number-rows-spanned="5">
            <text:p>Compétence 5</text:p>
          </table:table-cell>
          <table:table-cell table:style-name="ce16" table:formula="of:=[$Programmation.Y$2]" office:value-type="string" office:string-value="capacité 1">
            <text:p>capacité 1</text:p>
          </table:table-cell>
          <table:table-cell table:style-name="ce160" table:formula="of:=[$CLASSE.W$8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8"/>
          <table:table-cell table:style-name="ce16" table:formula="of:=[$Programmation.Z$2]" office:value-type="string" office:string-value="capacité 2">
            <text:p>capacité 2</text:p>
          </table:table-cell>
          <table:table-cell table:style-name="ce160" table:formula="of:=[$CLASSE.X$8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8"/>
          <table:table-cell table:style-name="ce16" table:formula="of:=[$Programmation.AA$2]" office:value-type="string" office:string-value="capacité 3">
            <text:p>capacité 3</text:p>
          </table:table-cell>
          <table:table-cell table:style-name="ce160" table:formula="of:=[$CLASSE.Y$8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8"/>
          <table:table-cell table:style-name="ce16" table:formula="of:=[$Programmation.AB$2]" office:value-type="string" office:string-value="capacité 4">
            <text:p>capacité 4</text:p>
          </table:table-cell>
          <table:table-cell table:style-name="ce160" table:formula="of:=[$CLASSE.Z$8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16"/>
          <table:table-cell table:style-name="ce16" table:formula="of:=[$Programmation.AC$2]" office:value-type="string" office:string-value="capacité 5">
            <text:p>capacité 5</text:p>
          </table:table-cell>
          <table:table-cell table:style-name="ce160" table:formula="of:=[$CLASSE.AA$8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40" table:formula="of:=[$Programmation.AD1]" office:value-type="string" office:string-value="Compétence 6" table:number-columns-spanned="1" table:number-rows-spanned="5">
            <text:p>Compétence 6</text:p>
          </table:table-cell>
          <table:table-cell table:style-name="ce16" table:formula="of:=[$Programmation.AD$2]" office:value-type="string" office:string-value="capacité 1 ">
            <text:p>capacité 1 </text:p>
          </table:table-cell>
          <table:table-cell table:style-name="ce160" table:formula="of:=[$CLASSE.AB$8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42"/>
          <table:table-cell table:style-name="ce16" table:formula="of:=[$Programmation.AE$2]" office:value-type="string" office:string-value="capacité 2">
            <text:p>capacité 2</text:p>
          </table:table-cell>
          <table:table-cell table:style-name="ce160" table:formula="of:=[$CLASSE.AC$8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42"/>
          <table:table-cell table:style-name="ce16" table:formula="of:=[$Programmation.AF$2]" office:value-type="string" office:string-value="capacité 3">
            <text:p>capacité 3</text:p>
          </table:table-cell>
          <table:table-cell table:style-name="ce160" table:formula="of:=[$CLASSE.AD$8]" office:value-type="string" office:string-value="-">
            <text:p>-</text:p>
          </table:table-cell>
          <table:table-cell/>
          <table:table-cell table:style-name="ce163"/>
          <table:table-cell table:style-name="ce45" table:number-columns-repeated="4"/>
          <table:table-cell table:number-columns-repeated="1015"/>
        </table:table-row>
        <table:table-row table:style-name="ro7">
          <table:covered-table-cell table:style-name="ce42"/>
          <table:table-cell table:style-name="ce16" table:formula="of:=[$Programmation.AG$2]" office:value-type="string" office:string-value="capacité 4">
            <text:p>capacité 4</text:p>
          </table:table-cell>
          <table:table-cell table:style-name="ce160" table:formula="of:=[$CLASSE.AE$8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42"/>
          <table:table-cell table:style-name="ce16" table:formula="of:=[$Programmation.AH$2]" office:value-type="string" office:string-value="capacité 5">
            <text:p>capacité 5</text:p>
          </table:table-cell>
          <table:table-cell table:style-name="ce160" table:formula="of:=[$CLASSE.AF$8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43" table:formula="of:=[$Programmation.AI1]" office:value-type="string" office:string-value="Compétence 7" table:number-columns-spanned="1" table:number-rows-spanned="5">
            <text:p>Compétence 7</text:p>
          </table:table-cell>
          <table:table-cell table:style-name="ce16" table:formula="of:=[$Programmation.AI$2]" office:value-type="string" office:string-value="capacité 1 ">
            <text:p>capacité 1 </text:p>
          </table:table-cell>
          <table:table-cell table:style-name="ce160" table:formula="of:=[$CLASSE.AG$8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J$2]" office:value-type="string" office:string-value="capacité 2">
            <text:p>capacité 2</text:p>
          </table:table-cell>
          <table:table-cell table:style-name="ce160" table:formula="of:=[$CLASSE.AH$8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K$2]" office:value-type="string" office:string-value="capacité 3">
            <text:p>capacité 3</text:p>
          </table:table-cell>
          <table:table-cell table:style-name="ce160" table:formula="of:=[$CLASSE.AI$8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L$2]" office:value-type="string" office:string-value="capacité 4">
            <text:p>capacité 4</text:p>
          </table:table-cell>
          <table:table-cell table:style-name="ce160" table:formula="of:=[$CLASSE.AJ$8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M$2]" office:value-type="string" office:string-value="capacité 5">
            <text:p>capacité 5</text:p>
          </table:table-cell>
          <table:table-cell table:style-name="ce160" table:formula="of:=[$CLASSE.AK$8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48" table:formula="of:=[$Programmation.AN1]" office:value-type="string" office:string-value="Compétence 8 " table:number-columns-spanned="1" table:number-rows-spanned="5">
            <text:p>Compétence 8 </text:p>
          </table:table-cell>
          <table:table-cell table:style-name="ce16" table:formula="of:=[$Programmation.AN$2]" office:value-type="string" office:string-value="capacité 1 ">
            <text:p>capacité 1 </text:p>
          </table:table-cell>
          <table:table-cell table:style-name="ce160" table:formula="of:=[$CLASSE.AL$8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0"/>
          <table:table-cell table:style-name="ce16" table:formula="of:=[$Programmation.AO$2]" office:value-type="string" office:string-value="capacité 2">
            <text:p>capacité 2</text:p>
          </table:table-cell>
          <table:table-cell table:style-name="ce160" table:formula="of:=[$CLASSE.AM$8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0"/>
          <table:table-cell table:style-name="ce16" table:formula="of:=[$Programmation.AP$2]" office:value-type="string" office:string-value="capacité 3">
            <text:p>capacité 3</text:p>
          </table:table-cell>
          <table:table-cell table:style-name="ce160" table:formula="of:=[$CLASSE.AN$8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0"/>
          <table:table-cell table:style-name="ce16" table:formula="of:=[$Programmation.AQ$2]" office:value-type="string" office:string-value="capacité 4">
            <text:p>capacité 4</text:p>
          </table:table-cell>
          <table:table-cell table:style-name="ce160" table:formula="of:=[$CLASSE.AO$8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118"/>
          <table:table-cell table:style-name="ce16" table:formula="of:=[$Programmation.AR$2]" office:value-type="string" office:string-value="capacité 5">
            <text:p>capacité 5</text:p>
          </table:table-cell>
          <table:table-cell table:style-name="ce160" table:formula="of:=[$CLASSE.AP$8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51" table:formula="of:=[$Programmation.AS1]" office:value-type="string" office:string-value="Compétence 9" table:number-columns-spanned="1" table:number-rows-spanned="5">
            <text:p>Compétence 9</text:p>
          </table:table-cell>
          <table:table-cell table:style-name="ce16" table:formula="of:=[$Programmation.AS$2]" office:value-type="string" office:string-value="capacité 1 ">
            <text:p>capacité 1 </text:p>
          </table:table-cell>
          <table:table-cell table:style-name="ce160" table:formula="of:=[$CLASSE.AQ$8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T$2]" office:value-type="string" office:string-value="capacité 2">
            <text:p>capacité 2</text:p>
          </table:table-cell>
          <table:table-cell table:style-name="ce160" table:formula="of:=[$CLASSE.AQ$8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U$2]" office:value-type="string" office:string-value="capacité 3">
            <text:p>capacité 3</text:p>
          </table:table-cell>
          <table:table-cell table:style-name="ce160" table:formula="of:=[$CLASSE.AQ$8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V$2]" office:value-type="string" office:string-value="capacité 4">
            <text:p>capacité 4</text:p>
          </table:table-cell>
          <table:table-cell table:style-name="ce160" table:formula="of:=[$CLASSE.AQ$8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W$2]" office:value-type="string" office:string-value="capacité 5">
            <text:p>capacité 5</text:p>
          </table:table-cell>
          <table:table-cell table:style-name="ce160" table:formula="of:=[$CLASSE.AQ$8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54" table:formula="of:=[$Programmation.AX1]" office:value-type="string" office:string-value="Compétence 10" table:number-columns-spanned="1" table:number-rows-spanned="5">
            <text:p>Compétence 10</text:p>
          </table:table-cell>
          <table:table-cell table:style-name="ce16" table:formula="of:=[$Programmation.AX$2]" office:value-type="string" office:string-value="capacité 1">
            <text:p>capacité 1</text:p>
          </table:table-cell>
          <table:table-cell table:style-name="ce160" table:formula="of:=[$CLASSE.AQ$8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AY$2]" office:value-type="string" office:string-value="capacité 2">
            <text:p>capacité 2</text:p>
          </table:table-cell>
          <table:table-cell table:style-name="ce160" table:formula="of:=[$CLASSE.AQ$8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AZ$2]" office:value-type="string" office:string-value="capacité 3">
            <text:p>capacité 3</text:p>
          </table:table-cell>
          <table:table-cell table:style-name="ce160" table:formula="of:=[$CLASSE.AQ$8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BA$2]" office:value-type="string" office:string-value="capacité 4">
            <text:p>capacité 4</text:p>
          </table:table-cell>
          <table:table-cell table:style-name="ce160" table:formula="of:=[$CLASSE.AQ$8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BB$2]" office:value-type="string" office:string-value="capacité 5">
            <text:p>capacité 5</text:p>
          </table:table-cell>
          <table:table-cell table:style-name="ce160" table:formula="of:=[$CLASSE.AQ$8]" office:value-type="string" office:string-value="-">
            <text:p>-</text:p>
          </table:table-cell>
          <table:table-cell table:number-columns-repeated="1021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rogrammation.$A$1" table:cell-range-address="$'ELEVE (6)'.$A$1:.$C$48" table:range-usable-as="print-range"/>
        </table:named-expressions>
      </table:table>
      <table:table table:name="ELEVE (7)" table:style-name="ta9" table:print-ranges="'ELEVE (7)'.A1:'ELEVE (7)'.C48">
        <table:table-column table:style-name="co6" table:default-cell-style-name="ce124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2" table:number-columns-repeated="1020" table:default-cell-style-name="Default"/>
        <table:table-row table:style-name="ro9">
          <table:table-cell table:style-name="ce122" office:value-type="string" table:number-columns-spanned="3" table:number-rows-spanned="1">
            <text:p>SUIVI de l'acquisition des compétences et capacités </text:p>
          </table:table-cell>
          <table:covered-table-cell table:number-columns-repeated="2" table:style-name="ce130"/>
          <table:table-cell table:number-columns-repeated="1021"/>
        </table:table-row>
        <table:table-row table:style-name="ro10">
          <table:table-cell table:style-name="ce123" table:formula="of:=[$CLASSE.B9]" office:value-type="string" office:string-value="NOM Prénom" table:number-columns-spanned="3" table:number-rows-spanned="1">
            <text:p>NOM Prénom</text:p>
          </table:table-cell>
          <table:covered-table-cell table:number-columns-repeated="2" table:style-name="ce131"/>
          <table:table-cell table:number-columns-repeated="1021"/>
        </table:table-row>
        <table:table-row table:style-name="ro10">
          <table:table-cell table:style-name="ce123" table:formula="of:=[$CLASSE.B1]" office:value-type="string" office:string-value="CLASSE/GROUPE :" table:number-columns-spanned="3" table:number-rows-spanned="1">
            <text:p>CLASSE/GROUPE :</text:p>
          </table:table-cell>
          <table:covered-table-cell table:number-columns-repeated="2" table:style-name="ce131"/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2">
          <table:table-cell table:style-name="ce125" office:value-type="string">
            <text:p>COMPETENCES</text:p>
          </table:table-cell>
          <table:table-cell table:style-name="ce132" office:value-type="string">
            <text:p>CAPACITES </text:p>
          </table:table-cell>
          <table:table-cell table:number-columns-repeated="1022"/>
        </table:table-row>
        <table:table-row table:style-name="ro11">
          <table:table-cell table:style-name="ce126" table:formula="of:=[$Programmation.E1]" office:value-type="string" office:string-value="Compétence 1" table:number-columns-spanned="1" table:number-rows-spanned="5">
            <text:p>Compétence 1</text:p>
          </table:table-cell>
          <table:table-cell table:style-name="ce16" table:formula="of:=[$Programmation.E$2]" office:value-type="string" office:string-value="capacité 1 ">
            <text:p>capacité 1 </text:p>
          </table:table-cell>
          <table:table-cell table:style-name="ce165" table:formula="of:=[$CLASSE.C$9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04"/>
          <table:table-cell table:style-name="ce16" table:formula="of:=[$Programmation.F$2]" office:value-type="string" office:string-value="capacité 2">
            <text:p>capacité 2</text:p>
          </table:table-cell>
          <table:table-cell table:style-name="ce165" table:formula="of:=[$CLASSE.D$9]" office:value-type="string" office:string-value="-">
            <text:p>-</text:p>
          </table:table-cell>
          <table:table-cell/>
          <table:table-cell table:style-name="ce45"/>
          <table:table-cell table:style-name="ce45">
            <draw:custom-shape table:end-cell-address="'ELEVE (7)'.F10" table:end-x="2.192cm" table:end-y="0.467cm" draw:z-index="0" draw:name="AutoShape 8" draw:style-name="gr2" draw:text-style-name="P3" svg:width="2.116cm" svg:height="1.465cm" svg:x="0.076cm" svg:y="0.40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45" table:number-columns-repeated="3"/>
          <table:table-cell table:number-columns-repeated="1015"/>
        </table:table-row>
        <table:table-row table:style-name="ro11">
          <table:covered-table-cell table:style-name="ce104"/>
          <table:table-cell table:style-name="ce16" table:formula="of:=[$Programmation.G$2]" office:value-type="string" office:string-value="capacité 3">
            <text:p>capacité 3</text:p>
          </table:table-cell>
          <table:table-cell table:style-name="ce165" table:formula="of:=[$CLASSE.E$9]" office:value-type="string" office:string-value="-">
            <text:p>-</text:p>
          </table:table-cell>
          <table:table-cell/>
          <table:table-cell table:style-name="ce166" table:content-validation-name="val8"/>
          <table:table-cell table:style-name="ce45" table:number-columns-repeated="4"/>
          <table:table-cell table:number-columns-repeated="1015"/>
        </table:table-row>
        <table:table-row table:style-name="ro11">
          <table:covered-table-cell table:style-name="ce104"/>
          <table:table-cell table:style-name="ce16" table:formula="of:=[$Programmation.H$2]" office:value-type="string" office:string-value="capacité 4">
            <text:p>capacité 4</text:p>
          </table:table-cell>
          <table:table-cell table:style-name="ce165" table:formula="of:=[$CLASSE.F$9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11"/>
          <table:table-cell table:style-name="ce16" table:formula="of:=[$Programmation.I$2]" office:value-type="string" office:string-value="capacité 5">
            <text:p>capacité 5</text:p>
          </table:table-cell>
          <table:table-cell table:style-name="ce165" table:formula="of:=[$CLASSE.G$9]" office:value-type="string" office:string-value="-">
            <text:p>-</text:p>
          </table:table-cell>
          <table:table-cell/>
          <table:table-cell table:style-name="ce45"/>
          <table:table-cell table:style-name="ce169" table:content-validation-name="val8"/>
          <table:table-cell table:style-name="ce45" table:number-columns-repeated="3"/>
          <table:table-cell table:number-columns-repeated="1015"/>
        </table:table-row>
        <table:table-row table:style-name="ro3">
          <table:table-cell table:style-name="ce127" table:formula="of:=[$Programmation.J1]" office:value-type="string" office:string-value="Compétence 2" table:number-columns-spanned="1" table:number-rows-spanned="5">
            <text:p>Compétence 2</text:p>
          </table:table-cell>
          <table:table-cell table:style-name="ce16" table:formula="of:=[$Programmation.J$2]" office:value-type="string" office:string-value="capacité 1">
            <text:p>capacité 1</text:p>
          </table:table-cell>
          <table:table-cell table:style-name="ce165" table:formula="of:=[$CLASSE.H$9]" office:value-type="string" office:string-value="-">
            <text:p>-</text:p>
          </table:table-cell>
          <table:table-cell/>
          <table:table-cell table:style-name="ce45" table:number-columns-repeated="4"/>
          <table:table-cell table:style-name="ce139"/>
          <table:table-cell table:number-columns-repeated="1015"/>
        </table:table-row>
        <table:table-row table:style-name="ro11">
          <table:covered-table-cell table:style-name="ce24"/>
          <table:table-cell table:style-name="ce16" table:formula="of:=[$Programmation.K$2]" office:value-type="string" office:string-value="capacité 2">
            <text:p>capacité 2</text:p>
          </table:table-cell>
          <table:table-cell table:style-name="ce165" table:formula="of:=[$CLASSE.I$9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4"/>
          <table:table-cell table:style-name="ce16" table:formula="of:=[$Programmation.L$2]" office:value-type="string" office:string-value="capacité 3">
            <text:p>capacité 3</text:p>
          </table:table-cell>
          <table:table-cell table:style-name="ce165" table:formula="of:=[$CLASSE.J$9]" office:value-type="string" office:string-value="-">
            <text:p>-</text:p>
          </table:table-cell>
          <table:table-cell/>
          <table:table-cell table:style-name="ce45"/>
          <table:table-cell table:style-name="ce138"/>
          <table:table-cell table:style-name="ce45" table:number-columns-repeated="3"/>
          <table:table-cell table:number-columns-repeated="1015"/>
        </table:table-row>
        <table:table-row table:style-name="ro11">
          <table:covered-table-cell table:style-name="ce24"/>
          <table:table-cell table:style-name="ce16" table:formula="of:=[$Programmation.M$2]" office:value-type="string" office:string-value="capacité 4">
            <text:p>capacité 4</text:p>
          </table:table-cell>
          <table:table-cell table:style-name="ce165" table:formula="of:=[$CLASSE.K$9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5"/>
          <table:table-cell table:style-name="ce16" table:formula="of:=[$Programmation.N$2]" office:value-type="string" office:string-value="capacité 5">
            <text:p>capacité 5</text:p>
          </table:table-cell>
          <table:table-cell table:style-name="ce165" table:formula="of:=[$CLASSE.L$9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128" table:formula="of:=[$Programmation.O1]" office:value-type="string" office:string-value="Compétence 3" table:number-columns-spanned="1" table:number-rows-spanned="5">
            <text:p>Compétence 3</text:p>
          </table:table-cell>
          <table:table-cell table:style-name="ce16" table:formula="of:=[$Programmation.O$2]" office:value-type="string" office:string-value="capacité 1 ">
            <text:p>capacité 1 </text:p>
          </table:table-cell>
          <table:table-cell table:style-name="ce165" table:formula="of:=[$CLASSE.M$9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9"/>
          <table:table-cell table:style-name="ce16" table:formula="of:=[$Programmation.P$2]" office:value-type="string" office:string-value="capacité 2">
            <text:p>capacité 2</text:p>
          </table:table-cell>
          <table:table-cell table:style-name="ce165" table:formula="of:=[$CLASSE.N$9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9"/>
          <table:table-cell table:style-name="ce16" table:formula="of:=[$Programmation.Q$2]" office:value-type="string" office:string-value="capacité 3">
            <text:p>capacité 3</text:p>
          </table:table-cell>
          <table:table-cell table:style-name="ce165" table:formula="of:=[$CLASSE.O$9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9"/>
          <table:table-cell table:style-name="ce16" table:formula="of:=[$Programmation.R$2]" office:value-type="string" office:string-value="capacité 4">
            <text:p>capacité 4</text:p>
          </table:table-cell>
          <table:table-cell table:style-name="ce165" table:formula="of:=[$CLASSE.P$9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0"/>
          <table:table-cell table:style-name="ce16" table:formula="of:=[$Programmation.S$2]" office:value-type="string" office:string-value="capacité 5">
            <text:p>capacité 5</text:p>
          </table:table-cell>
          <table:table-cell table:style-name="ce165" table:formula="of:=[$CLASSE.Q$9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31" table:formula="of:=[$Programmation.T1]" office:value-type="string" office:string-value="Compétence 4" table:number-columns-spanned="1" table:number-rows-spanned="5">
            <text:p>Compétence 4</text:p>
          </table:table-cell>
          <table:table-cell table:style-name="ce16" table:formula="of:=[$Programmation.T$2]" office:value-type="string" office:string-value="capacité 1 ">
            <text:p>capacité 1 </text:p>
          </table:table-cell>
          <table:table-cell table:style-name="ce165" table:formula="of:=[$CLASSE.R$9]" office:value-type="string" office:string-value="-">
            <text:p>-</text:p>
          </table:table-cell>
          <table:table-cell/>
          <table:table-cell table:style-name="ce167"/>
          <table:table-cell table:style-name="ce45" table:number-columns-repeated="4"/>
          <table:table-cell table:number-columns-repeated="1015"/>
        </table:table-row>
        <table:table-row table:style-name="ro11">
          <table:covered-table-cell table:style-name="ce33"/>
          <table:table-cell table:style-name="ce16" table:formula="of:=[$Programmation.U$2]" office:value-type="string" office:string-value="capacité 2">
            <text:p>capacité 2</text:p>
          </table:table-cell>
          <table:table-cell table:style-name="ce165" table:formula="of:=[$CLASSE.S$9]" office:value-type="string" office:string-value="-">
            <text:p>-</text:p>
          </table:table-cell>
          <table:table-cell/>
          <table:table-cell table:style-name="ce167"/>
          <table:table-cell table:style-name="ce45" table:number-columns-repeated="4"/>
          <table:table-cell table:number-columns-repeated="1015"/>
        </table:table-row>
        <table:table-row table:style-name="ro11">
          <table:covered-table-cell table:style-name="ce33"/>
          <table:table-cell table:style-name="ce16" table:formula="of:=[$Programmation.V$2]" office:value-type="string" office:string-value="capacité 3">
            <text:p>capacité 3</text:p>
          </table:table-cell>
          <table:table-cell table:style-name="ce165" table:formula="of:=[$CLASSE.T$9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3"/>
          <table:table-cell table:style-name="ce16" table:formula="of:=[$Programmation.W$2]" office:value-type="string" office:string-value="capacité 4">
            <text:p>capacité 4</text:p>
          </table:table-cell>
          <table:table-cell table:style-name="ce165" table:formula="of:=[$CLASSE.U$9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14"/>
          <table:table-cell table:style-name="ce16" table:formula="of:=[$Programmation.X$2]" office:value-type="string" office:string-value="capacité 5">
            <text:p>capacité 5</text:p>
          </table:table-cell>
          <table:table-cell table:style-name="ce165" table:formula="of:=[$CLASSE.V$9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129" table:formula="of:=[$Programmation.Y1]" office:value-type="string" office:string-value="Compétence 5" table:number-columns-spanned="1" table:number-rows-spanned="5">
            <text:p>Compétence 5</text:p>
          </table:table-cell>
          <table:table-cell table:style-name="ce16" table:formula="of:=[$Programmation.Y$2]" office:value-type="string" office:string-value="capacité 1">
            <text:p>capacité 1</text:p>
          </table:table-cell>
          <table:table-cell table:style-name="ce165" table:formula="of:=[$CLASSE.W$9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8"/>
          <table:table-cell table:style-name="ce16" table:formula="of:=[$Programmation.Z$2]" office:value-type="string" office:string-value="capacité 2">
            <text:p>capacité 2</text:p>
          </table:table-cell>
          <table:table-cell table:style-name="ce165" table:formula="of:=[$CLASSE.X$9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8"/>
          <table:table-cell table:style-name="ce16" table:formula="of:=[$Programmation.AA$2]" office:value-type="string" office:string-value="capacité 3">
            <text:p>capacité 3</text:p>
          </table:table-cell>
          <table:table-cell table:style-name="ce165" table:formula="of:=[$CLASSE.Y$9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8"/>
          <table:table-cell table:style-name="ce16" table:formula="of:=[$Programmation.AB$2]" office:value-type="string" office:string-value="capacité 4">
            <text:p>capacité 4</text:p>
          </table:table-cell>
          <table:table-cell table:style-name="ce165" table:formula="of:=[$CLASSE.Z$9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16"/>
          <table:table-cell table:style-name="ce16" table:formula="of:=[$Programmation.AC$2]" office:value-type="string" office:string-value="capacité 5">
            <text:p>capacité 5</text:p>
          </table:table-cell>
          <table:table-cell table:style-name="ce165" table:formula="of:=[$CLASSE.AA$9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40" table:formula="of:=[$Programmation.AD1]" office:value-type="string" office:string-value="Compétence 6" table:number-columns-spanned="1" table:number-rows-spanned="5">
            <text:p>Compétence 6</text:p>
          </table:table-cell>
          <table:table-cell table:style-name="ce16" table:formula="of:=[$Programmation.AD$2]" office:value-type="string" office:string-value="capacité 1 ">
            <text:p>capacité 1 </text:p>
          </table:table-cell>
          <table:table-cell table:style-name="ce165" table:formula="of:=[$CLASSE.AB$9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42"/>
          <table:table-cell table:style-name="ce16" table:formula="of:=[$Programmation.AE$2]" office:value-type="string" office:string-value="capacité 2">
            <text:p>capacité 2</text:p>
          </table:table-cell>
          <table:table-cell table:style-name="ce165" table:formula="of:=[$CLASSE.AC$9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42"/>
          <table:table-cell table:style-name="ce16" table:formula="of:=[$Programmation.AF$2]" office:value-type="string" office:string-value="capacité 3">
            <text:p>capacité 3</text:p>
          </table:table-cell>
          <table:table-cell table:style-name="ce165" table:formula="of:=[$CLASSE.AD$9]" office:value-type="string" office:string-value="-">
            <text:p>-</text:p>
          </table:table-cell>
          <table:table-cell/>
          <table:table-cell table:style-name="ce168"/>
          <table:table-cell table:style-name="ce45" table:number-columns-repeated="4"/>
          <table:table-cell table:number-columns-repeated="1015"/>
        </table:table-row>
        <table:table-row table:style-name="ro7">
          <table:covered-table-cell table:style-name="ce42"/>
          <table:table-cell table:style-name="ce16" table:formula="of:=[$Programmation.AG$2]" office:value-type="string" office:string-value="capacité 4">
            <text:p>capacité 4</text:p>
          </table:table-cell>
          <table:table-cell table:style-name="ce165" table:formula="of:=[$CLASSE.AE$9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42"/>
          <table:table-cell table:style-name="ce16" table:formula="of:=[$Programmation.AH$2]" office:value-type="string" office:string-value="capacité 5">
            <text:p>capacité 5</text:p>
          </table:table-cell>
          <table:table-cell table:style-name="ce165" table:formula="of:=[$CLASSE.AF$9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43" table:formula="of:=[$Programmation.AI1]" office:value-type="string" office:string-value="Compétence 7" table:number-columns-spanned="1" table:number-rows-spanned="5">
            <text:p>Compétence 7</text:p>
          </table:table-cell>
          <table:table-cell table:style-name="ce16" table:formula="of:=[$Programmation.AI$2]" office:value-type="string" office:string-value="capacité 1 ">
            <text:p>capacité 1 </text:p>
          </table:table-cell>
          <table:table-cell table:style-name="ce165" table:formula="of:=[$CLASSE.AG$9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J$2]" office:value-type="string" office:string-value="capacité 2">
            <text:p>capacité 2</text:p>
          </table:table-cell>
          <table:table-cell table:style-name="ce165" table:formula="of:=[$CLASSE.AH$9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K$2]" office:value-type="string" office:string-value="capacité 3">
            <text:p>capacité 3</text:p>
          </table:table-cell>
          <table:table-cell table:style-name="ce165" table:formula="of:=[$CLASSE.AI$9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L$2]" office:value-type="string" office:string-value="capacité 4">
            <text:p>capacité 4</text:p>
          </table:table-cell>
          <table:table-cell table:style-name="ce165" table:formula="of:=[$CLASSE.AJ$9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M$2]" office:value-type="string" office:string-value="capacité 5">
            <text:p>capacité 5</text:p>
          </table:table-cell>
          <table:table-cell table:style-name="ce165" table:formula="of:=[$CLASSE.AK$9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48" table:formula="of:=[$Programmation.AN1]" office:value-type="string" office:string-value="Compétence 8 " table:number-columns-spanned="1" table:number-rows-spanned="5">
            <text:p>Compétence 8 </text:p>
          </table:table-cell>
          <table:table-cell table:style-name="ce16" table:formula="of:=[$Programmation.AN$2]" office:value-type="string" office:string-value="capacité 1 ">
            <text:p>capacité 1 </text:p>
          </table:table-cell>
          <table:table-cell table:style-name="ce165" table:formula="of:=[$CLASSE.AL$9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0"/>
          <table:table-cell table:style-name="ce16" table:formula="of:=[$Programmation.AO$2]" office:value-type="string" office:string-value="capacité 2">
            <text:p>capacité 2</text:p>
          </table:table-cell>
          <table:table-cell table:style-name="ce165" table:formula="of:=[$CLASSE.AM$9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0"/>
          <table:table-cell table:style-name="ce16" table:formula="of:=[$Programmation.AP$2]" office:value-type="string" office:string-value="capacité 3">
            <text:p>capacité 3</text:p>
          </table:table-cell>
          <table:table-cell table:style-name="ce165" table:formula="of:=[$CLASSE.AN$9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0"/>
          <table:table-cell table:style-name="ce16" table:formula="of:=[$Programmation.AQ$2]" office:value-type="string" office:string-value="capacité 4">
            <text:p>capacité 4</text:p>
          </table:table-cell>
          <table:table-cell table:style-name="ce165" table:formula="of:=[$CLASSE.AO$9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118"/>
          <table:table-cell table:style-name="ce16" table:formula="of:=[$Programmation.AR$2]" office:value-type="string" office:string-value="capacité 5">
            <text:p>capacité 5</text:p>
          </table:table-cell>
          <table:table-cell table:style-name="ce165" table:formula="of:=[$CLASSE.AP$9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51" table:formula="of:=[$Programmation.AS1]" office:value-type="string" office:string-value="Compétence 9" table:number-columns-spanned="1" table:number-rows-spanned="5">
            <text:p>Compétence 9</text:p>
          </table:table-cell>
          <table:table-cell table:style-name="ce16" table:formula="of:=[$Programmation.AS$2]" office:value-type="string" office:string-value="capacité 1 ">
            <text:p>capacité 1 </text:p>
          </table:table-cell>
          <table:table-cell table:style-name="ce165" table:formula="of:=[$CLASSE.AQ$9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T$2]" office:value-type="string" office:string-value="capacité 2">
            <text:p>capacité 2</text:p>
          </table:table-cell>
          <table:table-cell table:style-name="ce165" table:formula="of:=[$CLASSE.AQ$9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U$2]" office:value-type="string" office:string-value="capacité 3">
            <text:p>capacité 3</text:p>
          </table:table-cell>
          <table:table-cell table:style-name="ce165" table:formula="of:=[$CLASSE.AQ$9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V$2]" office:value-type="string" office:string-value="capacité 4">
            <text:p>capacité 4</text:p>
          </table:table-cell>
          <table:table-cell table:style-name="ce165" table:formula="of:=[$CLASSE.AQ$9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W$2]" office:value-type="string" office:string-value="capacité 5">
            <text:p>capacité 5</text:p>
          </table:table-cell>
          <table:table-cell table:style-name="ce165" table:formula="of:=[$CLASSE.AQ$9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54" table:formula="of:=[$Programmation.AX1]" office:value-type="string" office:string-value="Compétence 10" table:number-columns-spanned="1" table:number-rows-spanned="5">
            <text:p>Compétence 10</text:p>
          </table:table-cell>
          <table:table-cell table:style-name="ce16" table:formula="of:=[$Programmation.AX$2]" office:value-type="string" office:string-value="capacité 1">
            <text:p>capacité 1</text:p>
          </table:table-cell>
          <table:table-cell table:style-name="ce165" table:formula="of:=[$CLASSE.AQ$9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AY$2]" office:value-type="string" office:string-value="capacité 2">
            <text:p>capacité 2</text:p>
          </table:table-cell>
          <table:table-cell table:style-name="ce165" table:formula="of:=[$CLASSE.AQ$9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AZ$2]" office:value-type="string" office:string-value="capacité 3">
            <text:p>capacité 3</text:p>
          </table:table-cell>
          <table:table-cell table:style-name="ce165" table:formula="of:=[$CLASSE.AQ$9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BA$2]" office:value-type="string" office:string-value="capacité 4">
            <text:p>capacité 4</text:p>
          </table:table-cell>
          <table:table-cell table:style-name="ce165" table:formula="of:=[$CLASSE.AQ$9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BB$2]" office:value-type="string" office:string-value="capacité 5">
            <text:p>capacité 5</text:p>
          </table:table-cell>
          <table:table-cell table:style-name="ce165" table:formula="of:=[$CLASSE.AQ$9]" office:value-type="string" office:string-value="-">
            <text:p>-</text:p>
          </table:table-cell>
          <table:table-cell table:number-columns-repeated="1021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rogrammation.$A$1" table:cell-range-address="$'ELEVE (7)'.$A$1:.$C$48" table:range-usable-as="print-range"/>
        </table:named-expressions>
      </table:table>
      <table:table table:name="ELEVE (8)" table:style-name="ta10" table:print-ranges="'ELEVE (8)'.A1:'ELEVE (8)'.C48">
        <table:table-column table:style-name="co6" table:default-cell-style-name="ce124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2" table:number-columns-repeated="1020" table:default-cell-style-name="Default"/>
        <table:table-row table:style-name="ro9">
          <table:table-cell table:style-name="ce122" office:value-type="string" table:number-columns-spanned="3" table:number-rows-spanned="1">
            <text:p>SUIVI de l'acquisition des compétences et capacités </text:p>
          </table:table-cell>
          <table:covered-table-cell table:number-columns-repeated="2" table:style-name="ce130"/>
          <table:table-cell table:number-columns-repeated="1021"/>
        </table:table-row>
        <table:table-row table:style-name="ro10">
          <table:table-cell table:style-name="ce123" table:formula="of:=[$CLASSE.B10]" office:value-type="string" office:string-value="NOM Prénom" table:number-columns-spanned="3" table:number-rows-spanned="1">
            <text:p>NOM Prénom</text:p>
          </table:table-cell>
          <table:covered-table-cell table:number-columns-repeated="2" table:style-name="ce131"/>
          <table:table-cell table:number-columns-repeated="1021"/>
        </table:table-row>
        <table:table-row table:style-name="ro10">
          <table:table-cell table:style-name="ce123" table:formula="of:=[$CLASSE.B1]" office:value-type="string" office:string-value="CLASSE/GROUPE :" table:number-columns-spanned="3" table:number-rows-spanned="1">
            <text:p>CLASSE/GROUPE :</text:p>
          </table:table-cell>
          <table:covered-table-cell table:number-columns-repeated="2" table:style-name="ce131"/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2">
          <table:table-cell table:style-name="ce125" office:value-type="string">
            <text:p>COMPETENCES</text:p>
          </table:table-cell>
          <table:table-cell table:style-name="ce132" office:value-type="string">
            <text:p>CAPACITES </text:p>
          </table:table-cell>
          <table:table-cell table:number-columns-repeated="1022"/>
        </table:table-row>
        <table:table-row table:style-name="ro11">
          <table:table-cell table:style-name="ce126" table:formula="of:=[$Programmation.E1]" office:value-type="string" office:string-value="Compétence 1" table:number-columns-spanned="1" table:number-rows-spanned="5">
            <text:p>Compétence 1</text:p>
          </table:table-cell>
          <table:table-cell table:style-name="ce16" table:formula="of:=[$Programmation.E$2]" office:value-type="string" office:string-value="capacité 1 ">
            <text:p>capacité 1 </text:p>
          </table:table-cell>
          <table:table-cell table:style-name="ce170" table:formula="of:=[$CLASSE.C$10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04"/>
          <table:table-cell table:style-name="ce16" table:formula="of:=[$Programmation.F$2]" office:value-type="string" office:string-value="capacité 2">
            <text:p>capacité 2</text:p>
          </table:table-cell>
          <table:table-cell table:style-name="ce170" table:formula="of:=[$CLASSE.D$10]" office:value-type="string" office:string-value="-">
            <text:p>-</text:p>
          </table:table-cell>
          <table:table-cell/>
          <table:table-cell table:style-name="ce45"/>
          <table:table-cell table:style-name="ce45">
            <draw:custom-shape table:end-cell-address="'ELEVE (8)'.F10" table:end-x="2.192cm" table:end-y="0.467cm" draw:z-index="0" draw:name="AutoShape 8" draw:style-name="gr2" draw:text-style-name="P3" svg:width="2.116cm" svg:height="1.465cm" svg:x="0.076cm" svg:y="0.40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45" table:number-columns-repeated="3"/>
          <table:table-cell table:number-columns-repeated="1015"/>
        </table:table-row>
        <table:table-row table:style-name="ro11">
          <table:covered-table-cell table:style-name="ce104"/>
          <table:table-cell table:style-name="ce16" table:formula="of:=[$Programmation.G$2]" office:value-type="string" office:string-value="capacité 3">
            <text:p>capacité 3</text:p>
          </table:table-cell>
          <table:table-cell table:style-name="ce170" table:formula="of:=[$CLASSE.E$10]" office:value-type="string" office:string-value="-">
            <text:p>-</text:p>
          </table:table-cell>
          <table:table-cell/>
          <table:table-cell table:style-name="ce171" table:content-validation-name="val9"/>
          <table:table-cell table:style-name="ce45" table:number-columns-repeated="4"/>
          <table:table-cell table:number-columns-repeated="1015"/>
        </table:table-row>
        <table:table-row table:style-name="ro11">
          <table:covered-table-cell table:style-name="ce104"/>
          <table:table-cell table:style-name="ce16" table:formula="of:=[$Programmation.H$2]" office:value-type="string" office:string-value="capacité 4">
            <text:p>capacité 4</text:p>
          </table:table-cell>
          <table:table-cell table:style-name="ce170" table:formula="of:=[$CLASSE.F$10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11"/>
          <table:table-cell table:style-name="ce16" table:formula="of:=[$Programmation.I$2]" office:value-type="string" office:string-value="capacité 5">
            <text:p>capacité 5</text:p>
          </table:table-cell>
          <table:table-cell table:style-name="ce170" table:formula="of:=[$CLASSE.G$10]" office:value-type="string" office:string-value="-">
            <text:p>-</text:p>
          </table:table-cell>
          <table:table-cell/>
          <table:table-cell table:style-name="ce45"/>
          <table:table-cell table:style-name="ce174" table:content-validation-name="val9"/>
          <table:table-cell table:style-name="ce45" table:number-columns-repeated="3"/>
          <table:table-cell table:number-columns-repeated="1015"/>
        </table:table-row>
        <table:table-row table:style-name="ro3">
          <table:table-cell table:style-name="ce127" table:formula="of:=[$Programmation.J1]" office:value-type="string" office:string-value="Compétence 2" table:number-columns-spanned="1" table:number-rows-spanned="5">
            <text:p>Compétence 2</text:p>
          </table:table-cell>
          <table:table-cell table:style-name="ce16" table:formula="of:=[$Programmation.J$2]" office:value-type="string" office:string-value="capacité 1">
            <text:p>capacité 1</text:p>
          </table:table-cell>
          <table:table-cell table:style-name="ce170" table:formula="of:=[$CLASSE.H$10]" office:value-type="string" office:string-value="-">
            <text:p>-</text:p>
          </table:table-cell>
          <table:table-cell/>
          <table:table-cell table:style-name="ce45" table:number-columns-repeated="4"/>
          <table:table-cell table:style-name="ce139"/>
          <table:table-cell table:number-columns-repeated="1015"/>
        </table:table-row>
        <table:table-row table:style-name="ro11">
          <table:covered-table-cell table:style-name="ce24"/>
          <table:table-cell table:style-name="ce16" table:formula="of:=[$Programmation.K$2]" office:value-type="string" office:string-value="capacité 2">
            <text:p>capacité 2</text:p>
          </table:table-cell>
          <table:table-cell table:style-name="ce170" table:formula="of:=[$CLASSE.I$10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4"/>
          <table:table-cell table:style-name="ce16" table:formula="of:=[$Programmation.L$2]" office:value-type="string" office:string-value="capacité 3">
            <text:p>capacité 3</text:p>
          </table:table-cell>
          <table:table-cell table:style-name="ce170" table:formula="of:=[$CLASSE.J$10]" office:value-type="string" office:string-value="-">
            <text:p>-</text:p>
          </table:table-cell>
          <table:table-cell/>
          <table:table-cell table:style-name="ce45"/>
          <table:table-cell table:style-name="ce138"/>
          <table:table-cell table:style-name="ce45" table:number-columns-repeated="3"/>
          <table:table-cell table:number-columns-repeated="1015"/>
        </table:table-row>
        <table:table-row table:style-name="ro11">
          <table:covered-table-cell table:style-name="ce24"/>
          <table:table-cell table:style-name="ce16" table:formula="of:=[$Programmation.M$2]" office:value-type="string" office:string-value="capacité 4">
            <text:p>capacité 4</text:p>
          </table:table-cell>
          <table:table-cell table:style-name="ce170" table:formula="of:=[$CLASSE.K$10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5"/>
          <table:table-cell table:style-name="ce16" table:formula="of:=[$Programmation.N$2]" office:value-type="string" office:string-value="capacité 5">
            <text:p>capacité 5</text:p>
          </table:table-cell>
          <table:table-cell table:style-name="ce170" table:formula="of:=[$CLASSE.L$10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128" table:formula="of:=[$Programmation.O1]" office:value-type="string" office:string-value="Compétence 3" table:number-columns-spanned="1" table:number-rows-spanned="5">
            <text:p>Compétence 3</text:p>
          </table:table-cell>
          <table:table-cell table:style-name="ce16" table:formula="of:=[$Programmation.O$2]" office:value-type="string" office:string-value="capacité 1 ">
            <text:p>capacité 1 </text:p>
          </table:table-cell>
          <table:table-cell table:style-name="ce170" table:formula="of:=[$CLASSE.M$10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9"/>
          <table:table-cell table:style-name="ce16" table:formula="of:=[$Programmation.P$2]" office:value-type="string" office:string-value="capacité 2">
            <text:p>capacité 2</text:p>
          </table:table-cell>
          <table:table-cell table:style-name="ce170" table:formula="of:=[$CLASSE.N$10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9"/>
          <table:table-cell table:style-name="ce16" table:formula="of:=[$Programmation.Q$2]" office:value-type="string" office:string-value="capacité 3">
            <text:p>capacité 3</text:p>
          </table:table-cell>
          <table:table-cell table:style-name="ce170" table:formula="of:=[$CLASSE.O$10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9"/>
          <table:table-cell table:style-name="ce16" table:formula="of:=[$Programmation.R$2]" office:value-type="string" office:string-value="capacité 4">
            <text:p>capacité 4</text:p>
          </table:table-cell>
          <table:table-cell table:style-name="ce170" table:formula="of:=[$CLASSE.P$10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0"/>
          <table:table-cell table:style-name="ce16" table:formula="of:=[$Programmation.S$2]" office:value-type="string" office:string-value="capacité 5">
            <text:p>capacité 5</text:p>
          </table:table-cell>
          <table:table-cell table:style-name="ce170" table:formula="of:=[$CLASSE.Q$10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31" table:formula="of:=[$Programmation.T1]" office:value-type="string" office:string-value="Compétence 4" table:number-columns-spanned="1" table:number-rows-spanned="5">
            <text:p>Compétence 4</text:p>
          </table:table-cell>
          <table:table-cell table:style-name="ce16" table:formula="of:=[$Programmation.T$2]" office:value-type="string" office:string-value="capacité 1 ">
            <text:p>capacité 1 </text:p>
          </table:table-cell>
          <table:table-cell table:style-name="ce170" table:formula="of:=[$CLASSE.R$10]" office:value-type="string" office:string-value="-">
            <text:p>-</text:p>
          </table:table-cell>
          <table:table-cell/>
          <table:table-cell table:style-name="ce172"/>
          <table:table-cell table:style-name="ce45" table:number-columns-repeated="4"/>
          <table:table-cell table:number-columns-repeated="1015"/>
        </table:table-row>
        <table:table-row table:style-name="ro11">
          <table:covered-table-cell table:style-name="ce33"/>
          <table:table-cell table:style-name="ce16" table:formula="of:=[$Programmation.U$2]" office:value-type="string" office:string-value="capacité 2">
            <text:p>capacité 2</text:p>
          </table:table-cell>
          <table:table-cell table:style-name="ce170" table:formula="of:=[$CLASSE.S$10]" office:value-type="string" office:string-value="-">
            <text:p>-</text:p>
          </table:table-cell>
          <table:table-cell/>
          <table:table-cell table:style-name="ce172"/>
          <table:table-cell table:style-name="ce45" table:number-columns-repeated="4"/>
          <table:table-cell table:number-columns-repeated="1015"/>
        </table:table-row>
        <table:table-row table:style-name="ro11">
          <table:covered-table-cell table:style-name="ce33"/>
          <table:table-cell table:style-name="ce16" table:formula="of:=[$Programmation.V$2]" office:value-type="string" office:string-value="capacité 3">
            <text:p>capacité 3</text:p>
          </table:table-cell>
          <table:table-cell table:style-name="ce170" table:formula="of:=[$CLASSE.T$10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3"/>
          <table:table-cell table:style-name="ce16" table:formula="of:=[$Programmation.W$2]" office:value-type="string" office:string-value="capacité 4">
            <text:p>capacité 4</text:p>
          </table:table-cell>
          <table:table-cell table:style-name="ce170" table:formula="of:=[$CLASSE.U$10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14"/>
          <table:table-cell table:style-name="ce16" table:formula="of:=[$Programmation.X$2]" office:value-type="string" office:string-value="capacité 5">
            <text:p>capacité 5</text:p>
          </table:table-cell>
          <table:table-cell table:style-name="ce170" table:formula="of:=[$CLASSE.V$10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129" table:formula="of:=[$Programmation.Y1]" office:value-type="string" office:string-value="Compétence 5" table:number-columns-spanned="1" table:number-rows-spanned="5">
            <text:p>Compétence 5</text:p>
          </table:table-cell>
          <table:table-cell table:style-name="ce16" table:formula="of:=[$Programmation.Y$2]" office:value-type="string" office:string-value="capacité 1">
            <text:p>capacité 1</text:p>
          </table:table-cell>
          <table:table-cell table:style-name="ce170" table:formula="of:=[$CLASSE.W$10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8"/>
          <table:table-cell table:style-name="ce16" table:formula="of:=[$Programmation.Z$2]" office:value-type="string" office:string-value="capacité 2">
            <text:p>capacité 2</text:p>
          </table:table-cell>
          <table:table-cell table:style-name="ce170" table:formula="of:=[$CLASSE.X$10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8"/>
          <table:table-cell table:style-name="ce16" table:formula="of:=[$Programmation.AA$2]" office:value-type="string" office:string-value="capacité 3">
            <text:p>capacité 3</text:p>
          </table:table-cell>
          <table:table-cell table:style-name="ce170" table:formula="of:=[$CLASSE.Y$10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8"/>
          <table:table-cell table:style-name="ce16" table:formula="of:=[$Programmation.AB$2]" office:value-type="string" office:string-value="capacité 4">
            <text:p>capacité 4</text:p>
          </table:table-cell>
          <table:table-cell table:style-name="ce170" table:formula="of:=[$CLASSE.Z$10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16"/>
          <table:table-cell table:style-name="ce16" table:formula="of:=[$Programmation.AC$2]" office:value-type="string" office:string-value="capacité 5">
            <text:p>capacité 5</text:p>
          </table:table-cell>
          <table:table-cell table:style-name="ce170" table:formula="of:=[$CLASSE.AA$10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40" table:formula="of:=[$Programmation.AD1]" office:value-type="string" office:string-value="Compétence 6" table:number-columns-spanned="1" table:number-rows-spanned="5">
            <text:p>Compétence 6</text:p>
          </table:table-cell>
          <table:table-cell table:style-name="ce16" table:formula="of:=[$Programmation.AD$2]" office:value-type="string" office:string-value="capacité 1 ">
            <text:p>capacité 1 </text:p>
          </table:table-cell>
          <table:table-cell table:style-name="ce170" table:formula="of:=[$CLASSE.AB$10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42"/>
          <table:table-cell table:style-name="ce16" table:formula="of:=[$Programmation.AE$2]" office:value-type="string" office:string-value="capacité 2">
            <text:p>capacité 2</text:p>
          </table:table-cell>
          <table:table-cell table:style-name="ce170" table:formula="of:=[$CLASSE.AC$10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42"/>
          <table:table-cell table:style-name="ce16" table:formula="of:=[$Programmation.AF$2]" office:value-type="string" office:string-value="capacité 3">
            <text:p>capacité 3</text:p>
          </table:table-cell>
          <table:table-cell table:style-name="ce170" table:formula="of:=[$CLASSE.AD$10]" office:value-type="string" office:string-value="-">
            <text:p>-</text:p>
          </table:table-cell>
          <table:table-cell/>
          <table:table-cell table:style-name="ce173"/>
          <table:table-cell table:style-name="ce45" table:number-columns-repeated="4"/>
          <table:table-cell table:number-columns-repeated="1015"/>
        </table:table-row>
        <table:table-row table:style-name="ro7">
          <table:covered-table-cell table:style-name="ce42"/>
          <table:table-cell table:style-name="ce16" table:formula="of:=[$Programmation.AG$2]" office:value-type="string" office:string-value="capacité 4">
            <text:p>capacité 4</text:p>
          </table:table-cell>
          <table:table-cell table:style-name="ce170" table:formula="of:=[$CLASSE.AE$10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42"/>
          <table:table-cell table:style-name="ce16" table:formula="of:=[$Programmation.AH$2]" office:value-type="string" office:string-value="capacité 5">
            <text:p>capacité 5</text:p>
          </table:table-cell>
          <table:table-cell table:style-name="ce170" table:formula="of:=[$CLASSE.AF$10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43" table:formula="of:=[$Programmation.AI1]" office:value-type="string" office:string-value="Compétence 7" table:number-columns-spanned="1" table:number-rows-spanned="5">
            <text:p>Compétence 7</text:p>
          </table:table-cell>
          <table:table-cell table:style-name="ce16" table:formula="of:=[$Programmation.AI$2]" office:value-type="string" office:string-value="capacité 1 ">
            <text:p>capacité 1 </text:p>
          </table:table-cell>
          <table:table-cell table:style-name="ce170" table:formula="of:=[$CLASSE.AG$10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J$2]" office:value-type="string" office:string-value="capacité 2">
            <text:p>capacité 2</text:p>
          </table:table-cell>
          <table:table-cell table:style-name="ce170" table:formula="of:=[$CLASSE.AH$10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K$2]" office:value-type="string" office:string-value="capacité 3">
            <text:p>capacité 3</text:p>
          </table:table-cell>
          <table:table-cell table:style-name="ce170" table:formula="of:=[$CLASSE.AI$10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L$2]" office:value-type="string" office:string-value="capacité 4">
            <text:p>capacité 4</text:p>
          </table:table-cell>
          <table:table-cell table:style-name="ce170" table:formula="of:=[$CLASSE.AJ$10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M$2]" office:value-type="string" office:string-value="capacité 5">
            <text:p>capacité 5</text:p>
          </table:table-cell>
          <table:table-cell table:style-name="ce170" table:formula="of:=[$CLASSE.AK$10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48" table:formula="of:=[$Programmation.AN1]" office:value-type="string" office:string-value="Compétence 8 " table:number-columns-spanned="1" table:number-rows-spanned="5">
            <text:p>Compétence 8 </text:p>
          </table:table-cell>
          <table:table-cell table:style-name="ce16" table:formula="of:=[$Programmation.AN$2]" office:value-type="string" office:string-value="capacité 1 ">
            <text:p>capacité 1 </text:p>
          </table:table-cell>
          <table:table-cell table:style-name="ce170" table:formula="of:=[$CLASSE.AL$10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0"/>
          <table:table-cell table:style-name="ce16" table:formula="of:=[$Programmation.AO$2]" office:value-type="string" office:string-value="capacité 2">
            <text:p>capacité 2</text:p>
          </table:table-cell>
          <table:table-cell table:style-name="ce170" table:formula="of:=[$CLASSE.AM$10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0"/>
          <table:table-cell table:style-name="ce16" table:formula="of:=[$Programmation.AP$2]" office:value-type="string" office:string-value="capacité 3">
            <text:p>capacité 3</text:p>
          </table:table-cell>
          <table:table-cell table:style-name="ce170" table:formula="of:=[$CLASSE.AN$10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0"/>
          <table:table-cell table:style-name="ce16" table:formula="of:=[$Programmation.AQ$2]" office:value-type="string" office:string-value="capacité 4">
            <text:p>capacité 4</text:p>
          </table:table-cell>
          <table:table-cell table:style-name="ce170" table:formula="of:=[$CLASSE.AO$10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118"/>
          <table:table-cell table:style-name="ce16" table:formula="of:=[$Programmation.AR$2]" office:value-type="string" office:string-value="capacité 5">
            <text:p>capacité 5</text:p>
          </table:table-cell>
          <table:table-cell table:style-name="ce170" table:formula="of:=[$CLASSE.AP$10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51" table:formula="of:=[$Programmation.AS1]" office:value-type="string" office:string-value="Compétence 9" table:number-columns-spanned="1" table:number-rows-spanned="5">
            <text:p>Compétence 9</text:p>
          </table:table-cell>
          <table:table-cell table:style-name="ce16" table:formula="of:=[$Programmation.AS$2]" office:value-type="string" office:string-value="capacité 1 ">
            <text:p>capacité 1 </text:p>
          </table:table-cell>
          <table:table-cell table:style-name="ce170" table:formula="of:=[$CLASSE.AQ$10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T$2]" office:value-type="string" office:string-value="capacité 2">
            <text:p>capacité 2</text:p>
          </table:table-cell>
          <table:table-cell table:style-name="ce170" table:formula="of:=[$CLASSE.AQ$10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U$2]" office:value-type="string" office:string-value="capacité 3">
            <text:p>capacité 3</text:p>
          </table:table-cell>
          <table:table-cell table:style-name="ce170" table:formula="of:=[$CLASSE.AQ$10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V$2]" office:value-type="string" office:string-value="capacité 4">
            <text:p>capacité 4</text:p>
          </table:table-cell>
          <table:table-cell table:style-name="ce170" table:formula="of:=[$CLASSE.AQ$10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W$2]" office:value-type="string" office:string-value="capacité 5">
            <text:p>capacité 5</text:p>
          </table:table-cell>
          <table:table-cell table:style-name="ce170" table:formula="of:=[$CLASSE.AQ$10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54" table:formula="of:=[$Programmation.AX1]" office:value-type="string" office:string-value="Compétence 10" table:number-columns-spanned="1" table:number-rows-spanned="5">
            <text:p>Compétence 10</text:p>
          </table:table-cell>
          <table:table-cell table:style-name="ce16" table:formula="of:=[$Programmation.AX$2]" office:value-type="string" office:string-value="capacité 1">
            <text:p>capacité 1</text:p>
          </table:table-cell>
          <table:table-cell table:style-name="ce170" table:formula="of:=[$CLASSE.AQ$10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AY$2]" office:value-type="string" office:string-value="capacité 2">
            <text:p>capacité 2</text:p>
          </table:table-cell>
          <table:table-cell table:style-name="ce170" table:formula="of:=[$CLASSE.AQ$10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AZ$2]" office:value-type="string" office:string-value="capacité 3">
            <text:p>capacité 3</text:p>
          </table:table-cell>
          <table:table-cell table:style-name="ce170" table:formula="of:=[$CLASSE.AQ$10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BA$2]" office:value-type="string" office:string-value="capacité 4">
            <text:p>capacité 4</text:p>
          </table:table-cell>
          <table:table-cell table:style-name="ce170" table:formula="of:=[$CLASSE.AQ$10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BB$2]" office:value-type="string" office:string-value="capacité 5">
            <text:p>capacité 5</text:p>
          </table:table-cell>
          <table:table-cell table:style-name="ce170" table:formula="of:=[$CLASSE.AQ$10]" office:value-type="string" office:string-value="-">
            <text:p>-</text:p>
          </table:table-cell>
          <table:table-cell table:number-columns-repeated="1021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rogrammation.$A$1" table:cell-range-address="$'ELEVE (8)'.$A$1:.$C$48" table:range-usable-as="print-range"/>
        </table:named-expressions>
      </table:table>
      <table:table table:name="ELEVE (9)" table:style-name="ta11" table:print-ranges="'ELEVE (9)'.A1:'ELEVE (9)'.C48">
        <table:table-column table:style-name="co6" table:default-cell-style-name="ce124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2" table:number-columns-repeated="1020" table:default-cell-style-name="Default"/>
        <table:table-row table:style-name="ro9">
          <table:table-cell table:style-name="ce122" office:value-type="string" table:number-columns-spanned="3" table:number-rows-spanned="1">
            <text:p>SUIVI de l'acquisition des compétences et capacités </text:p>
          </table:table-cell>
          <table:covered-table-cell table:number-columns-repeated="2" table:style-name="ce130"/>
          <table:table-cell table:number-columns-repeated="1021"/>
        </table:table-row>
        <table:table-row table:style-name="ro10">
          <table:table-cell table:style-name="ce123" table:formula="of:=[$CLASSE.B11]" office:value-type="string" office:string-value="NOM Prénom" table:number-columns-spanned="3" table:number-rows-spanned="1">
            <text:p>NOM Prénom</text:p>
          </table:table-cell>
          <table:covered-table-cell table:number-columns-repeated="2" table:style-name="ce131"/>
          <table:table-cell table:number-columns-repeated="1021"/>
        </table:table-row>
        <table:table-row table:style-name="ro10">
          <table:table-cell table:style-name="ce123" table:formula="of:=[$CLASSE.B1]" office:value-type="string" office:string-value="CLASSE/GROUPE :" table:number-columns-spanned="3" table:number-rows-spanned="1">
            <text:p>CLASSE/GROUPE :</text:p>
          </table:table-cell>
          <table:covered-table-cell table:number-columns-repeated="2" table:style-name="ce131"/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2">
          <table:table-cell table:style-name="ce125" office:value-type="string">
            <text:p>COMPETENCES</text:p>
          </table:table-cell>
          <table:table-cell table:style-name="ce132" office:value-type="string">
            <text:p>CAPACITES </text:p>
          </table:table-cell>
          <table:table-cell table:number-columns-repeated="1022"/>
        </table:table-row>
        <table:table-row table:style-name="ro11">
          <table:table-cell table:style-name="ce126" table:formula="of:=[$Programmation.E1]" office:value-type="string" office:string-value="Compétence 1" table:number-columns-spanned="1" table:number-rows-spanned="5">
            <text:p>Compétence 1</text:p>
          </table:table-cell>
          <table:table-cell table:style-name="ce16" table:formula="of:=[$Programmation.E$2]" office:value-type="string" office:string-value="capacité 1 ">
            <text:p>capacité 1 </text:p>
          </table:table-cell>
          <table:table-cell table:style-name="ce175" table:formula="of:=[$CLASSE.C$11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04"/>
          <table:table-cell table:style-name="ce16" table:formula="of:=[$Programmation.F$2]" office:value-type="string" office:string-value="capacité 2">
            <text:p>capacité 2</text:p>
          </table:table-cell>
          <table:table-cell table:style-name="ce175" table:formula="of:=[$CLASSE.D$11]" office:value-type="string" office:string-value="-">
            <text:p>-</text:p>
          </table:table-cell>
          <table:table-cell/>
          <table:table-cell table:style-name="ce45"/>
          <table:table-cell table:style-name="ce45">
            <draw:custom-shape table:end-cell-address="'ELEVE (9)'.F10" table:end-x="2.192cm" table:end-y="0.467cm" draw:z-index="0" draw:name="AutoShape 8" draw:style-name="gr2" draw:text-style-name="P3" svg:width="2.116cm" svg:height="1.465cm" svg:x="0.076cm" svg:y="0.40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45" table:number-columns-repeated="3"/>
          <table:table-cell table:number-columns-repeated="1015"/>
        </table:table-row>
        <table:table-row table:style-name="ro11">
          <table:covered-table-cell table:style-name="ce104"/>
          <table:table-cell table:style-name="ce16" table:formula="of:=[$Programmation.G$2]" office:value-type="string" office:string-value="capacité 3">
            <text:p>capacité 3</text:p>
          </table:table-cell>
          <table:table-cell table:style-name="ce175" table:formula="of:=[$CLASSE.E$11]" office:value-type="string" office:string-value="-">
            <text:p>-</text:p>
          </table:table-cell>
          <table:table-cell/>
          <table:table-cell table:style-name="ce176" table:content-validation-name="val10"/>
          <table:table-cell table:style-name="ce45" table:number-columns-repeated="4"/>
          <table:table-cell table:number-columns-repeated="1015"/>
        </table:table-row>
        <table:table-row table:style-name="ro11">
          <table:covered-table-cell table:style-name="ce104"/>
          <table:table-cell table:style-name="ce16" table:formula="of:=[$Programmation.H$2]" office:value-type="string" office:string-value="capacité 4">
            <text:p>capacité 4</text:p>
          </table:table-cell>
          <table:table-cell table:style-name="ce175" table:formula="of:=[$CLASSE.F$11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11"/>
          <table:table-cell table:style-name="ce16" table:formula="of:=[$Programmation.I$2]" office:value-type="string" office:string-value="capacité 5">
            <text:p>capacité 5</text:p>
          </table:table-cell>
          <table:table-cell table:style-name="ce175" table:formula="of:=[$CLASSE.G$11]" office:value-type="string" office:string-value="-">
            <text:p>-</text:p>
          </table:table-cell>
          <table:table-cell/>
          <table:table-cell table:style-name="ce45"/>
          <table:table-cell table:style-name="ce179" table:content-validation-name="val10"/>
          <table:table-cell table:style-name="ce45" table:number-columns-repeated="3"/>
          <table:table-cell table:number-columns-repeated="1015"/>
        </table:table-row>
        <table:table-row table:style-name="ro3">
          <table:table-cell table:style-name="ce127" table:formula="of:=[$Programmation.J1]" office:value-type="string" office:string-value="Compétence 2" table:number-columns-spanned="1" table:number-rows-spanned="5">
            <text:p>Compétence 2</text:p>
          </table:table-cell>
          <table:table-cell table:style-name="ce16" table:formula="of:=[$Programmation.J$2]" office:value-type="string" office:string-value="capacité 1">
            <text:p>capacité 1</text:p>
          </table:table-cell>
          <table:table-cell table:style-name="ce175" table:formula="of:=[$CLASSE.H$11]" office:value-type="string" office:string-value="-">
            <text:p>-</text:p>
          </table:table-cell>
          <table:table-cell/>
          <table:table-cell table:style-name="ce45" table:number-columns-repeated="4"/>
          <table:table-cell table:style-name="ce139"/>
          <table:table-cell table:number-columns-repeated="1015"/>
        </table:table-row>
        <table:table-row table:style-name="ro11">
          <table:covered-table-cell table:style-name="ce24"/>
          <table:table-cell table:style-name="ce16" table:formula="of:=[$Programmation.K$2]" office:value-type="string" office:string-value="capacité 2">
            <text:p>capacité 2</text:p>
          </table:table-cell>
          <table:table-cell table:style-name="ce175" table:formula="of:=[$CLASSE.I$11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4"/>
          <table:table-cell table:style-name="ce16" table:formula="of:=[$Programmation.L$2]" office:value-type="string" office:string-value="capacité 3">
            <text:p>capacité 3</text:p>
          </table:table-cell>
          <table:table-cell table:style-name="ce175" table:formula="of:=[$CLASSE.J$11]" office:value-type="string" office:string-value="-">
            <text:p>-</text:p>
          </table:table-cell>
          <table:table-cell/>
          <table:table-cell table:style-name="ce45"/>
          <table:table-cell table:style-name="ce138"/>
          <table:table-cell table:style-name="ce45" table:number-columns-repeated="3"/>
          <table:table-cell table:number-columns-repeated="1015"/>
        </table:table-row>
        <table:table-row table:style-name="ro11">
          <table:covered-table-cell table:style-name="ce24"/>
          <table:table-cell table:style-name="ce16" table:formula="of:=[$Programmation.M$2]" office:value-type="string" office:string-value="capacité 4">
            <text:p>capacité 4</text:p>
          </table:table-cell>
          <table:table-cell table:style-name="ce175" table:formula="of:=[$CLASSE.K$11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5"/>
          <table:table-cell table:style-name="ce16" table:formula="of:=[$Programmation.N$2]" office:value-type="string" office:string-value="capacité 5">
            <text:p>capacité 5</text:p>
          </table:table-cell>
          <table:table-cell table:style-name="ce175" table:formula="of:=[$CLASSE.L$11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128" table:formula="of:=[$Programmation.O1]" office:value-type="string" office:string-value="Compétence 3" table:number-columns-spanned="1" table:number-rows-spanned="5">
            <text:p>Compétence 3</text:p>
          </table:table-cell>
          <table:table-cell table:style-name="ce16" table:formula="of:=[$Programmation.O$2]" office:value-type="string" office:string-value="capacité 1 ">
            <text:p>capacité 1 </text:p>
          </table:table-cell>
          <table:table-cell table:style-name="ce175" table:formula="of:=[$CLASSE.M$11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9"/>
          <table:table-cell table:style-name="ce16" table:formula="of:=[$Programmation.P$2]" office:value-type="string" office:string-value="capacité 2">
            <text:p>capacité 2</text:p>
          </table:table-cell>
          <table:table-cell table:style-name="ce175" table:formula="of:=[$CLASSE.N$11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9"/>
          <table:table-cell table:style-name="ce16" table:formula="of:=[$Programmation.Q$2]" office:value-type="string" office:string-value="capacité 3">
            <text:p>capacité 3</text:p>
          </table:table-cell>
          <table:table-cell table:style-name="ce175" table:formula="of:=[$CLASSE.O$11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9"/>
          <table:table-cell table:style-name="ce16" table:formula="of:=[$Programmation.R$2]" office:value-type="string" office:string-value="capacité 4">
            <text:p>capacité 4</text:p>
          </table:table-cell>
          <table:table-cell table:style-name="ce175" table:formula="of:=[$CLASSE.P$11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0"/>
          <table:table-cell table:style-name="ce16" table:formula="of:=[$Programmation.S$2]" office:value-type="string" office:string-value="capacité 5">
            <text:p>capacité 5</text:p>
          </table:table-cell>
          <table:table-cell table:style-name="ce175" table:formula="of:=[$CLASSE.Q$11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31" table:formula="of:=[$Programmation.T1]" office:value-type="string" office:string-value="Compétence 4" table:number-columns-spanned="1" table:number-rows-spanned="5">
            <text:p>Compétence 4</text:p>
          </table:table-cell>
          <table:table-cell table:style-name="ce16" table:formula="of:=[$Programmation.T$2]" office:value-type="string" office:string-value="capacité 1 ">
            <text:p>capacité 1 </text:p>
          </table:table-cell>
          <table:table-cell table:style-name="ce175" table:formula="of:=[$CLASSE.R$11]" office:value-type="string" office:string-value="-">
            <text:p>-</text:p>
          </table:table-cell>
          <table:table-cell/>
          <table:table-cell table:style-name="ce177"/>
          <table:table-cell table:style-name="ce45" table:number-columns-repeated="4"/>
          <table:table-cell table:number-columns-repeated="1015"/>
        </table:table-row>
        <table:table-row table:style-name="ro11">
          <table:covered-table-cell table:style-name="ce33"/>
          <table:table-cell table:style-name="ce16" table:formula="of:=[$Programmation.U$2]" office:value-type="string" office:string-value="capacité 2">
            <text:p>capacité 2</text:p>
          </table:table-cell>
          <table:table-cell table:style-name="ce175" table:formula="of:=[$CLASSE.S$11]" office:value-type="string" office:string-value="-">
            <text:p>-</text:p>
          </table:table-cell>
          <table:table-cell/>
          <table:table-cell table:style-name="ce177"/>
          <table:table-cell table:style-name="ce45" table:number-columns-repeated="4"/>
          <table:table-cell table:number-columns-repeated="1015"/>
        </table:table-row>
        <table:table-row table:style-name="ro11">
          <table:covered-table-cell table:style-name="ce33"/>
          <table:table-cell table:style-name="ce16" table:formula="of:=[$Programmation.V$2]" office:value-type="string" office:string-value="capacité 3">
            <text:p>capacité 3</text:p>
          </table:table-cell>
          <table:table-cell table:style-name="ce175" table:formula="of:=[$CLASSE.T$11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3"/>
          <table:table-cell table:style-name="ce16" table:formula="of:=[$Programmation.W$2]" office:value-type="string" office:string-value="capacité 4">
            <text:p>capacité 4</text:p>
          </table:table-cell>
          <table:table-cell table:style-name="ce175" table:formula="of:=[$CLASSE.U$11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14"/>
          <table:table-cell table:style-name="ce16" table:formula="of:=[$Programmation.X$2]" office:value-type="string" office:string-value="capacité 5">
            <text:p>capacité 5</text:p>
          </table:table-cell>
          <table:table-cell table:style-name="ce175" table:formula="of:=[$CLASSE.V$11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129" table:formula="of:=[$Programmation.Y1]" office:value-type="string" office:string-value="Compétence 5" table:number-columns-spanned="1" table:number-rows-spanned="5">
            <text:p>Compétence 5</text:p>
          </table:table-cell>
          <table:table-cell table:style-name="ce16" table:formula="of:=[$Programmation.Y$2]" office:value-type="string" office:string-value="capacité 1">
            <text:p>capacité 1</text:p>
          </table:table-cell>
          <table:table-cell table:style-name="ce175" table:formula="of:=[$CLASSE.W$11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8"/>
          <table:table-cell table:style-name="ce16" table:formula="of:=[$Programmation.Z$2]" office:value-type="string" office:string-value="capacité 2">
            <text:p>capacité 2</text:p>
          </table:table-cell>
          <table:table-cell table:style-name="ce175" table:formula="of:=[$CLASSE.X$11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8"/>
          <table:table-cell table:style-name="ce16" table:formula="of:=[$Programmation.AA$2]" office:value-type="string" office:string-value="capacité 3">
            <text:p>capacité 3</text:p>
          </table:table-cell>
          <table:table-cell table:style-name="ce175" table:formula="of:=[$CLASSE.Y$11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8"/>
          <table:table-cell table:style-name="ce16" table:formula="of:=[$Programmation.AB$2]" office:value-type="string" office:string-value="capacité 4">
            <text:p>capacité 4</text:p>
          </table:table-cell>
          <table:table-cell table:style-name="ce175" table:formula="of:=[$CLASSE.Z$11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16"/>
          <table:table-cell table:style-name="ce16" table:formula="of:=[$Programmation.AC$2]" office:value-type="string" office:string-value="capacité 5">
            <text:p>capacité 5</text:p>
          </table:table-cell>
          <table:table-cell table:style-name="ce175" table:formula="of:=[$CLASSE.AA$11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40" table:formula="of:=[$Programmation.AD1]" office:value-type="string" office:string-value="Compétence 6" table:number-columns-spanned="1" table:number-rows-spanned="5">
            <text:p>Compétence 6</text:p>
          </table:table-cell>
          <table:table-cell table:style-name="ce16" table:formula="of:=[$Programmation.AD$2]" office:value-type="string" office:string-value="capacité 1 ">
            <text:p>capacité 1 </text:p>
          </table:table-cell>
          <table:table-cell table:style-name="ce175" table:formula="of:=[$CLASSE.AB$11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42"/>
          <table:table-cell table:style-name="ce16" table:formula="of:=[$Programmation.AE$2]" office:value-type="string" office:string-value="capacité 2">
            <text:p>capacité 2</text:p>
          </table:table-cell>
          <table:table-cell table:style-name="ce175" table:formula="of:=[$CLASSE.AC$11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42"/>
          <table:table-cell table:style-name="ce16" table:formula="of:=[$Programmation.AF$2]" office:value-type="string" office:string-value="capacité 3">
            <text:p>capacité 3</text:p>
          </table:table-cell>
          <table:table-cell table:style-name="ce175" table:formula="of:=[$CLASSE.AD$11]" office:value-type="string" office:string-value="-">
            <text:p>-</text:p>
          </table:table-cell>
          <table:table-cell/>
          <table:table-cell table:style-name="ce178"/>
          <table:table-cell table:style-name="ce45" table:number-columns-repeated="4"/>
          <table:table-cell table:number-columns-repeated="1015"/>
        </table:table-row>
        <table:table-row table:style-name="ro7">
          <table:covered-table-cell table:style-name="ce42"/>
          <table:table-cell table:style-name="ce16" table:formula="of:=[$Programmation.AG$2]" office:value-type="string" office:string-value="capacité 4">
            <text:p>capacité 4</text:p>
          </table:table-cell>
          <table:table-cell table:style-name="ce175" table:formula="of:=[$CLASSE.AE$11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42"/>
          <table:table-cell table:style-name="ce16" table:formula="of:=[$Programmation.AH$2]" office:value-type="string" office:string-value="capacité 5">
            <text:p>capacité 5</text:p>
          </table:table-cell>
          <table:table-cell table:style-name="ce175" table:formula="of:=[$CLASSE.AF$11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43" table:formula="of:=[$Programmation.AI1]" office:value-type="string" office:string-value="Compétence 7" table:number-columns-spanned="1" table:number-rows-spanned="5">
            <text:p>Compétence 7</text:p>
          </table:table-cell>
          <table:table-cell table:style-name="ce16" table:formula="of:=[$Programmation.AI$2]" office:value-type="string" office:string-value="capacité 1 ">
            <text:p>capacité 1 </text:p>
          </table:table-cell>
          <table:table-cell table:style-name="ce175" table:formula="of:=[$CLASSE.AG$11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J$2]" office:value-type="string" office:string-value="capacité 2">
            <text:p>capacité 2</text:p>
          </table:table-cell>
          <table:table-cell table:style-name="ce175" table:formula="of:=[$CLASSE.AH$11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K$2]" office:value-type="string" office:string-value="capacité 3">
            <text:p>capacité 3</text:p>
          </table:table-cell>
          <table:table-cell table:style-name="ce175" table:formula="of:=[$CLASSE.AI$11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L$2]" office:value-type="string" office:string-value="capacité 4">
            <text:p>capacité 4</text:p>
          </table:table-cell>
          <table:table-cell table:style-name="ce175" table:formula="of:=[$CLASSE.AJ$11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M$2]" office:value-type="string" office:string-value="capacité 5">
            <text:p>capacité 5</text:p>
          </table:table-cell>
          <table:table-cell table:style-name="ce175" table:formula="of:=[$CLASSE.AK$11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48" table:formula="of:=[$Programmation.AN1]" office:value-type="string" office:string-value="Compétence 8 " table:number-columns-spanned="1" table:number-rows-spanned="5">
            <text:p>Compétence 8 </text:p>
          </table:table-cell>
          <table:table-cell table:style-name="ce16" table:formula="of:=[$Programmation.AN$2]" office:value-type="string" office:string-value="capacité 1 ">
            <text:p>capacité 1 </text:p>
          </table:table-cell>
          <table:table-cell table:style-name="ce175" table:formula="of:=[$CLASSE.AL$11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0"/>
          <table:table-cell table:style-name="ce16" table:formula="of:=[$Programmation.AO$2]" office:value-type="string" office:string-value="capacité 2">
            <text:p>capacité 2</text:p>
          </table:table-cell>
          <table:table-cell table:style-name="ce175" table:formula="of:=[$CLASSE.AM$11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0"/>
          <table:table-cell table:style-name="ce16" table:formula="of:=[$Programmation.AP$2]" office:value-type="string" office:string-value="capacité 3">
            <text:p>capacité 3</text:p>
          </table:table-cell>
          <table:table-cell table:style-name="ce175" table:formula="of:=[$CLASSE.AN$11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0"/>
          <table:table-cell table:style-name="ce16" table:formula="of:=[$Programmation.AQ$2]" office:value-type="string" office:string-value="capacité 4">
            <text:p>capacité 4</text:p>
          </table:table-cell>
          <table:table-cell table:style-name="ce175" table:formula="of:=[$CLASSE.AO$11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118"/>
          <table:table-cell table:style-name="ce16" table:formula="of:=[$Programmation.AR$2]" office:value-type="string" office:string-value="capacité 5">
            <text:p>capacité 5</text:p>
          </table:table-cell>
          <table:table-cell table:style-name="ce175" table:formula="of:=[$CLASSE.AP$11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51" table:formula="of:=[$Programmation.AS1]" office:value-type="string" office:string-value="Compétence 9" table:number-columns-spanned="1" table:number-rows-spanned="5">
            <text:p>Compétence 9</text:p>
          </table:table-cell>
          <table:table-cell table:style-name="ce16" table:formula="of:=[$Programmation.AS$2]" office:value-type="string" office:string-value="capacité 1 ">
            <text:p>capacité 1 </text:p>
          </table:table-cell>
          <table:table-cell table:style-name="ce175" table:formula="of:=[$CLASSE.AQ$11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T$2]" office:value-type="string" office:string-value="capacité 2">
            <text:p>capacité 2</text:p>
          </table:table-cell>
          <table:table-cell table:style-name="ce175" table:formula="of:=[$CLASSE.AQ$11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U$2]" office:value-type="string" office:string-value="capacité 3">
            <text:p>capacité 3</text:p>
          </table:table-cell>
          <table:table-cell table:style-name="ce175" table:formula="of:=[$CLASSE.AQ$11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V$2]" office:value-type="string" office:string-value="capacité 4">
            <text:p>capacité 4</text:p>
          </table:table-cell>
          <table:table-cell table:style-name="ce175" table:formula="of:=[$CLASSE.AQ$11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W$2]" office:value-type="string" office:string-value="capacité 5">
            <text:p>capacité 5</text:p>
          </table:table-cell>
          <table:table-cell table:style-name="ce175" table:formula="of:=[$CLASSE.AQ$11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54" table:formula="of:=[$Programmation.AX1]" office:value-type="string" office:string-value="Compétence 10" table:number-columns-spanned="1" table:number-rows-spanned="5">
            <text:p>Compétence 10</text:p>
          </table:table-cell>
          <table:table-cell table:style-name="ce16" table:formula="of:=[$Programmation.AX$2]" office:value-type="string" office:string-value="capacité 1">
            <text:p>capacité 1</text:p>
          </table:table-cell>
          <table:table-cell table:style-name="ce175" table:formula="of:=[$CLASSE.AQ$11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AY$2]" office:value-type="string" office:string-value="capacité 2">
            <text:p>capacité 2</text:p>
          </table:table-cell>
          <table:table-cell table:style-name="ce175" table:formula="of:=[$CLASSE.AQ$11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AZ$2]" office:value-type="string" office:string-value="capacité 3">
            <text:p>capacité 3</text:p>
          </table:table-cell>
          <table:table-cell table:style-name="ce175" table:formula="of:=[$CLASSE.AQ$11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BA$2]" office:value-type="string" office:string-value="capacité 4">
            <text:p>capacité 4</text:p>
          </table:table-cell>
          <table:table-cell table:style-name="ce175" table:formula="of:=[$CLASSE.AQ$11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BB$2]" office:value-type="string" office:string-value="capacité 5">
            <text:p>capacité 5</text:p>
          </table:table-cell>
          <table:table-cell table:style-name="ce175" table:formula="of:=[$CLASSE.AQ$11]" office:value-type="string" office:string-value="-">
            <text:p>-</text:p>
          </table:table-cell>
          <table:table-cell table:number-columns-repeated="1021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rogrammation.$A$1" table:cell-range-address="$'ELEVE (9)'.$A$1:.$C$48" table:range-usable-as="print-range"/>
        </table:named-expressions>
      </table:table>
      <table:table table:name="ELEVE (10)" table:style-name="ta12" table:print-ranges="'ELEVE (10)'.A1:'ELEVE (10)'.C48">
        <table:table-column table:style-name="co6" table:default-cell-style-name="ce124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2" table:number-columns-repeated="1020" table:default-cell-style-name="Default"/>
        <table:table-row table:style-name="ro9">
          <table:table-cell table:style-name="ce122" office:value-type="string" table:number-columns-spanned="3" table:number-rows-spanned="1">
            <text:p>SUIVI de l'acquisition des compétences et capacités </text:p>
          </table:table-cell>
          <table:covered-table-cell table:number-columns-repeated="2" table:style-name="ce130"/>
          <table:table-cell table:number-columns-repeated="1021"/>
        </table:table-row>
        <table:table-row table:style-name="ro10">
          <table:table-cell table:style-name="ce123" table:formula="of:=[$CLASSE.B12]" office:value-type="string" office:string-value="NOM Prénom" table:number-columns-spanned="3" table:number-rows-spanned="1">
            <text:p>NOM Prénom</text:p>
          </table:table-cell>
          <table:covered-table-cell table:number-columns-repeated="2" table:style-name="ce131"/>
          <table:table-cell table:number-columns-repeated="1021"/>
        </table:table-row>
        <table:table-row table:style-name="ro10">
          <table:table-cell table:style-name="ce123" table:formula="of:=[$CLASSE.B1]" office:value-type="string" office:string-value="CLASSE/GROUPE :" table:number-columns-spanned="3" table:number-rows-spanned="1">
            <text:p>CLASSE/GROUPE :</text:p>
          </table:table-cell>
          <table:covered-table-cell table:number-columns-repeated="2" table:style-name="ce131"/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2">
          <table:table-cell table:style-name="ce125" office:value-type="string">
            <text:p>COMPETENCES</text:p>
          </table:table-cell>
          <table:table-cell table:style-name="ce132" office:value-type="string">
            <text:p>CAPACITES </text:p>
          </table:table-cell>
          <table:table-cell table:number-columns-repeated="1022"/>
        </table:table-row>
        <table:table-row table:style-name="ro11">
          <table:table-cell table:style-name="ce126" table:formula="of:=[$Programmation.E1]" office:value-type="string" office:string-value="Compétence 1" table:number-columns-spanned="1" table:number-rows-spanned="5">
            <text:p>Compétence 1</text:p>
          </table:table-cell>
          <table:table-cell table:style-name="ce16" table:formula="of:=[$Programmation.E$2]" office:value-type="string" office:string-value="capacité 1 ">
            <text:p>capacité 1 </text:p>
          </table:table-cell>
          <table:table-cell table:style-name="ce180" table:formula="of:=[$CLASSE.C$12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04"/>
          <table:table-cell table:style-name="ce16" table:formula="of:=[$Programmation.F$2]" office:value-type="string" office:string-value="capacité 2">
            <text:p>capacité 2</text:p>
          </table:table-cell>
          <table:table-cell table:style-name="ce180" table:formula="of:=[$CLASSE.D$12]" office:value-type="string" office:string-value="-">
            <text:p>-</text:p>
          </table:table-cell>
          <table:table-cell/>
          <table:table-cell table:style-name="ce45"/>
          <table:table-cell table:style-name="ce45">
            <draw:custom-shape table:end-cell-address="'ELEVE (10)'.F10" table:end-x="2.192cm" table:end-y="0.467cm" draw:z-index="0" draw:name="AutoShape 8" draw:style-name="gr2" draw:text-style-name="P3" svg:width="2.116cm" svg:height="1.465cm" svg:x="0.076cm" svg:y="0.40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45" table:number-columns-repeated="3"/>
          <table:table-cell table:number-columns-repeated="1015"/>
        </table:table-row>
        <table:table-row table:style-name="ro11">
          <table:covered-table-cell table:style-name="ce104"/>
          <table:table-cell table:style-name="ce16" table:formula="of:=[$Programmation.G$2]" office:value-type="string" office:string-value="capacité 3">
            <text:p>capacité 3</text:p>
          </table:table-cell>
          <table:table-cell table:style-name="ce180" table:formula="of:=[$CLASSE.E$12]" office:value-type="string" office:string-value="-">
            <text:p>-</text:p>
          </table:table-cell>
          <table:table-cell/>
          <table:table-cell table:style-name="ce181" table:content-validation-name="val11"/>
          <table:table-cell table:style-name="ce45" table:number-columns-repeated="4"/>
          <table:table-cell table:number-columns-repeated="1015"/>
        </table:table-row>
        <table:table-row table:style-name="ro11">
          <table:covered-table-cell table:style-name="ce104"/>
          <table:table-cell table:style-name="ce16" table:formula="of:=[$Programmation.H$2]" office:value-type="string" office:string-value="capacité 4">
            <text:p>capacité 4</text:p>
          </table:table-cell>
          <table:table-cell table:style-name="ce180" table:formula="of:=[$CLASSE.F$12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11"/>
          <table:table-cell table:style-name="ce16" table:formula="of:=[$Programmation.I$2]" office:value-type="string" office:string-value="capacité 5">
            <text:p>capacité 5</text:p>
          </table:table-cell>
          <table:table-cell table:style-name="ce180" table:formula="of:=[$CLASSE.G$12]" office:value-type="string" office:string-value="-">
            <text:p>-</text:p>
          </table:table-cell>
          <table:table-cell/>
          <table:table-cell table:style-name="ce45"/>
          <table:table-cell table:style-name="ce184" table:content-validation-name="val11"/>
          <table:table-cell table:style-name="ce45" table:number-columns-repeated="3"/>
          <table:table-cell table:number-columns-repeated="1015"/>
        </table:table-row>
        <table:table-row table:style-name="ro3">
          <table:table-cell table:style-name="ce127" table:formula="of:=[$Programmation.J1]" office:value-type="string" office:string-value="Compétence 2" table:number-columns-spanned="1" table:number-rows-spanned="5">
            <text:p>Compétence 2</text:p>
          </table:table-cell>
          <table:table-cell table:style-name="ce16" table:formula="of:=[$Programmation.J$2]" office:value-type="string" office:string-value="capacité 1">
            <text:p>capacité 1</text:p>
          </table:table-cell>
          <table:table-cell table:style-name="ce180" table:formula="of:=[$CLASSE.H$12]" office:value-type="string" office:string-value="-">
            <text:p>-</text:p>
          </table:table-cell>
          <table:table-cell/>
          <table:table-cell table:style-name="ce45" table:number-columns-repeated="4"/>
          <table:table-cell table:style-name="ce139"/>
          <table:table-cell table:number-columns-repeated="1015"/>
        </table:table-row>
        <table:table-row table:style-name="ro11">
          <table:covered-table-cell table:style-name="ce24"/>
          <table:table-cell table:style-name="ce16" table:formula="of:=[$Programmation.K$2]" office:value-type="string" office:string-value="capacité 2">
            <text:p>capacité 2</text:p>
          </table:table-cell>
          <table:table-cell table:style-name="ce180" table:formula="of:=[$CLASSE.I$12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4"/>
          <table:table-cell table:style-name="ce16" table:formula="of:=[$Programmation.L$2]" office:value-type="string" office:string-value="capacité 3">
            <text:p>capacité 3</text:p>
          </table:table-cell>
          <table:table-cell table:style-name="ce180" table:formula="of:=[$CLASSE.J$12]" office:value-type="string" office:string-value="-">
            <text:p>-</text:p>
          </table:table-cell>
          <table:table-cell/>
          <table:table-cell table:style-name="ce45"/>
          <table:table-cell table:style-name="ce138"/>
          <table:table-cell table:style-name="ce45" table:number-columns-repeated="3"/>
          <table:table-cell table:number-columns-repeated="1015"/>
        </table:table-row>
        <table:table-row table:style-name="ro11">
          <table:covered-table-cell table:style-name="ce24"/>
          <table:table-cell table:style-name="ce16" table:formula="of:=[$Programmation.M$2]" office:value-type="string" office:string-value="capacité 4">
            <text:p>capacité 4</text:p>
          </table:table-cell>
          <table:table-cell table:style-name="ce180" table:formula="of:=[$CLASSE.K$12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5"/>
          <table:table-cell table:style-name="ce16" table:formula="of:=[$Programmation.N$2]" office:value-type="string" office:string-value="capacité 5">
            <text:p>capacité 5</text:p>
          </table:table-cell>
          <table:table-cell table:style-name="ce180" table:formula="of:=[$CLASSE.L$12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128" table:formula="of:=[$Programmation.O1]" office:value-type="string" office:string-value="Compétence 3" table:number-columns-spanned="1" table:number-rows-spanned="5">
            <text:p>Compétence 3</text:p>
          </table:table-cell>
          <table:table-cell table:style-name="ce16" table:formula="of:=[$Programmation.O$2]" office:value-type="string" office:string-value="capacité 1 ">
            <text:p>capacité 1 </text:p>
          </table:table-cell>
          <table:table-cell table:style-name="ce180" table:formula="of:=[$CLASSE.M$12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9"/>
          <table:table-cell table:style-name="ce16" table:formula="of:=[$Programmation.P$2]" office:value-type="string" office:string-value="capacité 2">
            <text:p>capacité 2</text:p>
          </table:table-cell>
          <table:table-cell table:style-name="ce180" table:formula="of:=[$CLASSE.N$12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9"/>
          <table:table-cell table:style-name="ce16" table:formula="of:=[$Programmation.Q$2]" office:value-type="string" office:string-value="capacité 3">
            <text:p>capacité 3</text:p>
          </table:table-cell>
          <table:table-cell table:style-name="ce180" table:formula="of:=[$CLASSE.O$12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9"/>
          <table:table-cell table:style-name="ce16" table:formula="of:=[$Programmation.R$2]" office:value-type="string" office:string-value="capacité 4">
            <text:p>capacité 4</text:p>
          </table:table-cell>
          <table:table-cell table:style-name="ce180" table:formula="of:=[$CLASSE.P$12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0"/>
          <table:table-cell table:style-name="ce16" table:formula="of:=[$Programmation.S$2]" office:value-type="string" office:string-value="capacité 5">
            <text:p>capacité 5</text:p>
          </table:table-cell>
          <table:table-cell table:style-name="ce180" table:formula="of:=[$CLASSE.Q$12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31" table:formula="of:=[$Programmation.T1]" office:value-type="string" office:string-value="Compétence 4" table:number-columns-spanned="1" table:number-rows-spanned="5">
            <text:p>Compétence 4</text:p>
          </table:table-cell>
          <table:table-cell table:style-name="ce16" table:formula="of:=[$Programmation.T$2]" office:value-type="string" office:string-value="capacité 1 ">
            <text:p>capacité 1 </text:p>
          </table:table-cell>
          <table:table-cell table:style-name="ce180" table:formula="of:=[$CLASSE.R$12]" office:value-type="string" office:string-value="-">
            <text:p>-</text:p>
          </table:table-cell>
          <table:table-cell/>
          <table:table-cell table:style-name="ce182"/>
          <table:table-cell table:style-name="ce45" table:number-columns-repeated="4"/>
          <table:table-cell table:number-columns-repeated="1015"/>
        </table:table-row>
        <table:table-row table:style-name="ro11">
          <table:covered-table-cell table:style-name="ce33"/>
          <table:table-cell table:style-name="ce16" table:formula="of:=[$Programmation.U$2]" office:value-type="string" office:string-value="capacité 2">
            <text:p>capacité 2</text:p>
          </table:table-cell>
          <table:table-cell table:style-name="ce180" table:formula="of:=[$CLASSE.S$12]" office:value-type="string" office:string-value="-">
            <text:p>-</text:p>
          </table:table-cell>
          <table:table-cell/>
          <table:table-cell table:style-name="ce182"/>
          <table:table-cell table:style-name="ce45" table:number-columns-repeated="4"/>
          <table:table-cell table:number-columns-repeated="1015"/>
        </table:table-row>
        <table:table-row table:style-name="ro11">
          <table:covered-table-cell table:style-name="ce33"/>
          <table:table-cell table:style-name="ce16" table:formula="of:=[$Programmation.V$2]" office:value-type="string" office:string-value="capacité 3">
            <text:p>capacité 3</text:p>
          </table:table-cell>
          <table:table-cell table:style-name="ce180" table:formula="of:=[$CLASSE.T$12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3"/>
          <table:table-cell table:style-name="ce16" table:formula="of:=[$Programmation.W$2]" office:value-type="string" office:string-value="capacité 4">
            <text:p>capacité 4</text:p>
          </table:table-cell>
          <table:table-cell table:style-name="ce180" table:formula="of:=[$CLASSE.U$12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14"/>
          <table:table-cell table:style-name="ce16" table:formula="of:=[$Programmation.X$2]" office:value-type="string" office:string-value="capacité 5">
            <text:p>capacité 5</text:p>
          </table:table-cell>
          <table:table-cell table:style-name="ce180" table:formula="of:=[$CLASSE.V$12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129" table:formula="of:=[$Programmation.Y1]" office:value-type="string" office:string-value="Compétence 5" table:number-columns-spanned="1" table:number-rows-spanned="5">
            <text:p>Compétence 5</text:p>
          </table:table-cell>
          <table:table-cell table:style-name="ce16" table:formula="of:=[$Programmation.Y$2]" office:value-type="string" office:string-value="capacité 1">
            <text:p>capacité 1</text:p>
          </table:table-cell>
          <table:table-cell table:style-name="ce180" table:formula="of:=[$CLASSE.W$12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8"/>
          <table:table-cell table:style-name="ce16" table:formula="of:=[$Programmation.Z$2]" office:value-type="string" office:string-value="capacité 2">
            <text:p>capacité 2</text:p>
          </table:table-cell>
          <table:table-cell table:style-name="ce180" table:formula="of:=[$CLASSE.X$12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8"/>
          <table:table-cell table:style-name="ce16" table:formula="of:=[$Programmation.AA$2]" office:value-type="string" office:string-value="capacité 3">
            <text:p>capacité 3</text:p>
          </table:table-cell>
          <table:table-cell table:style-name="ce180" table:formula="of:=[$CLASSE.Y$12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8"/>
          <table:table-cell table:style-name="ce16" table:formula="of:=[$Programmation.AB$2]" office:value-type="string" office:string-value="capacité 4">
            <text:p>capacité 4</text:p>
          </table:table-cell>
          <table:table-cell table:style-name="ce180" table:formula="of:=[$CLASSE.Z$12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16"/>
          <table:table-cell table:style-name="ce16" table:formula="of:=[$Programmation.AC$2]" office:value-type="string" office:string-value="capacité 5">
            <text:p>capacité 5</text:p>
          </table:table-cell>
          <table:table-cell table:style-name="ce180" table:formula="of:=[$CLASSE.AA$12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40" table:formula="of:=[$Programmation.AD1]" office:value-type="string" office:string-value="Compétence 6" table:number-columns-spanned="1" table:number-rows-spanned="5">
            <text:p>Compétence 6</text:p>
          </table:table-cell>
          <table:table-cell table:style-name="ce16" table:formula="of:=[$Programmation.AD$2]" office:value-type="string" office:string-value="capacité 1 ">
            <text:p>capacité 1 </text:p>
          </table:table-cell>
          <table:table-cell table:style-name="ce180" table:formula="of:=[$CLASSE.AB$12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42"/>
          <table:table-cell table:style-name="ce16" table:formula="of:=[$Programmation.AE$2]" office:value-type="string" office:string-value="capacité 2">
            <text:p>capacité 2</text:p>
          </table:table-cell>
          <table:table-cell table:style-name="ce180" table:formula="of:=[$CLASSE.AC$12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42"/>
          <table:table-cell table:style-name="ce16" table:formula="of:=[$Programmation.AF$2]" office:value-type="string" office:string-value="capacité 3">
            <text:p>capacité 3</text:p>
          </table:table-cell>
          <table:table-cell table:style-name="ce180" table:formula="of:=[$CLASSE.AD$12]" office:value-type="string" office:string-value="-">
            <text:p>-</text:p>
          </table:table-cell>
          <table:table-cell/>
          <table:table-cell table:style-name="ce183"/>
          <table:table-cell table:style-name="ce45" table:number-columns-repeated="4"/>
          <table:table-cell table:number-columns-repeated="1015"/>
        </table:table-row>
        <table:table-row table:style-name="ro7">
          <table:covered-table-cell table:style-name="ce42"/>
          <table:table-cell table:style-name="ce16" table:formula="of:=[$Programmation.AG$2]" office:value-type="string" office:string-value="capacité 4">
            <text:p>capacité 4</text:p>
          </table:table-cell>
          <table:table-cell table:style-name="ce180" table:formula="of:=[$CLASSE.AE$12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42"/>
          <table:table-cell table:style-name="ce16" table:formula="of:=[$Programmation.AH$2]" office:value-type="string" office:string-value="capacité 5">
            <text:p>capacité 5</text:p>
          </table:table-cell>
          <table:table-cell table:style-name="ce180" table:formula="of:=[$CLASSE.AF$12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43" table:formula="of:=[$Programmation.AI1]" office:value-type="string" office:string-value="Compétence 7" table:number-columns-spanned="1" table:number-rows-spanned="5">
            <text:p>Compétence 7</text:p>
          </table:table-cell>
          <table:table-cell table:style-name="ce16" table:formula="of:=[$Programmation.AI$2]" office:value-type="string" office:string-value="capacité 1 ">
            <text:p>capacité 1 </text:p>
          </table:table-cell>
          <table:table-cell table:style-name="ce180" table:formula="of:=[$CLASSE.AG$12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J$2]" office:value-type="string" office:string-value="capacité 2">
            <text:p>capacité 2</text:p>
          </table:table-cell>
          <table:table-cell table:style-name="ce180" table:formula="of:=[$CLASSE.AH$12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K$2]" office:value-type="string" office:string-value="capacité 3">
            <text:p>capacité 3</text:p>
          </table:table-cell>
          <table:table-cell table:style-name="ce180" table:formula="of:=[$CLASSE.AI$12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L$2]" office:value-type="string" office:string-value="capacité 4">
            <text:p>capacité 4</text:p>
          </table:table-cell>
          <table:table-cell table:style-name="ce180" table:formula="of:=[$CLASSE.AJ$12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M$2]" office:value-type="string" office:string-value="capacité 5">
            <text:p>capacité 5</text:p>
          </table:table-cell>
          <table:table-cell table:style-name="ce180" table:formula="of:=[$CLASSE.AK$12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48" table:formula="of:=[$Programmation.AN1]" office:value-type="string" office:string-value="Compétence 8 " table:number-columns-spanned="1" table:number-rows-spanned="5">
            <text:p>Compétence 8 </text:p>
          </table:table-cell>
          <table:table-cell table:style-name="ce16" table:formula="of:=[$Programmation.AN$2]" office:value-type="string" office:string-value="capacité 1 ">
            <text:p>capacité 1 </text:p>
          </table:table-cell>
          <table:table-cell table:style-name="ce180" table:formula="of:=[$CLASSE.AL$12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0"/>
          <table:table-cell table:style-name="ce16" table:formula="of:=[$Programmation.AO$2]" office:value-type="string" office:string-value="capacité 2">
            <text:p>capacité 2</text:p>
          </table:table-cell>
          <table:table-cell table:style-name="ce180" table:formula="of:=[$CLASSE.AM$12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0"/>
          <table:table-cell table:style-name="ce16" table:formula="of:=[$Programmation.AP$2]" office:value-type="string" office:string-value="capacité 3">
            <text:p>capacité 3</text:p>
          </table:table-cell>
          <table:table-cell table:style-name="ce180" table:formula="of:=[$CLASSE.AN$12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0"/>
          <table:table-cell table:style-name="ce16" table:formula="of:=[$Programmation.AQ$2]" office:value-type="string" office:string-value="capacité 4">
            <text:p>capacité 4</text:p>
          </table:table-cell>
          <table:table-cell table:style-name="ce180" table:formula="of:=[$CLASSE.AO$12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118"/>
          <table:table-cell table:style-name="ce16" table:formula="of:=[$Programmation.AR$2]" office:value-type="string" office:string-value="capacité 5">
            <text:p>capacité 5</text:p>
          </table:table-cell>
          <table:table-cell table:style-name="ce180" table:formula="of:=[$CLASSE.AP$12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51" table:formula="of:=[$Programmation.AS1]" office:value-type="string" office:string-value="Compétence 9" table:number-columns-spanned="1" table:number-rows-spanned="5">
            <text:p>Compétence 9</text:p>
          </table:table-cell>
          <table:table-cell table:style-name="ce16" table:formula="of:=[$Programmation.AS$2]" office:value-type="string" office:string-value="capacité 1 ">
            <text:p>capacité 1 </text:p>
          </table:table-cell>
          <table:table-cell table:style-name="ce180" table:formula="of:=[$CLASSE.AQ$12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T$2]" office:value-type="string" office:string-value="capacité 2">
            <text:p>capacité 2</text:p>
          </table:table-cell>
          <table:table-cell table:style-name="ce180" table:formula="of:=[$CLASSE.AQ$12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U$2]" office:value-type="string" office:string-value="capacité 3">
            <text:p>capacité 3</text:p>
          </table:table-cell>
          <table:table-cell table:style-name="ce180" table:formula="of:=[$CLASSE.AQ$12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V$2]" office:value-type="string" office:string-value="capacité 4">
            <text:p>capacité 4</text:p>
          </table:table-cell>
          <table:table-cell table:style-name="ce180" table:formula="of:=[$CLASSE.AQ$12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W$2]" office:value-type="string" office:string-value="capacité 5">
            <text:p>capacité 5</text:p>
          </table:table-cell>
          <table:table-cell table:style-name="ce180" table:formula="of:=[$CLASSE.AQ$12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54" table:formula="of:=[$Programmation.AX1]" office:value-type="string" office:string-value="Compétence 10" table:number-columns-spanned="1" table:number-rows-spanned="5">
            <text:p>Compétence 10</text:p>
          </table:table-cell>
          <table:table-cell table:style-name="ce16" table:formula="of:=[$Programmation.AX$2]" office:value-type="string" office:string-value="capacité 1">
            <text:p>capacité 1</text:p>
          </table:table-cell>
          <table:table-cell table:style-name="ce180" table:formula="of:=[$CLASSE.AQ$12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AY$2]" office:value-type="string" office:string-value="capacité 2">
            <text:p>capacité 2</text:p>
          </table:table-cell>
          <table:table-cell table:style-name="ce180" table:formula="of:=[$CLASSE.AQ$12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AZ$2]" office:value-type="string" office:string-value="capacité 3">
            <text:p>capacité 3</text:p>
          </table:table-cell>
          <table:table-cell table:style-name="ce180" table:formula="of:=[$CLASSE.AQ$12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BA$2]" office:value-type="string" office:string-value="capacité 4">
            <text:p>capacité 4</text:p>
          </table:table-cell>
          <table:table-cell table:style-name="ce180" table:formula="of:=[$CLASSE.AQ$12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BB$2]" office:value-type="string" office:string-value="capacité 5">
            <text:p>capacité 5</text:p>
          </table:table-cell>
          <table:table-cell table:style-name="ce180" table:formula="of:=[$CLASSE.AQ$12]" office:value-type="string" office:string-value="-">
            <text:p>-</text:p>
          </table:table-cell>
          <table:table-cell table:number-columns-repeated="1021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rogrammation.$A$1" table:cell-range-address="$'ELEVE (10)'.$A$1:.$C$48" table:range-usable-as="print-range"/>
        </table:named-expressions>
      </table:table>
      <table:table table:name="ELEVE (11)" table:style-name="ta13" table:print-ranges="'ELEVE (11)'.A1:'ELEVE (11)'.C48">
        <table:table-column table:style-name="co6" table:default-cell-style-name="ce124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2" table:number-columns-repeated="1020" table:default-cell-style-name="Default"/>
        <table:table-row table:style-name="ro9">
          <table:table-cell table:style-name="ce122" office:value-type="string" table:number-columns-spanned="3" table:number-rows-spanned="1">
            <text:p>SUIVI de l'acquisition des compétences et capacités </text:p>
          </table:table-cell>
          <table:covered-table-cell table:number-columns-repeated="2" table:style-name="ce130"/>
          <table:table-cell table:number-columns-repeated="1021"/>
        </table:table-row>
        <table:table-row table:style-name="ro10">
          <table:table-cell table:style-name="ce123" table:formula="of:=[$CLASSE.B13]" office:value-type="string" office:string-value="NOM Prénom" table:number-columns-spanned="3" table:number-rows-spanned="1">
            <text:p>NOM Prénom</text:p>
          </table:table-cell>
          <table:covered-table-cell table:number-columns-repeated="2" table:style-name="ce131"/>
          <table:table-cell table:number-columns-repeated="1021"/>
        </table:table-row>
        <table:table-row table:style-name="ro10">
          <table:table-cell table:style-name="ce123" table:formula="of:=[$CLASSE.B1]" office:value-type="string" office:string-value="CLASSE/GROUPE :" table:number-columns-spanned="3" table:number-rows-spanned="1">
            <text:p>CLASSE/GROUPE :</text:p>
          </table:table-cell>
          <table:covered-table-cell table:number-columns-repeated="2" table:style-name="ce131"/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2">
          <table:table-cell table:style-name="ce125" office:value-type="string">
            <text:p>COMPETENCES</text:p>
          </table:table-cell>
          <table:table-cell table:style-name="ce132" office:value-type="string">
            <text:p>CAPACITES </text:p>
          </table:table-cell>
          <table:table-cell table:number-columns-repeated="1022"/>
        </table:table-row>
        <table:table-row table:style-name="ro11">
          <table:table-cell table:style-name="ce126" table:formula="of:=[$Programmation.E1]" office:value-type="string" office:string-value="Compétence 1" table:number-columns-spanned="1" table:number-rows-spanned="5">
            <text:p>Compétence 1</text:p>
          </table:table-cell>
          <table:table-cell table:style-name="ce16" table:formula="of:=[$Programmation.E$2]" office:value-type="string" office:string-value="capacité 1 ">
            <text:p>capacité 1 </text:p>
          </table:table-cell>
          <table:table-cell table:style-name="ce185" table:formula="of:=[$CLASSE.C$13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04"/>
          <table:table-cell table:style-name="ce16" table:formula="of:=[$Programmation.F$2]" office:value-type="string" office:string-value="capacité 2">
            <text:p>capacité 2</text:p>
          </table:table-cell>
          <table:table-cell table:style-name="ce185" table:formula="of:=[$CLASSE.D$13]" office:value-type="string" office:string-value="-">
            <text:p>-</text:p>
          </table:table-cell>
          <table:table-cell/>
          <table:table-cell table:style-name="ce45"/>
          <table:table-cell table:style-name="ce45">
            <draw:custom-shape table:end-cell-address="'ELEVE (11)'.F10" table:end-x="2.192cm" table:end-y="0.467cm" draw:z-index="0" draw:name="AutoShape 8" draw:style-name="gr2" draw:text-style-name="P3" svg:width="2.116cm" svg:height="1.465cm" svg:x="0.076cm" svg:y="0.40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45" table:number-columns-repeated="3"/>
          <table:table-cell table:number-columns-repeated="1015"/>
        </table:table-row>
        <table:table-row table:style-name="ro11">
          <table:covered-table-cell table:style-name="ce104"/>
          <table:table-cell table:style-name="ce16" table:formula="of:=[$Programmation.G$2]" office:value-type="string" office:string-value="capacité 3">
            <text:p>capacité 3</text:p>
          </table:table-cell>
          <table:table-cell table:style-name="ce185" table:formula="of:=[$CLASSE.E$13]" office:value-type="string" office:string-value="-">
            <text:p>-</text:p>
          </table:table-cell>
          <table:table-cell/>
          <table:table-cell table:style-name="ce186" table:content-validation-name="val12"/>
          <table:table-cell table:style-name="ce45" table:number-columns-repeated="4"/>
          <table:table-cell table:number-columns-repeated="1015"/>
        </table:table-row>
        <table:table-row table:style-name="ro11">
          <table:covered-table-cell table:style-name="ce104"/>
          <table:table-cell table:style-name="ce16" table:formula="of:=[$Programmation.H$2]" office:value-type="string" office:string-value="capacité 4">
            <text:p>capacité 4</text:p>
          </table:table-cell>
          <table:table-cell table:style-name="ce185" table:formula="of:=[$CLASSE.F$13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11"/>
          <table:table-cell table:style-name="ce16" table:formula="of:=[$Programmation.I$2]" office:value-type="string" office:string-value="capacité 5">
            <text:p>capacité 5</text:p>
          </table:table-cell>
          <table:table-cell table:style-name="ce185" table:formula="of:=[$CLASSE.G$13]" office:value-type="string" office:string-value="-">
            <text:p>-</text:p>
          </table:table-cell>
          <table:table-cell/>
          <table:table-cell table:style-name="ce45"/>
          <table:table-cell table:style-name="ce189" table:content-validation-name="val12"/>
          <table:table-cell table:style-name="ce45" table:number-columns-repeated="3"/>
          <table:table-cell table:number-columns-repeated="1015"/>
        </table:table-row>
        <table:table-row table:style-name="ro3">
          <table:table-cell table:style-name="ce127" table:formula="of:=[$Programmation.J1]" office:value-type="string" office:string-value="Compétence 2" table:number-columns-spanned="1" table:number-rows-spanned="5">
            <text:p>Compétence 2</text:p>
          </table:table-cell>
          <table:table-cell table:style-name="ce16" table:formula="of:=[$Programmation.J$2]" office:value-type="string" office:string-value="capacité 1">
            <text:p>capacité 1</text:p>
          </table:table-cell>
          <table:table-cell table:style-name="ce185" table:formula="of:=[$CLASSE.H$13]" office:value-type="string" office:string-value="-">
            <text:p>-</text:p>
          </table:table-cell>
          <table:table-cell/>
          <table:table-cell table:style-name="ce45" table:number-columns-repeated="4"/>
          <table:table-cell table:style-name="ce139"/>
          <table:table-cell table:number-columns-repeated="1015"/>
        </table:table-row>
        <table:table-row table:style-name="ro11">
          <table:covered-table-cell table:style-name="ce24"/>
          <table:table-cell table:style-name="ce16" table:formula="of:=[$Programmation.K$2]" office:value-type="string" office:string-value="capacité 2">
            <text:p>capacité 2</text:p>
          </table:table-cell>
          <table:table-cell table:style-name="ce185" table:formula="of:=[$CLASSE.I$13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4"/>
          <table:table-cell table:style-name="ce16" table:formula="of:=[$Programmation.L$2]" office:value-type="string" office:string-value="capacité 3">
            <text:p>capacité 3</text:p>
          </table:table-cell>
          <table:table-cell table:style-name="ce185" table:formula="of:=[$CLASSE.J$13]" office:value-type="string" office:string-value="-">
            <text:p>-</text:p>
          </table:table-cell>
          <table:table-cell/>
          <table:table-cell table:style-name="ce45"/>
          <table:table-cell table:style-name="ce138"/>
          <table:table-cell table:style-name="ce45" table:number-columns-repeated="3"/>
          <table:table-cell table:number-columns-repeated="1015"/>
        </table:table-row>
        <table:table-row table:style-name="ro11">
          <table:covered-table-cell table:style-name="ce24"/>
          <table:table-cell table:style-name="ce16" table:formula="of:=[$Programmation.M$2]" office:value-type="string" office:string-value="capacité 4">
            <text:p>capacité 4</text:p>
          </table:table-cell>
          <table:table-cell table:style-name="ce185" table:formula="of:=[$CLASSE.K$13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5"/>
          <table:table-cell table:style-name="ce16" table:formula="of:=[$Programmation.N$2]" office:value-type="string" office:string-value="capacité 5">
            <text:p>capacité 5</text:p>
          </table:table-cell>
          <table:table-cell table:style-name="ce185" table:formula="of:=[$CLASSE.L$13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128" table:formula="of:=[$Programmation.O1]" office:value-type="string" office:string-value="Compétence 3" table:number-columns-spanned="1" table:number-rows-spanned="5">
            <text:p>Compétence 3</text:p>
          </table:table-cell>
          <table:table-cell table:style-name="ce16" table:formula="of:=[$Programmation.O$2]" office:value-type="string" office:string-value="capacité 1 ">
            <text:p>capacité 1 </text:p>
          </table:table-cell>
          <table:table-cell table:style-name="ce185" table:formula="of:=[$CLASSE.M$13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9"/>
          <table:table-cell table:style-name="ce16" table:formula="of:=[$Programmation.P$2]" office:value-type="string" office:string-value="capacité 2">
            <text:p>capacité 2</text:p>
          </table:table-cell>
          <table:table-cell table:style-name="ce185" table:formula="of:=[$CLASSE.N$13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9"/>
          <table:table-cell table:style-name="ce16" table:formula="of:=[$Programmation.Q$2]" office:value-type="string" office:string-value="capacité 3">
            <text:p>capacité 3</text:p>
          </table:table-cell>
          <table:table-cell table:style-name="ce185" table:formula="of:=[$CLASSE.O$13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9"/>
          <table:table-cell table:style-name="ce16" table:formula="of:=[$Programmation.R$2]" office:value-type="string" office:string-value="capacité 4">
            <text:p>capacité 4</text:p>
          </table:table-cell>
          <table:table-cell table:style-name="ce185" table:formula="of:=[$CLASSE.P$13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0"/>
          <table:table-cell table:style-name="ce16" table:formula="of:=[$Programmation.S$2]" office:value-type="string" office:string-value="capacité 5">
            <text:p>capacité 5</text:p>
          </table:table-cell>
          <table:table-cell table:style-name="ce185" table:formula="of:=[$CLASSE.Q$13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31" table:formula="of:=[$Programmation.T1]" office:value-type="string" office:string-value="Compétence 4" table:number-columns-spanned="1" table:number-rows-spanned="5">
            <text:p>Compétence 4</text:p>
          </table:table-cell>
          <table:table-cell table:style-name="ce16" table:formula="of:=[$Programmation.T$2]" office:value-type="string" office:string-value="capacité 1 ">
            <text:p>capacité 1 </text:p>
          </table:table-cell>
          <table:table-cell table:style-name="ce185" table:formula="of:=[$CLASSE.R$13]" office:value-type="string" office:string-value="-">
            <text:p>-</text:p>
          </table:table-cell>
          <table:table-cell/>
          <table:table-cell table:style-name="ce187"/>
          <table:table-cell table:style-name="ce45" table:number-columns-repeated="4"/>
          <table:table-cell table:number-columns-repeated="1015"/>
        </table:table-row>
        <table:table-row table:style-name="ro11">
          <table:covered-table-cell table:style-name="ce33"/>
          <table:table-cell table:style-name="ce16" table:formula="of:=[$Programmation.U$2]" office:value-type="string" office:string-value="capacité 2">
            <text:p>capacité 2</text:p>
          </table:table-cell>
          <table:table-cell table:style-name="ce185" table:formula="of:=[$CLASSE.S$13]" office:value-type="string" office:string-value="-">
            <text:p>-</text:p>
          </table:table-cell>
          <table:table-cell/>
          <table:table-cell table:style-name="ce187"/>
          <table:table-cell table:style-name="ce45" table:number-columns-repeated="4"/>
          <table:table-cell table:number-columns-repeated="1015"/>
        </table:table-row>
        <table:table-row table:style-name="ro11">
          <table:covered-table-cell table:style-name="ce33"/>
          <table:table-cell table:style-name="ce16" table:formula="of:=[$Programmation.V$2]" office:value-type="string" office:string-value="capacité 3">
            <text:p>capacité 3</text:p>
          </table:table-cell>
          <table:table-cell table:style-name="ce185" table:formula="of:=[$CLASSE.T$13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3"/>
          <table:table-cell table:style-name="ce16" table:formula="of:=[$Programmation.W$2]" office:value-type="string" office:string-value="capacité 4">
            <text:p>capacité 4</text:p>
          </table:table-cell>
          <table:table-cell table:style-name="ce185" table:formula="of:=[$CLASSE.U$13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14"/>
          <table:table-cell table:style-name="ce16" table:formula="of:=[$Programmation.X$2]" office:value-type="string" office:string-value="capacité 5">
            <text:p>capacité 5</text:p>
          </table:table-cell>
          <table:table-cell table:style-name="ce185" table:formula="of:=[$CLASSE.V$13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129" table:formula="of:=[$Programmation.Y1]" office:value-type="string" office:string-value="Compétence 5" table:number-columns-spanned="1" table:number-rows-spanned="5">
            <text:p>Compétence 5</text:p>
          </table:table-cell>
          <table:table-cell table:style-name="ce16" table:formula="of:=[$Programmation.Y$2]" office:value-type="string" office:string-value="capacité 1">
            <text:p>capacité 1</text:p>
          </table:table-cell>
          <table:table-cell table:style-name="ce185" table:formula="of:=[$CLASSE.W$13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8"/>
          <table:table-cell table:style-name="ce16" table:formula="of:=[$Programmation.Z$2]" office:value-type="string" office:string-value="capacité 2">
            <text:p>capacité 2</text:p>
          </table:table-cell>
          <table:table-cell table:style-name="ce185" table:formula="of:=[$CLASSE.X$13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8"/>
          <table:table-cell table:style-name="ce16" table:formula="of:=[$Programmation.AA$2]" office:value-type="string" office:string-value="capacité 3">
            <text:p>capacité 3</text:p>
          </table:table-cell>
          <table:table-cell table:style-name="ce185" table:formula="of:=[$CLASSE.Y$13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8"/>
          <table:table-cell table:style-name="ce16" table:formula="of:=[$Programmation.AB$2]" office:value-type="string" office:string-value="capacité 4">
            <text:p>capacité 4</text:p>
          </table:table-cell>
          <table:table-cell table:style-name="ce185" table:formula="of:=[$CLASSE.Z$13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16"/>
          <table:table-cell table:style-name="ce16" table:formula="of:=[$Programmation.AC$2]" office:value-type="string" office:string-value="capacité 5">
            <text:p>capacité 5</text:p>
          </table:table-cell>
          <table:table-cell table:style-name="ce185" table:formula="of:=[$CLASSE.AA$13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40" table:formula="of:=[$Programmation.AD1]" office:value-type="string" office:string-value="Compétence 6" table:number-columns-spanned="1" table:number-rows-spanned="5">
            <text:p>Compétence 6</text:p>
          </table:table-cell>
          <table:table-cell table:style-name="ce16" table:formula="of:=[$Programmation.AD$2]" office:value-type="string" office:string-value="capacité 1 ">
            <text:p>capacité 1 </text:p>
          </table:table-cell>
          <table:table-cell table:style-name="ce185" table:formula="of:=[$CLASSE.AB$13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42"/>
          <table:table-cell table:style-name="ce16" table:formula="of:=[$Programmation.AE$2]" office:value-type="string" office:string-value="capacité 2">
            <text:p>capacité 2</text:p>
          </table:table-cell>
          <table:table-cell table:style-name="ce185" table:formula="of:=[$CLASSE.AC$13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42"/>
          <table:table-cell table:style-name="ce16" table:formula="of:=[$Programmation.AF$2]" office:value-type="string" office:string-value="capacité 3">
            <text:p>capacité 3</text:p>
          </table:table-cell>
          <table:table-cell table:style-name="ce185" table:formula="of:=[$CLASSE.AD$13]" office:value-type="string" office:string-value="-">
            <text:p>-</text:p>
          </table:table-cell>
          <table:table-cell/>
          <table:table-cell table:style-name="ce188"/>
          <table:table-cell table:style-name="ce45" table:number-columns-repeated="4"/>
          <table:table-cell table:number-columns-repeated="1015"/>
        </table:table-row>
        <table:table-row table:style-name="ro7">
          <table:covered-table-cell table:style-name="ce42"/>
          <table:table-cell table:style-name="ce16" table:formula="of:=[$Programmation.AG$2]" office:value-type="string" office:string-value="capacité 4">
            <text:p>capacité 4</text:p>
          </table:table-cell>
          <table:table-cell table:style-name="ce185" table:formula="of:=[$CLASSE.AE$13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42"/>
          <table:table-cell table:style-name="ce16" table:formula="of:=[$Programmation.AH$2]" office:value-type="string" office:string-value="capacité 5">
            <text:p>capacité 5</text:p>
          </table:table-cell>
          <table:table-cell table:style-name="ce185" table:formula="of:=[$CLASSE.AF$13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43" table:formula="of:=[$Programmation.AI1]" office:value-type="string" office:string-value="Compétence 7" table:number-columns-spanned="1" table:number-rows-spanned="5">
            <text:p>Compétence 7</text:p>
          </table:table-cell>
          <table:table-cell table:style-name="ce16" table:formula="of:=[$Programmation.AI$2]" office:value-type="string" office:string-value="capacité 1 ">
            <text:p>capacité 1 </text:p>
          </table:table-cell>
          <table:table-cell table:style-name="ce185" table:formula="of:=[$CLASSE.AG$13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J$2]" office:value-type="string" office:string-value="capacité 2">
            <text:p>capacité 2</text:p>
          </table:table-cell>
          <table:table-cell table:style-name="ce185" table:formula="of:=[$CLASSE.AH$13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K$2]" office:value-type="string" office:string-value="capacité 3">
            <text:p>capacité 3</text:p>
          </table:table-cell>
          <table:table-cell table:style-name="ce185" table:formula="of:=[$CLASSE.AI$13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L$2]" office:value-type="string" office:string-value="capacité 4">
            <text:p>capacité 4</text:p>
          </table:table-cell>
          <table:table-cell table:style-name="ce185" table:formula="of:=[$CLASSE.AJ$13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M$2]" office:value-type="string" office:string-value="capacité 5">
            <text:p>capacité 5</text:p>
          </table:table-cell>
          <table:table-cell table:style-name="ce185" table:formula="of:=[$CLASSE.AK$13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48" table:formula="of:=[$Programmation.AN1]" office:value-type="string" office:string-value="Compétence 8 " table:number-columns-spanned="1" table:number-rows-spanned="5">
            <text:p>Compétence 8 </text:p>
          </table:table-cell>
          <table:table-cell table:style-name="ce16" table:formula="of:=[$Programmation.AN$2]" office:value-type="string" office:string-value="capacité 1 ">
            <text:p>capacité 1 </text:p>
          </table:table-cell>
          <table:table-cell table:style-name="ce185" table:formula="of:=[$CLASSE.AL$13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0"/>
          <table:table-cell table:style-name="ce16" table:formula="of:=[$Programmation.AO$2]" office:value-type="string" office:string-value="capacité 2">
            <text:p>capacité 2</text:p>
          </table:table-cell>
          <table:table-cell table:style-name="ce185" table:formula="of:=[$CLASSE.AM$13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0"/>
          <table:table-cell table:style-name="ce16" table:formula="of:=[$Programmation.AP$2]" office:value-type="string" office:string-value="capacité 3">
            <text:p>capacité 3</text:p>
          </table:table-cell>
          <table:table-cell table:style-name="ce185" table:formula="of:=[$CLASSE.AN$13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0"/>
          <table:table-cell table:style-name="ce16" table:formula="of:=[$Programmation.AQ$2]" office:value-type="string" office:string-value="capacité 4">
            <text:p>capacité 4</text:p>
          </table:table-cell>
          <table:table-cell table:style-name="ce185" table:formula="of:=[$CLASSE.AO$13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118"/>
          <table:table-cell table:style-name="ce16" table:formula="of:=[$Programmation.AR$2]" office:value-type="string" office:string-value="capacité 5">
            <text:p>capacité 5</text:p>
          </table:table-cell>
          <table:table-cell table:style-name="ce185" table:formula="of:=[$CLASSE.AP$13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51" table:formula="of:=[$Programmation.AS1]" office:value-type="string" office:string-value="Compétence 9" table:number-columns-spanned="1" table:number-rows-spanned="5">
            <text:p>Compétence 9</text:p>
          </table:table-cell>
          <table:table-cell table:style-name="ce16" table:formula="of:=[$Programmation.AS$2]" office:value-type="string" office:string-value="capacité 1 ">
            <text:p>capacité 1 </text:p>
          </table:table-cell>
          <table:table-cell table:style-name="ce185" table:formula="of:=[$CLASSE.AQ$13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T$2]" office:value-type="string" office:string-value="capacité 2">
            <text:p>capacité 2</text:p>
          </table:table-cell>
          <table:table-cell table:style-name="ce185" table:formula="of:=[$CLASSE.AQ$13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U$2]" office:value-type="string" office:string-value="capacité 3">
            <text:p>capacité 3</text:p>
          </table:table-cell>
          <table:table-cell table:style-name="ce185" table:formula="of:=[$CLASSE.AQ$13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V$2]" office:value-type="string" office:string-value="capacité 4">
            <text:p>capacité 4</text:p>
          </table:table-cell>
          <table:table-cell table:style-name="ce185" table:formula="of:=[$CLASSE.AQ$13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W$2]" office:value-type="string" office:string-value="capacité 5">
            <text:p>capacité 5</text:p>
          </table:table-cell>
          <table:table-cell table:style-name="ce185" table:formula="of:=[$CLASSE.AQ$13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54" table:formula="of:=[$Programmation.AX1]" office:value-type="string" office:string-value="Compétence 10" table:number-columns-spanned="1" table:number-rows-spanned="5">
            <text:p>Compétence 10</text:p>
          </table:table-cell>
          <table:table-cell table:style-name="ce16" table:formula="of:=[$Programmation.AX$2]" office:value-type="string" office:string-value="capacité 1">
            <text:p>capacité 1</text:p>
          </table:table-cell>
          <table:table-cell table:style-name="ce185" table:formula="of:=[$CLASSE.AQ$13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AY$2]" office:value-type="string" office:string-value="capacité 2">
            <text:p>capacité 2</text:p>
          </table:table-cell>
          <table:table-cell table:style-name="ce185" table:formula="of:=[$CLASSE.AQ$13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AZ$2]" office:value-type="string" office:string-value="capacité 3">
            <text:p>capacité 3</text:p>
          </table:table-cell>
          <table:table-cell table:style-name="ce185" table:formula="of:=[$CLASSE.AQ$13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BA$2]" office:value-type="string" office:string-value="capacité 4">
            <text:p>capacité 4</text:p>
          </table:table-cell>
          <table:table-cell table:style-name="ce185" table:formula="of:=[$CLASSE.AQ$13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BB$2]" office:value-type="string" office:string-value="capacité 5">
            <text:p>capacité 5</text:p>
          </table:table-cell>
          <table:table-cell table:style-name="ce185" table:formula="of:=[$CLASSE.AQ$13]" office:value-type="string" office:string-value="-">
            <text:p>-</text:p>
          </table:table-cell>
          <table:table-cell table:number-columns-repeated="1021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rogrammation.$A$1" table:cell-range-address="$'ELEVE (11)'.$A$1:.$C$48" table:range-usable-as="print-range"/>
        </table:named-expressions>
      </table:table>
      <table:table table:name="ELEVE (12)" table:style-name="ta14" table:print-ranges="'ELEVE (12)'.A1:'ELEVE (12)'.C48">
        <table:table-column table:style-name="co6" table:default-cell-style-name="ce124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2" table:number-columns-repeated="1020" table:default-cell-style-name="Default"/>
        <table:table-row table:style-name="ro9">
          <table:table-cell table:style-name="ce122" office:value-type="string" table:number-columns-spanned="3" table:number-rows-spanned="1">
            <text:p>SUIVI de l'acquisition des compétences et capacités </text:p>
          </table:table-cell>
          <table:covered-table-cell table:number-columns-repeated="2" table:style-name="ce130"/>
          <table:table-cell table:number-columns-repeated="1021"/>
        </table:table-row>
        <table:table-row table:style-name="ro10">
          <table:table-cell table:style-name="ce123" table:formula="of:=[$CLASSE.B14]" office:value-type="string" office:string-value="NOM Prénom" table:number-columns-spanned="3" table:number-rows-spanned="1">
            <text:p>NOM Prénom</text:p>
          </table:table-cell>
          <table:covered-table-cell table:number-columns-repeated="2" table:style-name="ce131"/>
          <table:table-cell table:number-columns-repeated="1021"/>
        </table:table-row>
        <table:table-row table:style-name="ro10">
          <table:table-cell table:style-name="ce123" table:formula="of:=[$CLASSE.B1]" office:value-type="string" office:string-value="CLASSE/GROUPE :" table:number-columns-spanned="3" table:number-rows-spanned="1">
            <text:p>CLASSE/GROUPE :</text:p>
          </table:table-cell>
          <table:covered-table-cell table:number-columns-repeated="2" table:style-name="ce131"/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2">
          <table:table-cell table:style-name="ce125" office:value-type="string">
            <text:p>COMPETENCES</text:p>
          </table:table-cell>
          <table:table-cell table:style-name="ce132" office:value-type="string">
            <text:p>CAPACITES </text:p>
          </table:table-cell>
          <table:table-cell table:number-columns-repeated="1022"/>
        </table:table-row>
        <table:table-row table:style-name="ro11">
          <table:table-cell table:style-name="ce126" table:formula="of:=[$Programmation.E1]" office:value-type="string" office:string-value="Compétence 1" table:number-columns-spanned="1" table:number-rows-spanned="5">
            <text:p>Compétence 1</text:p>
          </table:table-cell>
          <table:table-cell table:style-name="ce16" table:formula="of:=[$Programmation.E$2]" office:value-type="string" office:string-value="capacité 1 ">
            <text:p>capacité 1 </text:p>
          </table:table-cell>
          <table:table-cell table:style-name="ce190" table:formula="of:=[$CLASSE.C$14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04"/>
          <table:table-cell table:style-name="ce16" table:formula="of:=[$Programmation.F$2]" office:value-type="string" office:string-value="capacité 2">
            <text:p>capacité 2</text:p>
          </table:table-cell>
          <table:table-cell table:style-name="ce190" table:formula="of:=[$CLASSE.D$14]" office:value-type="string" office:string-value="-">
            <text:p>-</text:p>
          </table:table-cell>
          <table:table-cell/>
          <table:table-cell table:style-name="ce45"/>
          <table:table-cell table:style-name="ce45">
            <draw:custom-shape table:end-cell-address="'ELEVE (12)'.F10" table:end-x="2.192cm" table:end-y="0.467cm" draw:z-index="0" draw:name="AutoShape 8" draw:style-name="gr2" draw:text-style-name="P3" svg:width="2.116cm" svg:height="1.465cm" svg:x="0.076cm" svg:y="0.40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45" table:number-columns-repeated="3"/>
          <table:table-cell table:number-columns-repeated="1015"/>
        </table:table-row>
        <table:table-row table:style-name="ro11">
          <table:covered-table-cell table:style-name="ce104"/>
          <table:table-cell table:style-name="ce16" table:formula="of:=[$Programmation.G$2]" office:value-type="string" office:string-value="capacité 3">
            <text:p>capacité 3</text:p>
          </table:table-cell>
          <table:table-cell table:style-name="ce190" table:formula="of:=[$CLASSE.E$14]" office:value-type="string" office:string-value="-">
            <text:p>-</text:p>
          </table:table-cell>
          <table:table-cell/>
          <table:table-cell table:style-name="ce191" table:content-validation-name="val13"/>
          <table:table-cell table:style-name="ce45" table:number-columns-repeated="4"/>
          <table:table-cell table:number-columns-repeated="1015"/>
        </table:table-row>
        <table:table-row table:style-name="ro11">
          <table:covered-table-cell table:style-name="ce104"/>
          <table:table-cell table:style-name="ce16" table:formula="of:=[$Programmation.H$2]" office:value-type="string" office:string-value="capacité 4">
            <text:p>capacité 4</text:p>
          </table:table-cell>
          <table:table-cell table:style-name="ce190" table:formula="of:=[$CLASSE.F$14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11"/>
          <table:table-cell table:style-name="ce16" table:formula="of:=[$Programmation.I$2]" office:value-type="string" office:string-value="capacité 5">
            <text:p>capacité 5</text:p>
          </table:table-cell>
          <table:table-cell table:style-name="ce190" table:formula="of:=[$CLASSE.G$14]" office:value-type="string" office:string-value="-">
            <text:p>-</text:p>
          </table:table-cell>
          <table:table-cell/>
          <table:table-cell table:style-name="ce45"/>
          <table:table-cell table:style-name="ce194" table:content-validation-name="val13"/>
          <table:table-cell table:style-name="ce45" table:number-columns-repeated="3"/>
          <table:table-cell table:number-columns-repeated="1015"/>
        </table:table-row>
        <table:table-row table:style-name="ro3">
          <table:table-cell table:style-name="ce127" table:formula="of:=[$Programmation.J1]" office:value-type="string" office:string-value="Compétence 2" table:number-columns-spanned="1" table:number-rows-spanned="5">
            <text:p>Compétence 2</text:p>
          </table:table-cell>
          <table:table-cell table:style-name="ce16" table:formula="of:=[$Programmation.J$2]" office:value-type="string" office:string-value="capacité 1">
            <text:p>capacité 1</text:p>
          </table:table-cell>
          <table:table-cell table:style-name="ce190" table:formula="of:=[$CLASSE.H$14]" office:value-type="string" office:string-value="-">
            <text:p>-</text:p>
          </table:table-cell>
          <table:table-cell/>
          <table:table-cell table:style-name="ce45" table:number-columns-repeated="4"/>
          <table:table-cell table:style-name="ce139"/>
          <table:table-cell table:number-columns-repeated="1015"/>
        </table:table-row>
        <table:table-row table:style-name="ro11">
          <table:covered-table-cell table:style-name="ce24"/>
          <table:table-cell table:style-name="ce16" table:formula="of:=[$Programmation.K$2]" office:value-type="string" office:string-value="capacité 2">
            <text:p>capacité 2</text:p>
          </table:table-cell>
          <table:table-cell table:style-name="ce190" table:formula="of:=[$CLASSE.I$14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4"/>
          <table:table-cell table:style-name="ce16" table:formula="of:=[$Programmation.L$2]" office:value-type="string" office:string-value="capacité 3">
            <text:p>capacité 3</text:p>
          </table:table-cell>
          <table:table-cell table:style-name="ce190" table:formula="of:=[$CLASSE.J$14]" office:value-type="string" office:string-value="-">
            <text:p>-</text:p>
          </table:table-cell>
          <table:table-cell/>
          <table:table-cell table:style-name="ce45"/>
          <table:table-cell table:style-name="ce138"/>
          <table:table-cell table:style-name="ce45" table:number-columns-repeated="3"/>
          <table:table-cell table:number-columns-repeated="1015"/>
        </table:table-row>
        <table:table-row table:style-name="ro11">
          <table:covered-table-cell table:style-name="ce24"/>
          <table:table-cell table:style-name="ce16" table:formula="of:=[$Programmation.M$2]" office:value-type="string" office:string-value="capacité 4">
            <text:p>capacité 4</text:p>
          </table:table-cell>
          <table:table-cell table:style-name="ce190" table:formula="of:=[$CLASSE.K$14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5"/>
          <table:table-cell table:style-name="ce16" table:formula="of:=[$Programmation.N$2]" office:value-type="string" office:string-value="capacité 5">
            <text:p>capacité 5</text:p>
          </table:table-cell>
          <table:table-cell table:style-name="ce190" table:formula="of:=[$CLASSE.L$14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128" table:formula="of:=[$Programmation.O1]" office:value-type="string" office:string-value="Compétence 3" table:number-columns-spanned="1" table:number-rows-spanned="5">
            <text:p>Compétence 3</text:p>
          </table:table-cell>
          <table:table-cell table:style-name="ce16" table:formula="of:=[$Programmation.O$2]" office:value-type="string" office:string-value="capacité 1 ">
            <text:p>capacité 1 </text:p>
          </table:table-cell>
          <table:table-cell table:style-name="ce190" table:formula="of:=[$CLASSE.M$14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9"/>
          <table:table-cell table:style-name="ce16" table:formula="of:=[$Programmation.P$2]" office:value-type="string" office:string-value="capacité 2">
            <text:p>capacité 2</text:p>
          </table:table-cell>
          <table:table-cell table:style-name="ce190" table:formula="of:=[$CLASSE.N$14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9"/>
          <table:table-cell table:style-name="ce16" table:formula="of:=[$Programmation.Q$2]" office:value-type="string" office:string-value="capacité 3">
            <text:p>capacité 3</text:p>
          </table:table-cell>
          <table:table-cell table:style-name="ce190" table:formula="of:=[$CLASSE.O$14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9"/>
          <table:table-cell table:style-name="ce16" table:formula="of:=[$Programmation.R$2]" office:value-type="string" office:string-value="capacité 4">
            <text:p>capacité 4</text:p>
          </table:table-cell>
          <table:table-cell table:style-name="ce190" table:formula="of:=[$CLASSE.P$14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0"/>
          <table:table-cell table:style-name="ce16" table:formula="of:=[$Programmation.S$2]" office:value-type="string" office:string-value="capacité 5">
            <text:p>capacité 5</text:p>
          </table:table-cell>
          <table:table-cell table:style-name="ce190" table:formula="of:=[$CLASSE.Q$14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31" table:formula="of:=[$Programmation.T1]" office:value-type="string" office:string-value="Compétence 4" table:number-columns-spanned="1" table:number-rows-spanned="5">
            <text:p>Compétence 4</text:p>
          </table:table-cell>
          <table:table-cell table:style-name="ce16" table:formula="of:=[$Programmation.T$2]" office:value-type="string" office:string-value="capacité 1 ">
            <text:p>capacité 1 </text:p>
          </table:table-cell>
          <table:table-cell table:style-name="ce190" table:formula="of:=[$CLASSE.R$14]" office:value-type="string" office:string-value="-">
            <text:p>-</text:p>
          </table:table-cell>
          <table:table-cell/>
          <table:table-cell table:style-name="ce192"/>
          <table:table-cell table:style-name="ce45" table:number-columns-repeated="4"/>
          <table:table-cell table:number-columns-repeated="1015"/>
        </table:table-row>
        <table:table-row table:style-name="ro11">
          <table:covered-table-cell table:style-name="ce33"/>
          <table:table-cell table:style-name="ce16" table:formula="of:=[$Programmation.U$2]" office:value-type="string" office:string-value="capacité 2">
            <text:p>capacité 2</text:p>
          </table:table-cell>
          <table:table-cell table:style-name="ce190" table:formula="of:=[$CLASSE.S$14]" office:value-type="string" office:string-value="-">
            <text:p>-</text:p>
          </table:table-cell>
          <table:table-cell/>
          <table:table-cell table:style-name="ce192"/>
          <table:table-cell table:style-name="ce45" table:number-columns-repeated="4"/>
          <table:table-cell table:number-columns-repeated="1015"/>
        </table:table-row>
        <table:table-row table:style-name="ro11">
          <table:covered-table-cell table:style-name="ce33"/>
          <table:table-cell table:style-name="ce16" table:formula="of:=[$Programmation.V$2]" office:value-type="string" office:string-value="capacité 3">
            <text:p>capacité 3</text:p>
          </table:table-cell>
          <table:table-cell table:style-name="ce190" table:formula="of:=[$CLASSE.T$14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3"/>
          <table:table-cell table:style-name="ce16" table:formula="of:=[$Programmation.W$2]" office:value-type="string" office:string-value="capacité 4">
            <text:p>capacité 4</text:p>
          </table:table-cell>
          <table:table-cell table:style-name="ce190" table:formula="of:=[$CLASSE.U$14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14"/>
          <table:table-cell table:style-name="ce16" table:formula="of:=[$Programmation.X$2]" office:value-type="string" office:string-value="capacité 5">
            <text:p>capacité 5</text:p>
          </table:table-cell>
          <table:table-cell table:style-name="ce190" table:formula="of:=[$CLASSE.V$14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129" table:formula="of:=[$Programmation.Y1]" office:value-type="string" office:string-value="Compétence 5" table:number-columns-spanned="1" table:number-rows-spanned="5">
            <text:p>Compétence 5</text:p>
          </table:table-cell>
          <table:table-cell table:style-name="ce16" table:formula="of:=[$Programmation.Y$2]" office:value-type="string" office:string-value="capacité 1">
            <text:p>capacité 1</text:p>
          </table:table-cell>
          <table:table-cell table:style-name="ce190" table:formula="of:=[$CLASSE.W$14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8"/>
          <table:table-cell table:style-name="ce16" table:formula="of:=[$Programmation.Z$2]" office:value-type="string" office:string-value="capacité 2">
            <text:p>capacité 2</text:p>
          </table:table-cell>
          <table:table-cell table:style-name="ce190" table:formula="of:=[$CLASSE.X$14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8"/>
          <table:table-cell table:style-name="ce16" table:formula="of:=[$Programmation.AA$2]" office:value-type="string" office:string-value="capacité 3">
            <text:p>capacité 3</text:p>
          </table:table-cell>
          <table:table-cell table:style-name="ce190" table:formula="of:=[$CLASSE.Y$14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8"/>
          <table:table-cell table:style-name="ce16" table:formula="of:=[$Programmation.AB$2]" office:value-type="string" office:string-value="capacité 4">
            <text:p>capacité 4</text:p>
          </table:table-cell>
          <table:table-cell table:style-name="ce190" table:formula="of:=[$CLASSE.Z$14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16"/>
          <table:table-cell table:style-name="ce16" table:formula="of:=[$Programmation.AC$2]" office:value-type="string" office:string-value="capacité 5">
            <text:p>capacité 5</text:p>
          </table:table-cell>
          <table:table-cell table:style-name="ce190" table:formula="of:=[$CLASSE.AA$14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40" table:formula="of:=[$Programmation.AD1]" office:value-type="string" office:string-value="Compétence 6" table:number-columns-spanned="1" table:number-rows-spanned="5">
            <text:p>Compétence 6</text:p>
          </table:table-cell>
          <table:table-cell table:style-name="ce16" table:formula="of:=[$Programmation.AD$2]" office:value-type="string" office:string-value="capacité 1 ">
            <text:p>capacité 1 </text:p>
          </table:table-cell>
          <table:table-cell table:style-name="ce190" table:formula="of:=[$CLASSE.AB$14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42"/>
          <table:table-cell table:style-name="ce16" table:formula="of:=[$Programmation.AE$2]" office:value-type="string" office:string-value="capacité 2">
            <text:p>capacité 2</text:p>
          </table:table-cell>
          <table:table-cell table:style-name="ce190" table:formula="of:=[$CLASSE.AC$14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42"/>
          <table:table-cell table:style-name="ce16" table:formula="of:=[$Programmation.AF$2]" office:value-type="string" office:string-value="capacité 3">
            <text:p>capacité 3</text:p>
          </table:table-cell>
          <table:table-cell table:style-name="ce190" table:formula="of:=[$CLASSE.AD$14]" office:value-type="string" office:string-value="-">
            <text:p>-</text:p>
          </table:table-cell>
          <table:table-cell/>
          <table:table-cell table:style-name="ce193"/>
          <table:table-cell table:style-name="ce45" table:number-columns-repeated="4"/>
          <table:table-cell table:number-columns-repeated="1015"/>
        </table:table-row>
        <table:table-row table:style-name="ro7">
          <table:covered-table-cell table:style-name="ce42"/>
          <table:table-cell table:style-name="ce16" table:formula="of:=[$Programmation.AG$2]" office:value-type="string" office:string-value="capacité 4">
            <text:p>capacité 4</text:p>
          </table:table-cell>
          <table:table-cell table:style-name="ce190" table:formula="of:=[$CLASSE.AE$14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42"/>
          <table:table-cell table:style-name="ce16" table:formula="of:=[$Programmation.AH$2]" office:value-type="string" office:string-value="capacité 5">
            <text:p>capacité 5</text:p>
          </table:table-cell>
          <table:table-cell table:style-name="ce190" table:formula="of:=[$CLASSE.AF$14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43" table:formula="of:=[$Programmation.AI1]" office:value-type="string" office:string-value="Compétence 7" table:number-columns-spanned="1" table:number-rows-spanned="5">
            <text:p>Compétence 7</text:p>
          </table:table-cell>
          <table:table-cell table:style-name="ce16" table:formula="of:=[$Programmation.AI$2]" office:value-type="string" office:string-value="capacité 1 ">
            <text:p>capacité 1 </text:p>
          </table:table-cell>
          <table:table-cell table:style-name="ce190" table:formula="of:=[$CLASSE.AG$14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J$2]" office:value-type="string" office:string-value="capacité 2">
            <text:p>capacité 2</text:p>
          </table:table-cell>
          <table:table-cell table:style-name="ce190" table:formula="of:=[$CLASSE.AH$14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K$2]" office:value-type="string" office:string-value="capacité 3">
            <text:p>capacité 3</text:p>
          </table:table-cell>
          <table:table-cell table:style-name="ce190" table:formula="of:=[$CLASSE.AI$14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L$2]" office:value-type="string" office:string-value="capacité 4">
            <text:p>capacité 4</text:p>
          </table:table-cell>
          <table:table-cell table:style-name="ce190" table:formula="of:=[$CLASSE.AJ$14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M$2]" office:value-type="string" office:string-value="capacité 5">
            <text:p>capacité 5</text:p>
          </table:table-cell>
          <table:table-cell table:style-name="ce190" table:formula="of:=[$CLASSE.AK$14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48" table:formula="of:=[$Programmation.AN1]" office:value-type="string" office:string-value="Compétence 8 " table:number-columns-spanned="1" table:number-rows-spanned="5">
            <text:p>Compétence 8 </text:p>
          </table:table-cell>
          <table:table-cell table:style-name="ce16" table:formula="of:=[$Programmation.AN$2]" office:value-type="string" office:string-value="capacité 1 ">
            <text:p>capacité 1 </text:p>
          </table:table-cell>
          <table:table-cell table:style-name="ce190" table:formula="of:=[$CLASSE.AL$14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0"/>
          <table:table-cell table:style-name="ce16" table:formula="of:=[$Programmation.AO$2]" office:value-type="string" office:string-value="capacité 2">
            <text:p>capacité 2</text:p>
          </table:table-cell>
          <table:table-cell table:style-name="ce190" table:formula="of:=[$CLASSE.AM$14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0"/>
          <table:table-cell table:style-name="ce16" table:formula="of:=[$Programmation.AP$2]" office:value-type="string" office:string-value="capacité 3">
            <text:p>capacité 3</text:p>
          </table:table-cell>
          <table:table-cell table:style-name="ce190" table:formula="of:=[$CLASSE.AN$14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0"/>
          <table:table-cell table:style-name="ce16" table:formula="of:=[$Programmation.AQ$2]" office:value-type="string" office:string-value="capacité 4">
            <text:p>capacité 4</text:p>
          </table:table-cell>
          <table:table-cell table:style-name="ce190" table:formula="of:=[$CLASSE.AO$14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118"/>
          <table:table-cell table:style-name="ce16" table:formula="of:=[$Programmation.AR$2]" office:value-type="string" office:string-value="capacité 5">
            <text:p>capacité 5</text:p>
          </table:table-cell>
          <table:table-cell table:style-name="ce190" table:formula="of:=[$CLASSE.AP$14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51" table:formula="of:=[$Programmation.AS1]" office:value-type="string" office:string-value="Compétence 9" table:number-columns-spanned="1" table:number-rows-spanned="5">
            <text:p>Compétence 9</text:p>
          </table:table-cell>
          <table:table-cell table:style-name="ce16" table:formula="of:=[$Programmation.AS$2]" office:value-type="string" office:string-value="capacité 1 ">
            <text:p>capacité 1 </text:p>
          </table:table-cell>
          <table:table-cell table:style-name="ce190" table:formula="of:=[$CLASSE.AQ$14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T$2]" office:value-type="string" office:string-value="capacité 2">
            <text:p>capacité 2</text:p>
          </table:table-cell>
          <table:table-cell table:style-name="ce190" table:formula="of:=[$CLASSE.AQ$14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U$2]" office:value-type="string" office:string-value="capacité 3">
            <text:p>capacité 3</text:p>
          </table:table-cell>
          <table:table-cell table:style-name="ce190" table:formula="of:=[$CLASSE.AQ$14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V$2]" office:value-type="string" office:string-value="capacité 4">
            <text:p>capacité 4</text:p>
          </table:table-cell>
          <table:table-cell table:style-name="ce190" table:formula="of:=[$CLASSE.AQ$14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W$2]" office:value-type="string" office:string-value="capacité 5">
            <text:p>capacité 5</text:p>
          </table:table-cell>
          <table:table-cell table:style-name="ce190" table:formula="of:=[$CLASSE.AQ$14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54" table:formula="of:=[$Programmation.AX1]" office:value-type="string" office:string-value="Compétence 10" table:number-columns-spanned="1" table:number-rows-spanned="5">
            <text:p>Compétence 10</text:p>
          </table:table-cell>
          <table:table-cell table:style-name="ce16" table:formula="of:=[$Programmation.AX$2]" office:value-type="string" office:string-value="capacité 1">
            <text:p>capacité 1</text:p>
          </table:table-cell>
          <table:table-cell table:style-name="ce190" table:formula="of:=[$CLASSE.AQ$14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AY$2]" office:value-type="string" office:string-value="capacité 2">
            <text:p>capacité 2</text:p>
          </table:table-cell>
          <table:table-cell table:style-name="ce190" table:formula="of:=[$CLASSE.AQ$14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AZ$2]" office:value-type="string" office:string-value="capacité 3">
            <text:p>capacité 3</text:p>
          </table:table-cell>
          <table:table-cell table:style-name="ce190" table:formula="of:=[$CLASSE.AQ$14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BA$2]" office:value-type="string" office:string-value="capacité 4">
            <text:p>capacité 4</text:p>
          </table:table-cell>
          <table:table-cell table:style-name="ce190" table:formula="of:=[$CLASSE.AQ$14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BB$2]" office:value-type="string" office:string-value="capacité 5">
            <text:p>capacité 5</text:p>
          </table:table-cell>
          <table:table-cell table:style-name="ce190" table:formula="of:=[$CLASSE.AQ$14]" office:value-type="string" office:string-value="-">
            <text:p>-</text:p>
          </table:table-cell>
          <table:table-cell table:number-columns-repeated="1021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rogrammation.$A$1" table:cell-range-address="$'ELEVE (12)'.$A$1:.$C$48" table:range-usable-as="print-range"/>
        </table:named-expressions>
      </table:table>
      <table:table table:name="ELEVE (13)" table:style-name="ta15" table:print-ranges="'ELEVE (13)'.A1:'ELEVE (13)'.C48">
        <table:table-column table:style-name="co6" table:default-cell-style-name="ce124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2" table:number-columns-repeated="1020" table:default-cell-style-name="Default"/>
        <table:table-row table:style-name="ro9">
          <table:table-cell table:style-name="ce122" office:value-type="string" table:number-columns-spanned="3" table:number-rows-spanned="1">
            <text:p>SUIVI de l'acquisition des compétences et capacités </text:p>
          </table:table-cell>
          <table:covered-table-cell table:number-columns-repeated="2" table:style-name="ce130"/>
          <table:table-cell table:number-columns-repeated="1021"/>
        </table:table-row>
        <table:table-row table:style-name="ro10">
          <table:table-cell table:style-name="ce123" table:formula="of:=[$CLASSE.B15]" office:value-type="string" office:string-value="NOM Prénom" table:number-columns-spanned="3" table:number-rows-spanned="1">
            <text:p>NOM Prénom</text:p>
          </table:table-cell>
          <table:covered-table-cell table:number-columns-repeated="2" table:style-name="ce131"/>
          <table:table-cell table:number-columns-repeated="1021"/>
        </table:table-row>
        <table:table-row table:style-name="ro10">
          <table:table-cell table:style-name="ce123" table:formula="of:=[$CLASSE.B1]" office:value-type="string" office:string-value="CLASSE/GROUPE :" table:number-columns-spanned="3" table:number-rows-spanned="1">
            <text:p>CLASSE/GROUPE :</text:p>
          </table:table-cell>
          <table:covered-table-cell table:number-columns-repeated="2" table:style-name="ce131"/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2">
          <table:table-cell table:style-name="ce125" office:value-type="string">
            <text:p>COMPETENCES</text:p>
          </table:table-cell>
          <table:table-cell table:style-name="ce132" office:value-type="string">
            <text:p>CAPACITES </text:p>
          </table:table-cell>
          <table:table-cell table:number-columns-repeated="1022"/>
        </table:table-row>
        <table:table-row table:style-name="ro11">
          <table:table-cell table:style-name="ce126" table:formula="of:=[$Programmation.E1]" office:value-type="string" office:string-value="Compétence 1" table:number-columns-spanned="1" table:number-rows-spanned="5">
            <text:p>Compétence 1</text:p>
          </table:table-cell>
          <table:table-cell table:style-name="ce16" table:formula="of:=[$Programmation.E$2]" office:value-type="string" office:string-value="capacité 1 ">
            <text:p>capacité 1 </text:p>
          </table:table-cell>
          <table:table-cell table:style-name="ce195" table:formula="of:=[$CLASSE.C$15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04"/>
          <table:table-cell table:style-name="ce16" table:formula="of:=[$Programmation.F$2]" office:value-type="string" office:string-value="capacité 2">
            <text:p>capacité 2</text:p>
          </table:table-cell>
          <table:table-cell table:style-name="ce195" table:formula="of:=[$CLASSE.D$15]" office:value-type="string" office:string-value="-">
            <text:p>-</text:p>
          </table:table-cell>
          <table:table-cell/>
          <table:table-cell table:style-name="ce45"/>
          <table:table-cell table:style-name="ce45">
            <draw:custom-shape table:end-cell-address="'ELEVE (13)'.F10" table:end-x="2.192cm" table:end-y="0.467cm" draw:z-index="0" draw:name="AutoShape 8" draw:style-name="gr2" draw:text-style-name="P3" svg:width="2.116cm" svg:height="1.465cm" svg:x="0.076cm" svg:y="0.40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45" table:number-columns-repeated="3"/>
          <table:table-cell table:number-columns-repeated="1015"/>
        </table:table-row>
        <table:table-row table:style-name="ro11">
          <table:covered-table-cell table:style-name="ce104"/>
          <table:table-cell table:style-name="ce16" table:formula="of:=[$Programmation.G$2]" office:value-type="string" office:string-value="capacité 3">
            <text:p>capacité 3</text:p>
          </table:table-cell>
          <table:table-cell table:style-name="ce195" table:formula="of:=[$CLASSE.E$15]" office:value-type="string" office:string-value="-">
            <text:p>-</text:p>
          </table:table-cell>
          <table:table-cell/>
          <table:table-cell table:style-name="ce196" table:content-validation-name="val14"/>
          <table:table-cell table:style-name="ce45" table:number-columns-repeated="4"/>
          <table:table-cell table:number-columns-repeated="1015"/>
        </table:table-row>
        <table:table-row table:style-name="ro11">
          <table:covered-table-cell table:style-name="ce104"/>
          <table:table-cell table:style-name="ce16" table:formula="of:=[$Programmation.H$2]" office:value-type="string" office:string-value="capacité 4">
            <text:p>capacité 4</text:p>
          </table:table-cell>
          <table:table-cell table:style-name="ce195" table:formula="of:=[$CLASSE.F$15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11"/>
          <table:table-cell table:style-name="ce16" table:formula="of:=[$Programmation.I$2]" office:value-type="string" office:string-value="capacité 5">
            <text:p>capacité 5</text:p>
          </table:table-cell>
          <table:table-cell table:style-name="ce195" table:formula="of:=[$CLASSE.G$15]" office:value-type="string" office:string-value="-">
            <text:p>-</text:p>
          </table:table-cell>
          <table:table-cell/>
          <table:table-cell table:style-name="ce45"/>
          <table:table-cell table:style-name="ce199" table:content-validation-name="val14"/>
          <table:table-cell table:style-name="ce45" table:number-columns-repeated="3"/>
          <table:table-cell table:number-columns-repeated="1015"/>
        </table:table-row>
        <table:table-row table:style-name="ro3">
          <table:table-cell table:style-name="ce127" table:formula="of:=[$Programmation.J1]" office:value-type="string" office:string-value="Compétence 2" table:number-columns-spanned="1" table:number-rows-spanned="5">
            <text:p>Compétence 2</text:p>
          </table:table-cell>
          <table:table-cell table:style-name="ce16" table:formula="of:=[$Programmation.J$2]" office:value-type="string" office:string-value="capacité 1">
            <text:p>capacité 1</text:p>
          </table:table-cell>
          <table:table-cell table:style-name="ce195" table:formula="of:=[$CLASSE.H$15]" office:value-type="string" office:string-value="-">
            <text:p>-</text:p>
          </table:table-cell>
          <table:table-cell/>
          <table:table-cell table:style-name="ce45" table:number-columns-repeated="4"/>
          <table:table-cell table:style-name="ce139"/>
          <table:table-cell table:number-columns-repeated="1015"/>
        </table:table-row>
        <table:table-row table:style-name="ro11">
          <table:covered-table-cell table:style-name="ce24"/>
          <table:table-cell table:style-name="ce16" table:formula="of:=[$Programmation.K$2]" office:value-type="string" office:string-value="capacité 2">
            <text:p>capacité 2</text:p>
          </table:table-cell>
          <table:table-cell table:style-name="ce195" table:formula="of:=[$CLASSE.I$15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4"/>
          <table:table-cell table:style-name="ce16" table:formula="of:=[$Programmation.L$2]" office:value-type="string" office:string-value="capacité 3">
            <text:p>capacité 3</text:p>
          </table:table-cell>
          <table:table-cell table:style-name="ce195" table:formula="of:=[$CLASSE.J$15]" office:value-type="string" office:string-value="-">
            <text:p>-</text:p>
          </table:table-cell>
          <table:table-cell/>
          <table:table-cell table:style-name="ce45"/>
          <table:table-cell table:style-name="ce138"/>
          <table:table-cell table:style-name="ce45" table:number-columns-repeated="3"/>
          <table:table-cell table:number-columns-repeated="1015"/>
        </table:table-row>
        <table:table-row table:style-name="ro11">
          <table:covered-table-cell table:style-name="ce24"/>
          <table:table-cell table:style-name="ce16" table:formula="of:=[$Programmation.M$2]" office:value-type="string" office:string-value="capacité 4">
            <text:p>capacité 4</text:p>
          </table:table-cell>
          <table:table-cell table:style-name="ce195" table:formula="of:=[$CLASSE.K$15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5"/>
          <table:table-cell table:style-name="ce16" table:formula="of:=[$Programmation.N$2]" office:value-type="string" office:string-value="capacité 5">
            <text:p>capacité 5</text:p>
          </table:table-cell>
          <table:table-cell table:style-name="ce195" table:formula="of:=[$CLASSE.L$15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128" table:formula="of:=[$Programmation.O1]" office:value-type="string" office:string-value="Compétence 3" table:number-columns-spanned="1" table:number-rows-spanned="5">
            <text:p>Compétence 3</text:p>
          </table:table-cell>
          <table:table-cell table:style-name="ce16" table:formula="of:=[$Programmation.O$2]" office:value-type="string" office:string-value="capacité 1 ">
            <text:p>capacité 1 </text:p>
          </table:table-cell>
          <table:table-cell table:style-name="ce195" table:formula="of:=[$CLASSE.M$15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9"/>
          <table:table-cell table:style-name="ce16" table:formula="of:=[$Programmation.P$2]" office:value-type="string" office:string-value="capacité 2">
            <text:p>capacité 2</text:p>
          </table:table-cell>
          <table:table-cell table:style-name="ce195" table:formula="of:=[$CLASSE.N$15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9"/>
          <table:table-cell table:style-name="ce16" table:formula="of:=[$Programmation.Q$2]" office:value-type="string" office:string-value="capacité 3">
            <text:p>capacité 3</text:p>
          </table:table-cell>
          <table:table-cell table:style-name="ce195" table:formula="of:=[$CLASSE.O$15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9"/>
          <table:table-cell table:style-name="ce16" table:formula="of:=[$Programmation.R$2]" office:value-type="string" office:string-value="capacité 4">
            <text:p>capacité 4</text:p>
          </table:table-cell>
          <table:table-cell table:style-name="ce195" table:formula="of:=[$CLASSE.P$15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0"/>
          <table:table-cell table:style-name="ce16" table:formula="of:=[$Programmation.S$2]" office:value-type="string" office:string-value="capacité 5">
            <text:p>capacité 5</text:p>
          </table:table-cell>
          <table:table-cell table:style-name="ce195" table:formula="of:=[$CLASSE.Q$15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31" table:formula="of:=[$Programmation.T1]" office:value-type="string" office:string-value="Compétence 4" table:number-columns-spanned="1" table:number-rows-spanned="5">
            <text:p>Compétence 4</text:p>
          </table:table-cell>
          <table:table-cell table:style-name="ce16" table:formula="of:=[$Programmation.T$2]" office:value-type="string" office:string-value="capacité 1 ">
            <text:p>capacité 1 </text:p>
          </table:table-cell>
          <table:table-cell table:style-name="ce195" table:formula="of:=[$CLASSE.R$15]" office:value-type="string" office:string-value="-">
            <text:p>-</text:p>
          </table:table-cell>
          <table:table-cell/>
          <table:table-cell table:style-name="ce197"/>
          <table:table-cell table:style-name="ce45" table:number-columns-repeated="4"/>
          <table:table-cell table:number-columns-repeated="1015"/>
        </table:table-row>
        <table:table-row table:style-name="ro11">
          <table:covered-table-cell table:style-name="ce33"/>
          <table:table-cell table:style-name="ce16" table:formula="of:=[$Programmation.U$2]" office:value-type="string" office:string-value="capacité 2">
            <text:p>capacité 2</text:p>
          </table:table-cell>
          <table:table-cell table:style-name="ce195" table:formula="of:=[$CLASSE.S$15]" office:value-type="string" office:string-value="-">
            <text:p>-</text:p>
          </table:table-cell>
          <table:table-cell/>
          <table:table-cell table:style-name="ce197"/>
          <table:table-cell table:style-name="ce45" table:number-columns-repeated="4"/>
          <table:table-cell table:number-columns-repeated="1015"/>
        </table:table-row>
        <table:table-row table:style-name="ro11">
          <table:covered-table-cell table:style-name="ce33"/>
          <table:table-cell table:style-name="ce16" table:formula="of:=[$Programmation.V$2]" office:value-type="string" office:string-value="capacité 3">
            <text:p>capacité 3</text:p>
          </table:table-cell>
          <table:table-cell table:style-name="ce195" table:formula="of:=[$CLASSE.T$15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3"/>
          <table:table-cell table:style-name="ce16" table:formula="of:=[$Programmation.W$2]" office:value-type="string" office:string-value="capacité 4">
            <text:p>capacité 4</text:p>
          </table:table-cell>
          <table:table-cell table:style-name="ce195" table:formula="of:=[$CLASSE.U$15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14"/>
          <table:table-cell table:style-name="ce16" table:formula="of:=[$Programmation.X$2]" office:value-type="string" office:string-value="capacité 5">
            <text:p>capacité 5</text:p>
          </table:table-cell>
          <table:table-cell table:style-name="ce195" table:formula="of:=[$CLASSE.V$15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129" table:formula="of:=[$Programmation.Y1]" office:value-type="string" office:string-value="Compétence 5" table:number-columns-spanned="1" table:number-rows-spanned="5">
            <text:p>Compétence 5</text:p>
          </table:table-cell>
          <table:table-cell table:style-name="ce16" table:formula="of:=[$Programmation.Y$2]" office:value-type="string" office:string-value="capacité 1">
            <text:p>capacité 1</text:p>
          </table:table-cell>
          <table:table-cell table:style-name="ce195" table:formula="of:=[$CLASSE.W$15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8"/>
          <table:table-cell table:style-name="ce16" table:formula="of:=[$Programmation.Z$2]" office:value-type="string" office:string-value="capacité 2">
            <text:p>capacité 2</text:p>
          </table:table-cell>
          <table:table-cell table:style-name="ce195" table:formula="of:=[$CLASSE.X$15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8"/>
          <table:table-cell table:style-name="ce16" table:formula="of:=[$Programmation.AA$2]" office:value-type="string" office:string-value="capacité 3">
            <text:p>capacité 3</text:p>
          </table:table-cell>
          <table:table-cell table:style-name="ce195" table:formula="of:=[$CLASSE.Y$15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8"/>
          <table:table-cell table:style-name="ce16" table:formula="of:=[$Programmation.AB$2]" office:value-type="string" office:string-value="capacité 4">
            <text:p>capacité 4</text:p>
          </table:table-cell>
          <table:table-cell table:style-name="ce195" table:formula="of:=[$CLASSE.Z$15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16"/>
          <table:table-cell table:style-name="ce16" table:formula="of:=[$Programmation.AC$2]" office:value-type="string" office:string-value="capacité 5">
            <text:p>capacité 5</text:p>
          </table:table-cell>
          <table:table-cell table:style-name="ce195" table:formula="of:=[$CLASSE.AA$15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40" table:formula="of:=[$Programmation.AD1]" office:value-type="string" office:string-value="Compétence 6" table:number-columns-spanned="1" table:number-rows-spanned="5">
            <text:p>Compétence 6</text:p>
          </table:table-cell>
          <table:table-cell table:style-name="ce16" table:formula="of:=[$Programmation.AD$2]" office:value-type="string" office:string-value="capacité 1 ">
            <text:p>capacité 1 </text:p>
          </table:table-cell>
          <table:table-cell table:style-name="ce195" table:formula="of:=[$CLASSE.AB$15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42"/>
          <table:table-cell table:style-name="ce16" table:formula="of:=[$Programmation.AE$2]" office:value-type="string" office:string-value="capacité 2">
            <text:p>capacité 2</text:p>
          </table:table-cell>
          <table:table-cell table:style-name="ce195" table:formula="of:=[$CLASSE.AC$15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42"/>
          <table:table-cell table:style-name="ce16" table:formula="of:=[$Programmation.AF$2]" office:value-type="string" office:string-value="capacité 3">
            <text:p>capacité 3</text:p>
          </table:table-cell>
          <table:table-cell table:style-name="ce195" table:formula="of:=[$CLASSE.AD$15]" office:value-type="string" office:string-value="-">
            <text:p>-</text:p>
          </table:table-cell>
          <table:table-cell/>
          <table:table-cell table:style-name="ce198"/>
          <table:table-cell table:style-name="ce45" table:number-columns-repeated="4"/>
          <table:table-cell table:number-columns-repeated="1015"/>
        </table:table-row>
        <table:table-row table:style-name="ro7">
          <table:covered-table-cell table:style-name="ce42"/>
          <table:table-cell table:style-name="ce16" table:formula="of:=[$Programmation.AG$2]" office:value-type="string" office:string-value="capacité 4">
            <text:p>capacité 4</text:p>
          </table:table-cell>
          <table:table-cell table:style-name="ce195" table:formula="of:=[$CLASSE.AE$15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42"/>
          <table:table-cell table:style-name="ce16" table:formula="of:=[$Programmation.AH$2]" office:value-type="string" office:string-value="capacité 5">
            <text:p>capacité 5</text:p>
          </table:table-cell>
          <table:table-cell table:style-name="ce195" table:formula="of:=[$CLASSE.AF$15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43" table:formula="of:=[$Programmation.AI1]" office:value-type="string" office:string-value="Compétence 7" table:number-columns-spanned="1" table:number-rows-spanned="5">
            <text:p>Compétence 7</text:p>
          </table:table-cell>
          <table:table-cell table:style-name="ce16" table:formula="of:=[$Programmation.AI$2]" office:value-type="string" office:string-value="capacité 1 ">
            <text:p>capacité 1 </text:p>
          </table:table-cell>
          <table:table-cell table:style-name="ce195" table:formula="of:=[$CLASSE.AG$15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J$2]" office:value-type="string" office:string-value="capacité 2">
            <text:p>capacité 2</text:p>
          </table:table-cell>
          <table:table-cell table:style-name="ce195" table:formula="of:=[$CLASSE.AH$15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K$2]" office:value-type="string" office:string-value="capacité 3">
            <text:p>capacité 3</text:p>
          </table:table-cell>
          <table:table-cell table:style-name="ce195" table:formula="of:=[$CLASSE.AI$15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L$2]" office:value-type="string" office:string-value="capacité 4">
            <text:p>capacité 4</text:p>
          </table:table-cell>
          <table:table-cell table:style-name="ce195" table:formula="of:=[$CLASSE.AJ$15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M$2]" office:value-type="string" office:string-value="capacité 5">
            <text:p>capacité 5</text:p>
          </table:table-cell>
          <table:table-cell table:style-name="ce195" table:formula="of:=[$CLASSE.AK$15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48" table:formula="of:=[$Programmation.AN1]" office:value-type="string" office:string-value="Compétence 8 " table:number-columns-spanned="1" table:number-rows-spanned="5">
            <text:p>Compétence 8 </text:p>
          </table:table-cell>
          <table:table-cell table:style-name="ce16" table:formula="of:=[$Programmation.AN$2]" office:value-type="string" office:string-value="capacité 1 ">
            <text:p>capacité 1 </text:p>
          </table:table-cell>
          <table:table-cell table:style-name="ce195" table:formula="of:=[$CLASSE.AL$15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0"/>
          <table:table-cell table:style-name="ce16" table:formula="of:=[$Programmation.AO$2]" office:value-type="string" office:string-value="capacité 2">
            <text:p>capacité 2</text:p>
          </table:table-cell>
          <table:table-cell table:style-name="ce195" table:formula="of:=[$CLASSE.AM$15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0"/>
          <table:table-cell table:style-name="ce16" table:formula="of:=[$Programmation.AP$2]" office:value-type="string" office:string-value="capacité 3">
            <text:p>capacité 3</text:p>
          </table:table-cell>
          <table:table-cell table:style-name="ce195" table:formula="of:=[$CLASSE.AN$15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0"/>
          <table:table-cell table:style-name="ce16" table:formula="of:=[$Programmation.AQ$2]" office:value-type="string" office:string-value="capacité 4">
            <text:p>capacité 4</text:p>
          </table:table-cell>
          <table:table-cell table:style-name="ce195" table:formula="of:=[$CLASSE.AO$15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118"/>
          <table:table-cell table:style-name="ce16" table:formula="of:=[$Programmation.AR$2]" office:value-type="string" office:string-value="capacité 5">
            <text:p>capacité 5</text:p>
          </table:table-cell>
          <table:table-cell table:style-name="ce195" table:formula="of:=[$CLASSE.AP$15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51" table:formula="of:=[$Programmation.AS1]" office:value-type="string" office:string-value="Compétence 9" table:number-columns-spanned="1" table:number-rows-spanned="5">
            <text:p>Compétence 9</text:p>
          </table:table-cell>
          <table:table-cell table:style-name="ce16" table:formula="of:=[$Programmation.AS$2]" office:value-type="string" office:string-value="capacité 1 ">
            <text:p>capacité 1 </text:p>
          </table:table-cell>
          <table:table-cell table:style-name="ce195" table:formula="of:=[$CLASSE.AQ$15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T$2]" office:value-type="string" office:string-value="capacité 2">
            <text:p>capacité 2</text:p>
          </table:table-cell>
          <table:table-cell table:style-name="ce195" table:formula="of:=[$CLASSE.AQ$15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U$2]" office:value-type="string" office:string-value="capacité 3">
            <text:p>capacité 3</text:p>
          </table:table-cell>
          <table:table-cell table:style-name="ce195" table:formula="of:=[$CLASSE.AQ$15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V$2]" office:value-type="string" office:string-value="capacité 4">
            <text:p>capacité 4</text:p>
          </table:table-cell>
          <table:table-cell table:style-name="ce195" table:formula="of:=[$CLASSE.AQ$15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W$2]" office:value-type="string" office:string-value="capacité 5">
            <text:p>capacité 5</text:p>
          </table:table-cell>
          <table:table-cell table:style-name="ce195" table:formula="of:=[$CLASSE.AQ$15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54" table:formula="of:=[$Programmation.AX1]" office:value-type="string" office:string-value="Compétence 10" table:number-columns-spanned="1" table:number-rows-spanned="5">
            <text:p>Compétence 10</text:p>
          </table:table-cell>
          <table:table-cell table:style-name="ce16" table:formula="of:=[$Programmation.AX$2]" office:value-type="string" office:string-value="capacité 1">
            <text:p>capacité 1</text:p>
          </table:table-cell>
          <table:table-cell table:style-name="ce195" table:formula="of:=[$CLASSE.AQ$15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AY$2]" office:value-type="string" office:string-value="capacité 2">
            <text:p>capacité 2</text:p>
          </table:table-cell>
          <table:table-cell table:style-name="ce195" table:formula="of:=[$CLASSE.AQ$15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AZ$2]" office:value-type="string" office:string-value="capacité 3">
            <text:p>capacité 3</text:p>
          </table:table-cell>
          <table:table-cell table:style-name="ce195" table:formula="of:=[$CLASSE.AQ$15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BA$2]" office:value-type="string" office:string-value="capacité 4">
            <text:p>capacité 4</text:p>
          </table:table-cell>
          <table:table-cell table:style-name="ce195" table:formula="of:=[$CLASSE.AQ$15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BB$2]" office:value-type="string" office:string-value="capacité 5">
            <text:p>capacité 5</text:p>
          </table:table-cell>
          <table:table-cell table:style-name="ce195" table:formula="of:=[$CLASSE.AQ$15]" office:value-type="string" office:string-value="-">
            <text:p>-</text:p>
          </table:table-cell>
          <table:table-cell table:number-columns-repeated="1021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rogrammation.$A$1" table:cell-range-address="$'ELEVE (13)'.$A$1:.$C$48" table:range-usable-as="print-range"/>
        </table:named-expressions>
      </table:table>
      <table:table table:name="ELEVE (14)" table:style-name="ta16" table:print-ranges="'ELEVE (14)'.A1:'ELEVE (14)'.C48">
        <table:table-column table:style-name="co6" table:default-cell-style-name="ce124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2" table:number-columns-repeated="1020" table:default-cell-style-name="Default"/>
        <table:table-row table:style-name="ro9">
          <table:table-cell table:style-name="ce122" office:value-type="string" table:number-columns-spanned="3" table:number-rows-spanned="1">
            <text:p>SUIVI de l'acquisition des compétences et capacités </text:p>
          </table:table-cell>
          <table:covered-table-cell table:number-columns-repeated="2" table:style-name="ce130"/>
          <table:table-cell table:number-columns-repeated="1021"/>
        </table:table-row>
        <table:table-row table:style-name="ro10">
          <table:table-cell table:style-name="ce123" table:formula="of:=[$CLASSE.B16]" office:value-type="string" office:string-value="NOM Prénom" table:number-columns-spanned="3" table:number-rows-spanned="1">
            <text:p>NOM Prénom</text:p>
          </table:table-cell>
          <table:covered-table-cell table:number-columns-repeated="2" table:style-name="ce131"/>
          <table:table-cell table:number-columns-repeated="1021"/>
        </table:table-row>
        <table:table-row table:style-name="ro10">
          <table:table-cell table:style-name="ce123" table:formula="of:=[$CLASSE.B1]" office:value-type="string" office:string-value="CLASSE/GROUPE :" table:number-columns-spanned="3" table:number-rows-spanned="1">
            <text:p>CLASSE/GROUPE :</text:p>
          </table:table-cell>
          <table:covered-table-cell table:number-columns-repeated="2" table:style-name="ce131"/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2">
          <table:table-cell table:style-name="ce125" office:value-type="string">
            <text:p>COMPETENCES</text:p>
          </table:table-cell>
          <table:table-cell table:style-name="ce132" office:value-type="string">
            <text:p>CAPACITES </text:p>
          </table:table-cell>
          <table:table-cell table:number-columns-repeated="1022"/>
        </table:table-row>
        <table:table-row table:style-name="ro11">
          <table:table-cell table:style-name="ce126" table:formula="of:=[$Programmation.E1]" office:value-type="string" office:string-value="Compétence 1" table:number-columns-spanned="1" table:number-rows-spanned="5">
            <text:p>Compétence 1</text:p>
          </table:table-cell>
          <table:table-cell table:style-name="ce16" table:formula="of:=[$Programmation.E$2]" office:value-type="string" office:string-value="capacité 1 ">
            <text:p>capacité 1 </text:p>
          </table:table-cell>
          <table:table-cell table:style-name="ce200" table:formula="of:=[$CLASSE.C$16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04"/>
          <table:table-cell table:style-name="ce16" table:formula="of:=[$Programmation.F$2]" office:value-type="string" office:string-value="capacité 2">
            <text:p>capacité 2</text:p>
          </table:table-cell>
          <table:table-cell table:style-name="ce200" table:formula="of:=[$CLASSE.D$16]" office:value-type="string" office:string-value="-">
            <text:p>-</text:p>
          </table:table-cell>
          <table:table-cell/>
          <table:table-cell table:style-name="ce45"/>
          <table:table-cell table:style-name="ce45">
            <draw:custom-shape table:end-cell-address="'ELEVE (14)'.F10" table:end-x="2.192cm" table:end-y="0.467cm" draw:z-index="0" draw:name="AutoShape 8" draw:style-name="gr2" draw:text-style-name="P3" svg:width="2.116cm" svg:height="1.465cm" svg:x="0.076cm" svg:y="0.40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45" table:number-columns-repeated="3"/>
          <table:table-cell table:number-columns-repeated="1015"/>
        </table:table-row>
        <table:table-row table:style-name="ro11">
          <table:covered-table-cell table:style-name="ce104"/>
          <table:table-cell table:style-name="ce16" table:formula="of:=[$Programmation.G$2]" office:value-type="string" office:string-value="capacité 3">
            <text:p>capacité 3</text:p>
          </table:table-cell>
          <table:table-cell table:style-name="ce200" table:formula="of:=[$CLASSE.E$16]" office:value-type="string" office:string-value="-">
            <text:p>-</text:p>
          </table:table-cell>
          <table:table-cell/>
          <table:table-cell table:style-name="ce201" table:content-validation-name="val15"/>
          <table:table-cell table:style-name="ce45" table:number-columns-repeated="4"/>
          <table:table-cell table:number-columns-repeated="1015"/>
        </table:table-row>
        <table:table-row table:style-name="ro11">
          <table:covered-table-cell table:style-name="ce104"/>
          <table:table-cell table:style-name="ce16" table:formula="of:=[$Programmation.H$2]" office:value-type="string" office:string-value="capacité 4">
            <text:p>capacité 4</text:p>
          </table:table-cell>
          <table:table-cell table:style-name="ce200" table:formula="of:=[$CLASSE.F$16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11"/>
          <table:table-cell table:style-name="ce16" table:formula="of:=[$Programmation.I$2]" office:value-type="string" office:string-value="capacité 5">
            <text:p>capacité 5</text:p>
          </table:table-cell>
          <table:table-cell table:style-name="ce200" table:formula="of:=[$CLASSE.G$16]" office:value-type="string" office:string-value="-">
            <text:p>-</text:p>
          </table:table-cell>
          <table:table-cell/>
          <table:table-cell table:style-name="ce45"/>
          <table:table-cell table:style-name="ce204" table:content-validation-name="val15"/>
          <table:table-cell table:style-name="ce45" table:number-columns-repeated="3"/>
          <table:table-cell table:number-columns-repeated="1015"/>
        </table:table-row>
        <table:table-row table:style-name="ro3">
          <table:table-cell table:style-name="ce127" table:formula="of:=[$Programmation.J1]" office:value-type="string" office:string-value="Compétence 2" table:number-columns-spanned="1" table:number-rows-spanned="5">
            <text:p>Compétence 2</text:p>
          </table:table-cell>
          <table:table-cell table:style-name="ce16" table:formula="of:=[$Programmation.J$2]" office:value-type="string" office:string-value="capacité 1">
            <text:p>capacité 1</text:p>
          </table:table-cell>
          <table:table-cell table:style-name="ce200" table:formula="of:=[$CLASSE.H$16]" office:value-type="string" office:string-value="-">
            <text:p>-</text:p>
          </table:table-cell>
          <table:table-cell/>
          <table:table-cell table:style-name="ce45" table:number-columns-repeated="4"/>
          <table:table-cell table:style-name="ce139"/>
          <table:table-cell table:number-columns-repeated="1015"/>
        </table:table-row>
        <table:table-row table:style-name="ro11">
          <table:covered-table-cell table:style-name="ce24"/>
          <table:table-cell table:style-name="ce16" table:formula="of:=[$Programmation.K$2]" office:value-type="string" office:string-value="capacité 2">
            <text:p>capacité 2</text:p>
          </table:table-cell>
          <table:table-cell table:style-name="ce200" table:formula="of:=[$CLASSE.I$16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4"/>
          <table:table-cell table:style-name="ce16" table:formula="of:=[$Programmation.L$2]" office:value-type="string" office:string-value="capacité 3">
            <text:p>capacité 3</text:p>
          </table:table-cell>
          <table:table-cell table:style-name="ce200" table:formula="of:=[$CLASSE.J$16]" office:value-type="string" office:string-value="-">
            <text:p>-</text:p>
          </table:table-cell>
          <table:table-cell/>
          <table:table-cell table:style-name="ce45"/>
          <table:table-cell table:style-name="ce138"/>
          <table:table-cell table:style-name="ce45" table:number-columns-repeated="3"/>
          <table:table-cell table:number-columns-repeated="1015"/>
        </table:table-row>
        <table:table-row table:style-name="ro11">
          <table:covered-table-cell table:style-name="ce24"/>
          <table:table-cell table:style-name="ce16" table:formula="of:=[$Programmation.M$2]" office:value-type="string" office:string-value="capacité 4">
            <text:p>capacité 4</text:p>
          </table:table-cell>
          <table:table-cell table:style-name="ce200" table:formula="of:=[$CLASSE.K$16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5"/>
          <table:table-cell table:style-name="ce16" table:formula="of:=[$Programmation.N$2]" office:value-type="string" office:string-value="capacité 5">
            <text:p>capacité 5</text:p>
          </table:table-cell>
          <table:table-cell table:style-name="ce200" table:formula="of:=[$CLASSE.L$16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128" table:formula="of:=[$Programmation.O1]" office:value-type="string" office:string-value="Compétence 3" table:number-columns-spanned="1" table:number-rows-spanned="5">
            <text:p>Compétence 3</text:p>
          </table:table-cell>
          <table:table-cell table:style-name="ce16" table:formula="of:=[$Programmation.O$2]" office:value-type="string" office:string-value="capacité 1 ">
            <text:p>capacité 1 </text:p>
          </table:table-cell>
          <table:table-cell table:style-name="ce200" table:formula="of:=[$CLASSE.M$16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9"/>
          <table:table-cell table:style-name="ce16" table:formula="of:=[$Programmation.P$2]" office:value-type="string" office:string-value="capacité 2">
            <text:p>capacité 2</text:p>
          </table:table-cell>
          <table:table-cell table:style-name="ce200" table:formula="of:=[$CLASSE.N$16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9"/>
          <table:table-cell table:style-name="ce16" table:formula="of:=[$Programmation.Q$2]" office:value-type="string" office:string-value="capacité 3">
            <text:p>capacité 3</text:p>
          </table:table-cell>
          <table:table-cell table:style-name="ce200" table:formula="of:=[$CLASSE.O$16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9"/>
          <table:table-cell table:style-name="ce16" table:formula="of:=[$Programmation.R$2]" office:value-type="string" office:string-value="capacité 4">
            <text:p>capacité 4</text:p>
          </table:table-cell>
          <table:table-cell table:style-name="ce200" table:formula="of:=[$CLASSE.P$16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0"/>
          <table:table-cell table:style-name="ce16" table:formula="of:=[$Programmation.S$2]" office:value-type="string" office:string-value="capacité 5">
            <text:p>capacité 5</text:p>
          </table:table-cell>
          <table:table-cell table:style-name="ce200" table:formula="of:=[$CLASSE.Q$16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31" table:formula="of:=[$Programmation.T1]" office:value-type="string" office:string-value="Compétence 4" table:number-columns-spanned="1" table:number-rows-spanned="5">
            <text:p>Compétence 4</text:p>
          </table:table-cell>
          <table:table-cell table:style-name="ce16" table:formula="of:=[$Programmation.T$2]" office:value-type="string" office:string-value="capacité 1 ">
            <text:p>capacité 1 </text:p>
          </table:table-cell>
          <table:table-cell table:style-name="ce200" table:formula="of:=[$CLASSE.R$16]" office:value-type="string" office:string-value="-">
            <text:p>-</text:p>
          </table:table-cell>
          <table:table-cell/>
          <table:table-cell table:style-name="ce202"/>
          <table:table-cell table:style-name="ce45" table:number-columns-repeated="4"/>
          <table:table-cell table:number-columns-repeated="1015"/>
        </table:table-row>
        <table:table-row table:style-name="ro11">
          <table:covered-table-cell table:style-name="ce33"/>
          <table:table-cell table:style-name="ce16" table:formula="of:=[$Programmation.U$2]" office:value-type="string" office:string-value="capacité 2">
            <text:p>capacité 2</text:p>
          </table:table-cell>
          <table:table-cell table:style-name="ce200" table:formula="of:=[$CLASSE.S$16]" office:value-type="string" office:string-value="-">
            <text:p>-</text:p>
          </table:table-cell>
          <table:table-cell/>
          <table:table-cell table:style-name="ce202"/>
          <table:table-cell table:style-name="ce45" table:number-columns-repeated="4"/>
          <table:table-cell table:number-columns-repeated="1015"/>
        </table:table-row>
        <table:table-row table:style-name="ro11">
          <table:covered-table-cell table:style-name="ce33"/>
          <table:table-cell table:style-name="ce16" table:formula="of:=[$Programmation.V$2]" office:value-type="string" office:string-value="capacité 3">
            <text:p>capacité 3</text:p>
          </table:table-cell>
          <table:table-cell table:style-name="ce200" table:formula="of:=[$CLASSE.T$16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3"/>
          <table:table-cell table:style-name="ce16" table:formula="of:=[$Programmation.W$2]" office:value-type="string" office:string-value="capacité 4">
            <text:p>capacité 4</text:p>
          </table:table-cell>
          <table:table-cell table:style-name="ce200" table:formula="of:=[$CLASSE.U$16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14"/>
          <table:table-cell table:style-name="ce16" table:formula="of:=[$Programmation.X$2]" office:value-type="string" office:string-value="capacité 5">
            <text:p>capacité 5</text:p>
          </table:table-cell>
          <table:table-cell table:style-name="ce200" table:formula="of:=[$CLASSE.V$16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129" table:formula="of:=[$Programmation.Y1]" office:value-type="string" office:string-value="Compétence 5" table:number-columns-spanned="1" table:number-rows-spanned="5">
            <text:p>Compétence 5</text:p>
          </table:table-cell>
          <table:table-cell table:style-name="ce16" table:formula="of:=[$Programmation.Y$2]" office:value-type="string" office:string-value="capacité 1">
            <text:p>capacité 1</text:p>
          </table:table-cell>
          <table:table-cell table:style-name="ce200" table:formula="of:=[$CLASSE.W$16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8"/>
          <table:table-cell table:style-name="ce16" table:formula="of:=[$Programmation.Z$2]" office:value-type="string" office:string-value="capacité 2">
            <text:p>capacité 2</text:p>
          </table:table-cell>
          <table:table-cell table:style-name="ce200" table:formula="of:=[$CLASSE.X$16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8"/>
          <table:table-cell table:style-name="ce16" table:formula="of:=[$Programmation.AA$2]" office:value-type="string" office:string-value="capacité 3">
            <text:p>capacité 3</text:p>
          </table:table-cell>
          <table:table-cell table:style-name="ce200" table:formula="of:=[$CLASSE.Y$16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8"/>
          <table:table-cell table:style-name="ce16" table:formula="of:=[$Programmation.AB$2]" office:value-type="string" office:string-value="capacité 4">
            <text:p>capacité 4</text:p>
          </table:table-cell>
          <table:table-cell table:style-name="ce200" table:formula="of:=[$CLASSE.Z$16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16"/>
          <table:table-cell table:style-name="ce16" table:formula="of:=[$Programmation.AC$2]" office:value-type="string" office:string-value="capacité 5">
            <text:p>capacité 5</text:p>
          </table:table-cell>
          <table:table-cell table:style-name="ce200" table:formula="of:=[$CLASSE.AA$16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40" table:formula="of:=[$Programmation.AD1]" office:value-type="string" office:string-value="Compétence 6" table:number-columns-spanned="1" table:number-rows-spanned="5">
            <text:p>Compétence 6</text:p>
          </table:table-cell>
          <table:table-cell table:style-name="ce16" table:formula="of:=[$Programmation.AD$2]" office:value-type="string" office:string-value="capacité 1 ">
            <text:p>capacité 1 </text:p>
          </table:table-cell>
          <table:table-cell table:style-name="ce200" table:formula="of:=[$CLASSE.AB$16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42"/>
          <table:table-cell table:style-name="ce16" table:formula="of:=[$Programmation.AE$2]" office:value-type="string" office:string-value="capacité 2">
            <text:p>capacité 2</text:p>
          </table:table-cell>
          <table:table-cell table:style-name="ce200" table:formula="of:=[$CLASSE.AC$16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42"/>
          <table:table-cell table:style-name="ce16" table:formula="of:=[$Programmation.AF$2]" office:value-type="string" office:string-value="capacité 3">
            <text:p>capacité 3</text:p>
          </table:table-cell>
          <table:table-cell table:style-name="ce200" table:formula="of:=[$CLASSE.AD$16]" office:value-type="string" office:string-value="-">
            <text:p>-</text:p>
          </table:table-cell>
          <table:table-cell/>
          <table:table-cell table:style-name="ce203"/>
          <table:table-cell table:style-name="ce45" table:number-columns-repeated="4"/>
          <table:table-cell table:number-columns-repeated="1015"/>
        </table:table-row>
        <table:table-row table:style-name="ro7">
          <table:covered-table-cell table:style-name="ce42"/>
          <table:table-cell table:style-name="ce16" table:formula="of:=[$Programmation.AG$2]" office:value-type="string" office:string-value="capacité 4">
            <text:p>capacité 4</text:p>
          </table:table-cell>
          <table:table-cell table:style-name="ce200" table:formula="of:=[$CLASSE.AE$16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42"/>
          <table:table-cell table:style-name="ce16" table:formula="of:=[$Programmation.AH$2]" office:value-type="string" office:string-value="capacité 5">
            <text:p>capacité 5</text:p>
          </table:table-cell>
          <table:table-cell table:style-name="ce200" table:formula="of:=[$CLASSE.AF$16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43" table:formula="of:=[$Programmation.AI1]" office:value-type="string" office:string-value="Compétence 7" table:number-columns-spanned="1" table:number-rows-spanned="5">
            <text:p>Compétence 7</text:p>
          </table:table-cell>
          <table:table-cell table:style-name="ce16" table:formula="of:=[$Programmation.AI$2]" office:value-type="string" office:string-value="capacité 1 ">
            <text:p>capacité 1 </text:p>
          </table:table-cell>
          <table:table-cell table:style-name="ce200" table:formula="of:=[$CLASSE.AG$16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J$2]" office:value-type="string" office:string-value="capacité 2">
            <text:p>capacité 2</text:p>
          </table:table-cell>
          <table:table-cell table:style-name="ce200" table:formula="of:=[$CLASSE.AH$16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K$2]" office:value-type="string" office:string-value="capacité 3">
            <text:p>capacité 3</text:p>
          </table:table-cell>
          <table:table-cell table:style-name="ce200" table:formula="of:=[$CLASSE.AI$16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L$2]" office:value-type="string" office:string-value="capacité 4">
            <text:p>capacité 4</text:p>
          </table:table-cell>
          <table:table-cell table:style-name="ce200" table:formula="of:=[$CLASSE.AJ$16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M$2]" office:value-type="string" office:string-value="capacité 5">
            <text:p>capacité 5</text:p>
          </table:table-cell>
          <table:table-cell table:style-name="ce200" table:formula="of:=[$CLASSE.AK$16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48" table:formula="of:=[$Programmation.AN1]" office:value-type="string" office:string-value="Compétence 8 " table:number-columns-spanned="1" table:number-rows-spanned="5">
            <text:p>Compétence 8 </text:p>
          </table:table-cell>
          <table:table-cell table:style-name="ce16" table:formula="of:=[$Programmation.AN$2]" office:value-type="string" office:string-value="capacité 1 ">
            <text:p>capacité 1 </text:p>
          </table:table-cell>
          <table:table-cell table:style-name="ce200" table:formula="of:=[$CLASSE.AL$16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0"/>
          <table:table-cell table:style-name="ce16" table:formula="of:=[$Programmation.AO$2]" office:value-type="string" office:string-value="capacité 2">
            <text:p>capacité 2</text:p>
          </table:table-cell>
          <table:table-cell table:style-name="ce200" table:formula="of:=[$CLASSE.AM$16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0"/>
          <table:table-cell table:style-name="ce16" table:formula="of:=[$Programmation.AP$2]" office:value-type="string" office:string-value="capacité 3">
            <text:p>capacité 3</text:p>
          </table:table-cell>
          <table:table-cell table:style-name="ce200" table:formula="of:=[$CLASSE.AN$16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0"/>
          <table:table-cell table:style-name="ce16" table:formula="of:=[$Programmation.AQ$2]" office:value-type="string" office:string-value="capacité 4">
            <text:p>capacité 4</text:p>
          </table:table-cell>
          <table:table-cell table:style-name="ce200" table:formula="of:=[$CLASSE.AO$16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118"/>
          <table:table-cell table:style-name="ce16" table:formula="of:=[$Programmation.AR$2]" office:value-type="string" office:string-value="capacité 5">
            <text:p>capacité 5</text:p>
          </table:table-cell>
          <table:table-cell table:style-name="ce200" table:formula="of:=[$CLASSE.AP$16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51" table:formula="of:=[$Programmation.AS1]" office:value-type="string" office:string-value="Compétence 9" table:number-columns-spanned="1" table:number-rows-spanned="5">
            <text:p>Compétence 9</text:p>
          </table:table-cell>
          <table:table-cell table:style-name="ce16" table:formula="of:=[$Programmation.AS$2]" office:value-type="string" office:string-value="capacité 1 ">
            <text:p>capacité 1 </text:p>
          </table:table-cell>
          <table:table-cell table:style-name="ce200" table:formula="of:=[$CLASSE.AQ$16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T$2]" office:value-type="string" office:string-value="capacité 2">
            <text:p>capacité 2</text:p>
          </table:table-cell>
          <table:table-cell table:style-name="ce200" table:formula="of:=[$CLASSE.AQ$16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U$2]" office:value-type="string" office:string-value="capacité 3">
            <text:p>capacité 3</text:p>
          </table:table-cell>
          <table:table-cell table:style-name="ce200" table:formula="of:=[$CLASSE.AQ$16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V$2]" office:value-type="string" office:string-value="capacité 4">
            <text:p>capacité 4</text:p>
          </table:table-cell>
          <table:table-cell table:style-name="ce200" table:formula="of:=[$CLASSE.AQ$16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W$2]" office:value-type="string" office:string-value="capacité 5">
            <text:p>capacité 5</text:p>
          </table:table-cell>
          <table:table-cell table:style-name="ce200" table:formula="of:=[$CLASSE.AQ$16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54" table:formula="of:=[$Programmation.AX1]" office:value-type="string" office:string-value="Compétence 10" table:number-columns-spanned="1" table:number-rows-spanned="5">
            <text:p>Compétence 10</text:p>
          </table:table-cell>
          <table:table-cell table:style-name="ce16" table:formula="of:=[$Programmation.AX$2]" office:value-type="string" office:string-value="capacité 1">
            <text:p>capacité 1</text:p>
          </table:table-cell>
          <table:table-cell table:style-name="ce200" table:formula="of:=[$CLASSE.AQ$16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AY$2]" office:value-type="string" office:string-value="capacité 2">
            <text:p>capacité 2</text:p>
          </table:table-cell>
          <table:table-cell table:style-name="ce200" table:formula="of:=[$CLASSE.AQ$16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AZ$2]" office:value-type="string" office:string-value="capacité 3">
            <text:p>capacité 3</text:p>
          </table:table-cell>
          <table:table-cell table:style-name="ce200" table:formula="of:=[$CLASSE.AQ$16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BA$2]" office:value-type="string" office:string-value="capacité 4">
            <text:p>capacité 4</text:p>
          </table:table-cell>
          <table:table-cell table:style-name="ce200" table:formula="of:=[$CLASSE.AQ$16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BB$2]" office:value-type="string" office:string-value="capacité 5">
            <text:p>capacité 5</text:p>
          </table:table-cell>
          <table:table-cell table:style-name="ce200" table:formula="of:=[$CLASSE.AQ$16]" office:value-type="string" office:string-value="-">
            <text:p>-</text:p>
          </table:table-cell>
          <table:table-cell table:number-columns-repeated="1021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rogrammation.$A$1" table:cell-range-address="$'ELEVE (14)'.$A$1:.$C$48" table:range-usable-as="print-range"/>
        </table:named-expressions>
      </table:table>
      <table:table table:name="ELEVE (15)" table:style-name="ta17" table:print-ranges="'ELEVE (15)'.A1:'ELEVE (15)'.C48">
        <table:table-column table:style-name="co6" table:default-cell-style-name="ce124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2" table:number-columns-repeated="1020" table:default-cell-style-name="Default"/>
        <table:table-row table:style-name="ro9">
          <table:table-cell table:style-name="ce122" office:value-type="string" table:number-columns-spanned="3" table:number-rows-spanned="1">
            <text:p>SUIVI de l'acquisition des compétences et capacités </text:p>
          </table:table-cell>
          <table:covered-table-cell table:number-columns-repeated="2" table:style-name="ce130"/>
          <table:table-cell table:number-columns-repeated="1021"/>
        </table:table-row>
        <table:table-row table:style-name="ro10">
          <table:table-cell table:style-name="ce123" table:formula="of:=[$CLASSE.B17]" office:value-type="string" office:string-value="NOM Prénom" table:number-columns-spanned="3" table:number-rows-spanned="1">
            <text:p>NOM Prénom</text:p>
          </table:table-cell>
          <table:covered-table-cell table:number-columns-repeated="2" table:style-name="ce131"/>
          <table:table-cell table:number-columns-repeated="1021"/>
        </table:table-row>
        <table:table-row table:style-name="ro10">
          <table:table-cell table:style-name="ce123" table:formula="of:=[$CLASSE.B1]" office:value-type="string" office:string-value="CLASSE/GROUPE :" table:number-columns-spanned="3" table:number-rows-spanned="1">
            <text:p>CLASSE/GROUPE :</text:p>
          </table:table-cell>
          <table:covered-table-cell table:number-columns-repeated="2" table:style-name="ce131"/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2">
          <table:table-cell table:style-name="ce125" office:value-type="string">
            <text:p>COMPETENCES</text:p>
          </table:table-cell>
          <table:table-cell table:style-name="ce132" office:value-type="string">
            <text:p>CAPACITES </text:p>
          </table:table-cell>
          <table:table-cell table:number-columns-repeated="1022"/>
        </table:table-row>
        <table:table-row table:style-name="ro11">
          <table:table-cell table:style-name="ce126" table:formula="of:=[$Programmation.E1]" office:value-type="string" office:string-value="Compétence 1" table:number-columns-spanned="1" table:number-rows-spanned="5">
            <text:p>Compétence 1</text:p>
          </table:table-cell>
          <table:table-cell table:style-name="ce16" table:formula="of:=[$Programmation.E$2]" office:value-type="string" office:string-value="capacité 1 ">
            <text:p>capacité 1 </text:p>
          </table:table-cell>
          <table:table-cell table:style-name="ce205" table:formula="of:=[$CLASSE.C$17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04"/>
          <table:table-cell table:style-name="ce16" table:formula="of:=[$Programmation.F$2]" office:value-type="string" office:string-value="capacité 2">
            <text:p>capacité 2</text:p>
          </table:table-cell>
          <table:table-cell table:style-name="ce205" table:formula="of:=[$CLASSE.D$17]" office:value-type="string" office:string-value="-">
            <text:p>-</text:p>
          </table:table-cell>
          <table:table-cell/>
          <table:table-cell table:style-name="ce45"/>
          <table:table-cell table:style-name="ce45">
            <draw:custom-shape table:end-cell-address="'ELEVE (15)'.F10" table:end-x="2.192cm" table:end-y="0.467cm" draw:z-index="0" draw:name="AutoShape 8" draw:style-name="gr2" draw:text-style-name="P3" svg:width="2.116cm" svg:height="1.465cm" svg:x="0.076cm" svg:y="0.40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45" table:number-columns-repeated="3"/>
          <table:table-cell table:number-columns-repeated="1015"/>
        </table:table-row>
        <table:table-row table:style-name="ro11">
          <table:covered-table-cell table:style-name="ce104"/>
          <table:table-cell table:style-name="ce16" table:formula="of:=[$Programmation.G$2]" office:value-type="string" office:string-value="capacité 3">
            <text:p>capacité 3</text:p>
          </table:table-cell>
          <table:table-cell table:style-name="ce205" table:formula="of:=[$CLASSE.E$17]" office:value-type="string" office:string-value="-">
            <text:p>-</text:p>
          </table:table-cell>
          <table:table-cell/>
          <table:table-cell table:style-name="ce206" table:content-validation-name="val16"/>
          <table:table-cell table:style-name="ce45" table:number-columns-repeated="4"/>
          <table:table-cell table:number-columns-repeated="1015"/>
        </table:table-row>
        <table:table-row table:style-name="ro11">
          <table:covered-table-cell table:style-name="ce104"/>
          <table:table-cell table:style-name="ce16" table:formula="of:=[$Programmation.H$2]" office:value-type="string" office:string-value="capacité 4">
            <text:p>capacité 4</text:p>
          </table:table-cell>
          <table:table-cell table:style-name="ce205" table:formula="of:=[$CLASSE.F$17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11"/>
          <table:table-cell table:style-name="ce16" table:formula="of:=[$Programmation.I$2]" office:value-type="string" office:string-value="capacité 5">
            <text:p>capacité 5</text:p>
          </table:table-cell>
          <table:table-cell table:style-name="ce205" table:formula="of:=[$CLASSE.G$17]" office:value-type="string" office:string-value="-">
            <text:p>-</text:p>
          </table:table-cell>
          <table:table-cell/>
          <table:table-cell table:style-name="ce45"/>
          <table:table-cell table:style-name="ce209" table:content-validation-name="val16"/>
          <table:table-cell table:style-name="ce45" table:number-columns-repeated="3"/>
          <table:table-cell table:number-columns-repeated="1015"/>
        </table:table-row>
        <table:table-row table:style-name="ro3">
          <table:table-cell table:style-name="ce127" table:formula="of:=[$Programmation.J1]" office:value-type="string" office:string-value="Compétence 2" table:number-columns-spanned="1" table:number-rows-spanned="5">
            <text:p>Compétence 2</text:p>
          </table:table-cell>
          <table:table-cell table:style-name="ce16" table:formula="of:=[$Programmation.J$2]" office:value-type="string" office:string-value="capacité 1">
            <text:p>capacité 1</text:p>
          </table:table-cell>
          <table:table-cell table:style-name="ce205" table:formula="of:=[$CLASSE.H$17]" office:value-type="string" office:string-value="-">
            <text:p>-</text:p>
          </table:table-cell>
          <table:table-cell/>
          <table:table-cell table:style-name="ce45" table:number-columns-repeated="4"/>
          <table:table-cell table:style-name="ce139"/>
          <table:table-cell table:number-columns-repeated="1015"/>
        </table:table-row>
        <table:table-row table:style-name="ro11">
          <table:covered-table-cell table:style-name="ce24"/>
          <table:table-cell table:style-name="ce16" table:formula="of:=[$Programmation.K$2]" office:value-type="string" office:string-value="capacité 2">
            <text:p>capacité 2</text:p>
          </table:table-cell>
          <table:table-cell table:style-name="ce205" table:formula="of:=[$CLASSE.I$17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4"/>
          <table:table-cell table:style-name="ce16" table:formula="of:=[$Programmation.L$2]" office:value-type="string" office:string-value="capacité 3">
            <text:p>capacité 3</text:p>
          </table:table-cell>
          <table:table-cell table:style-name="ce205" table:formula="of:=[$CLASSE.J$17]" office:value-type="string" office:string-value="-">
            <text:p>-</text:p>
          </table:table-cell>
          <table:table-cell/>
          <table:table-cell table:style-name="ce45"/>
          <table:table-cell table:style-name="ce138"/>
          <table:table-cell table:style-name="ce45" table:number-columns-repeated="3"/>
          <table:table-cell table:number-columns-repeated="1015"/>
        </table:table-row>
        <table:table-row table:style-name="ro11">
          <table:covered-table-cell table:style-name="ce24"/>
          <table:table-cell table:style-name="ce16" table:formula="of:=[$Programmation.M$2]" office:value-type="string" office:string-value="capacité 4">
            <text:p>capacité 4</text:p>
          </table:table-cell>
          <table:table-cell table:style-name="ce205" table:formula="of:=[$CLASSE.K$17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5"/>
          <table:table-cell table:style-name="ce16" table:formula="of:=[$Programmation.N$2]" office:value-type="string" office:string-value="capacité 5">
            <text:p>capacité 5</text:p>
          </table:table-cell>
          <table:table-cell table:style-name="ce205" table:formula="of:=[$CLASSE.L$17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128" table:formula="of:=[$Programmation.O1]" office:value-type="string" office:string-value="Compétence 3" table:number-columns-spanned="1" table:number-rows-spanned="5">
            <text:p>Compétence 3</text:p>
          </table:table-cell>
          <table:table-cell table:style-name="ce16" table:formula="of:=[$Programmation.O$2]" office:value-type="string" office:string-value="capacité 1 ">
            <text:p>capacité 1 </text:p>
          </table:table-cell>
          <table:table-cell table:style-name="ce205" table:formula="of:=[$CLASSE.M$17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9"/>
          <table:table-cell table:style-name="ce16" table:formula="of:=[$Programmation.P$2]" office:value-type="string" office:string-value="capacité 2">
            <text:p>capacité 2</text:p>
          </table:table-cell>
          <table:table-cell table:style-name="ce205" table:formula="of:=[$CLASSE.N$17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9"/>
          <table:table-cell table:style-name="ce16" table:formula="of:=[$Programmation.Q$2]" office:value-type="string" office:string-value="capacité 3">
            <text:p>capacité 3</text:p>
          </table:table-cell>
          <table:table-cell table:style-name="ce205" table:formula="of:=[$CLASSE.O$17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9"/>
          <table:table-cell table:style-name="ce16" table:formula="of:=[$Programmation.R$2]" office:value-type="string" office:string-value="capacité 4">
            <text:p>capacité 4</text:p>
          </table:table-cell>
          <table:table-cell table:style-name="ce205" table:formula="of:=[$CLASSE.P$17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0"/>
          <table:table-cell table:style-name="ce16" table:formula="of:=[$Programmation.S$2]" office:value-type="string" office:string-value="capacité 5">
            <text:p>capacité 5</text:p>
          </table:table-cell>
          <table:table-cell table:style-name="ce205" table:formula="of:=[$CLASSE.Q$17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31" table:formula="of:=[$Programmation.T1]" office:value-type="string" office:string-value="Compétence 4" table:number-columns-spanned="1" table:number-rows-spanned="5">
            <text:p>Compétence 4</text:p>
          </table:table-cell>
          <table:table-cell table:style-name="ce16" table:formula="of:=[$Programmation.T$2]" office:value-type="string" office:string-value="capacité 1 ">
            <text:p>capacité 1 </text:p>
          </table:table-cell>
          <table:table-cell table:style-name="ce205" table:formula="of:=[$CLASSE.R$17]" office:value-type="string" office:string-value="-">
            <text:p>-</text:p>
          </table:table-cell>
          <table:table-cell/>
          <table:table-cell table:style-name="ce207"/>
          <table:table-cell table:style-name="ce45" table:number-columns-repeated="4"/>
          <table:table-cell table:number-columns-repeated="1015"/>
        </table:table-row>
        <table:table-row table:style-name="ro11">
          <table:covered-table-cell table:style-name="ce33"/>
          <table:table-cell table:style-name="ce16" table:formula="of:=[$Programmation.U$2]" office:value-type="string" office:string-value="capacité 2">
            <text:p>capacité 2</text:p>
          </table:table-cell>
          <table:table-cell table:style-name="ce205" table:formula="of:=[$CLASSE.S$17]" office:value-type="string" office:string-value="-">
            <text:p>-</text:p>
          </table:table-cell>
          <table:table-cell/>
          <table:table-cell table:style-name="ce207"/>
          <table:table-cell table:style-name="ce45" table:number-columns-repeated="4"/>
          <table:table-cell table:number-columns-repeated="1015"/>
        </table:table-row>
        <table:table-row table:style-name="ro11">
          <table:covered-table-cell table:style-name="ce33"/>
          <table:table-cell table:style-name="ce16" table:formula="of:=[$Programmation.V$2]" office:value-type="string" office:string-value="capacité 3">
            <text:p>capacité 3</text:p>
          </table:table-cell>
          <table:table-cell table:style-name="ce205" table:formula="of:=[$CLASSE.T$17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3"/>
          <table:table-cell table:style-name="ce16" table:formula="of:=[$Programmation.W$2]" office:value-type="string" office:string-value="capacité 4">
            <text:p>capacité 4</text:p>
          </table:table-cell>
          <table:table-cell table:style-name="ce205" table:formula="of:=[$CLASSE.U$17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14"/>
          <table:table-cell table:style-name="ce16" table:formula="of:=[$Programmation.X$2]" office:value-type="string" office:string-value="capacité 5">
            <text:p>capacité 5</text:p>
          </table:table-cell>
          <table:table-cell table:style-name="ce205" table:formula="of:=[$CLASSE.V$17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129" table:formula="of:=[$Programmation.Y1]" office:value-type="string" office:string-value="Compétence 5" table:number-columns-spanned="1" table:number-rows-spanned="5">
            <text:p>Compétence 5</text:p>
          </table:table-cell>
          <table:table-cell table:style-name="ce16" table:formula="of:=[$Programmation.Y$2]" office:value-type="string" office:string-value="capacité 1">
            <text:p>capacité 1</text:p>
          </table:table-cell>
          <table:table-cell table:style-name="ce205" table:formula="of:=[$CLASSE.W$17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8"/>
          <table:table-cell table:style-name="ce16" table:formula="of:=[$Programmation.Z$2]" office:value-type="string" office:string-value="capacité 2">
            <text:p>capacité 2</text:p>
          </table:table-cell>
          <table:table-cell table:style-name="ce205" table:formula="of:=[$CLASSE.X$17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8"/>
          <table:table-cell table:style-name="ce16" table:formula="of:=[$Programmation.AA$2]" office:value-type="string" office:string-value="capacité 3">
            <text:p>capacité 3</text:p>
          </table:table-cell>
          <table:table-cell table:style-name="ce205" table:formula="of:=[$CLASSE.Y$17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8"/>
          <table:table-cell table:style-name="ce16" table:formula="of:=[$Programmation.AB$2]" office:value-type="string" office:string-value="capacité 4">
            <text:p>capacité 4</text:p>
          </table:table-cell>
          <table:table-cell table:style-name="ce205" table:formula="of:=[$CLASSE.Z$17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16"/>
          <table:table-cell table:style-name="ce16" table:formula="of:=[$Programmation.AC$2]" office:value-type="string" office:string-value="capacité 5">
            <text:p>capacité 5</text:p>
          </table:table-cell>
          <table:table-cell table:style-name="ce205" table:formula="of:=[$CLASSE.AA$17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40" table:formula="of:=[$Programmation.AD1]" office:value-type="string" office:string-value="Compétence 6" table:number-columns-spanned="1" table:number-rows-spanned="5">
            <text:p>Compétence 6</text:p>
          </table:table-cell>
          <table:table-cell table:style-name="ce16" table:formula="of:=[$Programmation.AD$2]" office:value-type="string" office:string-value="capacité 1 ">
            <text:p>capacité 1 </text:p>
          </table:table-cell>
          <table:table-cell table:style-name="ce205" table:formula="of:=[$CLASSE.AB$17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42"/>
          <table:table-cell table:style-name="ce16" table:formula="of:=[$Programmation.AE$2]" office:value-type="string" office:string-value="capacité 2">
            <text:p>capacité 2</text:p>
          </table:table-cell>
          <table:table-cell table:style-name="ce205" table:formula="of:=[$CLASSE.AC$17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42"/>
          <table:table-cell table:style-name="ce16" table:formula="of:=[$Programmation.AF$2]" office:value-type="string" office:string-value="capacité 3">
            <text:p>capacité 3</text:p>
          </table:table-cell>
          <table:table-cell table:style-name="ce205" table:formula="of:=[$CLASSE.AD$17]" office:value-type="string" office:string-value="-">
            <text:p>-</text:p>
          </table:table-cell>
          <table:table-cell/>
          <table:table-cell table:style-name="ce208"/>
          <table:table-cell table:style-name="ce45" table:number-columns-repeated="4"/>
          <table:table-cell table:number-columns-repeated="1015"/>
        </table:table-row>
        <table:table-row table:style-name="ro7">
          <table:covered-table-cell table:style-name="ce42"/>
          <table:table-cell table:style-name="ce16" table:formula="of:=[$Programmation.AG$2]" office:value-type="string" office:string-value="capacité 4">
            <text:p>capacité 4</text:p>
          </table:table-cell>
          <table:table-cell table:style-name="ce205" table:formula="of:=[$CLASSE.AE$17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42"/>
          <table:table-cell table:style-name="ce16" table:formula="of:=[$Programmation.AH$2]" office:value-type="string" office:string-value="capacité 5">
            <text:p>capacité 5</text:p>
          </table:table-cell>
          <table:table-cell table:style-name="ce205" table:formula="of:=[$CLASSE.AF$17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43" table:formula="of:=[$Programmation.AI1]" office:value-type="string" office:string-value="Compétence 7" table:number-columns-spanned="1" table:number-rows-spanned="5">
            <text:p>Compétence 7</text:p>
          </table:table-cell>
          <table:table-cell table:style-name="ce16" table:formula="of:=[$Programmation.AI$2]" office:value-type="string" office:string-value="capacité 1 ">
            <text:p>capacité 1 </text:p>
          </table:table-cell>
          <table:table-cell table:style-name="ce205" table:formula="of:=[$CLASSE.AG$17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J$2]" office:value-type="string" office:string-value="capacité 2">
            <text:p>capacité 2</text:p>
          </table:table-cell>
          <table:table-cell table:style-name="ce205" table:formula="of:=[$CLASSE.AH$17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K$2]" office:value-type="string" office:string-value="capacité 3">
            <text:p>capacité 3</text:p>
          </table:table-cell>
          <table:table-cell table:style-name="ce205" table:formula="of:=[$CLASSE.AI$17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L$2]" office:value-type="string" office:string-value="capacité 4">
            <text:p>capacité 4</text:p>
          </table:table-cell>
          <table:table-cell table:style-name="ce205" table:formula="of:=[$CLASSE.AJ$17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M$2]" office:value-type="string" office:string-value="capacité 5">
            <text:p>capacité 5</text:p>
          </table:table-cell>
          <table:table-cell table:style-name="ce205" table:formula="of:=[$CLASSE.AK$17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48" table:formula="of:=[$Programmation.AN1]" office:value-type="string" office:string-value="Compétence 8 " table:number-columns-spanned="1" table:number-rows-spanned="5">
            <text:p>Compétence 8 </text:p>
          </table:table-cell>
          <table:table-cell table:style-name="ce16" table:formula="of:=[$Programmation.AN$2]" office:value-type="string" office:string-value="capacité 1 ">
            <text:p>capacité 1 </text:p>
          </table:table-cell>
          <table:table-cell table:style-name="ce205" table:formula="of:=[$CLASSE.AL$17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0"/>
          <table:table-cell table:style-name="ce16" table:formula="of:=[$Programmation.AO$2]" office:value-type="string" office:string-value="capacité 2">
            <text:p>capacité 2</text:p>
          </table:table-cell>
          <table:table-cell table:style-name="ce205" table:formula="of:=[$CLASSE.AM$17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0"/>
          <table:table-cell table:style-name="ce16" table:formula="of:=[$Programmation.AP$2]" office:value-type="string" office:string-value="capacité 3">
            <text:p>capacité 3</text:p>
          </table:table-cell>
          <table:table-cell table:style-name="ce205" table:formula="of:=[$CLASSE.AN$17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0"/>
          <table:table-cell table:style-name="ce16" table:formula="of:=[$Programmation.AQ$2]" office:value-type="string" office:string-value="capacité 4">
            <text:p>capacité 4</text:p>
          </table:table-cell>
          <table:table-cell table:style-name="ce205" table:formula="of:=[$CLASSE.AO$17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118"/>
          <table:table-cell table:style-name="ce16" table:formula="of:=[$Programmation.AR$2]" office:value-type="string" office:string-value="capacité 5">
            <text:p>capacité 5</text:p>
          </table:table-cell>
          <table:table-cell table:style-name="ce205" table:formula="of:=[$CLASSE.AP$17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51" table:formula="of:=[$Programmation.AS1]" office:value-type="string" office:string-value="Compétence 9" table:number-columns-spanned="1" table:number-rows-spanned="5">
            <text:p>Compétence 9</text:p>
          </table:table-cell>
          <table:table-cell table:style-name="ce16" table:formula="of:=[$Programmation.AS$2]" office:value-type="string" office:string-value="capacité 1 ">
            <text:p>capacité 1 </text:p>
          </table:table-cell>
          <table:table-cell table:style-name="ce205" table:formula="of:=[$CLASSE.AQ$17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T$2]" office:value-type="string" office:string-value="capacité 2">
            <text:p>capacité 2</text:p>
          </table:table-cell>
          <table:table-cell table:style-name="ce205" table:formula="of:=[$CLASSE.AQ$17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U$2]" office:value-type="string" office:string-value="capacité 3">
            <text:p>capacité 3</text:p>
          </table:table-cell>
          <table:table-cell table:style-name="ce205" table:formula="of:=[$CLASSE.AQ$17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V$2]" office:value-type="string" office:string-value="capacité 4">
            <text:p>capacité 4</text:p>
          </table:table-cell>
          <table:table-cell table:style-name="ce205" table:formula="of:=[$CLASSE.AQ$17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W$2]" office:value-type="string" office:string-value="capacité 5">
            <text:p>capacité 5</text:p>
          </table:table-cell>
          <table:table-cell table:style-name="ce205" table:formula="of:=[$CLASSE.AQ$17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54" table:formula="of:=[$Programmation.AX1]" office:value-type="string" office:string-value="Compétence 10" table:number-columns-spanned="1" table:number-rows-spanned="5">
            <text:p>Compétence 10</text:p>
          </table:table-cell>
          <table:table-cell table:style-name="ce16" table:formula="of:=[$Programmation.AX$2]" office:value-type="string" office:string-value="capacité 1">
            <text:p>capacité 1</text:p>
          </table:table-cell>
          <table:table-cell table:style-name="ce205" table:formula="of:=[$CLASSE.AQ$17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AY$2]" office:value-type="string" office:string-value="capacité 2">
            <text:p>capacité 2</text:p>
          </table:table-cell>
          <table:table-cell table:style-name="ce205" table:formula="of:=[$CLASSE.AQ$17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AZ$2]" office:value-type="string" office:string-value="capacité 3">
            <text:p>capacité 3</text:p>
          </table:table-cell>
          <table:table-cell table:style-name="ce205" table:formula="of:=[$CLASSE.AQ$17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BA$2]" office:value-type="string" office:string-value="capacité 4">
            <text:p>capacité 4</text:p>
          </table:table-cell>
          <table:table-cell table:style-name="ce205" table:formula="of:=[$CLASSE.AQ$17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BB$2]" office:value-type="string" office:string-value="capacité 5">
            <text:p>capacité 5</text:p>
          </table:table-cell>
          <table:table-cell table:style-name="ce205" table:formula="of:=[$CLASSE.AQ$17]" office:value-type="string" office:string-value="-">
            <text:p>-</text:p>
          </table:table-cell>
          <table:table-cell table:number-columns-repeated="1021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rogrammation.$A$1" table:cell-range-address="$'ELEVE (15)'.$A$1:.$C$48" table:range-usable-as="print-range"/>
        </table:named-expressions>
      </table:table>
      <table:table table:name="ELEVE (16)" table:style-name="ta18" table:print-ranges="'ELEVE (16)'.A1:'ELEVE (16)'.C48">
        <table:table-column table:style-name="co6" table:default-cell-style-name="ce124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2" table:number-columns-repeated="1020" table:default-cell-style-name="Default"/>
        <table:table-row table:style-name="ro9">
          <table:table-cell table:style-name="ce122" office:value-type="string" table:number-columns-spanned="3" table:number-rows-spanned="1">
            <text:p>SUIVI de l'acquisition des compétences et capacités </text:p>
          </table:table-cell>
          <table:covered-table-cell table:number-columns-repeated="2" table:style-name="ce130"/>
          <table:table-cell table:number-columns-repeated="1021"/>
        </table:table-row>
        <table:table-row table:style-name="ro10">
          <table:table-cell table:style-name="ce123" table:formula="of:=[$CLASSE.B18]" office:value-type="string" office:string-value="NOM Prénom" table:number-columns-spanned="3" table:number-rows-spanned="1">
            <text:p>NOM Prénom</text:p>
          </table:table-cell>
          <table:covered-table-cell table:number-columns-repeated="2" table:style-name="ce131"/>
          <table:table-cell table:number-columns-repeated="1021"/>
        </table:table-row>
        <table:table-row table:style-name="ro10">
          <table:table-cell table:style-name="ce123" table:formula="of:=[$CLASSE.B1]" office:value-type="string" office:string-value="CLASSE/GROUPE :" table:number-columns-spanned="3" table:number-rows-spanned="1">
            <text:p>CLASSE/GROUPE :</text:p>
          </table:table-cell>
          <table:covered-table-cell table:number-columns-repeated="2" table:style-name="ce131"/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2">
          <table:table-cell table:style-name="ce125" office:value-type="string">
            <text:p>COMPETENCES</text:p>
          </table:table-cell>
          <table:table-cell table:style-name="ce132" office:value-type="string">
            <text:p>CAPACITES </text:p>
          </table:table-cell>
          <table:table-cell table:number-columns-repeated="1022"/>
        </table:table-row>
        <table:table-row table:style-name="ro11">
          <table:table-cell table:style-name="ce126" table:formula="of:=[$Programmation.E1]" office:value-type="string" office:string-value="Compétence 1" table:number-columns-spanned="1" table:number-rows-spanned="5">
            <text:p>Compétence 1</text:p>
          </table:table-cell>
          <table:table-cell table:style-name="ce16" table:formula="of:=[$Programmation.E$2]" office:value-type="string" office:string-value="capacité 1 ">
            <text:p>capacité 1 </text:p>
          </table:table-cell>
          <table:table-cell table:style-name="ce210" table:formula="of:=[$CLASSE.C$18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04"/>
          <table:table-cell table:style-name="ce16" table:formula="of:=[$Programmation.F$2]" office:value-type="string" office:string-value="capacité 2">
            <text:p>capacité 2</text:p>
          </table:table-cell>
          <table:table-cell table:style-name="ce210" table:formula="of:=[$CLASSE.D$18]" office:value-type="string" office:string-value="-">
            <text:p>-</text:p>
          </table:table-cell>
          <table:table-cell/>
          <table:table-cell table:style-name="ce45"/>
          <table:table-cell table:style-name="ce45">
            <draw:custom-shape table:end-cell-address="'ELEVE (16)'.F10" table:end-x="2.192cm" table:end-y="0.467cm" draw:z-index="0" draw:name="AutoShape 8" draw:style-name="gr2" draw:text-style-name="P3" svg:width="2.116cm" svg:height="1.465cm" svg:x="0.076cm" svg:y="0.40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45" table:number-columns-repeated="3"/>
          <table:table-cell table:number-columns-repeated="1015"/>
        </table:table-row>
        <table:table-row table:style-name="ro11">
          <table:covered-table-cell table:style-name="ce104"/>
          <table:table-cell table:style-name="ce16" table:formula="of:=[$Programmation.G$2]" office:value-type="string" office:string-value="capacité 3">
            <text:p>capacité 3</text:p>
          </table:table-cell>
          <table:table-cell table:style-name="ce210" table:formula="of:=[$CLASSE.E$18]" office:value-type="string" office:string-value="-">
            <text:p>-</text:p>
          </table:table-cell>
          <table:table-cell/>
          <table:table-cell table:style-name="ce211" table:content-validation-name="val17"/>
          <table:table-cell table:style-name="ce45" table:number-columns-repeated="4"/>
          <table:table-cell table:number-columns-repeated="1015"/>
        </table:table-row>
        <table:table-row table:style-name="ro11">
          <table:covered-table-cell table:style-name="ce104"/>
          <table:table-cell table:style-name="ce16" table:formula="of:=[$Programmation.H$2]" office:value-type="string" office:string-value="capacité 4">
            <text:p>capacité 4</text:p>
          </table:table-cell>
          <table:table-cell table:style-name="ce210" table:formula="of:=[$CLASSE.F$18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11"/>
          <table:table-cell table:style-name="ce16" table:formula="of:=[$Programmation.I$2]" office:value-type="string" office:string-value="capacité 5">
            <text:p>capacité 5</text:p>
          </table:table-cell>
          <table:table-cell table:style-name="ce210" table:formula="of:=[$CLASSE.G$18]" office:value-type="string" office:string-value="-">
            <text:p>-</text:p>
          </table:table-cell>
          <table:table-cell/>
          <table:table-cell table:style-name="ce45"/>
          <table:table-cell table:style-name="ce214" table:content-validation-name="val17"/>
          <table:table-cell table:style-name="ce45" table:number-columns-repeated="3"/>
          <table:table-cell table:number-columns-repeated="1015"/>
        </table:table-row>
        <table:table-row table:style-name="ro3">
          <table:table-cell table:style-name="ce127" table:formula="of:=[$Programmation.J1]" office:value-type="string" office:string-value="Compétence 2" table:number-columns-spanned="1" table:number-rows-spanned="5">
            <text:p>Compétence 2</text:p>
          </table:table-cell>
          <table:table-cell table:style-name="ce16" table:formula="of:=[$Programmation.J$2]" office:value-type="string" office:string-value="capacité 1">
            <text:p>capacité 1</text:p>
          </table:table-cell>
          <table:table-cell table:style-name="ce210" table:formula="of:=[$CLASSE.H$18]" office:value-type="string" office:string-value="-">
            <text:p>-</text:p>
          </table:table-cell>
          <table:table-cell/>
          <table:table-cell table:style-name="ce45" table:number-columns-repeated="4"/>
          <table:table-cell table:style-name="ce139"/>
          <table:table-cell table:number-columns-repeated="1015"/>
        </table:table-row>
        <table:table-row table:style-name="ro11">
          <table:covered-table-cell table:style-name="ce24"/>
          <table:table-cell table:style-name="ce16" table:formula="of:=[$Programmation.K$2]" office:value-type="string" office:string-value="capacité 2">
            <text:p>capacité 2</text:p>
          </table:table-cell>
          <table:table-cell table:style-name="ce210" table:formula="of:=[$CLASSE.I$18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4"/>
          <table:table-cell table:style-name="ce16" table:formula="of:=[$Programmation.L$2]" office:value-type="string" office:string-value="capacité 3">
            <text:p>capacité 3</text:p>
          </table:table-cell>
          <table:table-cell table:style-name="ce210" table:formula="of:=[$CLASSE.J$18]" office:value-type="string" office:string-value="-">
            <text:p>-</text:p>
          </table:table-cell>
          <table:table-cell/>
          <table:table-cell table:style-name="ce45"/>
          <table:table-cell table:style-name="ce138"/>
          <table:table-cell table:style-name="ce45" table:number-columns-repeated="3"/>
          <table:table-cell table:number-columns-repeated="1015"/>
        </table:table-row>
        <table:table-row table:style-name="ro11">
          <table:covered-table-cell table:style-name="ce24"/>
          <table:table-cell table:style-name="ce16" table:formula="of:=[$Programmation.M$2]" office:value-type="string" office:string-value="capacité 4">
            <text:p>capacité 4</text:p>
          </table:table-cell>
          <table:table-cell table:style-name="ce210" table:formula="of:=[$CLASSE.K$18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5"/>
          <table:table-cell table:style-name="ce16" table:formula="of:=[$Programmation.N$2]" office:value-type="string" office:string-value="capacité 5">
            <text:p>capacité 5</text:p>
          </table:table-cell>
          <table:table-cell table:style-name="ce210" table:formula="of:=[$CLASSE.L$18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128" table:formula="of:=[$Programmation.O1]" office:value-type="string" office:string-value="Compétence 3" table:number-columns-spanned="1" table:number-rows-spanned="5">
            <text:p>Compétence 3</text:p>
          </table:table-cell>
          <table:table-cell table:style-name="ce16" table:formula="of:=[$Programmation.O$2]" office:value-type="string" office:string-value="capacité 1 ">
            <text:p>capacité 1 </text:p>
          </table:table-cell>
          <table:table-cell table:style-name="ce210" table:formula="of:=[$CLASSE.M$18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9"/>
          <table:table-cell table:style-name="ce16" table:formula="of:=[$Programmation.P$2]" office:value-type="string" office:string-value="capacité 2">
            <text:p>capacité 2</text:p>
          </table:table-cell>
          <table:table-cell table:style-name="ce210" table:formula="of:=[$CLASSE.N$18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9"/>
          <table:table-cell table:style-name="ce16" table:formula="of:=[$Programmation.Q$2]" office:value-type="string" office:string-value="capacité 3">
            <text:p>capacité 3</text:p>
          </table:table-cell>
          <table:table-cell table:style-name="ce210" table:formula="of:=[$CLASSE.O$18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9"/>
          <table:table-cell table:style-name="ce16" table:formula="of:=[$Programmation.R$2]" office:value-type="string" office:string-value="capacité 4">
            <text:p>capacité 4</text:p>
          </table:table-cell>
          <table:table-cell table:style-name="ce210" table:formula="of:=[$CLASSE.P$18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0"/>
          <table:table-cell table:style-name="ce16" table:formula="of:=[$Programmation.S$2]" office:value-type="string" office:string-value="capacité 5">
            <text:p>capacité 5</text:p>
          </table:table-cell>
          <table:table-cell table:style-name="ce210" table:formula="of:=[$CLASSE.Q$18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31" table:formula="of:=[$Programmation.T1]" office:value-type="string" office:string-value="Compétence 4" table:number-columns-spanned="1" table:number-rows-spanned="5">
            <text:p>Compétence 4</text:p>
          </table:table-cell>
          <table:table-cell table:style-name="ce16" table:formula="of:=[$Programmation.T$2]" office:value-type="string" office:string-value="capacité 1 ">
            <text:p>capacité 1 </text:p>
          </table:table-cell>
          <table:table-cell table:style-name="ce210" table:formula="of:=[$CLASSE.R$18]" office:value-type="string" office:string-value="-">
            <text:p>-</text:p>
          </table:table-cell>
          <table:table-cell/>
          <table:table-cell table:style-name="ce212"/>
          <table:table-cell table:style-name="ce45" table:number-columns-repeated="4"/>
          <table:table-cell table:number-columns-repeated="1015"/>
        </table:table-row>
        <table:table-row table:style-name="ro11">
          <table:covered-table-cell table:style-name="ce33"/>
          <table:table-cell table:style-name="ce16" table:formula="of:=[$Programmation.U$2]" office:value-type="string" office:string-value="capacité 2">
            <text:p>capacité 2</text:p>
          </table:table-cell>
          <table:table-cell table:style-name="ce210" table:formula="of:=[$CLASSE.S$18]" office:value-type="string" office:string-value="-">
            <text:p>-</text:p>
          </table:table-cell>
          <table:table-cell/>
          <table:table-cell table:style-name="ce212"/>
          <table:table-cell table:style-name="ce45" table:number-columns-repeated="4"/>
          <table:table-cell table:number-columns-repeated="1015"/>
        </table:table-row>
        <table:table-row table:style-name="ro11">
          <table:covered-table-cell table:style-name="ce33"/>
          <table:table-cell table:style-name="ce16" table:formula="of:=[$Programmation.V$2]" office:value-type="string" office:string-value="capacité 3">
            <text:p>capacité 3</text:p>
          </table:table-cell>
          <table:table-cell table:style-name="ce210" table:formula="of:=[$CLASSE.T$18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3"/>
          <table:table-cell table:style-name="ce16" table:formula="of:=[$Programmation.W$2]" office:value-type="string" office:string-value="capacité 4">
            <text:p>capacité 4</text:p>
          </table:table-cell>
          <table:table-cell table:style-name="ce210" table:formula="of:=[$CLASSE.U$18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14"/>
          <table:table-cell table:style-name="ce16" table:formula="of:=[$Programmation.X$2]" office:value-type="string" office:string-value="capacité 5">
            <text:p>capacité 5</text:p>
          </table:table-cell>
          <table:table-cell table:style-name="ce210" table:formula="of:=[$CLASSE.V$18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129" table:formula="of:=[$Programmation.Y1]" office:value-type="string" office:string-value="Compétence 5" table:number-columns-spanned="1" table:number-rows-spanned="5">
            <text:p>Compétence 5</text:p>
          </table:table-cell>
          <table:table-cell table:style-name="ce16" table:formula="of:=[$Programmation.Y$2]" office:value-type="string" office:string-value="capacité 1">
            <text:p>capacité 1</text:p>
          </table:table-cell>
          <table:table-cell table:style-name="ce210" table:formula="of:=[$CLASSE.W$18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8"/>
          <table:table-cell table:style-name="ce16" table:formula="of:=[$Programmation.Z$2]" office:value-type="string" office:string-value="capacité 2">
            <text:p>capacité 2</text:p>
          </table:table-cell>
          <table:table-cell table:style-name="ce210" table:formula="of:=[$CLASSE.X$18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8"/>
          <table:table-cell table:style-name="ce16" table:formula="of:=[$Programmation.AA$2]" office:value-type="string" office:string-value="capacité 3">
            <text:p>capacité 3</text:p>
          </table:table-cell>
          <table:table-cell table:style-name="ce210" table:formula="of:=[$CLASSE.Y$18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8"/>
          <table:table-cell table:style-name="ce16" table:formula="of:=[$Programmation.AB$2]" office:value-type="string" office:string-value="capacité 4">
            <text:p>capacité 4</text:p>
          </table:table-cell>
          <table:table-cell table:style-name="ce210" table:formula="of:=[$CLASSE.Z$18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16"/>
          <table:table-cell table:style-name="ce16" table:formula="of:=[$Programmation.AC$2]" office:value-type="string" office:string-value="capacité 5">
            <text:p>capacité 5</text:p>
          </table:table-cell>
          <table:table-cell table:style-name="ce210" table:formula="of:=[$CLASSE.AA$18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40" table:formula="of:=[$Programmation.AD1]" office:value-type="string" office:string-value="Compétence 6" table:number-columns-spanned="1" table:number-rows-spanned="5">
            <text:p>Compétence 6</text:p>
          </table:table-cell>
          <table:table-cell table:style-name="ce16" table:formula="of:=[$Programmation.AD$2]" office:value-type="string" office:string-value="capacité 1 ">
            <text:p>capacité 1 </text:p>
          </table:table-cell>
          <table:table-cell table:style-name="ce210" table:formula="of:=[$CLASSE.AB$18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42"/>
          <table:table-cell table:style-name="ce16" table:formula="of:=[$Programmation.AE$2]" office:value-type="string" office:string-value="capacité 2">
            <text:p>capacité 2</text:p>
          </table:table-cell>
          <table:table-cell table:style-name="ce210" table:formula="of:=[$CLASSE.AC$18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42"/>
          <table:table-cell table:style-name="ce16" table:formula="of:=[$Programmation.AF$2]" office:value-type="string" office:string-value="capacité 3">
            <text:p>capacité 3</text:p>
          </table:table-cell>
          <table:table-cell table:style-name="ce210" table:formula="of:=[$CLASSE.AD$18]" office:value-type="string" office:string-value="-">
            <text:p>-</text:p>
          </table:table-cell>
          <table:table-cell/>
          <table:table-cell table:style-name="ce213"/>
          <table:table-cell table:style-name="ce45" table:number-columns-repeated="4"/>
          <table:table-cell table:number-columns-repeated="1015"/>
        </table:table-row>
        <table:table-row table:style-name="ro7">
          <table:covered-table-cell table:style-name="ce42"/>
          <table:table-cell table:style-name="ce16" table:formula="of:=[$Programmation.AG$2]" office:value-type="string" office:string-value="capacité 4">
            <text:p>capacité 4</text:p>
          </table:table-cell>
          <table:table-cell table:style-name="ce210" table:formula="of:=[$CLASSE.AE$18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42"/>
          <table:table-cell table:style-name="ce16" table:formula="of:=[$Programmation.AH$2]" office:value-type="string" office:string-value="capacité 5">
            <text:p>capacité 5</text:p>
          </table:table-cell>
          <table:table-cell table:style-name="ce210" table:formula="of:=[$CLASSE.AF$18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43" table:formula="of:=[$Programmation.AI1]" office:value-type="string" office:string-value="Compétence 7" table:number-columns-spanned="1" table:number-rows-spanned="5">
            <text:p>Compétence 7</text:p>
          </table:table-cell>
          <table:table-cell table:style-name="ce16" table:formula="of:=[$Programmation.AI$2]" office:value-type="string" office:string-value="capacité 1 ">
            <text:p>capacité 1 </text:p>
          </table:table-cell>
          <table:table-cell table:style-name="ce210" table:formula="of:=[$CLASSE.AG$18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J$2]" office:value-type="string" office:string-value="capacité 2">
            <text:p>capacité 2</text:p>
          </table:table-cell>
          <table:table-cell table:style-name="ce210" table:formula="of:=[$CLASSE.AH$18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K$2]" office:value-type="string" office:string-value="capacité 3">
            <text:p>capacité 3</text:p>
          </table:table-cell>
          <table:table-cell table:style-name="ce210" table:formula="of:=[$CLASSE.AI$18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L$2]" office:value-type="string" office:string-value="capacité 4">
            <text:p>capacité 4</text:p>
          </table:table-cell>
          <table:table-cell table:style-name="ce210" table:formula="of:=[$CLASSE.AJ$18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M$2]" office:value-type="string" office:string-value="capacité 5">
            <text:p>capacité 5</text:p>
          </table:table-cell>
          <table:table-cell table:style-name="ce210" table:formula="of:=[$CLASSE.AK$18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48" table:formula="of:=[$Programmation.AN1]" office:value-type="string" office:string-value="Compétence 8 " table:number-columns-spanned="1" table:number-rows-spanned="5">
            <text:p>Compétence 8 </text:p>
          </table:table-cell>
          <table:table-cell table:style-name="ce16" table:formula="of:=[$Programmation.AN$2]" office:value-type="string" office:string-value="capacité 1 ">
            <text:p>capacité 1 </text:p>
          </table:table-cell>
          <table:table-cell table:style-name="ce210" table:formula="of:=[$CLASSE.AL$18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0"/>
          <table:table-cell table:style-name="ce16" table:formula="of:=[$Programmation.AO$2]" office:value-type="string" office:string-value="capacité 2">
            <text:p>capacité 2</text:p>
          </table:table-cell>
          <table:table-cell table:style-name="ce210" table:formula="of:=[$CLASSE.AM$18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0"/>
          <table:table-cell table:style-name="ce16" table:formula="of:=[$Programmation.AP$2]" office:value-type="string" office:string-value="capacité 3">
            <text:p>capacité 3</text:p>
          </table:table-cell>
          <table:table-cell table:style-name="ce210" table:formula="of:=[$CLASSE.AN$18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0"/>
          <table:table-cell table:style-name="ce16" table:formula="of:=[$Programmation.AQ$2]" office:value-type="string" office:string-value="capacité 4">
            <text:p>capacité 4</text:p>
          </table:table-cell>
          <table:table-cell table:style-name="ce210" table:formula="of:=[$CLASSE.AO$18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118"/>
          <table:table-cell table:style-name="ce16" table:formula="of:=[$Programmation.AR$2]" office:value-type="string" office:string-value="capacité 5">
            <text:p>capacité 5</text:p>
          </table:table-cell>
          <table:table-cell table:style-name="ce210" table:formula="of:=[$CLASSE.AP$18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51" table:formula="of:=[$Programmation.AS1]" office:value-type="string" office:string-value="Compétence 9" table:number-columns-spanned="1" table:number-rows-spanned="5">
            <text:p>Compétence 9</text:p>
          </table:table-cell>
          <table:table-cell table:style-name="ce16" table:formula="of:=[$Programmation.AS$2]" office:value-type="string" office:string-value="capacité 1 ">
            <text:p>capacité 1 </text:p>
          </table:table-cell>
          <table:table-cell table:style-name="ce210" table:formula="of:=[$CLASSE.AQ$18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T$2]" office:value-type="string" office:string-value="capacité 2">
            <text:p>capacité 2</text:p>
          </table:table-cell>
          <table:table-cell table:style-name="ce210" table:formula="of:=[$CLASSE.AQ$18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U$2]" office:value-type="string" office:string-value="capacité 3">
            <text:p>capacité 3</text:p>
          </table:table-cell>
          <table:table-cell table:style-name="ce210" table:formula="of:=[$CLASSE.AQ$18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V$2]" office:value-type="string" office:string-value="capacité 4">
            <text:p>capacité 4</text:p>
          </table:table-cell>
          <table:table-cell table:style-name="ce210" table:formula="of:=[$CLASSE.AQ$18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W$2]" office:value-type="string" office:string-value="capacité 5">
            <text:p>capacité 5</text:p>
          </table:table-cell>
          <table:table-cell table:style-name="ce210" table:formula="of:=[$CLASSE.AQ$18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54" table:formula="of:=[$Programmation.AX1]" office:value-type="string" office:string-value="Compétence 10" table:number-columns-spanned="1" table:number-rows-spanned="5">
            <text:p>Compétence 10</text:p>
          </table:table-cell>
          <table:table-cell table:style-name="ce16" table:formula="of:=[$Programmation.AX$2]" office:value-type="string" office:string-value="capacité 1">
            <text:p>capacité 1</text:p>
          </table:table-cell>
          <table:table-cell table:style-name="ce210" table:formula="of:=[$CLASSE.AQ$18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AY$2]" office:value-type="string" office:string-value="capacité 2">
            <text:p>capacité 2</text:p>
          </table:table-cell>
          <table:table-cell table:style-name="ce210" table:formula="of:=[$CLASSE.AQ$18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AZ$2]" office:value-type="string" office:string-value="capacité 3">
            <text:p>capacité 3</text:p>
          </table:table-cell>
          <table:table-cell table:style-name="ce210" table:formula="of:=[$CLASSE.AQ$18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BA$2]" office:value-type="string" office:string-value="capacité 4">
            <text:p>capacité 4</text:p>
          </table:table-cell>
          <table:table-cell table:style-name="ce210" table:formula="of:=[$CLASSE.AQ$18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BB$2]" office:value-type="string" office:string-value="capacité 5">
            <text:p>capacité 5</text:p>
          </table:table-cell>
          <table:table-cell table:style-name="ce210" table:formula="of:=[$CLASSE.AQ$18]" office:value-type="string" office:string-value="-">
            <text:p>-</text:p>
          </table:table-cell>
          <table:table-cell table:number-columns-repeated="1021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rogrammation.$A$1" table:cell-range-address="$'ELEVE (16)'.$A$1:.$C$48" table:range-usable-as="print-range"/>
        </table:named-expressions>
      </table:table>
      <table:table table:name="ELEVE (17)" table:style-name="ta19" table:print-ranges="'ELEVE (17)'.A1:'ELEVE (17)'.C48">
        <table:table-column table:style-name="co6" table:default-cell-style-name="ce124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2" table:number-columns-repeated="1020" table:default-cell-style-name="Default"/>
        <table:table-row table:style-name="ro9">
          <table:table-cell table:style-name="ce122" office:value-type="string" table:number-columns-spanned="3" table:number-rows-spanned="1">
            <text:p>SUIVI de l'acquisition des compétences et capacités </text:p>
          </table:table-cell>
          <table:covered-table-cell table:number-columns-repeated="2" table:style-name="ce130"/>
          <table:table-cell table:number-columns-repeated="1021"/>
        </table:table-row>
        <table:table-row table:style-name="ro10">
          <table:table-cell table:style-name="ce123" table:formula="of:=[$CLASSE.B19]" office:value-type="string" office:string-value="NOM Prénom" table:number-columns-spanned="3" table:number-rows-spanned="1">
            <text:p>NOM Prénom</text:p>
          </table:table-cell>
          <table:covered-table-cell table:number-columns-repeated="2" table:style-name="ce131"/>
          <table:table-cell table:number-columns-repeated="1021"/>
        </table:table-row>
        <table:table-row table:style-name="ro10">
          <table:table-cell table:style-name="ce123" table:formula="of:=[$CLASSE.B1]" office:value-type="string" office:string-value="CLASSE/GROUPE :" table:number-columns-spanned="3" table:number-rows-spanned="1">
            <text:p>CLASSE/GROUPE :</text:p>
          </table:table-cell>
          <table:covered-table-cell table:number-columns-repeated="2" table:style-name="ce131"/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2">
          <table:table-cell table:style-name="ce125" office:value-type="string">
            <text:p>COMPETENCES</text:p>
          </table:table-cell>
          <table:table-cell table:style-name="ce132" office:value-type="string">
            <text:p>CAPACITES </text:p>
          </table:table-cell>
          <table:table-cell table:number-columns-repeated="1022"/>
        </table:table-row>
        <table:table-row table:style-name="ro11">
          <table:table-cell table:style-name="ce126" table:formula="of:=[$Programmation.E1]" office:value-type="string" office:string-value="Compétence 1" table:number-columns-spanned="1" table:number-rows-spanned="5">
            <text:p>Compétence 1</text:p>
          </table:table-cell>
          <table:table-cell table:style-name="ce16" table:formula="of:=[$Programmation.E$2]" office:value-type="string" office:string-value="capacité 1 ">
            <text:p>capacité 1 </text:p>
          </table:table-cell>
          <table:table-cell table:style-name="ce215" table:formula="of:=[$CLASSE.C$19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04"/>
          <table:table-cell table:style-name="ce16" table:formula="of:=[$Programmation.F$2]" office:value-type="string" office:string-value="capacité 2">
            <text:p>capacité 2</text:p>
          </table:table-cell>
          <table:table-cell table:style-name="ce215" table:formula="of:=[$CLASSE.D$19]" office:value-type="string" office:string-value="-">
            <text:p>-</text:p>
          </table:table-cell>
          <table:table-cell/>
          <table:table-cell table:style-name="ce45"/>
          <table:table-cell table:style-name="ce45">
            <draw:custom-shape table:end-cell-address="'ELEVE (17)'.F10" table:end-x="2.192cm" table:end-y="0.467cm" draw:z-index="0" draw:name="AutoShape 8" draw:style-name="gr2" draw:text-style-name="P3" svg:width="2.116cm" svg:height="1.465cm" svg:x="0.076cm" svg:y="0.40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45" table:number-columns-repeated="3"/>
          <table:table-cell table:number-columns-repeated="1015"/>
        </table:table-row>
        <table:table-row table:style-name="ro11">
          <table:covered-table-cell table:style-name="ce104"/>
          <table:table-cell table:style-name="ce16" table:formula="of:=[$Programmation.G$2]" office:value-type="string" office:string-value="capacité 3">
            <text:p>capacité 3</text:p>
          </table:table-cell>
          <table:table-cell table:style-name="ce215" table:formula="of:=[$CLASSE.E$19]" office:value-type="string" office:string-value="-">
            <text:p>-</text:p>
          </table:table-cell>
          <table:table-cell/>
          <table:table-cell table:style-name="ce216" table:content-validation-name="val18"/>
          <table:table-cell table:style-name="ce45" table:number-columns-repeated="4"/>
          <table:table-cell table:number-columns-repeated="1015"/>
        </table:table-row>
        <table:table-row table:style-name="ro11">
          <table:covered-table-cell table:style-name="ce104"/>
          <table:table-cell table:style-name="ce16" table:formula="of:=[$Programmation.H$2]" office:value-type="string" office:string-value="capacité 4">
            <text:p>capacité 4</text:p>
          </table:table-cell>
          <table:table-cell table:style-name="ce215" table:formula="of:=[$CLASSE.F$19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11"/>
          <table:table-cell table:style-name="ce16" table:formula="of:=[$Programmation.I$2]" office:value-type="string" office:string-value="capacité 5">
            <text:p>capacité 5</text:p>
          </table:table-cell>
          <table:table-cell table:style-name="ce215" table:formula="of:=[$CLASSE.G$19]" office:value-type="string" office:string-value="-">
            <text:p>-</text:p>
          </table:table-cell>
          <table:table-cell/>
          <table:table-cell table:style-name="ce45"/>
          <table:table-cell table:style-name="ce219" table:content-validation-name="val18"/>
          <table:table-cell table:style-name="ce45" table:number-columns-repeated="3"/>
          <table:table-cell table:number-columns-repeated="1015"/>
        </table:table-row>
        <table:table-row table:style-name="ro3">
          <table:table-cell table:style-name="ce127" table:formula="of:=[$Programmation.J1]" office:value-type="string" office:string-value="Compétence 2" table:number-columns-spanned="1" table:number-rows-spanned="5">
            <text:p>Compétence 2</text:p>
          </table:table-cell>
          <table:table-cell table:style-name="ce16" table:formula="of:=[$Programmation.J$2]" office:value-type="string" office:string-value="capacité 1">
            <text:p>capacité 1</text:p>
          </table:table-cell>
          <table:table-cell table:style-name="ce215" table:formula="of:=[$CLASSE.H$19]" office:value-type="string" office:string-value="-">
            <text:p>-</text:p>
          </table:table-cell>
          <table:table-cell/>
          <table:table-cell table:style-name="ce45" table:number-columns-repeated="4"/>
          <table:table-cell table:style-name="ce139"/>
          <table:table-cell table:number-columns-repeated="1015"/>
        </table:table-row>
        <table:table-row table:style-name="ro11">
          <table:covered-table-cell table:style-name="ce24"/>
          <table:table-cell table:style-name="ce16" table:formula="of:=[$Programmation.K$2]" office:value-type="string" office:string-value="capacité 2">
            <text:p>capacité 2</text:p>
          </table:table-cell>
          <table:table-cell table:style-name="ce215" table:formula="of:=[$CLASSE.I$19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4"/>
          <table:table-cell table:style-name="ce16" table:formula="of:=[$Programmation.L$2]" office:value-type="string" office:string-value="capacité 3">
            <text:p>capacité 3</text:p>
          </table:table-cell>
          <table:table-cell table:style-name="ce215" table:formula="of:=[$CLASSE.J$19]" office:value-type="string" office:string-value="-">
            <text:p>-</text:p>
          </table:table-cell>
          <table:table-cell/>
          <table:table-cell table:style-name="ce45"/>
          <table:table-cell table:style-name="ce138"/>
          <table:table-cell table:style-name="ce45" table:number-columns-repeated="3"/>
          <table:table-cell table:number-columns-repeated="1015"/>
        </table:table-row>
        <table:table-row table:style-name="ro11">
          <table:covered-table-cell table:style-name="ce24"/>
          <table:table-cell table:style-name="ce16" table:formula="of:=[$Programmation.M$2]" office:value-type="string" office:string-value="capacité 4">
            <text:p>capacité 4</text:p>
          </table:table-cell>
          <table:table-cell table:style-name="ce215" table:formula="of:=[$CLASSE.K$19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5"/>
          <table:table-cell table:style-name="ce16" table:formula="of:=[$Programmation.N$2]" office:value-type="string" office:string-value="capacité 5">
            <text:p>capacité 5</text:p>
          </table:table-cell>
          <table:table-cell table:style-name="ce215" table:formula="of:=[$CLASSE.L$19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128" table:formula="of:=[$Programmation.O1]" office:value-type="string" office:string-value="Compétence 3" table:number-columns-spanned="1" table:number-rows-spanned="5">
            <text:p>Compétence 3</text:p>
          </table:table-cell>
          <table:table-cell table:style-name="ce16" table:formula="of:=[$Programmation.O$2]" office:value-type="string" office:string-value="capacité 1 ">
            <text:p>capacité 1 </text:p>
          </table:table-cell>
          <table:table-cell table:style-name="ce215" table:formula="of:=[$CLASSE.M$19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9"/>
          <table:table-cell table:style-name="ce16" table:formula="of:=[$Programmation.P$2]" office:value-type="string" office:string-value="capacité 2">
            <text:p>capacité 2</text:p>
          </table:table-cell>
          <table:table-cell table:style-name="ce215" table:formula="of:=[$CLASSE.N$19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9"/>
          <table:table-cell table:style-name="ce16" table:formula="of:=[$Programmation.Q$2]" office:value-type="string" office:string-value="capacité 3">
            <text:p>capacité 3</text:p>
          </table:table-cell>
          <table:table-cell table:style-name="ce215" table:formula="of:=[$CLASSE.O$19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9"/>
          <table:table-cell table:style-name="ce16" table:formula="of:=[$Programmation.R$2]" office:value-type="string" office:string-value="capacité 4">
            <text:p>capacité 4</text:p>
          </table:table-cell>
          <table:table-cell table:style-name="ce215" table:formula="of:=[$CLASSE.P$19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0"/>
          <table:table-cell table:style-name="ce16" table:formula="of:=[$Programmation.S$2]" office:value-type="string" office:string-value="capacité 5">
            <text:p>capacité 5</text:p>
          </table:table-cell>
          <table:table-cell table:style-name="ce215" table:formula="of:=[$CLASSE.Q$19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31" table:formula="of:=[$Programmation.T1]" office:value-type="string" office:string-value="Compétence 4" table:number-columns-spanned="1" table:number-rows-spanned="5">
            <text:p>Compétence 4</text:p>
          </table:table-cell>
          <table:table-cell table:style-name="ce16" table:formula="of:=[$Programmation.T$2]" office:value-type="string" office:string-value="capacité 1 ">
            <text:p>capacité 1 </text:p>
          </table:table-cell>
          <table:table-cell table:style-name="ce215" table:formula="of:=[$CLASSE.R$19]" office:value-type="string" office:string-value="-">
            <text:p>-</text:p>
          </table:table-cell>
          <table:table-cell/>
          <table:table-cell table:style-name="ce217"/>
          <table:table-cell table:style-name="ce45" table:number-columns-repeated="4"/>
          <table:table-cell table:number-columns-repeated="1015"/>
        </table:table-row>
        <table:table-row table:style-name="ro11">
          <table:covered-table-cell table:style-name="ce33"/>
          <table:table-cell table:style-name="ce16" table:formula="of:=[$Programmation.U$2]" office:value-type="string" office:string-value="capacité 2">
            <text:p>capacité 2</text:p>
          </table:table-cell>
          <table:table-cell table:style-name="ce215" table:formula="of:=[$CLASSE.S$19]" office:value-type="string" office:string-value="-">
            <text:p>-</text:p>
          </table:table-cell>
          <table:table-cell/>
          <table:table-cell table:style-name="ce217"/>
          <table:table-cell table:style-name="ce45" table:number-columns-repeated="4"/>
          <table:table-cell table:number-columns-repeated="1015"/>
        </table:table-row>
        <table:table-row table:style-name="ro11">
          <table:covered-table-cell table:style-name="ce33"/>
          <table:table-cell table:style-name="ce16" table:formula="of:=[$Programmation.V$2]" office:value-type="string" office:string-value="capacité 3">
            <text:p>capacité 3</text:p>
          </table:table-cell>
          <table:table-cell table:style-name="ce215" table:formula="of:=[$CLASSE.T$19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2">
          <table:covered-table-cell table:style-name="ce33"/>
          <table:table-cell table:style-name="ce16" table:formula="of:=[$Programmation.W$2]" office:value-type="string" office:string-value="capacité 4">
            <text:p>capacité 4</text:p>
          </table:table-cell>
          <table:table-cell table:style-name="ce215" table:formula="of:=[$CLASSE.U$19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5"/>
          <table:table-cell table:style-name="ce220"/>
          <table:table-cell table:number-columns-repeated="1009"/>
        </table:table-row>
        <table:table-row table:style-name="ro11">
          <table:covered-table-cell table:style-name="ce114"/>
          <table:table-cell table:style-name="ce16" table:formula="of:=[$Programmation.X$2]" office:value-type="string" office:string-value="capacité 5">
            <text:p>capacité 5</text:p>
          </table:table-cell>
          <table:table-cell table:style-name="ce215" table:formula="of:=[$CLASSE.V$19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129" table:formula="of:=[$Programmation.Y1]" office:value-type="string" office:string-value="Compétence 5" table:number-columns-spanned="1" table:number-rows-spanned="5">
            <text:p>Compétence 5</text:p>
          </table:table-cell>
          <table:table-cell table:style-name="ce16" table:formula="of:=[$Programmation.Y$2]" office:value-type="string" office:string-value="capacité 1">
            <text:p>capacité 1</text:p>
          </table:table-cell>
          <table:table-cell table:style-name="ce215" table:formula="of:=[$CLASSE.W$19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8"/>
          <table:table-cell table:style-name="ce16" table:formula="of:=[$Programmation.Z$2]" office:value-type="string" office:string-value="capacité 2">
            <text:p>capacité 2</text:p>
          </table:table-cell>
          <table:table-cell table:style-name="ce215" table:formula="of:=[$CLASSE.X$19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8"/>
          <table:table-cell table:style-name="ce16" table:formula="of:=[$Programmation.AA$2]" office:value-type="string" office:string-value="capacité 3">
            <text:p>capacité 3</text:p>
          </table:table-cell>
          <table:table-cell table:style-name="ce215" table:formula="of:=[$CLASSE.Y$19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8"/>
          <table:table-cell table:style-name="ce16" table:formula="of:=[$Programmation.AB$2]" office:value-type="string" office:string-value="capacité 4">
            <text:p>capacité 4</text:p>
          </table:table-cell>
          <table:table-cell table:style-name="ce215" table:formula="of:=[$CLASSE.Z$19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16"/>
          <table:table-cell table:style-name="ce16" table:formula="of:=[$Programmation.AC$2]" office:value-type="string" office:string-value="capacité 5">
            <text:p>capacité 5</text:p>
          </table:table-cell>
          <table:table-cell table:style-name="ce215" table:formula="of:=[$CLASSE.AA$19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40" table:formula="of:=[$Programmation.AD1]" office:value-type="string" office:string-value="Compétence 6" table:number-columns-spanned="1" table:number-rows-spanned="5">
            <text:p>Compétence 6</text:p>
          </table:table-cell>
          <table:table-cell table:style-name="ce16" table:formula="of:=[$Programmation.AD$2]" office:value-type="string" office:string-value="capacité 1 ">
            <text:p>capacité 1 </text:p>
          </table:table-cell>
          <table:table-cell table:style-name="ce215" table:formula="of:=[$CLASSE.AB$19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42"/>
          <table:table-cell table:style-name="ce16" table:formula="of:=[$Programmation.AE$2]" office:value-type="string" office:string-value="capacité 2">
            <text:p>capacité 2</text:p>
          </table:table-cell>
          <table:table-cell table:style-name="ce215" table:formula="of:=[$CLASSE.AC$19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42"/>
          <table:table-cell table:style-name="ce16" table:formula="of:=[$Programmation.AF$2]" office:value-type="string" office:string-value="capacité 3">
            <text:p>capacité 3</text:p>
          </table:table-cell>
          <table:table-cell table:style-name="ce215" table:formula="of:=[$CLASSE.AD$19]" office:value-type="string" office:string-value="-">
            <text:p>-</text:p>
          </table:table-cell>
          <table:table-cell/>
          <table:table-cell table:style-name="ce218"/>
          <table:table-cell table:style-name="ce45" table:number-columns-repeated="4"/>
          <table:table-cell table:number-columns-repeated="1015"/>
        </table:table-row>
        <table:table-row table:style-name="ro7">
          <table:covered-table-cell table:style-name="ce42"/>
          <table:table-cell table:style-name="ce16" table:formula="of:=[$Programmation.AG$2]" office:value-type="string" office:string-value="capacité 4">
            <text:p>capacité 4</text:p>
          </table:table-cell>
          <table:table-cell table:style-name="ce215" table:formula="of:=[$CLASSE.AE$19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42"/>
          <table:table-cell table:style-name="ce16" table:formula="of:=[$Programmation.AH$2]" office:value-type="string" office:string-value="capacité 5">
            <text:p>capacité 5</text:p>
          </table:table-cell>
          <table:table-cell table:style-name="ce215" table:formula="of:=[$CLASSE.AF$19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43" table:formula="of:=[$Programmation.AI1]" office:value-type="string" office:string-value="Compétence 7" table:number-columns-spanned="1" table:number-rows-spanned="5">
            <text:p>Compétence 7</text:p>
          </table:table-cell>
          <table:table-cell table:style-name="ce16" table:formula="of:=[$Programmation.AI$2]" office:value-type="string" office:string-value="capacité 1 ">
            <text:p>capacité 1 </text:p>
          </table:table-cell>
          <table:table-cell table:style-name="ce215" table:formula="of:=[$CLASSE.AG$19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J$2]" office:value-type="string" office:string-value="capacité 2">
            <text:p>capacité 2</text:p>
          </table:table-cell>
          <table:table-cell table:style-name="ce215" table:formula="of:=[$CLASSE.AH$19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K$2]" office:value-type="string" office:string-value="capacité 3">
            <text:p>capacité 3</text:p>
          </table:table-cell>
          <table:table-cell table:style-name="ce215" table:formula="of:=[$CLASSE.AI$19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L$2]" office:value-type="string" office:string-value="capacité 4">
            <text:p>capacité 4</text:p>
          </table:table-cell>
          <table:table-cell table:style-name="ce215" table:formula="of:=[$CLASSE.AJ$19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M$2]" office:value-type="string" office:string-value="capacité 5">
            <text:p>capacité 5</text:p>
          </table:table-cell>
          <table:table-cell table:style-name="ce215" table:formula="of:=[$CLASSE.AK$19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48" table:formula="of:=[$Programmation.AN1]" office:value-type="string" office:string-value="Compétence 8 " table:number-columns-spanned="1" table:number-rows-spanned="5">
            <text:p>Compétence 8 </text:p>
          </table:table-cell>
          <table:table-cell table:style-name="ce16" table:formula="of:=[$Programmation.AN$2]" office:value-type="string" office:string-value="capacité 1 ">
            <text:p>capacité 1 </text:p>
          </table:table-cell>
          <table:table-cell table:style-name="ce215" table:formula="of:=[$CLASSE.AL$19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0"/>
          <table:table-cell table:style-name="ce16" table:formula="of:=[$Programmation.AO$2]" office:value-type="string" office:string-value="capacité 2">
            <text:p>capacité 2</text:p>
          </table:table-cell>
          <table:table-cell table:style-name="ce215" table:formula="of:=[$CLASSE.AM$19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0"/>
          <table:table-cell table:style-name="ce16" table:formula="of:=[$Programmation.AP$2]" office:value-type="string" office:string-value="capacité 3">
            <text:p>capacité 3</text:p>
          </table:table-cell>
          <table:table-cell table:style-name="ce215" table:formula="of:=[$CLASSE.AN$19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0"/>
          <table:table-cell table:style-name="ce16" table:formula="of:=[$Programmation.AQ$2]" office:value-type="string" office:string-value="capacité 4">
            <text:p>capacité 4</text:p>
          </table:table-cell>
          <table:table-cell table:style-name="ce215" table:formula="of:=[$CLASSE.AO$19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118"/>
          <table:table-cell table:style-name="ce16" table:formula="of:=[$Programmation.AR$2]" office:value-type="string" office:string-value="capacité 5">
            <text:p>capacité 5</text:p>
          </table:table-cell>
          <table:table-cell table:style-name="ce215" table:formula="of:=[$CLASSE.AP$19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51" table:formula="of:=[$Programmation.AS1]" office:value-type="string" office:string-value="Compétence 9" table:number-columns-spanned="1" table:number-rows-spanned="5">
            <text:p>Compétence 9</text:p>
          </table:table-cell>
          <table:table-cell table:style-name="ce16" table:formula="of:=[$Programmation.AS$2]" office:value-type="string" office:string-value="capacité 1 ">
            <text:p>capacité 1 </text:p>
          </table:table-cell>
          <table:table-cell table:style-name="ce215" table:formula="of:=[$CLASSE.AQ$19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T$2]" office:value-type="string" office:string-value="capacité 2">
            <text:p>capacité 2</text:p>
          </table:table-cell>
          <table:table-cell table:style-name="ce215" table:formula="of:=[$CLASSE.AQ$19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U$2]" office:value-type="string" office:string-value="capacité 3">
            <text:p>capacité 3</text:p>
          </table:table-cell>
          <table:table-cell table:style-name="ce215" table:formula="of:=[$CLASSE.AQ$19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V$2]" office:value-type="string" office:string-value="capacité 4">
            <text:p>capacité 4</text:p>
          </table:table-cell>
          <table:table-cell table:style-name="ce215" table:formula="of:=[$CLASSE.AQ$19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W$2]" office:value-type="string" office:string-value="capacité 5">
            <text:p>capacité 5</text:p>
          </table:table-cell>
          <table:table-cell table:style-name="ce215" table:formula="of:=[$CLASSE.AQ$19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54" table:formula="of:=[$Programmation.AX1]" office:value-type="string" office:string-value="Compétence 10" table:number-columns-spanned="1" table:number-rows-spanned="5">
            <text:p>Compétence 10</text:p>
          </table:table-cell>
          <table:table-cell table:style-name="ce16" table:formula="of:=[$Programmation.AX$2]" office:value-type="string" office:string-value="capacité 1">
            <text:p>capacité 1</text:p>
          </table:table-cell>
          <table:table-cell table:style-name="ce215" table:formula="of:=[$CLASSE.AQ$19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AY$2]" office:value-type="string" office:string-value="capacité 2">
            <text:p>capacité 2</text:p>
          </table:table-cell>
          <table:table-cell table:style-name="ce215" table:formula="of:=[$CLASSE.AQ$19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AZ$2]" office:value-type="string" office:string-value="capacité 3">
            <text:p>capacité 3</text:p>
          </table:table-cell>
          <table:table-cell table:style-name="ce215" table:formula="of:=[$CLASSE.AQ$19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BA$2]" office:value-type="string" office:string-value="capacité 4">
            <text:p>capacité 4</text:p>
          </table:table-cell>
          <table:table-cell table:style-name="ce215" table:formula="of:=[$CLASSE.AQ$19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BB$2]" office:value-type="string" office:string-value="capacité 5">
            <text:p>capacité 5</text:p>
          </table:table-cell>
          <table:table-cell table:style-name="ce215" table:formula="of:=[$CLASSE.AQ$19]" office:value-type="string" office:string-value="-">
            <text:p>-</text:p>
          </table:table-cell>
          <table:table-cell table:number-columns-repeated="1021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rogrammation.$A$1" table:cell-range-address="$'ELEVE (17)'.$A$1:.$C$48" table:range-usable-as="print-range"/>
        </table:named-expressions>
      </table:table>
      <table:table table:name="ELEVE (18)" table:style-name="ta20" table:print-ranges="'ELEVE (18)'.A1:'ELEVE (18)'.C48">
        <table:table-column table:style-name="co6" table:default-cell-style-name="ce124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2" table:number-columns-repeated="1020" table:default-cell-style-name="Default"/>
        <table:table-row table:style-name="ro9">
          <table:table-cell table:style-name="ce122" office:value-type="string" table:number-columns-spanned="3" table:number-rows-spanned="1">
            <text:p>SUIVI de l'acquisition des compétences et capacités </text:p>
          </table:table-cell>
          <table:covered-table-cell table:number-columns-repeated="2" table:style-name="ce130"/>
          <table:table-cell table:number-columns-repeated="1021"/>
        </table:table-row>
        <table:table-row table:style-name="ro10">
          <table:table-cell table:style-name="ce123" table:formula="of:=[$CLASSE.B18]" office:value-type="string" office:string-value="NOM Prénom" table:number-columns-spanned="3" table:number-rows-spanned="1">
            <text:p>NOM Prénom</text:p>
          </table:table-cell>
          <table:covered-table-cell table:number-columns-repeated="2" table:style-name="ce131"/>
          <table:table-cell table:number-columns-repeated="1021"/>
        </table:table-row>
        <table:table-row table:style-name="ro10">
          <table:table-cell table:style-name="ce123" table:formula="of:=[$CLASSE.B1]" office:value-type="string" office:string-value="CLASSE/GROUPE :" table:number-columns-spanned="3" table:number-rows-spanned="1">
            <text:p>CLASSE/GROUPE :</text:p>
          </table:table-cell>
          <table:covered-table-cell table:number-columns-repeated="2" table:style-name="ce131"/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2">
          <table:table-cell table:style-name="ce125" office:value-type="string">
            <text:p>COMPETENCES</text:p>
          </table:table-cell>
          <table:table-cell table:style-name="ce132" office:value-type="string">
            <text:p>CAPACITES </text:p>
          </table:table-cell>
          <table:table-cell table:number-columns-repeated="1022"/>
        </table:table-row>
        <table:table-row table:style-name="ro11">
          <table:table-cell table:style-name="ce126" table:formula="of:=[$Programmation.E1]" office:value-type="string" office:string-value="Compétence 1" table:number-columns-spanned="1" table:number-rows-spanned="5">
            <text:p>Compétence 1</text:p>
          </table:table-cell>
          <table:table-cell table:style-name="ce16" table:formula="of:=[$Programmation.E$2]" office:value-type="string" office:string-value="capacité 1 ">
            <text:p>capacité 1 </text:p>
          </table:table-cell>
          <table:table-cell table:style-name="ce221" table:formula="of:=[$CLASSE.C$20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04"/>
          <table:table-cell table:style-name="ce16" table:formula="of:=[$Programmation.F$2]" office:value-type="string" office:string-value="capacité 2">
            <text:p>capacité 2</text:p>
          </table:table-cell>
          <table:table-cell table:style-name="ce221" table:formula="of:=[$CLASSE.D$20]" office:value-type="string" office:string-value="-">
            <text:p>-</text:p>
          </table:table-cell>
          <table:table-cell/>
          <table:table-cell table:style-name="ce45"/>
          <table:table-cell table:style-name="ce45">
            <draw:custom-shape table:end-cell-address="'ELEVE (18)'.F10" table:end-x="2.192cm" table:end-y="0.467cm" draw:z-index="0" draw:name="AutoShape 8" draw:style-name="gr2" draw:text-style-name="P3" svg:width="2.116cm" svg:height="1.465cm" svg:x="0.076cm" svg:y="0.40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45" table:number-columns-repeated="3"/>
          <table:table-cell table:number-columns-repeated="1015"/>
        </table:table-row>
        <table:table-row table:style-name="ro11">
          <table:covered-table-cell table:style-name="ce104"/>
          <table:table-cell table:style-name="ce16" table:formula="of:=[$Programmation.G$2]" office:value-type="string" office:string-value="capacité 3">
            <text:p>capacité 3</text:p>
          </table:table-cell>
          <table:table-cell table:style-name="ce221" table:formula="of:=[$CLASSE.E$20]" office:value-type="string" office:string-value="-">
            <text:p>-</text:p>
          </table:table-cell>
          <table:table-cell/>
          <table:table-cell table:style-name="ce222" table:content-validation-name="val19"/>
          <table:table-cell table:style-name="ce45" table:number-columns-repeated="4"/>
          <table:table-cell table:number-columns-repeated="1015"/>
        </table:table-row>
        <table:table-row table:style-name="ro11">
          <table:covered-table-cell table:style-name="ce104"/>
          <table:table-cell table:style-name="ce16" table:formula="of:=[$Programmation.H$2]" office:value-type="string" office:string-value="capacité 4">
            <text:p>capacité 4</text:p>
          </table:table-cell>
          <table:table-cell table:style-name="ce221" table:formula="of:=[$CLASSE.F$20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11"/>
          <table:table-cell table:style-name="ce16" table:formula="of:=[$Programmation.I$2]" office:value-type="string" office:string-value="capacité 5">
            <text:p>capacité 5</text:p>
          </table:table-cell>
          <table:table-cell table:style-name="ce221" table:formula="of:=[$CLASSE.G$20]" office:value-type="string" office:string-value="-">
            <text:p>-</text:p>
          </table:table-cell>
          <table:table-cell/>
          <table:table-cell table:style-name="ce45"/>
          <table:table-cell table:style-name="ce225" table:content-validation-name="val19"/>
          <table:table-cell table:style-name="ce45" table:number-columns-repeated="3"/>
          <table:table-cell table:number-columns-repeated="1015"/>
        </table:table-row>
        <table:table-row table:style-name="ro3">
          <table:table-cell table:style-name="ce127" table:formula="of:=[$Programmation.J1]" office:value-type="string" office:string-value="Compétence 2" table:number-columns-spanned="1" table:number-rows-spanned="5">
            <text:p>Compétence 2</text:p>
          </table:table-cell>
          <table:table-cell table:style-name="ce16" table:formula="of:=[$Programmation.J$2]" office:value-type="string" office:string-value="capacité 1">
            <text:p>capacité 1</text:p>
          </table:table-cell>
          <table:table-cell table:style-name="ce221" table:formula="of:=[$CLASSE.H$20]" office:value-type="string" office:string-value="-">
            <text:p>-</text:p>
          </table:table-cell>
          <table:table-cell/>
          <table:table-cell table:style-name="ce45" table:number-columns-repeated="4"/>
          <table:table-cell table:style-name="ce139"/>
          <table:table-cell table:number-columns-repeated="1015"/>
        </table:table-row>
        <table:table-row table:style-name="ro11">
          <table:covered-table-cell table:style-name="ce24"/>
          <table:table-cell table:style-name="ce16" table:formula="of:=[$Programmation.K$2]" office:value-type="string" office:string-value="capacité 2">
            <text:p>capacité 2</text:p>
          </table:table-cell>
          <table:table-cell table:style-name="ce221" table:formula="of:=[$CLASSE.I$20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4"/>
          <table:table-cell table:style-name="ce16" table:formula="of:=[$Programmation.L$2]" office:value-type="string" office:string-value="capacité 3">
            <text:p>capacité 3</text:p>
          </table:table-cell>
          <table:table-cell table:style-name="ce221" table:formula="of:=[$CLASSE.J$20]" office:value-type="string" office:string-value="-">
            <text:p>-</text:p>
          </table:table-cell>
          <table:table-cell/>
          <table:table-cell table:style-name="ce45"/>
          <table:table-cell table:style-name="ce138"/>
          <table:table-cell table:style-name="ce45" table:number-columns-repeated="3"/>
          <table:table-cell table:number-columns-repeated="1015"/>
        </table:table-row>
        <table:table-row table:style-name="ro11">
          <table:covered-table-cell table:style-name="ce24"/>
          <table:table-cell table:style-name="ce16" table:formula="of:=[$Programmation.M$2]" office:value-type="string" office:string-value="capacité 4">
            <text:p>capacité 4</text:p>
          </table:table-cell>
          <table:table-cell table:style-name="ce221" table:formula="of:=[$CLASSE.K$20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5"/>
          <table:table-cell table:style-name="ce16" table:formula="of:=[$Programmation.N$2]" office:value-type="string" office:string-value="capacité 5">
            <text:p>capacité 5</text:p>
          </table:table-cell>
          <table:table-cell table:style-name="ce221" table:formula="of:=[$CLASSE.L$20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128" table:formula="of:=[$Programmation.O1]" office:value-type="string" office:string-value="Compétence 3" table:number-columns-spanned="1" table:number-rows-spanned="5">
            <text:p>Compétence 3</text:p>
          </table:table-cell>
          <table:table-cell table:style-name="ce16" table:formula="of:=[$Programmation.O$2]" office:value-type="string" office:string-value="capacité 1 ">
            <text:p>capacité 1 </text:p>
          </table:table-cell>
          <table:table-cell table:style-name="ce221" table:formula="of:=[$CLASSE.M$20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9"/>
          <table:table-cell table:style-name="ce16" table:formula="of:=[$Programmation.P$2]" office:value-type="string" office:string-value="capacité 2">
            <text:p>capacité 2</text:p>
          </table:table-cell>
          <table:table-cell table:style-name="ce221" table:formula="of:=[$CLASSE.N$20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9"/>
          <table:table-cell table:style-name="ce16" table:formula="of:=[$Programmation.Q$2]" office:value-type="string" office:string-value="capacité 3">
            <text:p>capacité 3</text:p>
          </table:table-cell>
          <table:table-cell table:style-name="ce221" table:formula="of:=[$CLASSE.O$20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9"/>
          <table:table-cell table:style-name="ce16" table:formula="of:=[$Programmation.R$2]" office:value-type="string" office:string-value="capacité 4">
            <text:p>capacité 4</text:p>
          </table:table-cell>
          <table:table-cell table:style-name="ce221" table:formula="of:=[$CLASSE.P$20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0"/>
          <table:table-cell table:style-name="ce16" table:formula="of:=[$Programmation.S$2]" office:value-type="string" office:string-value="capacité 5">
            <text:p>capacité 5</text:p>
          </table:table-cell>
          <table:table-cell table:style-name="ce221" table:formula="of:=[$CLASSE.Q$20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31" table:formula="of:=[$Programmation.T1]" office:value-type="string" office:string-value="Compétence 4" table:number-columns-spanned="1" table:number-rows-spanned="5">
            <text:p>Compétence 4</text:p>
          </table:table-cell>
          <table:table-cell table:style-name="ce16" table:formula="of:=[$Programmation.T$2]" office:value-type="string" office:string-value="capacité 1 ">
            <text:p>capacité 1 </text:p>
          </table:table-cell>
          <table:table-cell table:style-name="ce221" table:formula="of:=[$CLASSE.R$20]" office:value-type="string" office:string-value="-">
            <text:p>-</text:p>
          </table:table-cell>
          <table:table-cell/>
          <table:table-cell table:style-name="ce223"/>
          <table:table-cell table:style-name="ce45" table:number-columns-repeated="4"/>
          <table:table-cell table:number-columns-repeated="1015"/>
        </table:table-row>
        <table:table-row table:style-name="ro11">
          <table:covered-table-cell table:style-name="ce33"/>
          <table:table-cell table:style-name="ce16" table:formula="of:=[$Programmation.U$2]" office:value-type="string" office:string-value="capacité 2">
            <text:p>capacité 2</text:p>
          </table:table-cell>
          <table:table-cell table:style-name="ce221" table:formula="of:=[$CLASSE.S$20]" office:value-type="string" office:string-value="-">
            <text:p>-</text:p>
          </table:table-cell>
          <table:table-cell/>
          <table:table-cell table:style-name="ce223"/>
          <table:table-cell table:style-name="ce45" table:number-columns-repeated="4"/>
          <table:table-cell table:number-columns-repeated="1015"/>
        </table:table-row>
        <table:table-row table:style-name="ro11">
          <table:covered-table-cell table:style-name="ce33"/>
          <table:table-cell table:style-name="ce16" table:formula="of:=[$Programmation.V$2]" office:value-type="string" office:string-value="capacité 3">
            <text:p>capacité 3</text:p>
          </table:table-cell>
          <table:table-cell table:style-name="ce221" table:formula="of:=[$CLASSE.T$20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3"/>
          <table:table-cell table:style-name="ce16" table:formula="of:=[$Programmation.W$2]" office:value-type="string" office:string-value="capacité 4">
            <text:p>capacité 4</text:p>
          </table:table-cell>
          <table:table-cell table:style-name="ce221" table:formula="of:=[$CLASSE.U$20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14"/>
          <table:table-cell table:style-name="ce16" table:formula="of:=[$Programmation.X$2]" office:value-type="string" office:string-value="capacité 5">
            <text:p>capacité 5</text:p>
          </table:table-cell>
          <table:table-cell table:style-name="ce221" table:formula="of:=[$CLASSE.V$20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129" table:formula="of:=[$Programmation.Y1]" office:value-type="string" office:string-value="Compétence 5" table:number-columns-spanned="1" table:number-rows-spanned="5">
            <text:p>Compétence 5</text:p>
          </table:table-cell>
          <table:table-cell table:style-name="ce16" table:formula="of:=[$Programmation.Y$2]" office:value-type="string" office:string-value="capacité 1">
            <text:p>capacité 1</text:p>
          </table:table-cell>
          <table:table-cell table:style-name="ce221" table:formula="of:=[$CLASSE.W$20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8"/>
          <table:table-cell table:style-name="ce16" table:formula="of:=[$Programmation.Z$2]" office:value-type="string" office:string-value="capacité 2">
            <text:p>capacité 2</text:p>
          </table:table-cell>
          <table:table-cell table:style-name="ce221" table:formula="of:=[$CLASSE.X$20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8"/>
          <table:table-cell table:style-name="ce16" table:formula="of:=[$Programmation.AA$2]" office:value-type="string" office:string-value="capacité 3">
            <text:p>capacité 3</text:p>
          </table:table-cell>
          <table:table-cell table:style-name="ce221" table:formula="of:=[$CLASSE.Y$20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8"/>
          <table:table-cell table:style-name="ce16" table:formula="of:=[$Programmation.AB$2]" office:value-type="string" office:string-value="capacité 4">
            <text:p>capacité 4</text:p>
          </table:table-cell>
          <table:table-cell table:style-name="ce221" table:formula="of:=[$CLASSE.Z$20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16"/>
          <table:table-cell table:style-name="ce16" table:formula="of:=[$Programmation.AC$2]" office:value-type="string" office:string-value="capacité 5">
            <text:p>capacité 5</text:p>
          </table:table-cell>
          <table:table-cell table:style-name="ce221" table:formula="of:=[$CLASSE.AA$20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40" table:formula="of:=[$Programmation.AD1]" office:value-type="string" office:string-value="Compétence 6" table:number-columns-spanned="1" table:number-rows-spanned="5">
            <text:p>Compétence 6</text:p>
          </table:table-cell>
          <table:table-cell table:style-name="ce16" table:formula="of:=[$Programmation.AD$2]" office:value-type="string" office:string-value="capacité 1 ">
            <text:p>capacité 1 </text:p>
          </table:table-cell>
          <table:table-cell table:style-name="ce221" table:formula="of:=[$CLASSE.AB$20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42"/>
          <table:table-cell table:style-name="ce16" table:formula="of:=[$Programmation.AE$2]" office:value-type="string" office:string-value="capacité 2">
            <text:p>capacité 2</text:p>
          </table:table-cell>
          <table:table-cell table:style-name="ce221" table:formula="of:=[$CLASSE.AC$20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42"/>
          <table:table-cell table:style-name="ce16" table:formula="of:=[$Programmation.AF$2]" office:value-type="string" office:string-value="capacité 3">
            <text:p>capacité 3</text:p>
          </table:table-cell>
          <table:table-cell table:style-name="ce221" table:formula="of:=[$CLASSE.AD$20]" office:value-type="string" office:string-value="-">
            <text:p>-</text:p>
          </table:table-cell>
          <table:table-cell/>
          <table:table-cell table:style-name="ce224"/>
          <table:table-cell table:style-name="ce45" table:number-columns-repeated="4"/>
          <table:table-cell table:number-columns-repeated="1015"/>
        </table:table-row>
        <table:table-row table:style-name="ro7">
          <table:covered-table-cell table:style-name="ce42"/>
          <table:table-cell table:style-name="ce16" table:formula="of:=[$Programmation.AG$2]" office:value-type="string" office:string-value="capacité 4">
            <text:p>capacité 4</text:p>
          </table:table-cell>
          <table:table-cell table:style-name="ce221" table:formula="of:=[$CLASSE.AE$20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42"/>
          <table:table-cell table:style-name="ce16" table:formula="of:=[$Programmation.AH$2]" office:value-type="string" office:string-value="capacité 5">
            <text:p>capacité 5</text:p>
          </table:table-cell>
          <table:table-cell table:style-name="ce221" table:formula="of:=[$CLASSE.AF$20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43" table:formula="of:=[$Programmation.AI1]" office:value-type="string" office:string-value="Compétence 7" table:number-columns-spanned="1" table:number-rows-spanned="5">
            <text:p>Compétence 7</text:p>
          </table:table-cell>
          <table:table-cell table:style-name="ce16" table:formula="of:=[$Programmation.AI$2]" office:value-type="string" office:string-value="capacité 1 ">
            <text:p>capacité 1 </text:p>
          </table:table-cell>
          <table:table-cell table:style-name="ce221" table:formula="of:=[$CLASSE.AG$20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J$2]" office:value-type="string" office:string-value="capacité 2">
            <text:p>capacité 2</text:p>
          </table:table-cell>
          <table:table-cell table:style-name="ce221" table:formula="of:=[$CLASSE.AH$20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K$2]" office:value-type="string" office:string-value="capacité 3">
            <text:p>capacité 3</text:p>
          </table:table-cell>
          <table:table-cell table:style-name="ce221" table:formula="of:=[$CLASSE.AI$20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L$2]" office:value-type="string" office:string-value="capacité 4">
            <text:p>capacité 4</text:p>
          </table:table-cell>
          <table:table-cell table:style-name="ce221" table:formula="of:=[$CLASSE.AJ$20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M$2]" office:value-type="string" office:string-value="capacité 5">
            <text:p>capacité 5</text:p>
          </table:table-cell>
          <table:table-cell table:style-name="ce221" table:formula="of:=[$CLASSE.AK$20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48" table:formula="of:=[$Programmation.AN1]" office:value-type="string" office:string-value="Compétence 8 " table:number-columns-spanned="1" table:number-rows-spanned="5">
            <text:p>Compétence 8 </text:p>
          </table:table-cell>
          <table:table-cell table:style-name="ce16" table:formula="of:=[$Programmation.AN$2]" office:value-type="string" office:string-value="capacité 1 ">
            <text:p>capacité 1 </text:p>
          </table:table-cell>
          <table:table-cell table:style-name="ce221" table:formula="of:=[$CLASSE.AL$20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0"/>
          <table:table-cell table:style-name="ce16" table:formula="of:=[$Programmation.AO$2]" office:value-type="string" office:string-value="capacité 2">
            <text:p>capacité 2</text:p>
          </table:table-cell>
          <table:table-cell table:style-name="ce221" table:formula="of:=[$CLASSE.AM$20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0"/>
          <table:table-cell table:style-name="ce16" table:formula="of:=[$Programmation.AP$2]" office:value-type="string" office:string-value="capacité 3">
            <text:p>capacité 3</text:p>
          </table:table-cell>
          <table:table-cell table:style-name="ce221" table:formula="of:=[$CLASSE.AN$20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0"/>
          <table:table-cell table:style-name="ce16" table:formula="of:=[$Programmation.AQ$2]" office:value-type="string" office:string-value="capacité 4">
            <text:p>capacité 4</text:p>
          </table:table-cell>
          <table:table-cell table:style-name="ce221" table:formula="of:=[$CLASSE.AO$20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118"/>
          <table:table-cell table:style-name="ce16" table:formula="of:=[$Programmation.AR$2]" office:value-type="string" office:string-value="capacité 5">
            <text:p>capacité 5</text:p>
          </table:table-cell>
          <table:table-cell table:style-name="ce221" table:formula="of:=[$CLASSE.AP$20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51" table:formula="of:=[$Programmation.AS1]" office:value-type="string" office:string-value="Compétence 9" table:number-columns-spanned="1" table:number-rows-spanned="5">
            <text:p>Compétence 9</text:p>
          </table:table-cell>
          <table:table-cell table:style-name="ce16" table:formula="of:=[$Programmation.AS$2]" office:value-type="string" office:string-value="capacité 1 ">
            <text:p>capacité 1 </text:p>
          </table:table-cell>
          <table:table-cell table:style-name="ce221" table:formula="of:=[$CLASSE.AQ$20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T$2]" office:value-type="string" office:string-value="capacité 2">
            <text:p>capacité 2</text:p>
          </table:table-cell>
          <table:table-cell table:style-name="ce221" table:formula="of:=[$CLASSE.AQ$20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U$2]" office:value-type="string" office:string-value="capacité 3">
            <text:p>capacité 3</text:p>
          </table:table-cell>
          <table:table-cell table:style-name="ce221" table:formula="of:=[$CLASSE.AQ$20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V$2]" office:value-type="string" office:string-value="capacité 4">
            <text:p>capacité 4</text:p>
          </table:table-cell>
          <table:table-cell table:style-name="ce221" table:formula="of:=[$CLASSE.AQ$20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W$2]" office:value-type="string" office:string-value="capacité 5">
            <text:p>capacité 5</text:p>
          </table:table-cell>
          <table:table-cell table:style-name="ce221" table:formula="of:=[$CLASSE.AQ$20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54" table:formula="of:=[$Programmation.AX1]" office:value-type="string" office:string-value="Compétence 10" table:number-columns-spanned="1" table:number-rows-spanned="5">
            <text:p>Compétence 10</text:p>
          </table:table-cell>
          <table:table-cell table:style-name="ce16" table:formula="of:=[$Programmation.AX$2]" office:value-type="string" office:string-value="capacité 1">
            <text:p>capacité 1</text:p>
          </table:table-cell>
          <table:table-cell table:style-name="ce221" table:formula="of:=[$CLASSE.AQ$20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AY$2]" office:value-type="string" office:string-value="capacité 2">
            <text:p>capacité 2</text:p>
          </table:table-cell>
          <table:table-cell table:style-name="ce221" table:formula="of:=[$CLASSE.AQ$20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AZ$2]" office:value-type="string" office:string-value="capacité 3">
            <text:p>capacité 3</text:p>
          </table:table-cell>
          <table:table-cell table:style-name="ce221" table:formula="of:=[$CLASSE.AQ$20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BA$2]" office:value-type="string" office:string-value="capacité 4">
            <text:p>capacité 4</text:p>
          </table:table-cell>
          <table:table-cell table:style-name="ce221" table:formula="of:=[$CLASSE.AQ$20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BB$2]" office:value-type="string" office:string-value="capacité 5">
            <text:p>capacité 5</text:p>
          </table:table-cell>
          <table:table-cell table:style-name="ce221" table:formula="of:=[$CLASSE.AQ$20]" office:value-type="string" office:string-value="-">
            <text:p>-</text:p>
          </table:table-cell>
          <table:table-cell table:number-columns-repeated="1021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rogrammation.$A$1" table:cell-range-address="$'ELEVE (18)'.$A$1:.$C$48" table:range-usable-as="print-range"/>
        </table:named-expressions>
      </table:table>
      <table:table table:name="ELEVE (19)" table:style-name="ta21" table:print-ranges="'ELEVE (19)'.A1:'ELEVE (19)'.C48">
        <table:table-column table:style-name="co6" table:default-cell-style-name="ce124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2" table:number-columns-repeated="1020" table:default-cell-style-name="Default"/>
        <table:table-row table:style-name="ro9">
          <table:table-cell table:style-name="ce122" office:value-type="string" table:number-columns-spanned="3" table:number-rows-spanned="1">
            <text:p>SUIVI de l'acquisition des compétences et capacités </text:p>
          </table:table-cell>
          <table:covered-table-cell table:number-columns-repeated="2" table:style-name="ce130"/>
          <table:table-cell table:number-columns-repeated="1021"/>
        </table:table-row>
        <table:table-row table:style-name="ro10">
          <table:table-cell table:style-name="ce123" table:formula="of:=[$CLASSE.B21]" office:value-type="string" office:string-value="NOM Prénom" table:number-columns-spanned="3" table:number-rows-spanned="1">
            <text:p>NOM Prénom</text:p>
          </table:table-cell>
          <table:covered-table-cell table:number-columns-repeated="2" table:style-name="ce131"/>
          <table:table-cell table:number-columns-repeated="1021"/>
        </table:table-row>
        <table:table-row table:style-name="ro10">
          <table:table-cell table:style-name="ce123" table:formula="of:=[$CLASSE.B1]" office:value-type="string" office:string-value="CLASSE/GROUPE :" table:number-columns-spanned="3" table:number-rows-spanned="1">
            <text:p>CLASSE/GROUPE :</text:p>
          </table:table-cell>
          <table:covered-table-cell table:number-columns-repeated="2" table:style-name="ce131"/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2">
          <table:table-cell table:style-name="ce125" office:value-type="string">
            <text:p>COMPETENCES</text:p>
          </table:table-cell>
          <table:table-cell table:style-name="ce132" office:value-type="string">
            <text:p>CAPACITES </text:p>
          </table:table-cell>
          <table:table-cell table:number-columns-repeated="1022"/>
        </table:table-row>
        <table:table-row table:style-name="ro11">
          <table:table-cell table:style-name="ce126" table:formula="of:=[$Programmation.E1]" office:value-type="string" office:string-value="Compétence 1" table:number-columns-spanned="1" table:number-rows-spanned="5">
            <text:p>Compétence 1</text:p>
          </table:table-cell>
          <table:table-cell table:style-name="ce16" table:formula="of:=[$Programmation.E$2]" office:value-type="string" office:string-value="capacité 1 ">
            <text:p>capacité 1 </text:p>
          </table:table-cell>
          <table:table-cell table:style-name="ce226" table:formula="of:=[$CLASSE.C$21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04"/>
          <table:table-cell table:style-name="ce16" table:formula="of:=[$Programmation.F$2]" office:value-type="string" office:string-value="capacité 2">
            <text:p>capacité 2</text:p>
          </table:table-cell>
          <table:table-cell table:style-name="ce226" table:formula="of:=[$CLASSE.D$21]" office:value-type="string" office:string-value="-">
            <text:p>-</text:p>
          </table:table-cell>
          <table:table-cell/>
          <table:table-cell table:style-name="ce45"/>
          <table:table-cell table:style-name="ce45">
            <draw:custom-shape table:end-cell-address="'ELEVE (19)'.F10" table:end-x="2.192cm" table:end-y="0.467cm" draw:z-index="0" draw:name="AutoShape 8" draw:style-name="gr2" draw:text-style-name="P3" svg:width="2.116cm" svg:height="1.465cm" svg:x="0.076cm" svg:y="0.40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45" table:number-columns-repeated="3"/>
          <table:table-cell table:number-columns-repeated="1015"/>
        </table:table-row>
        <table:table-row table:style-name="ro11">
          <table:covered-table-cell table:style-name="ce104"/>
          <table:table-cell table:style-name="ce16" table:formula="of:=[$Programmation.G$2]" office:value-type="string" office:string-value="capacité 3">
            <text:p>capacité 3</text:p>
          </table:table-cell>
          <table:table-cell table:style-name="ce226" table:formula="of:=[$CLASSE.E$21]" office:value-type="string" office:string-value="-">
            <text:p>-</text:p>
          </table:table-cell>
          <table:table-cell/>
          <table:table-cell table:style-name="ce227" table:content-validation-name="val20"/>
          <table:table-cell table:style-name="ce45" table:number-columns-repeated="4"/>
          <table:table-cell table:number-columns-repeated="1015"/>
        </table:table-row>
        <table:table-row table:style-name="ro11">
          <table:covered-table-cell table:style-name="ce104"/>
          <table:table-cell table:style-name="ce16" table:formula="of:=[$Programmation.H$2]" office:value-type="string" office:string-value="capacité 4">
            <text:p>capacité 4</text:p>
          </table:table-cell>
          <table:table-cell table:style-name="ce226" table:formula="of:=[$CLASSE.F$21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11"/>
          <table:table-cell table:style-name="ce16" table:formula="of:=[$Programmation.I$2]" office:value-type="string" office:string-value="capacité 5">
            <text:p>capacité 5</text:p>
          </table:table-cell>
          <table:table-cell table:style-name="ce226" table:formula="of:=[$CLASSE.G$21]" office:value-type="string" office:string-value="-">
            <text:p>-</text:p>
          </table:table-cell>
          <table:table-cell/>
          <table:table-cell table:style-name="ce45"/>
          <table:table-cell table:style-name="ce230" table:content-validation-name="val20"/>
          <table:table-cell table:style-name="ce45" table:number-columns-repeated="3"/>
          <table:table-cell table:number-columns-repeated="1015"/>
        </table:table-row>
        <table:table-row table:style-name="ro3">
          <table:table-cell table:style-name="ce127" table:formula="of:=[$Programmation.J1]" office:value-type="string" office:string-value="Compétence 2" table:number-columns-spanned="1" table:number-rows-spanned="5">
            <text:p>Compétence 2</text:p>
          </table:table-cell>
          <table:table-cell table:style-name="ce16" table:formula="of:=[$Programmation.J$2]" office:value-type="string" office:string-value="capacité 1">
            <text:p>capacité 1</text:p>
          </table:table-cell>
          <table:table-cell table:style-name="ce226" table:formula="of:=[$CLASSE.H$21]" office:value-type="string" office:string-value="-">
            <text:p>-</text:p>
          </table:table-cell>
          <table:table-cell/>
          <table:table-cell table:style-name="ce45" table:number-columns-repeated="4"/>
          <table:table-cell table:style-name="ce139"/>
          <table:table-cell table:number-columns-repeated="1015"/>
        </table:table-row>
        <table:table-row table:style-name="ro11">
          <table:covered-table-cell table:style-name="ce24"/>
          <table:table-cell table:style-name="ce16" table:formula="of:=[$Programmation.K$2]" office:value-type="string" office:string-value="capacité 2">
            <text:p>capacité 2</text:p>
          </table:table-cell>
          <table:table-cell table:style-name="ce226" table:formula="of:=[$CLASSE.I$21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4"/>
          <table:table-cell table:style-name="ce16" table:formula="of:=[$Programmation.L$2]" office:value-type="string" office:string-value="capacité 3">
            <text:p>capacité 3</text:p>
          </table:table-cell>
          <table:table-cell table:style-name="ce226" table:formula="of:=[$CLASSE.J$21]" office:value-type="string" office:string-value="-">
            <text:p>-</text:p>
          </table:table-cell>
          <table:table-cell/>
          <table:table-cell table:style-name="ce45"/>
          <table:table-cell table:style-name="ce138"/>
          <table:table-cell table:style-name="ce45" table:number-columns-repeated="3"/>
          <table:table-cell table:number-columns-repeated="1015"/>
        </table:table-row>
        <table:table-row table:style-name="ro11">
          <table:covered-table-cell table:style-name="ce24"/>
          <table:table-cell table:style-name="ce16" table:formula="of:=[$Programmation.M$2]" office:value-type="string" office:string-value="capacité 4">
            <text:p>capacité 4</text:p>
          </table:table-cell>
          <table:table-cell table:style-name="ce226" table:formula="of:=[$CLASSE.K$21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5"/>
          <table:table-cell table:style-name="ce16" table:formula="of:=[$Programmation.N$2]" office:value-type="string" office:string-value="capacité 5">
            <text:p>capacité 5</text:p>
          </table:table-cell>
          <table:table-cell table:style-name="ce226" table:formula="of:=[$CLASSE.L$21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128" table:formula="of:=[$Programmation.O1]" office:value-type="string" office:string-value="Compétence 3" table:number-columns-spanned="1" table:number-rows-spanned="5">
            <text:p>Compétence 3</text:p>
          </table:table-cell>
          <table:table-cell table:style-name="ce16" table:formula="of:=[$Programmation.O$2]" office:value-type="string" office:string-value="capacité 1 ">
            <text:p>capacité 1 </text:p>
          </table:table-cell>
          <table:table-cell table:style-name="ce226" table:formula="of:=[$CLASSE.M$21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9"/>
          <table:table-cell table:style-name="ce16" table:formula="of:=[$Programmation.P$2]" office:value-type="string" office:string-value="capacité 2">
            <text:p>capacité 2</text:p>
          </table:table-cell>
          <table:table-cell table:style-name="ce226" table:formula="of:=[$CLASSE.N$21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9"/>
          <table:table-cell table:style-name="ce16" table:formula="of:=[$Programmation.Q$2]" office:value-type="string" office:string-value="capacité 3">
            <text:p>capacité 3</text:p>
          </table:table-cell>
          <table:table-cell table:style-name="ce226" table:formula="of:=[$CLASSE.O$21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9"/>
          <table:table-cell table:style-name="ce16" table:formula="of:=[$Programmation.R$2]" office:value-type="string" office:string-value="capacité 4">
            <text:p>capacité 4</text:p>
          </table:table-cell>
          <table:table-cell table:style-name="ce226" table:formula="of:=[$CLASSE.P$21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0"/>
          <table:table-cell table:style-name="ce16" table:formula="of:=[$Programmation.S$2]" office:value-type="string" office:string-value="capacité 5">
            <text:p>capacité 5</text:p>
          </table:table-cell>
          <table:table-cell table:style-name="ce226" table:formula="of:=[$CLASSE.Q$21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31" table:formula="of:=[$Programmation.T1]" office:value-type="string" office:string-value="Compétence 4" table:number-columns-spanned="1" table:number-rows-spanned="5">
            <text:p>Compétence 4</text:p>
          </table:table-cell>
          <table:table-cell table:style-name="ce16" table:formula="of:=[$Programmation.T$2]" office:value-type="string" office:string-value="capacité 1 ">
            <text:p>capacité 1 </text:p>
          </table:table-cell>
          <table:table-cell table:style-name="ce226" table:formula="of:=[$CLASSE.R$21]" office:value-type="string" office:string-value="-">
            <text:p>-</text:p>
          </table:table-cell>
          <table:table-cell/>
          <table:table-cell table:style-name="ce228"/>
          <table:table-cell table:style-name="ce45" table:number-columns-repeated="4"/>
          <table:table-cell table:number-columns-repeated="1015"/>
        </table:table-row>
        <table:table-row table:style-name="ro11">
          <table:covered-table-cell table:style-name="ce33"/>
          <table:table-cell table:style-name="ce16" table:formula="of:=[$Programmation.U$2]" office:value-type="string" office:string-value="capacité 2">
            <text:p>capacité 2</text:p>
          </table:table-cell>
          <table:table-cell table:style-name="ce226" table:formula="of:=[$CLASSE.S$21]" office:value-type="string" office:string-value="-">
            <text:p>-</text:p>
          </table:table-cell>
          <table:table-cell/>
          <table:table-cell table:style-name="ce228"/>
          <table:table-cell table:style-name="ce45" table:number-columns-repeated="4"/>
          <table:table-cell table:number-columns-repeated="1015"/>
        </table:table-row>
        <table:table-row table:style-name="ro11">
          <table:covered-table-cell table:style-name="ce33"/>
          <table:table-cell table:style-name="ce16" table:formula="of:=[$Programmation.V$2]" office:value-type="string" office:string-value="capacité 3">
            <text:p>capacité 3</text:p>
          </table:table-cell>
          <table:table-cell table:style-name="ce226" table:formula="of:=[$CLASSE.T$21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3"/>
          <table:table-cell table:style-name="ce16" table:formula="of:=[$Programmation.W$2]" office:value-type="string" office:string-value="capacité 4">
            <text:p>capacité 4</text:p>
          </table:table-cell>
          <table:table-cell table:style-name="ce226" table:formula="of:=[$CLASSE.U$21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14"/>
          <table:table-cell table:style-name="ce16" table:formula="of:=[$Programmation.X$2]" office:value-type="string" office:string-value="capacité 5">
            <text:p>capacité 5</text:p>
          </table:table-cell>
          <table:table-cell table:style-name="ce226" table:formula="of:=[$CLASSE.V$21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129" table:formula="of:=[$Programmation.Y1]" office:value-type="string" office:string-value="Compétence 5" table:number-columns-spanned="1" table:number-rows-spanned="5">
            <text:p>Compétence 5</text:p>
          </table:table-cell>
          <table:table-cell table:style-name="ce16" table:formula="of:=[$Programmation.Y$2]" office:value-type="string" office:string-value="capacité 1">
            <text:p>capacité 1</text:p>
          </table:table-cell>
          <table:table-cell table:style-name="ce226" table:formula="of:=[$CLASSE.W$21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8"/>
          <table:table-cell table:style-name="ce16" table:formula="of:=[$Programmation.Z$2]" office:value-type="string" office:string-value="capacité 2">
            <text:p>capacité 2</text:p>
          </table:table-cell>
          <table:table-cell table:style-name="ce226" table:formula="of:=[$CLASSE.X$21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8"/>
          <table:table-cell table:style-name="ce16" table:formula="of:=[$Programmation.AA$2]" office:value-type="string" office:string-value="capacité 3">
            <text:p>capacité 3</text:p>
          </table:table-cell>
          <table:table-cell table:style-name="ce226" table:formula="of:=[$CLASSE.Y$21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8"/>
          <table:table-cell table:style-name="ce16" table:formula="of:=[$Programmation.AB$2]" office:value-type="string" office:string-value="capacité 4">
            <text:p>capacité 4</text:p>
          </table:table-cell>
          <table:table-cell table:style-name="ce226" table:formula="of:=[$CLASSE.Z$21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16"/>
          <table:table-cell table:style-name="ce16" table:formula="of:=[$Programmation.AC$2]" office:value-type="string" office:string-value="capacité 5">
            <text:p>capacité 5</text:p>
          </table:table-cell>
          <table:table-cell table:style-name="ce226" table:formula="of:=[$CLASSE.AA$21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40" table:formula="of:=[$Programmation.AD1]" office:value-type="string" office:string-value="Compétence 6" table:number-columns-spanned="1" table:number-rows-spanned="5">
            <text:p>Compétence 6</text:p>
          </table:table-cell>
          <table:table-cell table:style-name="ce16" table:formula="of:=[$Programmation.AD$2]" office:value-type="string" office:string-value="capacité 1 ">
            <text:p>capacité 1 </text:p>
          </table:table-cell>
          <table:table-cell table:style-name="ce226" table:formula="of:=[$CLASSE.AB$21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42"/>
          <table:table-cell table:style-name="ce16" table:formula="of:=[$Programmation.AE$2]" office:value-type="string" office:string-value="capacité 2">
            <text:p>capacité 2</text:p>
          </table:table-cell>
          <table:table-cell table:style-name="ce226" table:formula="of:=[$CLASSE.AC$21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42"/>
          <table:table-cell table:style-name="ce16" table:formula="of:=[$Programmation.AF$2]" office:value-type="string" office:string-value="capacité 3">
            <text:p>capacité 3</text:p>
          </table:table-cell>
          <table:table-cell table:style-name="ce226" table:formula="of:=[$CLASSE.AD$21]" office:value-type="string" office:string-value="-">
            <text:p>-</text:p>
          </table:table-cell>
          <table:table-cell/>
          <table:table-cell table:style-name="ce229"/>
          <table:table-cell table:style-name="ce45" table:number-columns-repeated="4"/>
          <table:table-cell table:number-columns-repeated="1015"/>
        </table:table-row>
        <table:table-row table:style-name="ro7">
          <table:covered-table-cell table:style-name="ce42"/>
          <table:table-cell table:style-name="ce16" table:formula="of:=[$Programmation.AG$2]" office:value-type="string" office:string-value="capacité 4">
            <text:p>capacité 4</text:p>
          </table:table-cell>
          <table:table-cell table:style-name="ce226" table:formula="of:=[$CLASSE.AE$21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42"/>
          <table:table-cell table:style-name="ce16" table:formula="of:=[$Programmation.AH$2]" office:value-type="string" office:string-value="capacité 5">
            <text:p>capacité 5</text:p>
          </table:table-cell>
          <table:table-cell table:style-name="ce226" table:formula="of:=[$CLASSE.AF$21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43" table:formula="of:=[$Programmation.AI1]" office:value-type="string" office:string-value="Compétence 7" table:number-columns-spanned="1" table:number-rows-spanned="5">
            <text:p>Compétence 7</text:p>
          </table:table-cell>
          <table:table-cell table:style-name="ce16" table:formula="of:=[$Programmation.AI$2]" office:value-type="string" office:string-value="capacité 1 ">
            <text:p>capacité 1 </text:p>
          </table:table-cell>
          <table:table-cell table:style-name="ce226" table:formula="of:=[$CLASSE.AG$21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J$2]" office:value-type="string" office:string-value="capacité 2">
            <text:p>capacité 2</text:p>
          </table:table-cell>
          <table:table-cell table:style-name="ce226" table:formula="of:=[$CLASSE.AH$21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K$2]" office:value-type="string" office:string-value="capacité 3">
            <text:p>capacité 3</text:p>
          </table:table-cell>
          <table:table-cell table:style-name="ce226" table:formula="of:=[$CLASSE.AI$21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L$2]" office:value-type="string" office:string-value="capacité 4">
            <text:p>capacité 4</text:p>
          </table:table-cell>
          <table:table-cell table:style-name="ce226" table:formula="of:=[$CLASSE.AJ$21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M$2]" office:value-type="string" office:string-value="capacité 5">
            <text:p>capacité 5</text:p>
          </table:table-cell>
          <table:table-cell table:style-name="ce226" table:formula="of:=[$CLASSE.AK$21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48" table:formula="of:=[$Programmation.AN1]" office:value-type="string" office:string-value="Compétence 8 " table:number-columns-spanned="1" table:number-rows-spanned="5">
            <text:p>Compétence 8 </text:p>
          </table:table-cell>
          <table:table-cell table:style-name="ce16" table:formula="of:=[$Programmation.AN$2]" office:value-type="string" office:string-value="capacité 1 ">
            <text:p>capacité 1 </text:p>
          </table:table-cell>
          <table:table-cell table:style-name="ce226" table:formula="of:=[$CLASSE.AL$21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0"/>
          <table:table-cell table:style-name="ce16" table:formula="of:=[$Programmation.AO$2]" office:value-type="string" office:string-value="capacité 2">
            <text:p>capacité 2</text:p>
          </table:table-cell>
          <table:table-cell table:style-name="ce226" table:formula="of:=[$CLASSE.AM$21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0"/>
          <table:table-cell table:style-name="ce16" table:formula="of:=[$Programmation.AP$2]" office:value-type="string" office:string-value="capacité 3">
            <text:p>capacité 3</text:p>
          </table:table-cell>
          <table:table-cell table:style-name="ce226" table:formula="of:=[$CLASSE.AN$21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0"/>
          <table:table-cell table:style-name="ce16" table:formula="of:=[$Programmation.AQ$2]" office:value-type="string" office:string-value="capacité 4">
            <text:p>capacité 4</text:p>
          </table:table-cell>
          <table:table-cell table:style-name="ce226" table:formula="of:=[$CLASSE.AO$21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118"/>
          <table:table-cell table:style-name="ce16" table:formula="of:=[$Programmation.AR$2]" office:value-type="string" office:string-value="capacité 5">
            <text:p>capacité 5</text:p>
          </table:table-cell>
          <table:table-cell table:style-name="ce226" table:formula="of:=[$CLASSE.AP$21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51" table:formula="of:=[$Programmation.AS1]" office:value-type="string" office:string-value="Compétence 9" table:number-columns-spanned="1" table:number-rows-spanned="5">
            <text:p>Compétence 9</text:p>
          </table:table-cell>
          <table:table-cell table:style-name="ce16" table:formula="of:=[$Programmation.AS$2]" office:value-type="string" office:string-value="capacité 1 ">
            <text:p>capacité 1 </text:p>
          </table:table-cell>
          <table:table-cell table:style-name="ce226" table:formula="of:=[$CLASSE.AQ$21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T$2]" office:value-type="string" office:string-value="capacité 2">
            <text:p>capacité 2</text:p>
          </table:table-cell>
          <table:table-cell table:style-name="ce226" table:formula="of:=[$CLASSE.AQ$21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U$2]" office:value-type="string" office:string-value="capacité 3">
            <text:p>capacité 3</text:p>
          </table:table-cell>
          <table:table-cell table:style-name="ce226" table:formula="of:=[$CLASSE.AQ$21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V$2]" office:value-type="string" office:string-value="capacité 4">
            <text:p>capacité 4</text:p>
          </table:table-cell>
          <table:table-cell table:style-name="ce226" table:formula="of:=[$CLASSE.AQ$21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W$2]" office:value-type="string" office:string-value="capacité 5">
            <text:p>capacité 5</text:p>
          </table:table-cell>
          <table:table-cell table:style-name="ce226" table:formula="of:=[$CLASSE.AQ$21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54" table:formula="of:=[$Programmation.AX1]" office:value-type="string" office:string-value="Compétence 10" table:number-columns-spanned="1" table:number-rows-spanned="5">
            <text:p>Compétence 10</text:p>
          </table:table-cell>
          <table:table-cell table:style-name="ce16" table:formula="of:=[$Programmation.AX$2]" office:value-type="string" office:string-value="capacité 1">
            <text:p>capacité 1</text:p>
          </table:table-cell>
          <table:table-cell table:style-name="ce226" table:formula="of:=[$CLASSE.AQ$21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AY$2]" office:value-type="string" office:string-value="capacité 2">
            <text:p>capacité 2</text:p>
          </table:table-cell>
          <table:table-cell table:style-name="ce226" table:formula="of:=[$CLASSE.AQ$21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AZ$2]" office:value-type="string" office:string-value="capacité 3">
            <text:p>capacité 3</text:p>
          </table:table-cell>
          <table:table-cell table:style-name="ce226" table:formula="of:=[$CLASSE.AQ$21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BA$2]" office:value-type="string" office:string-value="capacité 4">
            <text:p>capacité 4</text:p>
          </table:table-cell>
          <table:table-cell table:style-name="ce226" table:formula="of:=[$CLASSE.AQ$21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BB$2]" office:value-type="string" office:string-value="capacité 5">
            <text:p>capacité 5</text:p>
          </table:table-cell>
          <table:table-cell table:style-name="ce226" table:formula="of:=[$CLASSE.AQ$21]" office:value-type="string" office:string-value="-">
            <text:p>-</text:p>
          </table:table-cell>
          <table:table-cell table:number-columns-repeated="1021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rogrammation.$A$1" table:cell-range-address="$'ELEVE (19)'.$A$1:.$C$48" table:range-usable-as="print-range"/>
        </table:named-expressions>
      </table:table>
      <table:table table:name="ELEVE (20)" table:style-name="ta22" table:print-ranges="'ELEVE (20)'.A1:'ELEVE (20)'.C48">
        <table:table-column table:style-name="co6" table:default-cell-style-name="ce124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2" table:number-columns-repeated="1020" table:default-cell-style-name="Default"/>
        <table:table-row table:style-name="ro9">
          <table:table-cell table:style-name="ce122" office:value-type="string" table:number-columns-spanned="3" table:number-rows-spanned="1">
            <text:p>SUIVI de l'acquisition des compétences et capacités </text:p>
          </table:table-cell>
          <table:covered-table-cell table:number-columns-repeated="2" table:style-name="ce130"/>
          <table:table-cell table:number-columns-repeated="1021"/>
        </table:table-row>
        <table:table-row table:style-name="ro10">
          <table:table-cell table:style-name="ce123" table:formula="of:=[$CLASSE.B22]" office:value-type="string" office:string-value="NOM Prénom" table:number-columns-spanned="3" table:number-rows-spanned="1">
            <text:p>NOM Prénom</text:p>
          </table:table-cell>
          <table:covered-table-cell table:number-columns-repeated="2" table:style-name="ce131"/>
          <table:table-cell table:number-columns-repeated="1021"/>
        </table:table-row>
        <table:table-row table:style-name="ro10">
          <table:table-cell table:style-name="ce123" table:formula="of:=[$CLASSE.B1]" office:value-type="string" office:string-value="CLASSE/GROUPE :" table:number-columns-spanned="3" table:number-rows-spanned="1">
            <text:p>CLASSE/GROUPE :</text:p>
          </table:table-cell>
          <table:covered-table-cell table:number-columns-repeated="2" table:style-name="ce131"/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2">
          <table:table-cell table:style-name="ce125" office:value-type="string">
            <text:p>COMPETENCES</text:p>
          </table:table-cell>
          <table:table-cell table:style-name="ce132" office:value-type="string">
            <text:p>CAPACITES </text:p>
          </table:table-cell>
          <table:table-cell table:number-columns-repeated="1022"/>
        </table:table-row>
        <table:table-row table:style-name="ro11">
          <table:table-cell table:style-name="ce126" table:formula="of:=[$Programmation.E1]" office:value-type="string" office:string-value="Compétence 1" table:number-columns-spanned="1" table:number-rows-spanned="5">
            <text:p>Compétence 1</text:p>
          </table:table-cell>
          <table:table-cell table:style-name="ce16" table:formula="of:=[$Programmation.E$2]" office:value-type="string" office:string-value="capacité 1 ">
            <text:p>capacité 1 </text:p>
          </table:table-cell>
          <table:table-cell table:style-name="ce231" table:formula="of:=[$CLASSE.C$22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04"/>
          <table:table-cell table:style-name="ce16" table:formula="of:=[$Programmation.F$2]" office:value-type="string" office:string-value="capacité 2">
            <text:p>capacité 2</text:p>
          </table:table-cell>
          <table:table-cell table:style-name="ce231" table:formula="of:=[$CLASSE.D$22]" office:value-type="string" office:string-value="-">
            <text:p>-</text:p>
          </table:table-cell>
          <table:table-cell/>
          <table:table-cell table:style-name="ce45"/>
          <table:table-cell table:style-name="ce45">
            <draw:custom-shape table:end-cell-address="'ELEVE (20)'.F10" table:end-x="2.192cm" table:end-y="0.467cm" draw:z-index="0" draw:name="AutoShape 8" draw:style-name="gr2" draw:text-style-name="P3" svg:width="2.116cm" svg:height="1.465cm" svg:x="0.076cm" svg:y="0.40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45" table:number-columns-repeated="3"/>
          <table:table-cell table:number-columns-repeated="1015"/>
        </table:table-row>
        <table:table-row table:style-name="ro11">
          <table:covered-table-cell table:style-name="ce104"/>
          <table:table-cell table:style-name="ce16" table:formula="of:=[$Programmation.G$2]" office:value-type="string" office:string-value="capacité 3">
            <text:p>capacité 3</text:p>
          </table:table-cell>
          <table:table-cell table:style-name="ce231" table:formula="of:=[$CLASSE.E$22]" office:value-type="string" office:string-value="-">
            <text:p>-</text:p>
          </table:table-cell>
          <table:table-cell/>
          <table:table-cell table:style-name="ce232" table:content-validation-name="val21"/>
          <table:table-cell table:style-name="ce45" table:number-columns-repeated="4"/>
          <table:table-cell table:number-columns-repeated="1015"/>
        </table:table-row>
        <table:table-row table:style-name="ro11">
          <table:covered-table-cell table:style-name="ce104"/>
          <table:table-cell table:style-name="ce16" table:formula="of:=[$Programmation.H$2]" office:value-type="string" office:string-value="capacité 4">
            <text:p>capacité 4</text:p>
          </table:table-cell>
          <table:table-cell table:style-name="ce231" table:formula="of:=[$CLASSE.F$22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11"/>
          <table:table-cell table:style-name="ce16" table:formula="of:=[$Programmation.I$2]" office:value-type="string" office:string-value="capacité 5">
            <text:p>capacité 5</text:p>
          </table:table-cell>
          <table:table-cell table:style-name="ce231" table:formula="of:=[$CLASSE.G$22]" office:value-type="string" office:string-value="-">
            <text:p>-</text:p>
          </table:table-cell>
          <table:table-cell/>
          <table:table-cell table:style-name="ce45"/>
          <table:table-cell table:style-name="ce235" table:content-validation-name="val21"/>
          <table:table-cell table:style-name="ce45" table:number-columns-repeated="3"/>
          <table:table-cell table:number-columns-repeated="1015"/>
        </table:table-row>
        <table:table-row table:style-name="ro3">
          <table:table-cell table:style-name="ce127" table:formula="of:=[$Programmation.J1]" office:value-type="string" office:string-value="Compétence 2" table:number-columns-spanned="1" table:number-rows-spanned="5">
            <text:p>Compétence 2</text:p>
          </table:table-cell>
          <table:table-cell table:style-name="ce16" table:formula="of:=[$Programmation.J$2]" office:value-type="string" office:string-value="capacité 1">
            <text:p>capacité 1</text:p>
          </table:table-cell>
          <table:table-cell table:style-name="ce231" table:formula="of:=[$CLASSE.H$22]" office:value-type="string" office:string-value="-">
            <text:p>-</text:p>
          </table:table-cell>
          <table:table-cell/>
          <table:table-cell table:style-name="ce45" table:number-columns-repeated="4"/>
          <table:table-cell table:style-name="ce139"/>
          <table:table-cell table:number-columns-repeated="1015"/>
        </table:table-row>
        <table:table-row table:style-name="ro11">
          <table:covered-table-cell table:style-name="ce24"/>
          <table:table-cell table:style-name="ce16" table:formula="of:=[$Programmation.K$2]" office:value-type="string" office:string-value="capacité 2">
            <text:p>capacité 2</text:p>
          </table:table-cell>
          <table:table-cell table:style-name="ce231" table:formula="of:=[$CLASSE.I$22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4"/>
          <table:table-cell table:style-name="ce16" table:formula="of:=[$Programmation.L$2]" office:value-type="string" office:string-value="capacité 3">
            <text:p>capacité 3</text:p>
          </table:table-cell>
          <table:table-cell table:style-name="ce231" table:formula="of:=[$CLASSE.J$22]" office:value-type="string" office:string-value="-">
            <text:p>-</text:p>
          </table:table-cell>
          <table:table-cell/>
          <table:table-cell table:style-name="ce45"/>
          <table:table-cell table:style-name="ce138"/>
          <table:table-cell table:style-name="ce45" table:number-columns-repeated="3"/>
          <table:table-cell table:number-columns-repeated="1015"/>
        </table:table-row>
        <table:table-row table:style-name="ro11">
          <table:covered-table-cell table:style-name="ce24"/>
          <table:table-cell table:style-name="ce16" table:formula="of:=[$Programmation.M$2]" office:value-type="string" office:string-value="capacité 4">
            <text:p>capacité 4</text:p>
          </table:table-cell>
          <table:table-cell table:style-name="ce231" table:formula="of:=[$CLASSE.K$22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5"/>
          <table:table-cell table:style-name="ce16" table:formula="of:=[$Programmation.N$2]" office:value-type="string" office:string-value="capacité 5">
            <text:p>capacité 5</text:p>
          </table:table-cell>
          <table:table-cell table:style-name="ce231" table:formula="of:=[$CLASSE.L$22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128" table:formula="of:=[$Programmation.O1]" office:value-type="string" office:string-value="Compétence 3" table:number-columns-spanned="1" table:number-rows-spanned="5">
            <text:p>Compétence 3</text:p>
          </table:table-cell>
          <table:table-cell table:style-name="ce16" table:formula="of:=[$Programmation.O$2]" office:value-type="string" office:string-value="capacité 1 ">
            <text:p>capacité 1 </text:p>
          </table:table-cell>
          <table:table-cell table:style-name="ce231" table:formula="of:=[$CLASSE.M$22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9"/>
          <table:table-cell table:style-name="ce16" table:formula="of:=[$Programmation.P$2]" office:value-type="string" office:string-value="capacité 2">
            <text:p>capacité 2</text:p>
          </table:table-cell>
          <table:table-cell table:style-name="ce231" table:formula="of:=[$CLASSE.N$22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9"/>
          <table:table-cell table:style-name="ce16" table:formula="of:=[$Programmation.Q$2]" office:value-type="string" office:string-value="capacité 3">
            <text:p>capacité 3</text:p>
          </table:table-cell>
          <table:table-cell table:style-name="ce231" table:formula="of:=[$CLASSE.O$22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9"/>
          <table:table-cell table:style-name="ce16" table:formula="of:=[$Programmation.R$2]" office:value-type="string" office:string-value="capacité 4">
            <text:p>capacité 4</text:p>
          </table:table-cell>
          <table:table-cell table:style-name="ce231" table:formula="of:=[$CLASSE.P$22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0"/>
          <table:table-cell table:style-name="ce16" table:formula="of:=[$Programmation.S$2]" office:value-type="string" office:string-value="capacité 5">
            <text:p>capacité 5</text:p>
          </table:table-cell>
          <table:table-cell table:style-name="ce231" table:formula="of:=[$CLASSE.Q$22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31" table:formula="of:=[$Programmation.T1]" office:value-type="string" office:string-value="Compétence 4" table:number-columns-spanned="1" table:number-rows-spanned="5">
            <text:p>Compétence 4</text:p>
          </table:table-cell>
          <table:table-cell table:style-name="ce16" table:formula="of:=[$Programmation.T$2]" office:value-type="string" office:string-value="capacité 1 ">
            <text:p>capacité 1 </text:p>
          </table:table-cell>
          <table:table-cell table:style-name="ce231" table:formula="of:=[$CLASSE.R$22]" office:value-type="string" office:string-value="-">
            <text:p>-</text:p>
          </table:table-cell>
          <table:table-cell/>
          <table:table-cell table:style-name="ce233"/>
          <table:table-cell table:style-name="ce45" table:number-columns-repeated="4"/>
          <table:table-cell table:number-columns-repeated="1015"/>
        </table:table-row>
        <table:table-row table:style-name="ro11">
          <table:covered-table-cell table:style-name="ce33"/>
          <table:table-cell table:style-name="ce16" table:formula="of:=[$Programmation.U$2]" office:value-type="string" office:string-value="capacité 2">
            <text:p>capacité 2</text:p>
          </table:table-cell>
          <table:table-cell table:style-name="ce231" table:formula="of:=[$CLASSE.S$22]" office:value-type="string" office:string-value="-">
            <text:p>-</text:p>
          </table:table-cell>
          <table:table-cell/>
          <table:table-cell table:style-name="ce233"/>
          <table:table-cell table:style-name="ce45" table:number-columns-repeated="4"/>
          <table:table-cell table:number-columns-repeated="1015"/>
        </table:table-row>
        <table:table-row table:style-name="ro11">
          <table:covered-table-cell table:style-name="ce33"/>
          <table:table-cell table:style-name="ce16" table:formula="of:=[$Programmation.V$2]" office:value-type="string" office:string-value="capacité 3">
            <text:p>capacité 3</text:p>
          </table:table-cell>
          <table:table-cell table:style-name="ce231" table:formula="of:=[$CLASSE.T$22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3"/>
          <table:table-cell table:style-name="ce16" table:formula="of:=[$Programmation.W$2]" office:value-type="string" office:string-value="capacité 4">
            <text:p>capacité 4</text:p>
          </table:table-cell>
          <table:table-cell table:style-name="ce231" table:formula="of:=[$CLASSE.U$22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14"/>
          <table:table-cell table:style-name="ce16" table:formula="of:=[$Programmation.X$2]" office:value-type="string" office:string-value="capacité 5">
            <text:p>capacité 5</text:p>
          </table:table-cell>
          <table:table-cell table:style-name="ce231" table:formula="of:=[$CLASSE.V$22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129" table:formula="of:=[$Programmation.Y1]" office:value-type="string" office:string-value="Compétence 5" table:number-columns-spanned="1" table:number-rows-spanned="5">
            <text:p>Compétence 5</text:p>
          </table:table-cell>
          <table:table-cell table:style-name="ce16" table:formula="of:=[$Programmation.Y$2]" office:value-type="string" office:string-value="capacité 1">
            <text:p>capacité 1</text:p>
          </table:table-cell>
          <table:table-cell table:style-name="ce231" table:formula="of:=[$CLASSE.W$22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8"/>
          <table:table-cell table:style-name="ce16" table:formula="of:=[$Programmation.Z$2]" office:value-type="string" office:string-value="capacité 2">
            <text:p>capacité 2</text:p>
          </table:table-cell>
          <table:table-cell table:style-name="ce231" table:formula="of:=[$CLASSE.X$22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8"/>
          <table:table-cell table:style-name="ce16" table:formula="of:=[$Programmation.AA$2]" office:value-type="string" office:string-value="capacité 3">
            <text:p>capacité 3</text:p>
          </table:table-cell>
          <table:table-cell table:style-name="ce231" table:formula="of:=[$CLASSE.Y$22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8"/>
          <table:table-cell table:style-name="ce16" table:formula="of:=[$Programmation.AB$2]" office:value-type="string" office:string-value="capacité 4">
            <text:p>capacité 4</text:p>
          </table:table-cell>
          <table:table-cell table:style-name="ce231" table:formula="of:=[$CLASSE.Z$22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16"/>
          <table:table-cell table:style-name="ce16" table:formula="of:=[$Programmation.AC$2]" office:value-type="string" office:string-value="capacité 5">
            <text:p>capacité 5</text:p>
          </table:table-cell>
          <table:table-cell table:style-name="ce231" table:formula="of:=[$CLASSE.AA$22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40" table:formula="of:=[$Programmation.AD1]" office:value-type="string" office:string-value="Compétence 6" table:number-columns-spanned="1" table:number-rows-spanned="5">
            <text:p>Compétence 6</text:p>
          </table:table-cell>
          <table:table-cell table:style-name="ce16" table:formula="of:=[$Programmation.AD$2]" office:value-type="string" office:string-value="capacité 1 ">
            <text:p>capacité 1 </text:p>
          </table:table-cell>
          <table:table-cell table:style-name="ce231" table:formula="of:=[$CLASSE.AB$22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42"/>
          <table:table-cell table:style-name="ce16" table:formula="of:=[$Programmation.AE$2]" office:value-type="string" office:string-value="capacité 2">
            <text:p>capacité 2</text:p>
          </table:table-cell>
          <table:table-cell table:style-name="ce231" table:formula="of:=[$CLASSE.AC$22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42"/>
          <table:table-cell table:style-name="ce16" table:formula="of:=[$Programmation.AF$2]" office:value-type="string" office:string-value="capacité 3">
            <text:p>capacité 3</text:p>
          </table:table-cell>
          <table:table-cell table:style-name="ce231" table:formula="of:=[$CLASSE.AD$22]" office:value-type="string" office:string-value="-">
            <text:p>-</text:p>
          </table:table-cell>
          <table:table-cell/>
          <table:table-cell table:style-name="ce234"/>
          <table:table-cell table:style-name="ce45" table:number-columns-repeated="4"/>
          <table:table-cell table:number-columns-repeated="1015"/>
        </table:table-row>
        <table:table-row table:style-name="ro7">
          <table:covered-table-cell table:style-name="ce42"/>
          <table:table-cell table:style-name="ce16" table:formula="of:=[$Programmation.AG$2]" office:value-type="string" office:string-value="capacité 4">
            <text:p>capacité 4</text:p>
          </table:table-cell>
          <table:table-cell table:style-name="ce231" table:formula="of:=[$CLASSE.AE$22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42"/>
          <table:table-cell table:style-name="ce16" table:formula="of:=[$Programmation.AH$2]" office:value-type="string" office:string-value="capacité 5">
            <text:p>capacité 5</text:p>
          </table:table-cell>
          <table:table-cell table:style-name="ce231" table:formula="of:=[$CLASSE.AF$22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43" table:formula="of:=[$Programmation.AI1]" office:value-type="string" office:string-value="Compétence 7" table:number-columns-spanned="1" table:number-rows-spanned="5">
            <text:p>Compétence 7</text:p>
          </table:table-cell>
          <table:table-cell table:style-name="ce16" table:formula="of:=[$Programmation.AI$2]" office:value-type="string" office:string-value="capacité 1 ">
            <text:p>capacité 1 </text:p>
          </table:table-cell>
          <table:table-cell table:style-name="ce231" table:formula="of:=[$CLASSE.AG$22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J$2]" office:value-type="string" office:string-value="capacité 2">
            <text:p>capacité 2</text:p>
          </table:table-cell>
          <table:table-cell table:style-name="ce231" table:formula="of:=[$CLASSE.AH$22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K$2]" office:value-type="string" office:string-value="capacité 3">
            <text:p>capacité 3</text:p>
          </table:table-cell>
          <table:table-cell table:style-name="ce231" table:formula="of:=[$CLASSE.AI$22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L$2]" office:value-type="string" office:string-value="capacité 4">
            <text:p>capacité 4</text:p>
          </table:table-cell>
          <table:table-cell table:style-name="ce231" table:formula="of:=[$CLASSE.AJ$22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M$2]" office:value-type="string" office:string-value="capacité 5">
            <text:p>capacité 5</text:p>
          </table:table-cell>
          <table:table-cell table:style-name="ce231" table:formula="of:=[$CLASSE.AK$22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48" table:formula="of:=[$Programmation.AN1]" office:value-type="string" office:string-value="Compétence 8 " table:number-columns-spanned="1" table:number-rows-spanned="5">
            <text:p>Compétence 8 </text:p>
          </table:table-cell>
          <table:table-cell table:style-name="ce16" table:formula="of:=[$Programmation.AN$2]" office:value-type="string" office:string-value="capacité 1 ">
            <text:p>capacité 1 </text:p>
          </table:table-cell>
          <table:table-cell table:style-name="ce231" table:formula="of:=[$CLASSE.AL$22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0"/>
          <table:table-cell table:style-name="ce16" table:formula="of:=[$Programmation.AO$2]" office:value-type="string" office:string-value="capacité 2">
            <text:p>capacité 2</text:p>
          </table:table-cell>
          <table:table-cell table:style-name="ce231" table:formula="of:=[$CLASSE.AM$22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0"/>
          <table:table-cell table:style-name="ce16" table:formula="of:=[$Programmation.AP$2]" office:value-type="string" office:string-value="capacité 3">
            <text:p>capacité 3</text:p>
          </table:table-cell>
          <table:table-cell table:style-name="ce231" table:formula="of:=[$CLASSE.AN$22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0"/>
          <table:table-cell table:style-name="ce16" table:formula="of:=[$Programmation.AQ$2]" office:value-type="string" office:string-value="capacité 4">
            <text:p>capacité 4</text:p>
          </table:table-cell>
          <table:table-cell table:style-name="ce231" table:formula="of:=[$CLASSE.AO$22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118"/>
          <table:table-cell table:style-name="ce16" table:formula="of:=[$Programmation.AR$2]" office:value-type="string" office:string-value="capacité 5">
            <text:p>capacité 5</text:p>
          </table:table-cell>
          <table:table-cell table:style-name="ce231" table:formula="of:=[$CLASSE.AP$22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51" table:formula="of:=[$Programmation.AS1]" office:value-type="string" office:string-value="Compétence 9" table:number-columns-spanned="1" table:number-rows-spanned="5">
            <text:p>Compétence 9</text:p>
          </table:table-cell>
          <table:table-cell table:style-name="ce16" table:formula="of:=[$Programmation.AS$2]" office:value-type="string" office:string-value="capacité 1 ">
            <text:p>capacité 1 </text:p>
          </table:table-cell>
          <table:table-cell table:style-name="ce231" table:formula="of:=[$CLASSE.AQ$22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T$2]" office:value-type="string" office:string-value="capacité 2">
            <text:p>capacité 2</text:p>
          </table:table-cell>
          <table:table-cell table:style-name="ce231" table:formula="of:=[$CLASSE.AQ$22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U$2]" office:value-type="string" office:string-value="capacité 3">
            <text:p>capacité 3</text:p>
          </table:table-cell>
          <table:table-cell table:style-name="ce231" table:formula="of:=[$CLASSE.AQ$22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V$2]" office:value-type="string" office:string-value="capacité 4">
            <text:p>capacité 4</text:p>
          </table:table-cell>
          <table:table-cell table:style-name="ce231" table:formula="of:=[$CLASSE.AQ$22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W$2]" office:value-type="string" office:string-value="capacité 5">
            <text:p>capacité 5</text:p>
          </table:table-cell>
          <table:table-cell table:style-name="ce231" table:formula="of:=[$CLASSE.AQ$22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54" table:formula="of:=[$Programmation.AX1]" office:value-type="string" office:string-value="Compétence 10" table:number-columns-spanned="1" table:number-rows-spanned="5">
            <text:p>Compétence 10</text:p>
          </table:table-cell>
          <table:table-cell table:style-name="ce16" table:formula="of:=[$Programmation.AX$2]" office:value-type="string" office:string-value="capacité 1">
            <text:p>capacité 1</text:p>
          </table:table-cell>
          <table:table-cell table:style-name="ce231" table:formula="of:=[$CLASSE.AQ$22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AY$2]" office:value-type="string" office:string-value="capacité 2">
            <text:p>capacité 2</text:p>
          </table:table-cell>
          <table:table-cell table:style-name="ce231" table:formula="of:=[$CLASSE.AQ$22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AZ$2]" office:value-type="string" office:string-value="capacité 3">
            <text:p>capacité 3</text:p>
          </table:table-cell>
          <table:table-cell table:style-name="ce231" table:formula="of:=[$CLASSE.AQ$22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BA$2]" office:value-type="string" office:string-value="capacité 4">
            <text:p>capacité 4</text:p>
          </table:table-cell>
          <table:table-cell table:style-name="ce231" table:formula="of:=[$CLASSE.AQ$22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BB$2]" office:value-type="string" office:string-value="capacité 5">
            <text:p>capacité 5</text:p>
          </table:table-cell>
          <table:table-cell table:style-name="ce231" table:formula="of:=[$CLASSE.AQ$22]" office:value-type="string" office:string-value="-">
            <text:p>-</text:p>
          </table:table-cell>
          <table:table-cell table:number-columns-repeated="1021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rogrammation.$A$1" table:cell-range-address="$'ELEVE (20)'.$A$1:.$C$48" table:range-usable-as="print-range"/>
        </table:named-expressions>
      </table:table>
      <table:table table:name="ELEVE (21)" table:style-name="ta23" table:print-ranges="'ELEVE (21)'.A1:'ELEVE (21)'.C48">
        <table:table-column table:style-name="co6" table:default-cell-style-name="ce124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2" table:number-columns-repeated="1020" table:default-cell-style-name="Default"/>
        <table:table-row table:style-name="ro9">
          <table:table-cell table:style-name="ce122" office:value-type="string" table:number-columns-spanned="3" table:number-rows-spanned="1">
            <text:p>SUIVI de l'acquisition des compétences et capacités </text:p>
          </table:table-cell>
          <table:covered-table-cell table:number-columns-repeated="2" table:style-name="ce130"/>
          <table:table-cell table:number-columns-repeated="1021"/>
        </table:table-row>
        <table:table-row table:style-name="ro10">
          <table:table-cell table:style-name="ce123" table:formula="of:=[$CLASSE.B223]" office:value-type="float" office:value="0" table:number-columns-spanned="3" table:number-rows-spanned="1">
            <text:p>0</text:p>
          </table:table-cell>
          <table:covered-table-cell table:number-columns-repeated="2" table:style-name="ce131"/>
          <table:table-cell table:number-columns-repeated="1021"/>
        </table:table-row>
        <table:table-row table:style-name="ro10">
          <table:table-cell table:style-name="ce123" table:formula="of:=[$CLASSE.B1]" office:value-type="string" office:string-value="CLASSE/GROUPE :" table:number-columns-spanned="3" table:number-rows-spanned="1">
            <text:p>CLASSE/GROUPE :</text:p>
          </table:table-cell>
          <table:covered-table-cell table:number-columns-repeated="2" table:style-name="ce131"/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2">
          <table:table-cell table:style-name="ce125" office:value-type="string">
            <text:p>COMPETENCES</text:p>
          </table:table-cell>
          <table:table-cell table:style-name="ce132" office:value-type="string">
            <text:p>CAPACITES </text:p>
          </table:table-cell>
          <table:table-cell table:number-columns-repeated="1022"/>
        </table:table-row>
        <table:table-row table:style-name="ro11">
          <table:table-cell table:style-name="ce126" table:formula="of:=[$Programmation.E1]" office:value-type="string" office:string-value="Compétence 1" table:number-columns-spanned="1" table:number-rows-spanned="5">
            <text:p>Compétence 1</text:p>
          </table:table-cell>
          <table:table-cell table:style-name="ce16" table:formula="of:=[$Programmation.E$2]" office:value-type="string" office:string-value="capacité 1 ">
            <text:p>capacité 1 </text:p>
          </table:table-cell>
          <table:table-cell table:style-name="ce236" table:formula="of:=[$CLASSE.C$23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04"/>
          <table:table-cell table:style-name="ce16" table:formula="of:=[$Programmation.F$2]" office:value-type="string" office:string-value="capacité 2">
            <text:p>capacité 2</text:p>
          </table:table-cell>
          <table:table-cell table:style-name="ce236" table:formula="of:=[$CLASSE.D$23]" office:value-type="string" office:string-value="-">
            <text:p>-</text:p>
          </table:table-cell>
          <table:table-cell/>
          <table:table-cell table:style-name="ce45"/>
          <table:table-cell table:style-name="ce45">
            <draw:custom-shape table:end-cell-address="'ELEVE (21)'.F10" table:end-x="2.192cm" table:end-y="0.467cm" draw:z-index="0" draw:name="AutoShape 8" draw:style-name="gr2" draw:text-style-name="P3" svg:width="2.116cm" svg:height="1.465cm" svg:x="0.076cm" svg:y="0.40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45" table:number-columns-repeated="3"/>
          <table:table-cell table:number-columns-repeated="1015"/>
        </table:table-row>
        <table:table-row table:style-name="ro11">
          <table:covered-table-cell table:style-name="ce104"/>
          <table:table-cell table:style-name="ce16" table:formula="of:=[$Programmation.G$2]" office:value-type="string" office:string-value="capacité 3">
            <text:p>capacité 3</text:p>
          </table:table-cell>
          <table:table-cell table:style-name="ce236" table:formula="of:=[$CLASSE.E$23]" office:value-type="string" office:string-value="-">
            <text:p>-</text:p>
          </table:table-cell>
          <table:table-cell/>
          <table:table-cell table:style-name="ce237" table:content-validation-name="val22"/>
          <table:table-cell table:style-name="ce45" table:number-columns-repeated="4"/>
          <table:table-cell table:number-columns-repeated="1015"/>
        </table:table-row>
        <table:table-row table:style-name="ro11">
          <table:covered-table-cell table:style-name="ce104"/>
          <table:table-cell table:style-name="ce16" table:formula="of:=[$Programmation.H$2]" office:value-type="string" office:string-value="capacité 4">
            <text:p>capacité 4</text:p>
          </table:table-cell>
          <table:table-cell table:style-name="ce236" table:formula="of:=[$CLASSE.F$23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11"/>
          <table:table-cell table:style-name="ce16" table:formula="of:=[$Programmation.I$2]" office:value-type="string" office:string-value="capacité 5">
            <text:p>capacité 5</text:p>
          </table:table-cell>
          <table:table-cell table:style-name="ce236" table:formula="of:=[$CLASSE.G$23]" office:value-type="string" office:string-value="-">
            <text:p>-</text:p>
          </table:table-cell>
          <table:table-cell/>
          <table:table-cell table:style-name="ce45"/>
          <table:table-cell table:style-name="ce240" table:content-validation-name="val22"/>
          <table:table-cell table:style-name="ce45" table:number-columns-repeated="3"/>
          <table:table-cell table:number-columns-repeated="1015"/>
        </table:table-row>
        <table:table-row table:style-name="ro3">
          <table:table-cell table:style-name="ce127" table:formula="of:=[$Programmation.J1]" office:value-type="string" office:string-value="Compétence 2" table:number-columns-spanned="1" table:number-rows-spanned="5">
            <text:p>Compétence 2</text:p>
          </table:table-cell>
          <table:table-cell table:style-name="ce16" table:formula="of:=[$Programmation.J$2]" office:value-type="string" office:string-value="capacité 1">
            <text:p>capacité 1</text:p>
          </table:table-cell>
          <table:table-cell table:style-name="ce236" table:formula="of:=[$CLASSE.H$23]" office:value-type="string" office:string-value="-">
            <text:p>-</text:p>
          </table:table-cell>
          <table:table-cell/>
          <table:table-cell table:style-name="ce45" table:number-columns-repeated="4"/>
          <table:table-cell table:style-name="ce139"/>
          <table:table-cell table:number-columns-repeated="1015"/>
        </table:table-row>
        <table:table-row table:style-name="ro11">
          <table:covered-table-cell table:style-name="ce24"/>
          <table:table-cell table:style-name="ce16" table:formula="of:=[$Programmation.K$2]" office:value-type="string" office:string-value="capacité 2">
            <text:p>capacité 2</text:p>
          </table:table-cell>
          <table:table-cell table:style-name="ce236" table:formula="of:=[$CLASSE.I$23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4"/>
          <table:table-cell table:style-name="ce16" table:formula="of:=[$Programmation.L$2]" office:value-type="string" office:string-value="capacité 3">
            <text:p>capacité 3</text:p>
          </table:table-cell>
          <table:table-cell table:style-name="ce236" table:formula="of:=[$CLASSE.J$23]" office:value-type="string" office:string-value="-">
            <text:p>-</text:p>
          </table:table-cell>
          <table:table-cell/>
          <table:table-cell table:style-name="ce45"/>
          <table:table-cell table:style-name="ce138"/>
          <table:table-cell table:style-name="ce45" table:number-columns-repeated="3"/>
          <table:table-cell table:number-columns-repeated="1015"/>
        </table:table-row>
        <table:table-row table:style-name="ro11">
          <table:covered-table-cell table:style-name="ce24"/>
          <table:table-cell table:style-name="ce16" table:formula="of:=[$Programmation.M$2]" office:value-type="string" office:string-value="capacité 4">
            <text:p>capacité 4</text:p>
          </table:table-cell>
          <table:table-cell table:style-name="ce236" table:formula="of:=[$CLASSE.K$23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5"/>
          <table:table-cell table:style-name="ce16" table:formula="of:=[$Programmation.N$2]" office:value-type="string" office:string-value="capacité 5">
            <text:p>capacité 5</text:p>
          </table:table-cell>
          <table:table-cell table:style-name="ce236" table:formula="of:=[$CLASSE.L$23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128" table:formula="of:=[$Programmation.O1]" office:value-type="string" office:string-value="Compétence 3" table:number-columns-spanned="1" table:number-rows-spanned="5">
            <text:p>Compétence 3</text:p>
          </table:table-cell>
          <table:table-cell table:style-name="ce16" table:formula="of:=[$Programmation.O$2]" office:value-type="string" office:string-value="capacité 1 ">
            <text:p>capacité 1 </text:p>
          </table:table-cell>
          <table:table-cell table:style-name="ce236" table:formula="of:=[$CLASSE.M$23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9"/>
          <table:table-cell table:style-name="ce16" table:formula="of:=[$Programmation.P$2]" office:value-type="string" office:string-value="capacité 2">
            <text:p>capacité 2</text:p>
          </table:table-cell>
          <table:table-cell table:style-name="ce236" table:formula="of:=[$CLASSE.N$23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9"/>
          <table:table-cell table:style-name="ce16" table:formula="of:=[$Programmation.Q$2]" office:value-type="string" office:string-value="capacité 3">
            <text:p>capacité 3</text:p>
          </table:table-cell>
          <table:table-cell table:style-name="ce236" table:formula="of:=[$CLASSE.O$23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9"/>
          <table:table-cell table:style-name="ce16" table:formula="of:=[$Programmation.R$2]" office:value-type="string" office:string-value="capacité 4">
            <text:p>capacité 4</text:p>
          </table:table-cell>
          <table:table-cell table:style-name="ce236" table:formula="of:=[$CLASSE.P$23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0"/>
          <table:table-cell table:style-name="ce16" table:formula="of:=[$Programmation.S$2]" office:value-type="string" office:string-value="capacité 5">
            <text:p>capacité 5</text:p>
          </table:table-cell>
          <table:table-cell table:style-name="ce236" table:formula="of:=[$CLASSE.Q$23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31" table:formula="of:=[$Programmation.T1]" office:value-type="string" office:string-value="Compétence 4" table:number-columns-spanned="1" table:number-rows-spanned="5">
            <text:p>Compétence 4</text:p>
          </table:table-cell>
          <table:table-cell table:style-name="ce16" table:formula="of:=[$Programmation.T$2]" office:value-type="string" office:string-value="capacité 1 ">
            <text:p>capacité 1 </text:p>
          </table:table-cell>
          <table:table-cell table:style-name="ce236" table:formula="of:=[$CLASSE.R$23]" office:value-type="string" office:string-value="-">
            <text:p>-</text:p>
          </table:table-cell>
          <table:table-cell/>
          <table:table-cell table:style-name="ce238"/>
          <table:table-cell table:style-name="ce45" table:number-columns-repeated="4"/>
          <table:table-cell table:number-columns-repeated="1015"/>
        </table:table-row>
        <table:table-row table:style-name="ro11">
          <table:covered-table-cell table:style-name="ce33"/>
          <table:table-cell table:style-name="ce16" table:formula="of:=[$Programmation.U$2]" office:value-type="string" office:string-value="capacité 2">
            <text:p>capacité 2</text:p>
          </table:table-cell>
          <table:table-cell table:style-name="ce236" table:formula="of:=[$CLASSE.S$23]" office:value-type="string" office:string-value="-">
            <text:p>-</text:p>
          </table:table-cell>
          <table:table-cell/>
          <table:table-cell table:style-name="ce238"/>
          <table:table-cell table:style-name="ce45" table:number-columns-repeated="4"/>
          <table:table-cell table:number-columns-repeated="1015"/>
        </table:table-row>
        <table:table-row table:style-name="ro11">
          <table:covered-table-cell table:style-name="ce33"/>
          <table:table-cell table:style-name="ce16" table:formula="of:=[$Programmation.V$2]" office:value-type="string" office:string-value="capacité 3">
            <text:p>capacité 3</text:p>
          </table:table-cell>
          <table:table-cell table:style-name="ce236" table:formula="of:=[$CLASSE.T$23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3"/>
          <table:table-cell table:style-name="ce16" table:formula="of:=[$Programmation.W$2]" office:value-type="string" office:string-value="capacité 4">
            <text:p>capacité 4</text:p>
          </table:table-cell>
          <table:table-cell table:style-name="ce236" table:formula="of:=[$CLASSE.U$23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14"/>
          <table:table-cell table:style-name="ce16" table:formula="of:=[$Programmation.X$2]" office:value-type="string" office:string-value="capacité 5">
            <text:p>capacité 5</text:p>
          </table:table-cell>
          <table:table-cell table:style-name="ce236" table:formula="of:=[$CLASSE.V$23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129" table:formula="of:=[$Programmation.Y1]" office:value-type="string" office:string-value="Compétence 5" table:number-columns-spanned="1" table:number-rows-spanned="5">
            <text:p>Compétence 5</text:p>
          </table:table-cell>
          <table:table-cell table:style-name="ce16" table:formula="of:=[$Programmation.Y$2]" office:value-type="string" office:string-value="capacité 1">
            <text:p>capacité 1</text:p>
          </table:table-cell>
          <table:table-cell table:style-name="ce236" table:formula="of:=[$CLASSE.W$23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8"/>
          <table:table-cell table:style-name="ce16" table:formula="of:=[$Programmation.Z$2]" office:value-type="string" office:string-value="capacité 2">
            <text:p>capacité 2</text:p>
          </table:table-cell>
          <table:table-cell table:style-name="ce236" table:formula="of:=[$CLASSE.X$23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8"/>
          <table:table-cell table:style-name="ce16" table:formula="of:=[$Programmation.AA$2]" office:value-type="string" office:string-value="capacité 3">
            <text:p>capacité 3</text:p>
          </table:table-cell>
          <table:table-cell table:style-name="ce236" table:formula="of:=[$CLASSE.Y$23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8"/>
          <table:table-cell table:style-name="ce16" table:formula="of:=[$Programmation.AB$2]" office:value-type="string" office:string-value="capacité 4">
            <text:p>capacité 4</text:p>
          </table:table-cell>
          <table:table-cell table:style-name="ce236" table:formula="of:=[$CLASSE.Z$23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16"/>
          <table:table-cell table:style-name="ce16" table:formula="of:=[$Programmation.AC$2]" office:value-type="string" office:string-value="capacité 5">
            <text:p>capacité 5</text:p>
          </table:table-cell>
          <table:table-cell table:style-name="ce236" table:formula="of:=[$CLASSE.AA$23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40" table:formula="of:=[$Programmation.AD1]" office:value-type="string" office:string-value="Compétence 6" table:number-columns-spanned="1" table:number-rows-spanned="5">
            <text:p>Compétence 6</text:p>
          </table:table-cell>
          <table:table-cell table:style-name="ce16" table:formula="of:=[$Programmation.AD$2]" office:value-type="string" office:string-value="capacité 1 ">
            <text:p>capacité 1 </text:p>
          </table:table-cell>
          <table:table-cell table:style-name="ce236" table:formula="of:=[$CLASSE.AB$23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42"/>
          <table:table-cell table:style-name="ce16" table:formula="of:=[$Programmation.AE$2]" office:value-type="string" office:string-value="capacité 2">
            <text:p>capacité 2</text:p>
          </table:table-cell>
          <table:table-cell table:style-name="ce236" table:formula="of:=[$CLASSE.AC$23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42"/>
          <table:table-cell table:style-name="ce16" table:formula="of:=[$Programmation.AF$2]" office:value-type="string" office:string-value="capacité 3">
            <text:p>capacité 3</text:p>
          </table:table-cell>
          <table:table-cell table:style-name="ce236" table:formula="of:=[$CLASSE.AD$23]" office:value-type="string" office:string-value="-">
            <text:p>-</text:p>
          </table:table-cell>
          <table:table-cell/>
          <table:table-cell table:style-name="ce239"/>
          <table:table-cell table:style-name="ce45" table:number-columns-repeated="4"/>
          <table:table-cell table:number-columns-repeated="1015"/>
        </table:table-row>
        <table:table-row table:style-name="ro7">
          <table:covered-table-cell table:style-name="ce42"/>
          <table:table-cell table:style-name="ce16" table:formula="of:=[$Programmation.AG$2]" office:value-type="string" office:string-value="capacité 4">
            <text:p>capacité 4</text:p>
          </table:table-cell>
          <table:table-cell table:style-name="ce236" table:formula="of:=[$CLASSE.AE$23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42"/>
          <table:table-cell table:style-name="ce16" table:formula="of:=[$Programmation.AH$2]" office:value-type="string" office:string-value="capacité 5">
            <text:p>capacité 5</text:p>
          </table:table-cell>
          <table:table-cell table:style-name="ce236" table:formula="of:=[$CLASSE.AF$23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43" table:formula="of:=[$Programmation.AI1]" office:value-type="string" office:string-value="Compétence 7" table:number-columns-spanned="1" table:number-rows-spanned="5">
            <text:p>Compétence 7</text:p>
          </table:table-cell>
          <table:table-cell table:style-name="ce16" table:formula="of:=[$Programmation.AI$2]" office:value-type="string" office:string-value="capacité 1 ">
            <text:p>capacité 1 </text:p>
          </table:table-cell>
          <table:table-cell table:style-name="ce236" table:formula="of:=[$CLASSE.AG$23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J$2]" office:value-type="string" office:string-value="capacité 2">
            <text:p>capacité 2</text:p>
          </table:table-cell>
          <table:table-cell table:style-name="ce236" table:formula="of:=[$CLASSE.AH$23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K$2]" office:value-type="string" office:string-value="capacité 3">
            <text:p>capacité 3</text:p>
          </table:table-cell>
          <table:table-cell table:style-name="ce236" table:formula="of:=[$CLASSE.AI$23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L$2]" office:value-type="string" office:string-value="capacité 4">
            <text:p>capacité 4</text:p>
          </table:table-cell>
          <table:table-cell table:style-name="ce236" table:formula="of:=[$CLASSE.AJ$23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M$2]" office:value-type="string" office:string-value="capacité 5">
            <text:p>capacité 5</text:p>
          </table:table-cell>
          <table:table-cell table:style-name="ce236" table:formula="of:=[$CLASSE.AK$23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48" table:formula="of:=[$Programmation.AN1]" office:value-type="string" office:string-value="Compétence 8 " table:number-columns-spanned="1" table:number-rows-spanned="5">
            <text:p>Compétence 8 </text:p>
          </table:table-cell>
          <table:table-cell table:style-name="ce16" table:formula="of:=[$Programmation.AN$2]" office:value-type="string" office:string-value="capacité 1 ">
            <text:p>capacité 1 </text:p>
          </table:table-cell>
          <table:table-cell table:style-name="ce236" table:formula="of:=[$CLASSE.AL$23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0"/>
          <table:table-cell table:style-name="ce16" table:formula="of:=[$Programmation.AO$2]" office:value-type="string" office:string-value="capacité 2">
            <text:p>capacité 2</text:p>
          </table:table-cell>
          <table:table-cell table:style-name="ce236" table:formula="of:=[$CLASSE.AM$23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0"/>
          <table:table-cell table:style-name="ce16" table:formula="of:=[$Programmation.AP$2]" office:value-type="string" office:string-value="capacité 3">
            <text:p>capacité 3</text:p>
          </table:table-cell>
          <table:table-cell table:style-name="ce236" table:formula="of:=[$CLASSE.AN$23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0"/>
          <table:table-cell table:style-name="ce16" table:formula="of:=[$Programmation.AQ$2]" office:value-type="string" office:string-value="capacité 4">
            <text:p>capacité 4</text:p>
          </table:table-cell>
          <table:table-cell table:style-name="ce236" table:formula="of:=[$CLASSE.AO$23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118"/>
          <table:table-cell table:style-name="ce16" table:formula="of:=[$Programmation.AR$2]" office:value-type="string" office:string-value="capacité 5">
            <text:p>capacité 5</text:p>
          </table:table-cell>
          <table:table-cell table:style-name="ce236" table:formula="of:=[$CLASSE.AP$23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51" table:formula="of:=[$Programmation.AS1]" office:value-type="string" office:string-value="Compétence 9" table:number-columns-spanned="1" table:number-rows-spanned="5">
            <text:p>Compétence 9</text:p>
          </table:table-cell>
          <table:table-cell table:style-name="ce16" table:formula="of:=[$Programmation.AS$2]" office:value-type="string" office:string-value="capacité 1 ">
            <text:p>capacité 1 </text:p>
          </table:table-cell>
          <table:table-cell table:style-name="ce236" table:formula="of:=[$CLASSE.AQ$23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T$2]" office:value-type="string" office:string-value="capacité 2">
            <text:p>capacité 2</text:p>
          </table:table-cell>
          <table:table-cell table:style-name="ce236" table:formula="of:=[$CLASSE.AQ$23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U$2]" office:value-type="string" office:string-value="capacité 3">
            <text:p>capacité 3</text:p>
          </table:table-cell>
          <table:table-cell table:style-name="ce236" table:formula="of:=[$CLASSE.AQ$23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V$2]" office:value-type="string" office:string-value="capacité 4">
            <text:p>capacité 4</text:p>
          </table:table-cell>
          <table:table-cell table:style-name="ce236" table:formula="of:=[$CLASSE.AQ$23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W$2]" office:value-type="string" office:string-value="capacité 5">
            <text:p>capacité 5</text:p>
          </table:table-cell>
          <table:table-cell table:style-name="ce236" table:formula="of:=[$CLASSE.AQ$23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54" table:formula="of:=[$Programmation.AX1]" office:value-type="string" office:string-value="Compétence 10" table:number-columns-spanned="1" table:number-rows-spanned="5">
            <text:p>Compétence 10</text:p>
          </table:table-cell>
          <table:table-cell table:style-name="ce16" table:formula="of:=[$Programmation.AX$2]" office:value-type="string" office:string-value="capacité 1">
            <text:p>capacité 1</text:p>
          </table:table-cell>
          <table:table-cell table:style-name="ce236" table:formula="of:=[$CLASSE.AQ$23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AY$2]" office:value-type="string" office:string-value="capacité 2">
            <text:p>capacité 2</text:p>
          </table:table-cell>
          <table:table-cell table:style-name="ce236" table:formula="of:=[$CLASSE.AQ$23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AZ$2]" office:value-type="string" office:string-value="capacité 3">
            <text:p>capacité 3</text:p>
          </table:table-cell>
          <table:table-cell table:style-name="ce236" table:formula="of:=[$CLASSE.AQ$23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BA$2]" office:value-type="string" office:string-value="capacité 4">
            <text:p>capacité 4</text:p>
          </table:table-cell>
          <table:table-cell table:style-name="ce236" table:formula="of:=[$CLASSE.AQ$23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BB$2]" office:value-type="string" office:string-value="capacité 5">
            <text:p>capacité 5</text:p>
          </table:table-cell>
          <table:table-cell table:style-name="ce236" table:formula="of:=[$CLASSE.AQ$23]" office:value-type="string" office:string-value="-">
            <text:p>-</text:p>
          </table:table-cell>
          <table:table-cell table:number-columns-repeated="1021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rogrammation.$A$1" table:cell-range-address="$'ELEVE (21)'.$A$1:.$C$48" table:range-usable-as="print-range"/>
        </table:named-expressions>
      </table:table>
      <table:table table:name="ELEVE (22)" table:style-name="ta24" table:print-ranges="'ELEVE (22)'.A1:'ELEVE (22)'.C48">
        <table:table-column table:style-name="co6" table:default-cell-style-name="ce124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2" table:number-columns-repeated="1020" table:default-cell-style-name="Default"/>
        <table:table-row table:style-name="ro9">
          <table:table-cell table:style-name="ce122" office:value-type="string" table:number-columns-spanned="3" table:number-rows-spanned="1">
            <text:p>SUIVI de l'acquisition des compétences et capacités </text:p>
          </table:table-cell>
          <table:covered-table-cell table:number-columns-repeated="2" table:style-name="ce130"/>
          <table:table-cell table:number-columns-repeated="1021"/>
        </table:table-row>
        <table:table-row table:style-name="ro10">
          <table:table-cell table:style-name="ce123" table:formula="of:=[$CLASSE.B24]" office:value-type="string" office:string-value="NOM Prénom" table:number-columns-spanned="3" table:number-rows-spanned="1">
            <text:p>NOM Prénom</text:p>
          </table:table-cell>
          <table:covered-table-cell table:number-columns-repeated="2" table:style-name="ce131"/>
          <table:table-cell table:number-columns-repeated="1021"/>
        </table:table-row>
        <table:table-row table:style-name="ro10">
          <table:table-cell table:style-name="ce123" table:formula="of:=[$CLASSE.B1]" office:value-type="string" office:string-value="CLASSE/GROUPE :" table:number-columns-spanned="3" table:number-rows-spanned="1">
            <text:p>CLASSE/GROUPE :</text:p>
          </table:table-cell>
          <table:covered-table-cell table:number-columns-repeated="2" table:style-name="ce131"/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2">
          <table:table-cell table:style-name="ce125" office:value-type="string">
            <text:p>COMPETENCES</text:p>
          </table:table-cell>
          <table:table-cell table:style-name="ce132" office:value-type="string">
            <text:p>CAPACITES </text:p>
          </table:table-cell>
          <table:table-cell table:number-columns-repeated="1022"/>
        </table:table-row>
        <table:table-row table:style-name="ro11">
          <table:table-cell table:style-name="ce126" table:formula="of:=[$Programmation.E1]" office:value-type="string" office:string-value="Compétence 1" table:number-columns-spanned="1" table:number-rows-spanned="5">
            <text:p>Compétence 1</text:p>
          </table:table-cell>
          <table:table-cell table:style-name="ce16" table:formula="of:=[$Programmation.E$2]" office:value-type="string" office:string-value="capacité 1 ">
            <text:p>capacité 1 </text:p>
          </table:table-cell>
          <table:table-cell table:style-name="ce241" table:formula="of:=[$CLASSE.C$24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04"/>
          <table:table-cell table:style-name="ce16" table:formula="of:=[$Programmation.F$2]" office:value-type="string" office:string-value="capacité 2">
            <text:p>capacité 2</text:p>
          </table:table-cell>
          <table:table-cell table:style-name="ce241" table:formula="of:=[$CLASSE.D$24]" office:value-type="string" office:string-value="-">
            <text:p>-</text:p>
          </table:table-cell>
          <table:table-cell/>
          <table:table-cell table:style-name="ce45"/>
          <table:table-cell table:style-name="ce45">
            <draw:custom-shape table:end-cell-address="'ELEVE (22)'.F10" table:end-x="2.192cm" table:end-y="0.467cm" draw:z-index="0" draw:name="AutoShape 8" draw:style-name="gr2" draw:text-style-name="P3" svg:width="2.116cm" svg:height="1.465cm" svg:x="0.076cm" svg:y="0.40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45" table:number-columns-repeated="3"/>
          <table:table-cell table:number-columns-repeated="1015"/>
        </table:table-row>
        <table:table-row table:style-name="ro11">
          <table:covered-table-cell table:style-name="ce104"/>
          <table:table-cell table:style-name="ce16" table:formula="of:=[$Programmation.G$2]" office:value-type="string" office:string-value="capacité 3">
            <text:p>capacité 3</text:p>
          </table:table-cell>
          <table:table-cell table:style-name="ce241" table:formula="of:=[$CLASSE.E$24]" office:value-type="string" office:string-value="-">
            <text:p>-</text:p>
          </table:table-cell>
          <table:table-cell/>
          <table:table-cell table:style-name="ce242" table:content-validation-name="val23"/>
          <table:table-cell table:style-name="ce45" table:number-columns-repeated="4"/>
          <table:table-cell table:number-columns-repeated="1015"/>
        </table:table-row>
        <table:table-row table:style-name="ro11">
          <table:covered-table-cell table:style-name="ce104"/>
          <table:table-cell table:style-name="ce16" table:formula="of:=[$Programmation.H$2]" office:value-type="string" office:string-value="capacité 4">
            <text:p>capacité 4</text:p>
          </table:table-cell>
          <table:table-cell table:style-name="ce241" table:formula="of:=[$CLASSE.F$24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11"/>
          <table:table-cell table:style-name="ce16" table:formula="of:=[$Programmation.I$2]" office:value-type="string" office:string-value="capacité 5">
            <text:p>capacité 5</text:p>
          </table:table-cell>
          <table:table-cell table:style-name="ce241" table:formula="of:=[$CLASSE.G$24]" office:value-type="string" office:string-value="-">
            <text:p>-</text:p>
          </table:table-cell>
          <table:table-cell/>
          <table:table-cell table:style-name="ce45"/>
          <table:table-cell table:style-name="ce245" table:content-validation-name="val23"/>
          <table:table-cell table:style-name="ce45" table:number-columns-repeated="3"/>
          <table:table-cell table:number-columns-repeated="1015"/>
        </table:table-row>
        <table:table-row table:style-name="ro3">
          <table:table-cell table:style-name="ce127" table:formula="of:=[$Programmation.J1]" office:value-type="string" office:string-value="Compétence 2" table:number-columns-spanned="1" table:number-rows-spanned="5">
            <text:p>Compétence 2</text:p>
          </table:table-cell>
          <table:table-cell table:style-name="ce16" table:formula="of:=[$Programmation.J$2]" office:value-type="string" office:string-value="capacité 1">
            <text:p>capacité 1</text:p>
          </table:table-cell>
          <table:table-cell table:style-name="ce241" table:formula="of:=[$CLASSE.H$24]" office:value-type="string" office:string-value="-">
            <text:p>-</text:p>
          </table:table-cell>
          <table:table-cell/>
          <table:table-cell table:style-name="ce45" table:number-columns-repeated="4"/>
          <table:table-cell table:style-name="ce139"/>
          <table:table-cell table:number-columns-repeated="1015"/>
        </table:table-row>
        <table:table-row table:style-name="ro11">
          <table:covered-table-cell table:style-name="ce24"/>
          <table:table-cell table:style-name="ce16" table:formula="of:=[$Programmation.K$2]" office:value-type="string" office:string-value="capacité 2">
            <text:p>capacité 2</text:p>
          </table:table-cell>
          <table:table-cell table:style-name="ce241" table:formula="of:=[$CLASSE.I$24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4"/>
          <table:table-cell table:style-name="ce16" table:formula="of:=[$Programmation.L$2]" office:value-type="string" office:string-value="capacité 3">
            <text:p>capacité 3</text:p>
          </table:table-cell>
          <table:table-cell table:style-name="ce241" table:formula="of:=[$CLASSE.J$24]" office:value-type="string" office:string-value="-">
            <text:p>-</text:p>
          </table:table-cell>
          <table:table-cell/>
          <table:table-cell table:style-name="ce45"/>
          <table:table-cell table:style-name="ce138"/>
          <table:table-cell table:style-name="ce45" table:number-columns-repeated="3"/>
          <table:table-cell table:number-columns-repeated="1015"/>
        </table:table-row>
        <table:table-row table:style-name="ro11">
          <table:covered-table-cell table:style-name="ce24"/>
          <table:table-cell table:style-name="ce16" table:formula="of:=[$Programmation.M$2]" office:value-type="string" office:string-value="capacité 4">
            <text:p>capacité 4</text:p>
          </table:table-cell>
          <table:table-cell table:style-name="ce241" table:formula="of:=[$CLASSE.K$24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5"/>
          <table:table-cell table:style-name="ce16" table:formula="of:=[$Programmation.N$2]" office:value-type="string" office:string-value="capacité 5">
            <text:p>capacité 5</text:p>
          </table:table-cell>
          <table:table-cell table:style-name="ce241" table:formula="of:=[$CLASSE.L$24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128" table:formula="of:=[$Programmation.O1]" office:value-type="string" office:string-value="Compétence 3" table:number-columns-spanned="1" table:number-rows-spanned="5">
            <text:p>Compétence 3</text:p>
          </table:table-cell>
          <table:table-cell table:style-name="ce16" table:formula="of:=[$Programmation.O$2]" office:value-type="string" office:string-value="capacité 1 ">
            <text:p>capacité 1 </text:p>
          </table:table-cell>
          <table:table-cell table:style-name="ce241" table:formula="of:=[$CLASSE.M$24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9"/>
          <table:table-cell table:style-name="ce16" table:formula="of:=[$Programmation.P$2]" office:value-type="string" office:string-value="capacité 2">
            <text:p>capacité 2</text:p>
          </table:table-cell>
          <table:table-cell table:style-name="ce241" table:formula="of:=[$CLASSE.N$24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9"/>
          <table:table-cell table:style-name="ce16" table:formula="of:=[$Programmation.Q$2]" office:value-type="string" office:string-value="capacité 3">
            <text:p>capacité 3</text:p>
          </table:table-cell>
          <table:table-cell table:style-name="ce241" table:formula="of:=[$CLASSE.O$24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9"/>
          <table:table-cell table:style-name="ce16" table:formula="of:=[$Programmation.R$2]" office:value-type="string" office:string-value="capacité 4">
            <text:p>capacité 4</text:p>
          </table:table-cell>
          <table:table-cell table:style-name="ce241" table:formula="of:=[$CLASSE.P$24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0"/>
          <table:table-cell table:style-name="ce16" table:formula="of:=[$Programmation.S$2]" office:value-type="string" office:string-value="capacité 5">
            <text:p>capacité 5</text:p>
          </table:table-cell>
          <table:table-cell table:style-name="ce241" table:formula="of:=[$CLASSE.Q$24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31" table:formula="of:=[$Programmation.T1]" office:value-type="string" office:string-value="Compétence 4" table:number-columns-spanned="1" table:number-rows-spanned="5">
            <text:p>Compétence 4</text:p>
          </table:table-cell>
          <table:table-cell table:style-name="ce16" table:formula="of:=[$Programmation.T$2]" office:value-type="string" office:string-value="capacité 1 ">
            <text:p>capacité 1 </text:p>
          </table:table-cell>
          <table:table-cell table:style-name="ce241" table:formula="of:=[$CLASSE.R$24]" office:value-type="string" office:string-value="-">
            <text:p>-</text:p>
          </table:table-cell>
          <table:table-cell/>
          <table:table-cell table:style-name="ce243"/>
          <table:table-cell table:style-name="ce45" table:number-columns-repeated="4"/>
          <table:table-cell table:number-columns-repeated="1015"/>
        </table:table-row>
        <table:table-row table:style-name="ro11">
          <table:covered-table-cell table:style-name="ce33"/>
          <table:table-cell table:style-name="ce16" table:formula="of:=[$Programmation.U$2]" office:value-type="string" office:string-value="capacité 2">
            <text:p>capacité 2</text:p>
          </table:table-cell>
          <table:table-cell table:style-name="ce241" table:formula="of:=[$CLASSE.S$24]" office:value-type="string" office:string-value="-">
            <text:p>-</text:p>
          </table:table-cell>
          <table:table-cell/>
          <table:table-cell table:style-name="ce243"/>
          <table:table-cell table:style-name="ce45" table:number-columns-repeated="4"/>
          <table:table-cell table:number-columns-repeated="1015"/>
        </table:table-row>
        <table:table-row table:style-name="ro11">
          <table:covered-table-cell table:style-name="ce33"/>
          <table:table-cell table:style-name="ce16" table:formula="of:=[$Programmation.V$2]" office:value-type="string" office:string-value="capacité 3">
            <text:p>capacité 3</text:p>
          </table:table-cell>
          <table:table-cell table:style-name="ce241" table:formula="of:=[$CLASSE.T$24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3"/>
          <table:table-cell table:style-name="ce16" table:formula="of:=[$Programmation.W$2]" office:value-type="string" office:string-value="capacité 4">
            <text:p>capacité 4</text:p>
          </table:table-cell>
          <table:table-cell table:style-name="ce241" table:formula="of:=[$CLASSE.U$24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14"/>
          <table:table-cell table:style-name="ce16" table:formula="of:=[$Programmation.X$2]" office:value-type="string" office:string-value="capacité 5">
            <text:p>capacité 5</text:p>
          </table:table-cell>
          <table:table-cell table:style-name="ce241" table:formula="of:=[$CLASSE.V$24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129" table:formula="of:=[$Programmation.Y1]" office:value-type="string" office:string-value="Compétence 5" table:number-columns-spanned="1" table:number-rows-spanned="5">
            <text:p>Compétence 5</text:p>
          </table:table-cell>
          <table:table-cell table:style-name="ce16" table:formula="of:=[$Programmation.Y$2]" office:value-type="string" office:string-value="capacité 1">
            <text:p>capacité 1</text:p>
          </table:table-cell>
          <table:table-cell table:style-name="ce241" table:formula="of:=[$CLASSE.W$24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8"/>
          <table:table-cell table:style-name="ce16" table:formula="of:=[$Programmation.Z$2]" office:value-type="string" office:string-value="capacité 2">
            <text:p>capacité 2</text:p>
          </table:table-cell>
          <table:table-cell table:style-name="ce241" table:formula="of:=[$CLASSE.X$24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8"/>
          <table:table-cell table:style-name="ce16" table:formula="of:=[$Programmation.AA$2]" office:value-type="string" office:string-value="capacité 3">
            <text:p>capacité 3</text:p>
          </table:table-cell>
          <table:table-cell table:style-name="ce241" table:formula="of:=[$CLASSE.Y$24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8"/>
          <table:table-cell table:style-name="ce16" table:formula="of:=[$Programmation.AB$2]" office:value-type="string" office:string-value="capacité 4">
            <text:p>capacité 4</text:p>
          </table:table-cell>
          <table:table-cell table:style-name="ce241" table:formula="of:=[$CLASSE.Z$24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16"/>
          <table:table-cell table:style-name="ce16" table:formula="of:=[$Programmation.AC$2]" office:value-type="string" office:string-value="capacité 5">
            <text:p>capacité 5</text:p>
          </table:table-cell>
          <table:table-cell table:style-name="ce241" table:formula="of:=[$CLASSE.AA$24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40" table:formula="of:=[$Programmation.AD1]" office:value-type="string" office:string-value="Compétence 6" table:number-columns-spanned="1" table:number-rows-spanned="5">
            <text:p>Compétence 6</text:p>
          </table:table-cell>
          <table:table-cell table:style-name="ce16" table:formula="of:=[$Programmation.AD$2]" office:value-type="string" office:string-value="capacité 1 ">
            <text:p>capacité 1 </text:p>
          </table:table-cell>
          <table:table-cell table:style-name="ce241" table:formula="of:=[$CLASSE.AB$24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42"/>
          <table:table-cell table:style-name="ce16" table:formula="of:=[$Programmation.AE$2]" office:value-type="string" office:string-value="capacité 2">
            <text:p>capacité 2</text:p>
          </table:table-cell>
          <table:table-cell table:style-name="ce241" table:formula="of:=[$CLASSE.AC$24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42"/>
          <table:table-cell table:style-name="ce16" table:formula="of:=[$Programmation.AF$2]" office:value-type="string" office:string-value="capacité 3">
            <text:p>capacité 3</text:p>
          </table:table-cell>
          <table:table-cell table:style-name="ce241" table:formula="of:=[$CLASSE.AD$24]" office:value-type="string" office:string-value="-">
            <text:p>-</text:p>
          </table:table-cell>
          <table:table-cell/>
          <table:table-cell table:style-name="ce244"/>
          <table:table-cell table:style-name="ce45" table:number-columns-repeated="4"/>
          <table:table-cell table:number-columns-repeated="1015"/>
        </table:table-row>
        <table:table-row table:style-name="ro7">
          <table:covered-table-cell table:style-name="ce42"/>
          <table:table-cell table:style-name="ce16" table:formula="of:=[$Programmation.AG$2]" office:value-type="string" office:string-value="capacité 4">
            <text:p>capacité 4</text:p>
          </table:table-cell>
          <table:table-cell table:style-name="ce241" table:formula="of:=[$CLASSE.AE$24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42"/>
          <table:table-cell table:style-name="ce16" table:formula="of:=[$Programmation.AH$2]" office:value-type="string" office:string-value="capacité 5">
            <text:p>capacité 5</text:p>
          </table:table-cell>
          <table:table-cell table:style-name="ce241" table:formula="of:=[$CLASSE.AF$24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43" table:formula="of:=[$Programmation.AI1]" office:value-type="string" office:string-value="Compétence 7" table:number-columns-spanned="1" table:number-rows-spanned="5">
            <text:p>Compétence 7</text:p>
          </table:table-cell>
          <table:table-cell table:style-name="ce16" table:formula="of:=[$Programmation.AI$2]" office:value-type="string" office:string-value="capacité 1 ">
            <text:p>capacité 1 </text:p>
          </table:table-cell>
          <table:table-cell table:style-name="ce241" table:formula="of:=[$CLASSE.AG$24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J$2]" office:value-type="string" office:string-value="capacité 2">
            <text:p>capacité 2</text:p>
          </table:table-cell>
          <table:table-cell table:style-name="ce241" table:formula="of:=[$CLASSE.AH$24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K$2]" office:value-type="string" office:string-value="capacité 3">
            <text:p>capacité 3</text:p>
          </table:table-cell>
          <table:table-cell table:style-name="ce241" table:formula="of:=[$CLASSE.AI$24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L$2]" office:value-type="string" office:string-value="capacité 4">
            <text:p>capacité 4</text:p>
          </table:table-cell>
          <table:table-cell table:style-name="ce241" table:formula="of:=[$CLASSE.AJ$24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M$2]" office:value-type="string" office:string-value="capacité 5">
            <text:p>capacité 5</text:p>
          </table:table-cell>
          <table:table-cell table:style-name="ce241" table:formula="of:=[$CLASSE.AK$24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48" table:formula="of:=[$Programmation.AN1]" office:value-type="string" office:string-value="Compétence 8 " table:number-columns-spanned="1" table:number-rows-spanned="5">
            <text:p>Compétence 8 </text:p>
          </table:table-cell>
          <table:table-cell table:style-name="ce16" table:formula="of:=[$Programmation.AN$2]" office:value-type="string" office:string-value="capacité 1 ">
            <text:p>capacité 1 </text:p>
          </table:table-cell>
          <table:table-cell table:style-name="ce241" table:formula="of:=[$CLASSE.AL$24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0"/>
          <table:table-cell table:style-name="ce16" table:formula="of:=[$Programmation.AO$2]" office:value-type="string" office:string-value="capacité 2">
            <text:p>capacité 2</text:p>
          </table:table-cell>
          <table:table-cell table:style-name="ce241" table:formula="of:=[$CLASSE.AM$24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0"/>
          <table:table-cell table:style-name="ce16" table:formula="of:=[$Programmation.AP$2]" office:value-type="string" office:string-value="capacité 3">
            <text:p>capacité 3</text:p>
          </table:table-cell>
          <table:table-cell table:style-name="ce241" table:formula="of:=[$CLASSE.AN$24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0"/>
          <table:table-cell table:style-name="ce16" table:formula="of:=[$Programmation.AQ$2]" office:value-type="string" office:string-value="capacité 4">
            <text:p>capacité 4</text:p>
          </table:table-cell>
          <table:table-cell table:style-name="ce241" table:formula="of:=[$CLASSE.AO$24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118"/>
          <table:table-cell table:style-name="ce16" table:formula="of:=[$Programmation.AR$2]" office:value-type="string" office:string-value="capacité 5">
            <text:p>capacité 5</text:p>
          </table:table-cell>
          <table:table-cell table:style-name="ce241" table:formula="of:=[$CLASSE.AP$24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51" table:formula="of:=[$Programmation.AS1]" office:value-type="string" office:string-value="Compétence 9" table:number-columns-spanned="1" table:number-rows-spanned="5">
            <text:p>Compétence 9</text:p>
          </table:table-cell>
          <table:table-cell table:style-name="ce16" table:formula="of:=[$Programmation.AS$2]" office:value-type="string" office:string-value="capacité 1 ">
            <text:p>capacité 1 </text:p>
          </table:table-cell>
          <table:table-cell table:style-name="ce241" table:formula="of:=[$CLASSE.AQ$24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T$2]" office:value-type="string" office:string-value="capacité 2">
            <text:p>capacité 2</text:p>
          </table:table-cell>
          <table:table-cell table:style-name="ce241" table:formula="of:=[$CLASSE.AQ$24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U$2]" office:value-type="string" office:string-value="capacité 3">
            <text:p>capacité 3</text:p>
          </table:table-cell>
          <table:table-cell table:style-name="ce241" table:formula="of:=[$CLASSE.AQ$24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V$2]" office:value-type="string" office:string-value="capacité 4">
            <text:p>capacité 4</text:p>
          </table:table-cell>
          <table:table-cell table:style-name="ce241" table:formula="of:=[$CLASSE.AQ$24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W$2]" office:value-type="string" office:string-value="capacité 5">
            <text:p>capacité 5</text:p>
          </table:table-cell>
          <table:table-cell table:style-name="ce241" table:formula="of:=[$CLASSE.AQ$24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54" table:formula="of:=[$Programmation.AX1]" office:value-type="string" office:string-value="Compétence 10" table:number-columns-spanned="1" table:number-rows-spanned="5">
            <text:p>Compétence 10</text:p>
          </table:table-cell>
          <table:table-cell table:style-name="ce16" table:formula="of:=[$Programmation.AX$2]" office:value-type="string" office:string-value="capacité 1">
            <text:p>capacité 1</text:p>
          </table:table-cell>
          <table:table-cell table:style-name="ce241" table:formula="of:=[$CLASSE.AQ$24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AY$2]" office:value-type="string" office:string-value="capacité 2">
            <text:p>capacité 2</text:p>
          </table:table-cell>
          <table:table-cell table:style-name="ce241" table:formula="of:=[$CLASSE.AQ$24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AZ$2]" office:value-type="string" office:string-value="capacité 3">
            <text:p>capacité 3</text:p>
          </table:table-cell>
          <table:table-cell table:style-name="ce241" table:formula="of:=[$CLASSE.AQ$24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BA$2]" office:value-type="string" office:string-value="capacité 4">
            <text:p>capacité 4</text:p>
          </table:table-cell>
          <table:table-cell table:style-name="ce241" table:formula="of:=[$CLASSE.AQ$24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BB$2]" office:value-type="string" office:string-value="capacité 5">
            <text:p>capacité 5</text:p>
          </table:table-cell>
          <table:table-cell table:style-name="ce241" table:formula="of:=[$CLASSE.AQ$24]" office:value-type="string" office:string-value="-">
            <text:p>-</text:p>
          </table:table-cell>
          <table:table-cell table:number-columns-repeated="1021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rogrammation.$A$1" table:cell-range-address="$'ELEVE (22)'.$A$1:.$C$48" table:range-usable-as="print-range"/>
        </table:named-expressions>
      </table:table>
      <table:table table:name="ELEVE (23)" table:style-name="ta25" table:print-ranges="'ELEVE (23)'.A1:'ELEVE (23)'.C48">
        <table:table-column table:style-name="co6" table:default-cell-style-name="ce124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2" table:number-columns-repeated="1020" table:default-cell-style-name="Default"/>
        <table:table-row table:style-name="ro9">
          <table:table-cell table:style-name="ce122" office:value-type="string" table:number-columns-spanned="3" table:number-rows-spanned="1">
            <text:p>SUIVI de l'acquisition des compétences et capacités </text:p>
          </table:table-cell>
          <table:covered-table-cell table:number-columns-repeated="2" table:style-name="ce130"/>
          <table:table-cell table:number-columns-repeated="1021"/>
        </table:table-row>
        <table:table-row table:style-name="ro10">
          <table:table-cell table:style-name="ce123" table:formula="of:=[$CLASSE.B3]" office:value-type="string" office:string-value="NOM prénom" table:number-columns-spanned="3" table:number-rows-spanned="1">
            <text:p>NOM prénom</text:p>
          </table:table-cell>
          <table:covered-table-cell table:number-columns-repeated="2" table:style-name="ce131"/>
          <table:table-cell table:number-columns-repeated="1021"/>
        </table:table-row>
        <table:table-row table:style-name="ro10">
          <table:table-cell table:style-name="ce123" table:formula="of:=[$CLASSE.B25]" office:value-type="string" office:string-value="NOM Prénom" table:number-columns-spanned="3" table:number-rows-spanned="1">
            <text:p>NOM Prénom</text:p>
          </table:table-cell>
          <table:covered-table-cell table:number-columns-repeated="2" table:style-name="ce131"/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2">
          <table:table-cell table:style-name="ce125" office:value-type="string">
            <text:p>COMPETENCES</text:p>
          </table:table-cell>
          <table:table-cell table:style-name="ce132" office:value-type="string">
            <text:p>CAPACITES </text:p>
          </table:table-cell>
          <table:table-cell table:number-columns-repeated="1022"/>
        </table:table-row>
        <table:table-row table:style-name="ro11">
          <table:table-cell table:style-name="ce126" table:formula="of:=[$Programmation.E1]" office:value-type="string" office:string-value="Compétence 1" table:number-columns-spanned="1" table:number-rows-spanned="5">
            <text:p>Compétence 1</text:p>
          </table:table-cell>
          <table:table-cell table:style-name="ce16" table:formula="of:=[$Programmation.E$2]" office:value-type="string" office:string-value="capacité 1 ">
            <text:p>capacité 1 </text:p>
          </table:table-cell>
          <table:table-cell table:style-name="ce246" table:formula="of:=[$CLASSE.C$25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04"/>
          <table:table-cell table:style-name="ce16" table:formula="of:=[$Programmation.F$2]" office:value-type="string" office:string-value="capacité 2">
            <text:p>capacité 2</text:p>
          </table:table-cell>
          <table:table-cell table:style-name="ce246" table:formula="of:=[$CLASSE.D$25]" office:value-type="string" office:string-value="-">
            <text:p>-</text:p>
          </table:table-cell>
          <table:table-cell/>
          <table:table-cell table:style-name="ce45"/>
          <table:table-cell table:style-name="ce45">
            <draw:custom-shape table:end-cell-address="'ELEVE (23)'.F10" table:end-x="2.192cm" table:end-y="0.467cm" draw:z-index="0" draw:name="AutoShape 8" draw:style-name="gr2" draw:text-style-name="P3" svg:width="2.116cm" svg:height="1.465cm" svg:x="0.076cm" svg:y="0.40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45" table:number-columns-repeated="3"/>
          <table:table-cell table:number-columns-repeated="1015"/>
        </table:table-row>
        <table:table-row table:style-name="ro11">
          <table:covered-table-cell table:style-name="ce104"/>
          <table:table-cell table:style-name="ce16" table:formula="of:=[$Programmation.G$2]" office:value-type="string" office:string-value="capacité 3">
            <text:p>capacité 3</text:p>
          </table:table-cell>
          <table:table-cell table:style-name="ce246" table:formula="of:=[$CLASSE.E$25]" office:value-type="string" office:string-value="-">
            <text:p>-</text:p>
          </table:table-cell>
          <table:table-cell/>
          <table:table-cell table:style-name="ce247" table:content-validation-name="val24"/>
          <table:table-cell table:style-name="ce45" table:number-columns-repeated="4"/>
          <table:table-cell table:number-columns-repeated="1015"/>
        </table:table-row>
        <table:table-row table:style-name="ro11">
          <table:covered-table-cell table:style-name="ce104"/>
          <table:table-cell table:style-name="ce16" table:formula="of:=[$Programmation.H$2]" office:value-type="string" office:string-value="capacité 4">
            <text:p>capacité 4</text:p>
          </table:table-cell>
          <table:table-cell table:style-name="ce246" table:formula="of:=[$CLASSE.F$25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11"/>
          <table:table-cell table:style-name="ce16" table:formula="of:=[$Programmation.I$2]" office:value-type="string" office:string-value="capacité 5">
            <text:p>capacité 5</text:p>
          </table:table-cell>
          <table:table-cell table:style-name="ce246" table:formula="of:=[$CLASSE.G$25]" office:value-type="string" office:string-value="-">
            <text:p>-</text:p>
          </table:table-cell>
          <table:table-cell/>
          <table:table-cell table:style-name="ce45"/>
          <table:table-cell table:style-name="ce250" table:content-validation-name="val24"/>
          <table:table-cell table:style-name="ce45" table:number-columns-repeated="3"/>
          <table:table-cell table:number-columns-repeated="1015"/>
        </table:table-row>
        <table:table-row table:style-name="ro3">
          <table:table-cell table:style-name="ce127" table:formula="of:=[$Programmation.J1]" office:value-type="string" office:string-value="Compétence 2" table:number-columns-spanned="1" table:number-rows-spanned="5">
            <text:p>Compétence 2</text:p>
          </table:table-cell>
          <table:table-cell table:style-name="ce16" table:formula="of:=[$Programmation.J$2]" office:value-type="string" office:string-value="capacité 1">
            <text:p>capacité 1</text:p>
          </table:table-cell>
          <table:table-cell table:style-name="ce246" table:formula="of:=[$CLASSE.H$25]" office:value-type="string" office:string-value="-">
            <text:p>-</text:p>
          </table:table-cell>
          <table:table-cell/>
          <table:table-cell table:style-name="ce45" table:number-columns-repeated="4"/>
          <table:table-cell table:style-name="ce139"/>
          <table:table-cell table:number-columns-repeated="1015"/>
        </table:table-row>
        <table:table-row table:style-name="ro11">
          <table:covered-table-cell table:style-name="ce24"/>
          <table:table-cell table:style-name="ce16" table:formula="of:=[$Programmation.K$2]" office:value-type="string" office:string-value="capacité 2">
            <text:p>capacité 2</text:p>
          </table:table-cell>
          <table:table-cell table:style-name="ce246" table:formula="of:=[$CLASSE.I$25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4"/>
          <table:table-cell table:style-name="ce16" table:formula="of:=[$Programmation.L$2]" office:value-type="string" office:string-value="capacité 3">
            <text:p>capacité 3</text:p>
          </table:table-cell>
          <table:table-cell table:style-name="ce246" table:formula="of:=[$CLASSE.J$25]" office:value-type="string" office:string-value="-">
            <text:p>-</text:p>
          </table:table-cell>
          <table:table-cell/>
          <table:table-cell table:style-name="ce45"/>
          <table:table-cell table:style-name="ce138"/>
          <table:table-cell table:style-name="ce45" table:number-columns-repeated="3"/>
          <table:table-cell table:number-columns-repeated="1015"/>
        </table:table-row>
        <table:table-row table:style-name="ro11">
          <table:covered-table-cell table:style-name="ce24"/>
          <table:table-cell table:style-name="ce16" table:formula="of:=[$Programmation.M$2]" office:value-type="string" office:string-value="capacité 4">
            <text:p>capacité 4</text:p>
          </table:table-cell>
          <table:table-cell table:style-name="ce246" table:formula="of:=[$CLASSE.K$25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5"/>
          <table:table-cell table:style-name="ce16" table:formula="of:=[$Programmation.N$2]" office:value-type="string" office:string-value="capacité 5">
            <text:p>capacité 5</text:p>
          </table:table-cell>
          <table:table-cell table:style-name="ce246" table:formula="of:=[$CLASSE.L$25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128" table:formula="of:=[$Programmation.O1]" office:value-type="string" office:string-value="Compétence 3" table:number-columns-spanned="1" table:number-rows-spanned="5">
            <text:p>Compétence 3</text:p>
          </table:table-cell>
          <table:table-cell table:style-name="ce16" table:formula="of:=[$Programmation.O$2]" office:value-type="string" office:string-value="capacité 1 ">
            <text:p>capacité 1 </text:p>
          </table:table-cell>
          <table:table-cell table:style-name="ce246" table:formula="of:=[$CLASSE.M$25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9"/>
          <table:table-cell table:style-name="ce16" table:formula="of:=[$Programmation.P$2]" office:value-type="string" office:string-value="capacité 2">
            <text:p>capacité 2</text:p>
          </table:table-cell>
          <table:table-cell table:style-name="ce246" table:formula="of:=[$CLASSE.N$25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9"/>
          <table:table-cell table:style-name="ce16" table:formula="of:=[$Programmation.Q$2]" office:value-type="string" office:string-value="capacité 3">
            <text:p>capacité 3</text:p>
          </table:table-cell>
          <table:table-cell table:style-name="ce246" table:formula="of:=[$CLASSE.O$25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9"/>
          <table:table-cell table:style-name="ce16" table:formula="of:=[$Programmation.R$2]" office:value-type="string" office:string-value="capacité 4">
            <text:p>capacité 4</text:p>
          </table:table-cell>
          <table:table-cell table:style-name="ce246" table:formula="of:=[$CLASSE.P$25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0"/>
          <table:table-cell table:style-name="ce16" table:formula="of:=[$Programmation.S$2]" office:value-type="string" office:string-value="capacité 5">
            <text:p>capacité 5</text:p>
          </table:table-cell>
          <table:table-cell table:style-name="ce246" table:formula="of:=[$CLASSE.Q$25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31" table:formula="of:=[$Programmation.T1]" office:value-type="string" office:string-value="Compétence 4" table:number-columns-spanned="1" table:number-rows-spanned="5">
            <text:p>Compétence 4</text:p>
          </table:table-cell>
          <table:table-cell table:style-name="ce16" table:formula="of:=[$Programmation.T$2]" office:value-type="string" office:string-value="capacité 1 ">
            <text:p>capacité 1 </text:p>
          </table:table-cell>
          <table:table-cell table:style-name="ce246" table:formula="of:=[$CLASSE.R$25]" office:value-type="string" office:string-value="-">
            <text:p>-</text:p>
          </table:table-cell>
          <table:table-cell/>
          <table:table-cell table:style-name="ce248"/>
          <table:table-cell table:style-name="ce45" table:number-columns-repeated="4"/>
          <table:table-cell table:number-columns-repeated="1015"/>
        </table:table-row>
        <table:table-row table:style-name="ro11">
          <table:covered-table-cell table:style-name="ce33"/>
          <table:table-cell table:style-name="ce16" table:formula="of:=[$Programmation.U$2]" office:value-type="string" office:string-value="capacité 2">
            <text:p>capacité 2</text:p>
          </table:table-cell>
          <table:table-cell table:style-name="ce246" table:formula="of:=[$CLASSE.S$25]" office:value-type="string" office:string-value="-">
            <text:p>-</text:p>
          </table:table-cell>
          <table:table-cell/>
          <table:table-cell table:style-name="ce248"/>
          <table:table-cell table:style-name="ce45" table:number-columns-repeated="4"/>
          <table:table-cell table:number-columns-repeated="1015"/>
        </table:table-row>
        <table:table-row table:style-name="ro11">
          <table:covered-table-cell table:style-name="ce33"/>
          <table:table-cell table:style-name="ce16" table:formula="of:=[$Programmation.V$2]" office:value-type="string" office:string-value="capacité 3">
            <text:p>capacité 3</text:p>
          </table:table-cell>
          <table:table-cell table:style-name="ce246" table:formula="of:=[$CLASSE.T$25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3"/>
          <table:table-cell table:style-name="ce16" table:formula="of:=[$Programmation.W$2]" office:value-type="string" office:string-value="capacité 4">
            <text:p>capacité 4</text:p>
          </table:table-cell>
          <table:table-cell table:style-name="ce246" table:formula="of:=[$CLASSE.U$25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14"/>
          <table:table-cell table:style-name="ce16" table:formula="of:=[$Programmation.X$2]" office:value-type="string" office:string-value="capacité 5">
            <text:p>capacité 5</text:p>
          </table:table-cell>
          <table:table-cell table:style-name="ce246" table:formula="of:=[$CLASSE.V$25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129" table:formula="of:=[$Programmation.Y1]" office:value-type="string" office:string-value="Compétence 5" table:number-columns-spanned="1" table:number-rows-spanned="5">
            <text:p>Compétence 5</text:p>
          </table:table-cell>
          <table:table-cell table:style-name="ce16" table:formula="of:=[$Programmation.Y$2]" office:value-type="string" office:string-value="capacité 1">
            <text:p>capacité 1</text:p>
          </table:table-cell>
          <table:table-cell table:style-name="ce246" table:formula="of:=[$CLASSE.W$25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8"/>
          <table:table-cell table:style-name="ce16" table:formula="of:=[$Programmation.Z$2]" office:value-type="string" office:string-value="capacité 2">
            <text:p>capacité 2</text:p>
          </table:table-cell>
          <table:table-cell table:style-name="ce246" table:formula="of:=[$CLASSE.X$25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8"/>
          <table:table-cell table:style-name="ce16" table:formula="of:=[$Programmation.AA$2]" office:value-type="string" office:string-value="capacité 3">
            <text:p>capacité 3</text:p>
          </table:table-cell>
          <table:table-cell table:style-name="ce246" table:formula="of:=[$CLASSE.Y$25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8"/>
          <table:table-cell table:style-name="ce16" table:formula="of:=[$Programmation.AB$2]" office:value-type="string" office:string-value="capacité 4">
            <text:p>capacité 4</text:p>
          </table:table-cell>
          <table:table-cell table:style-name="ce246" table:formula="of:=[$CLASSE.Z$25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16"/>
          <table:table-cell table:style-name="ce16" table:formula="of:=[$Programmation.AC$2]" office:value-type="string" office:string-value="capacité 5">
            <text:p>capacité 5</text:p>
          </table:table-cell>
          <table:table-cell table:style-name="ce246" table:formula="of:=[$CLASSE.AA$25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40" table:formula="of:=[$Programmation.AD1]" office:value-type="string" office:string-value="Compétence 6" table:number-columns-spanned="1" table:number-rows-spanned="5">
            <text:p>Compétence 6</text:p>
          </table:table-cell>
          <table:table-cell table:style-name="ce16" table:formula="of:=[$Programmation.AD$2]" office:value-type="string" office:string-value="capacité 1 ">
            <text:p>capacité 1 </text:p>
          </table:table-cell>
          <table:table-cell table:style-name="ce246" table:formula="of:=[$CLASSE.AB$25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42"/>
          <table:table-cell table:style-name="ce16" table:formula="of:=[$Programmation.AE$2]" office:value-type="string" office:string-value="capacité 2">
            <text:p>capacité 2</text:p>
          </table:table-cell>
          <table:table-cell table:style-name="ce246" table:formula="of:=[$CLASSE.AC$25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42"/>
          <table:table-cell table:style-name="ce16" table:formula="of:=[$Programmation.AF$2]" office:value-type="string" office:string-value="capacité 3">
            <text:p>capacité 3</text:p>
          </table:table-cell>
          <table:table-cell table:style-name="ce246" table:formula="of:=[$CLASSE.AD$25]" office:value-type="string" office:string-value="-">
            <text:p>-</text:p>
          </table:table-cell>
          <table:table-cell/>
          <table:table-cell table:style-name="ce249"/>
          <table:table-cell table:style-name="ce45" table:number-columns-repeated="4"/>
          <table:table-cell table:number-columns-repeated="1015"/>
        </table:table-row>
        <table:table-row table:style-name="ro7">
          <table:covered-table-cell table:style-name="ce42"/>
          <table:table-cell table:style-name="ce16" table:formula="of:=[$Programmation.AG$2]" office:value-type="string" office:string-value="capacité 4">
            <text:p>capacité 4</text:p>
          </table:table-cell>
          <table:table-cell table:style-name="ce246" table:formula="of:=[$CLASSE.AE$25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42"/>
          <table:table-cell table:style-name="ce16" table:formula="of:=[$Programmation.AH$2]" office:value-type="string" office:string-value="capacité 5">
            <text:p>capacité 5</text:p>
          </table:table-cell>
          <table:table-cell table:style-name="ce246" table:formula="of:=[$CLASSE.AF$25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43" table:formula="of:=[$Programmation.AI1]" office:value-type="string" office:string-value="Compétence 7" table:number-columns-spanned="1" table:number-rows-spanned="5">
            <text:p>Compétence 7</text:p>
          </table:table-cell>
          <table:table-cell table:style-name="ce16" table:formula="of:=[$Programmation.AI$2]" office:value-type="string" office:string-value="capacité 1 ">
            <text:p>capacité 1 </text:p>
          </table:table-cell>
          <table:table-cell table:style-name="ce246" table:formula="of:=[$CLASSE.AG$25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J$2]" office:value-type="string" office:string-value="capacité 2">
            <text:p>capacité 2</text:p>
          </table:table-cell>
          <table:table-cell table:style-name="ce246" table:formula="of:=[$CLASSE.AH$25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K$2]" office:value-type="string" office:string-value="capacité 3">
            <text:p>capacité 3</text:p>
          </table:table-cell>
          <table:table-cell table:style-name="ce246" table:formula="of:=[$CLASSE.AI$25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L$2]" office:value-type="string" office:string-value="capacité 4">
            <text:p>capacité 4</text:p>
          </table:table-cell>
          <table:table-cell table:style-name="ce246" table:formula="of:=[$CLASSE.AJ$25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M$2]" office:value-type="string" office:string-value="capacité 5">
            <text:p>capacité 5</text:p>
          </table:table-cell>
          <table:table-cell table:style-name="ce246" table:formula="of:=[$CLASSE.AK$25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48" table:formula="of:=[$Programmation.AN1]" office:value-type="string" office:string-value="Compétence 8 " table:number-columns-spanned="1" table:number-rows-spanned="5">
            <text:p>Compétence 8 </text:p>
          </table:table-cell>
          <table:table-cell table:style-name="ce16" table:formula="of:=[$Programmation.AN$2]" office:value-type="string" office:string-value="capacité 1 ">
            <text:p>capacité 1 </text:p>
          </table:table-cell>
          <table:table-cell table:style-name="ce246" table:formula="of:=[$CLASSE.AL$25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0"/>
          <table:table-cell table:style-name="ce16" table:formula="of:=[$Programmation.AO$2]" office:value-type="string" office:string-value="capacité 2">
            <text:p>capacité 2</text:p>
          </table:table-cell>
          <table:table-cell table:style-name="ce246" table:formula="of:=[$CLASSE.AM$25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0"/>
          <table:table-cell table:style-name="ce16" table:formula="of:=[$Programmation.AP$2]" office:value-type="string" office:string-value="capacité 3">
            <text:p>capacité 3</text:p>
          </table:table-cell>
          <table:table-cell table:style-name="ce246" table:formula="of:=[$CLASSE.AN$25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0"/>
          <table:table-cell table:style-name="ce16" table:formula="of:=[$Programmation.AQ$2]" office:value-type="string" office:string-value="capacité 4">
            <text:p>capacité 4</text:p>
          </table:table-cell>
          <table:table-cell table:style-name="ce246" table:formula="of:=[$CLASSE.AO$25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118"/>
          <table:table-cell table:style-name="ce16" table:formula="of:=[$Programmation.AR$2]" office:value-type="string" office:string-value="capacité 5">
            <text:p>capacité 5</text:p>
          </table:table-cell>
          <table:table-cell table:style-name="ce246" table:formula="of:=[$CLASSE.AP$25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51" table:formula="of:=[$Programmation.AS1]" office:value-type="string" office:string-value="Compétence 9" table:number-columns-spanned="1" table:number-rows-spanned="5">
            <text:p>Compétence 9</text:p>
          </table:table-cell>
          <table:table-cell table:style-name="ce16" table:formula="of:=[$Programmation.AS$2]" office:value-type="string" office:string-value="capacité 1 ">
            <text:p>capacité 1 </text:p>
          </table:table-cell>
          <table:table-cell table:style-name="ce246" table:formula="of:=[$CLASSE.AQ$25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T$2]" office:value-type="string" office:string-value="capacité 2">
            <text:p>capacité 2</text:p>
          </table:table-cell>
          <table:table-cell table:style-name="ce246" table:formula="of:=[$CLASSE.AQ$25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U$2]" office:value-type="string" office:string-value="capacité 3">
            <text:p>capacité 3</text:p>
          </table:table-cell>
          <table:table-cell table:style-name="ce246" table:formula="of:=[$CLASSE.AQ$25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V$2]" office:value-type="string" office:string-value="capacité 4">
            <text:p>capacité 4</text:p>
          </table:table-cell>
          <table:table-cell table:style-name="ce246" table:formula="of:=[$CLASSE.AQ$25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W$2]" office:value-type="string" office:string-value="capacité 5">
            <text:p>capacité 5</text:p>
          </table:table-cell>
          <table:table-cell table:style-name="ce246" table:formula="of:=[$CLASSE.AQ$25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54" table:formula="of:=[$Programmation.AX1]" office:value-type="string" office:string-value="Compétence 10" table:number-columns-spanned="1" table:number-rows-spanned="5">
            <text:p>Compétence 10</text:p>
          </table:table-cell>
          <table:table-cell table:style-name="ce16" table:formula="of:=[$Programmation.AX$2]" office:value-type="string" office:string-value="capacité 1">
            <text:p>capacité 1</text:p>
          </table:table-cell>
          <table:table-cell table:style-name="ce246" table:formula="of:=[$CLASSE.AQ$25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AY$2]" office:value-type="string" office:string-value="capacité 2">
            <text:p>capacité 2</text:p>
          </table:table-cell>
          <table:table-cell table:style-name="ce246" table:formula="of:=[$CLASSE.AQ$25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AZ$2]" office:value-type="string" office:string-value="capacité 3">
            <text:p>capacité 3</text:p>
          </table:table-cell>
          <table:table-cell table:style-name="ce246" table:formula="of:=[$CLASSE.AQ$25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BA$2]" office:value-type="string" office:string-value="capacité 4">
            <text:p>capacité 4</text:p>
          </table:table-cell>
          <table:table-cell table:style-name="ce246" table:formula="of:=[$CLASSE.AQ$25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BB$2]" office:value-type="string" office:string-value="capacité 5">
            <text:p>capacité 5</text:p>
          </table:table-cell>
          <table:table-cell table:style-name="ce246" table:formula="of:=[$CLASSE.AQ$25]" office:value-type="string" office:string-value="-">
            <text:p>-</text:p>
          </table:table-cell>
          <table:table-cell table:number-columns-repeated="1021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rogrammation.$A$1" table:cell-range-address="$'ELEVE (23)'.$A$1:.$C$48" table:range-usable-as="print-range"/>
        </table:named-expressions>
      </table:table>
      <table:table table:name="ELEVE (24)" table:style-name="ta26" table:print-ranges="'ELEVE (24)'.A1:'ELEVE (24)'.C48">
        <table:table-column table:style-name="co6" table:default-cell-style-name="ce124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2" table:number-columns-repeated="1020" table:default-cell-style-name="Default"/>
        <table:table-row table:style-name="ro9">
          <table:table-cell table:style-name="ce122" office:value-type="string" table:number-columns-spanned="3" table:number-rows-spanned="1">
            <text:p>SUIVI de l'acquisition des compétences et capacités </text:p>
          </table:table-cell>
          <table:covered-table-cell table:number-columns-repeated="2" table:style-name="ce130"/>
          <table:table-cell table:number-columns-repeated="1021"/>
        </table:table-row>
        <table:table-row table:style-name="ro10">
          <table:table-cell table:style-name="ce123" table:formula="of:=[$CLASSE.B26]" office:value-type="string" office:string-value="NOM Prénom" table:number-columns-spanned="3" table:number-rows-spanned="1">
            <text:p>NOM Prénom</text:p>
          </table:table-cell>
          <table:covered-table-cell table:number-columns-repeated="2" table:style-name="ce131"/>
          <table:table-cell table:number-columns-repeated="1021"/>
        </table:table-row>
        <table:table-row table:style-name="ro10">
          <table:table-cell table:style-name="ce123" table:formula="of:=[$CLASSE.B1]" office:value-type="string" office:string-value="CLASSE/GROUPE :" table:number-columns-spanned="3" table:number-rows-spanned="1">
            <text:p>CLASSE/GROUPE :</text:p>
          </table:table-cell>
          <table:covered-table-cell table:number-columns-repeated="2" table:style-name="ce131"/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2">
          <table:table-cell table:style-name="ce125" office:value-type="string">
            <text:p>COMPETENCES</text:p>
          </table:table-cell>
          <table:table-cell table:style-name="ce132" office:value-type="string">
            <text:p>CAPACITES </text:p>
          </table:table-cell>
          <table:table-cell table:number-columns-repeated="1022"/>
        </table:table-row>
        <table:table-row table:style-name="ro11">
          <table:table-cell table:style-name="ce126" table:formula="of:=[$Programmation.E1]" office:value-type="string" office:string-value="Compétence 1" table:number-columns-spanned="1" table:number-rows-spanned="5">
            <text:p>Compétence 1</text:p>
          </table:table-cell>
          <table:table-cell table:style-name="ce16" table:formula="of:=[$Programmation.E$2]" office:value-type="string" office:string-value="capacité 1 ">
            <text:p>capacité 1 </text:p>
          </table:table-cell>
          <table:table-cell table:style-name="ce251" table:formula="of:=[$CLASSE.C$26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04"/>
          <table:table-cell table:style-name="ce16" table:formula="of:=[$Programmation.F$2]" office:value-type="string" office:string-value="capacité 2">
            <text:p>capacité 2</text:p>
          </table:table-cell>
          <table:table-cell table:style-name="ce251" table:formula="of:=[$CLASSE.D$26]" office:value-type="string" office:string-value="-">
            <text:p>-</text:p>
          </table:table-cell>
          <table:table-cell/>
          <table:table-cell table:style-name="ce45"/>
          <table:table-cell table:style-name="ce45">
            <draw:custom-shape table:end-cell-address="'ELEVE (24)'.F10" table:end-x="2.192cm" table:end-y="0.467cm" draw:z-index="0" draw:name="AutoShape 8" draw:style-name="gr2" draw:text-style-name="P3" svg:width="2.116cm" svg:height="1.465cm" svg:x="0.076cm" svg:y="0.40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45" table:number-columns-repeated="3"/>
          <table:table-cell table:number-columns-repeated="1015"/>
        </table:table-row>
        <table:table-row table:style-name="ro11">
          <table:covered-table-cell table:style-name="ce104"/>
          <table:table-cell table:style-name="ce16" table:formula="of:=[$Programmation.G$2]" office:value-type="string" office:string-value="capacité 3">
            <text:p>capacité 3</text:p>
          </table:table-cell>
          <table:table-cell table:style-name="ce251" table:formula="of:=[$CLASSE.E$26]" office:value-type="string" office:string-value="-">
            <text:p>-</text:p>
          </table:table-cell>
          <table:table-cell/>
          <table:table-cell table:style-name="ce252" table:content-validation-name="val25"/>
          <table:table-cell table:style-name="ce45" table:number-columns-repeated="4"/>
          <table:table-cell table:number-columns-repeated="1015"/>
        </table:table-row>
        <table:table-row table:style-name="ro11">
          <table:covered-table-cell table:style-name="ce104"/>
          <table:table-cell table:style-name="ce16" table:formula="of:=[$Programmation.H$2]" office:value-type="string" office:string-value="capacité 4">
            <text:p>capacité 4</text:p>
          </table:table-cell>
          <table:table-cell table:style-name="ce251" table:formula="of:=[$CLASSE.F$26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11"/>
          <table:table-cell table:style-name="ce16" table:formula="of:=[$Programmation.I$2]" office:value-type="string" office:string-value="capacité 5">
            <text:p>capacité 5</text:p>
          </table:table-cell>
          <table:table-cell table:style-name="ce251" table:formula="of:=[$CLASSE.G$26]" office:value-type="string" office:string-value="-">
            <text:p>-</text:p>
          </table:table-cell>
          <table:table-cell/>
          <table:table-cell table:style-name="ce45"/>
          <table:table-cell table:style-name="ce255" table:content-validation-name="val25"/>
          <table:table-cell table:style-name="ce45" table:number-columns-repeated="3"/>
          <table:table-cell table:number-columns-repeated="1015"/>
        </table:table-row>
        <table:table-row table:style-name="ro3">
          <table:table-cell table:style-name="ce127" table:formula="of:=[$Programmation.J1]" office:value-type="string" office:string-value="Compétence 2" table:number-columns-spanned="1" table:number-rows-spanned="5">
            <text:p>Compétence 2</text:p>
          </table:table-cell>
          <table:table-cell table:style-name="ce16" table:formula="of:=[$Programmation.J$2]" office:value-type="string" office:string-value="capacité 1">
            <text:p>capacité 1</text:p>
          </table:table-cell>
          <table:table-cell table:style-name="ce251" table:formula="of:=[$CLASSE.H$26]" office:value-type="string" office:string-value="-">
            <text:p>-</text:p>
          </table:table-cell>
          <table:table-cell/>
          <table:table-cell table:style-name="ce45" table:number-columns-repeated="4"/>
          <table:table-cell table:style-name="ce139"/>
          <table:table-cell table:number-columns-repeated="1015"/>
        </table:table-row>
        <table:table-row table:style-name="ro11">
          <table:covered-table-cell table:style-name="ce24"/>
          <table:table-cell table:style-name="ce16" table:formula="of:=[$Programmation.K$2]" office:value-type="string" office:string-value="capacité 2">
            <text:p>capacité 2</text:p>
          </table:table-cell>
          <table:table-cell table:style-name="ce251" table:formula="of:=[$CLASSE.I$26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4"/>
          <table:table-cell table:style-name="ce16" table:formula="of:=[$Programmation.L$2]" office:value-type="string" office:string-value="capacité 3">
            <text:p>capacité 3</text:p>
          </table:table-cell>
          <table:table-cell table:style-name="ce251" table:formula="of:=[$CLASSE.J$26]" office:value-type="string" office:string-value="-">
            <text:p>-</text:p>
          </table:table-cell>
          <table:table-cell/>
          <table:table-cell table:style-name="ce45"/>
          <table:table-cell table:style-name="ce138"/>
          <table:table-cell table:style-name="ce45" table:number-columns-repeated="3"/>
          <table:table-cell table:number-columns-repeated="1015"/>
        </table:table-row>
        <table:table-row table:style-name="ro11">
          <table:covered-table-cell table:style-name="ce24"/>
          <table:table-cell table:style-name="ce16" table:formula="of:=[$Programmation.M$2]" office:value-type="string" office:string-value="capacité 4">
            <text:p>capacité 4</text:p>
          </table:table-cell>
          <table:table-cell table:style-name="ce251" table:formula="of:=[$CLASSE.K$26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5"/>
          <table:table-cell table:style-name="ce16" table:formula="of:=[$Programmation.N$2]" office:value-type="string" office:string-value="capacité 5">
            <text:p>capacité 5</text:p>
          </table:table-cell>
          <table:table-cell table:style-name="ce251" table:formula="of:=[$CLASSE.L$26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128" table:formula="of:=[$Programmation.O1]" office:value-type="string" office:string-value="Compétence 3" table:number-columns-spanned="1" table:number-rows-spanned="5">
            <text:p>Compétence 3</text:p>
          </table:table-cell>
          <table:table-cell table:style-name="ce16" table:formula="of:=[$Programmation.O$2]" office:value-type="string" office:string-value="capacité 1 ">
            <text:p>capacité 1 </text:p>
          </table:table-cell>
          <table:table-cell table:style-name="ce251" table:formula="of:=[$CLASSE.M$26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9"/>
          <table:table-cell table:style-name="ce16" table:formula="of:=[$Programmation.P$2]" office:value-type="string" office:string-value="capacité 2">
            <text:p>capacité 2</text:p>
          </table:table-cell>
          <table:table-cell table:style-name="ce251" table:formula="of:=[$CLASSE.N$26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9"/>
          <table:table-cell table:style-name="ce16" table:formula="of:=[$Programmation.Q$2]" office:value-type="string" office:string-value="capacité 3">
            <text:p>capacité 3</text:p>
          </table:table-cell>
          <table:table-cell table:style-name="ce251" table:formula="of:=[$CLASSE.O$26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9"/>
          <table:table-cell table:style-name="ce16" table:formula="of:=[$Programmation.R$2]" office:value-type="string" office:string-value="capacité 4">
            <text:p>capacité 4</text:p>
          </table:table-cell>
          <table:table-cell table:style-name="ce251" table:formula="of:=[$CLASSE.P$26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0"/>
          <table:table-cell table:style-name="ce16" table:formula="of:=[$Programmation.S$2]" office:value-type="string" office:string-value="capacité 5">
            <text:p>capacité 5</text:p>
          </table:table-cell>
          <table:table-cell table:style-name="ce251" table:formula="of:=[$CLASSE.Q$26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31" table:formula="of:=[$Programmation.T1]" office:value-type="string" office:string-value="Compétence 4" table:number-columns-spanned="1" table:number-rows-spanned="5">
            <text:p>Compétence 4</text:p>
          </table:table-cell>
          <table:table-cell table:style-name="ce16" table:formula="of:=[$Programmation.T$2]" office:value-type="string" office:string-value="capacité 1 ">
            <text:p>capacité 1 </text:p>
          </table:table-cell>
          <table:table-cell table:style-name="ce251" table:formula="of:=[$CLASSE.R$26]" office:value-type="string" office:string-value="-">
            <text:p>-</text:p>
          </table:table-cell>
          <table:table-cell/>
          <table:table-cell table:style-name="ce253"/>
          <table:table-cell table:style-name="ce45" table:number-columns-repeated="4"/>
          <table:table-cell table:number-columns-repeated="1015"/>
        </table:table-row>
        <table:table-row table:style-name="ro11">
          <table:covered-table-cell table:style-name="ce33"/>
          <table:table-cell table:style-name="ce16" table:formula="of:=[$Programmation.U$2]" office:value-type="string" office:string-value="capacité 2">
            <text:p>capacité 2</text:p>
          </table:table-cell>
          <table:table-cell table:style-name="ce251" table:formula="of:=[$CLASSE.S$26]" office:value-type="string" office:string-value="-">
            <text:p>-</text:p>
          </table:table-cell>
          <table:table-cell/>
          <table:table-cell table:style-name="ce253"/>
          <table:table-cell table:style-name="ce45" table:number-columns-repeated="4"/>
          <table:table-cell table:number-columns-repeated="1015"/>
        </table:table-row>
        <table:table-row table:style-name="ro11">
          <table:covered-table-cell table:style-name="ce33"/>
          <table:table-cell table:style-name="ce16" table:formula="of:=[$Programmation.V$2]" office:value-type="string" office:string-value="capacité 3">
            <text:p>capacité 3</text:p>
          </table:table-cell>
          <table:table-cell table:style-name="ce251" table:formula="of:=[$CLASSE.T$26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3"/>
          <table:table-cell table:style-name="ce16" table:formula="of:=[$Programmation.W$2]" office:value-type="string" office:string-value="capacité 4">
            <text:p>capacité 4</text:p>
          </table:table-cell>
          <table:table-cell table:style-name="ce251" table:formula="of:=[$CLASSE.U$26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14"/>
          <table:table-cell table:style-name="ce16" table:formula="of:=[$Programmation.X$2]" office:value-type="string" office:string-value="capacité 5">
            <text:p>capacité 5</text:p>
          </table:table-cell>
          <table:table-cell table:style-name="ce251" table:formula="of:=[$CLASSE.V$26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129" table:formula="of:=[$Programmation.Y1]" office:value-type="string" office:string-value="Compétence 5" table:number-columns-spanned="1" table:number-rows-spanned="5">
            <text:p>Compétence 5</text:p>
          </table:table-cell>
          <table:table-cell table:style-name="ce16" table:formula="of:=[$Programmation.Y$2]" office:value-type="string" office:string-value="capacité 1">
            <text:p>capacité 1</text:p>
          </table:table-cell>
          <table:table-cell table:style-name="ce251" table:formula="of:=[$CLASSE.W$26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8"/>
          <table:table-cell table:style-name="ce16" table:formula="of:=[$Programmation.Z$2]" office:value-type="string" office:string-value="capacité 2">
            <text:p>capacité 2</text:p>
          </table:table-cell>
          <table:table-cell table:style-name="ce251" table:formula="of:=[$CLASSE.X$26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8"/>
          <table:table-cell table:style-name="ce16" table:formula="of:=[$Programmation.AA$2]" office:value-type="string" office:string-value="capacité 3">
            <text:p>capacité 3</text:p>
          </table:table-cell>
          <table:table-cell table:style-name="ce251" table:formula="of:=[$CLASSE.Y$26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8"/>
          <table:table-cell table:style-name="ce16" table:formula="of:=[$Programmation.AB$2]" office:value-type="string" office:string-value="capacité 4">
            <text:p>capacité 4</text:p>
          </table:table-cell>
          <table:table-cell table:style-name="ce251" table:formula="of:=[$CLASSE.Z$26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16"/>
          <table:table-cell table:style-name="ce16" table:formula="of:=[$Programmation.AC$2]" office:value-type="string" office:string-value="capacité 5">
            <text:p>capacité 5</text:p>
          </table:table-cell>
          <table:table-cell table:style-name="ce251" table:formula="of:=[$CLASSE.AA$26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40" table:formula="of:=[$Programmation.AD1]" office:value-type="string" office:string-value="Compétence 6" table:number-columns-spanned="1" table:number-rows-spanned="5">
            <text:p>Compétence 6</text:p>
          </table:table-cell>
          <table:table-cell table:style-name="ce16" table:formula="of:=[$Programmation.AD$2]" office:value-type="string" office:string-value="capacité 1 ">
            <text:p>capacité 1 </text:p>
          </table:table-cell>
          <table:table-cell table:style-name="ce251" table:formula="of:=[$CLASSE.AB$26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42"/>
          <table:table-cell table:style-name="ce16" table:formula="of:=[$Programmation.AE$2]" office:value-type="string" office:string-value="capacité 2">
            <text:p>capacité 2</text:p>
          </table:table-cell>
          <table:table-cell table:style-name="ce251" table:formula="of:=[$CLASSE.AC$26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42"/>
          <table:table-cell table:style-name="ce16" table:formula="of:=[$Programmation.AF$2]" office:value-type="string" office:string-value="capacité 3">
            <text:p>capacité 3</text:p>
          </table:table-cell>
          <table:table-cell table:style-name="ce251" table:formula="of:=[$CLASSE.AD$26]" office:value-type="string" office:string-value="-">
            <text:p>-</text:p>
          </table:table-cell>
          <table:table-cell/>
          <table:table-cell table:style-name="ce254"/>
          <table:table-cell table:style-name="ce45" table:number-columns-repeated="4"/>
          <table:table-cell table:number-columns-repeated="1015"/>
        </table:table-row>
        <table:table-row table:style-name="ro7">
          <table:covered-table-cell table:style-name="ce42"/>
          <table:table-cell table:style-name="ce16" table:formula="of:=[$Programmation.AG$2]" office:value-type="string" office:string-value="capacité 4">
            <text:p>capacité 4</text:p>
          </table:table-cell>
          <table:table-cell table:style-name="ce251" table:formula="of:=[$CLASSE.AE$26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42"/>
          <table:table-cell table:style-name="ce16" table:formula="of:=[$Programmation.AH$2]" office:value-type="string" office:string-value="capacité 5">
            <text:p>capacité 5</text:p>
          </table:table-cell>
          <table:table-cell table:style-name="ce251" table:formula="of:=[$CLASSE.AF$26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43" table:formula="of:=[$Programmation.AI1]" office:value-type="string" office:string-value="Compétence 7" table:number-columns-spanned="1" table:number-rows-spanned="5">
            <text:p>Compétence 7</text:p>
          </table:table-cell>
          <table:table-cell table:style-name="ce16" table:formula="of:=[$Programmation.AI$2]" office:value-type="string" office:string-value="capacité 1 ">
            <text:p>capacité 1 </text:p>
          </table:table-cell>
          <table:table-cell table:style-name="ce251" table:formula="of:=[$CLASSE.AG$26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J$2]" office:value-type="string" office:string-value="capacité 2">
            <text:p>capacité 2</text:p>
          </table:table-cell>
          <table:table-cell table:style-name="ce251" table:formula="of:=[$CLASSE.AH$26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K$2]" office:value-type="string" office:string-value="capacité 3">
            <text:p>capacité 3</text:p>
          </table:table-cell>
          <table:table-cell table:style-name="ce251" table:formula="of:=[$CLASSE.AI$26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L$2]" office:value-type="string" office:string-value="capacité 4">
            <text:p>capacité 4</text:p>
          </table:table-cell>
          <table:table-cell table:style-name="ce251" table:formula="of:=[$CLASSE.AJ$26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M$2]" office:value-type="string" office:string-value="capacité 5">
            <text:p>capacité 5</text:p>
          </table:table-cell>
          <table:table-cell table:style-name="ce251" table:formula="of:=[$CLASSE.AK$26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48" table:formula="of:=[$Programmation.AN1]" office:value-type="string" office:string-value="Compétence 8 " table:number-columns-spanned="1" table:number-rows-spanned="5">
            <text:p>Compétence 8 </text:p>
          </table:table-cell>
          <table:table-cell table:style-name="ce16" table:formula="of:=[$Programmation.AN$2]" office:value-type="string" office:string-value="capacité 1 ">
            <text:p>capacité 1 </text:p>
          </table:table-cell>
          <table:table-cell table:style-name="ce251" table:formula="of:=[$CLASSE.AL$26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0"/>
          <table:table-cell table:style-name="ce16" table:formula="of:=[$Programmation.AO$2]" office:value-type="string" office:string-value="capacité 2">
            <text:p>capacité 2</text:p>
          </table:table-cell>
          <table:table-cell table:style-name="ce251" table:formula="of:=[$CLASSE.AM$26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0"/>
          <table:table-cell table:style-name="ce16" table:formula="of:=[$Programmation.AP$2]" office:value-type="string" office:string-value="capacité 3">
            <text:p>capacité 3</text:p>
          </table:table-cell>
          <table:table-cell table:style-name="ce251" table:formula="of:=[$CLASSE.AN$26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0"/>
          <table:table-cell table:style-name="ce16" table:formula="of:=[$Programmation.AQ$2]" office:value-type="string" office:string-value="capacité 4">
            <text:p>capacité 4</text:p>
          </table:table-cell>
          <table:table-cell table:style-name="ce251" table:formula="of:=[$CLASSE.AO$26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118"/>
          <table:table-cell table:style-name="ce16" table:formula="of:=[$Programmation.AR$2]" office:value-type="string" office:string-value="capacité 5">
            <text:p>capacité 5</text:p>
          </table:table-cell>
          <table:table-cell table:style-name="ce251" table:formula="of:=[$CLASSE.AP$26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51" table:formula="of:=[$Programmation.AS1]" office:value-type="string" office:string-value="Compétence 9" table:number-columns-spanned="1" table:number-rows-spanned="5">
            <text:p>Compétence 9</text:p>
          </table:table-cell>
          <table:table-cell table:style-name="ce16" table:formula="of:=[$Programmation.AS$2]" office:value-type="string" office:string-value="capacité 1 ">
            <text:p>capacité 1 </text:p>
          </table:table-cell>
          <table:table-cell table:style-name="ce251" table:formula="of:=[$CLASSE.AQ$26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T$2]" office:value-type="string" office:string-value="capacité 2">
            <text:p>capacité 2</text:p>
          </table:table-cell>
          <table:table-cell table:style-name="ce251" table:formula="of:=[$CLASSE.AQ$26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U$2]" office:value-type="string" office:string-value="capacité 3">
            <text:p>capacité 3</text:p>
          </table:table-cell>
          <table:table-cell table:style-name="ce251" table:formula="of:=[$CLASSE.AQ$26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V$2]" office:value-type="string" office:string-value="capacité 4">
            <text:p>capacité 4</text:p>
          </table:table-cell>
          <table:table-cell table:style-name="ce251" table:formula="of:=[$CLASSE.AQ$26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W$2]" office:value-type="string" office:string-value="capacité 5">
            <text:p>capacité 5</text:p>
          </table:table-cell>
          <table:table-cell table:style-name="ce251" table:formula="of:=[$CLASSE.AQ$26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54" table:formula="of:=[$Programmation.AX1]" office:value-type="string" office:string-value="Compétence 10" table:number-columns-spanned="1" table:number-rows-spanned="5">
            <text:p>Compétence 10</text:p>
          </table:table-cell>
          <table:table-cell table:style-name="ce16" table:formula="of:=[$Programmation.AX$2]" office:value-type="string" office:string-value="capacité 1">
            <text:p>capacité 1</text:p>
          </table:table-cell>
          <table:table-cell table:style-name="ce251" table:formula="of:=[$CLASSE.AQ$26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AY$2]" office:value-type="string" office:string-value="capacité 2">
            <text:p>capacité 2</text:p>
          </table:table-cell>
          <table:table-cell table:style-name="ce251" table:formula="of:=[$CLASSE.AQ$26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AZ$2]" office:value-type="string" office:string-value="capacité 3">
            <text:p>capacité 3</text:p>
          </table:table-cell>
          <table:table-cell table:style-name="ce251" table:formula="of:=[$CLASSE.AQ$26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BA$2]" office:value-type="string" office:string-value="capacité 4">
            <text:p>capacité 4</text:p>
          </table:table-cell>
          <table:table-cell table:style-name="ce251" table:formula="of:=[$CLASSE.AQ$26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BB$2]" office:value-type="string" office:string-value="capacité 5">
            <text:p>capacité 5</text:p>
          </table:table-cell>
          <table:table-cell table:style-name="ce251" table:formula="of:=[$CLASSE.AQ$26]" office:value-type="string" office:string-value="-">
            <text:p>-</text:p>
          </table:table-cell>
          <table:table-cell table:number-columns-repeated="1021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rogrammation.$A$1" table:cell-range-address="$'ELEVE (24)'.$A$1:.$C$48" table:range-usable-as="print-range"/>
        </table:named-expressions>
      </table:table>
      <table:table table:name="ELEVE (25)" table:style-name="ta27" table:print-ranges="'ELEVE (25)'.A1:'ELEVE (25)'.C48">
        <table:table-column table:style-name="co6" table:default-cell-style-name="ce124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2" table:number-columns-repeated="1020" table:default-cell-style-name="Default"/>
        <table:table-row table:style-name="ro9">
          <table:table-cell table:style-name="ce122" office:value-type="string" table:number-columns-spanned="3" table:number-rows-spanned="1">
            <text:p>SUIVI de l'acquisition des compétences et capacités </text:p>
          </table:table-cell>
          <table:covered-table-cell table:number-columns-repeated="2" table:style-name="ce130"/>
          <table:table-cell table:number-columns-repeated="1021"/>
        </table:table-row>
        <table:table-row table:style-name="ro10">
          <table:table-cell table:style-name="ce123" table:formula="of:=[$CLASSE.B27]" office:value-type="string" office:string-value="NOM Prénom" table:number-columns-spanned="3" table:number-rows-spanned="1">
            <text:p>NOM Prénom</text:p>
          </table:table-cell>
          <table:covered-table-cell table:number-columns-repeated="2" table:style-name="ce131"/>
          <table:table-cell table:number-columns-repeated="1021"/>
        </table:table-row>
        <table:table-row table:style-name="ro10">
          <table:table-cell table:style-name="ce123" table:formula="of:=[$CLASSE.B1]" office:value-type="string" office:string-value="CLASSE/GROUPE :" table:number-columns-spanned="3" table:number-rows-spanned="1">
            <text:p>CLASSE/GROUPE :</text:p>
          </table:table-cell>
          <table:covered-table-cell table:number-columns-repeated="2" table:style-name="ce131"/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2">
          <table:table-cell table:style-name="ce125" office:value-type="string">
            <text:p>COMPETENCES</text:p>
          </table:table-cell>
          <table:table-cell table:style-name="ce132" office:value-type="string">
            <text:p>CAPACITES </text:p>
          </table:table-cell>
          <table:table-cell table:number-columns-repeated="1022"/>
        </table:table-row>
        <table:table-row table:style-name="ro11">
          <table:table-cell table:style-name="ce126" table:formula="of:=[$Programmation.E1]" office:value-type="string" office:string-value="Compétence 1" table:number-columns-spanned="1" table:number-rows-spanned="5">
            <text:p>Compétence 1</text:p>
          </table:table-cell>
          <table:table-cell table:style-name="ce16" table:formula="of:=[$Programmation.E$2]" office:value-type="string" office:string-value="capacité 1 ">
            <text:p>capacité 1 </text:p>
          </table:table-cell>
          <table:table-cell table:style-name="ce256" table:formula="of:=[$CLASSE.C$27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04"/>
          <table:table-cell table:style-name="ce16" table:formula="of:=[$Programmation.F$2]" office:value-type="string" office:string-value="capacité 2">
            <text:p>capacité 2</text:p>
          </table:table-cell>
          <table:table-cell table:style-name="ce256" table:formula="of:=[$CLASSE.D$27]" office:value-type="string" office:string-value="-">
            <text:p>-</text:p>
          </table:table-cell>
          <table:table-cell/>
          <table:table-cell table:style-name="ce45"/>
          <table:table-cell table:style-name="ce45">
            <draw:custom-shape table:end-cell-address="'ELEVE (25)'.F10" table:end-x="2.192cm" table:end-y="0.467cm" draw:z-index="0" draw:name="AutoShape 8" draw:style-name="gr2" draw:text-style-name="P3" svg:width="2.116cm" svg:height="1.465cm" svg:x="0.076cm" svg:y="0.40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45" table:number-columns-repeated="3"/>
          <table:table-cell table:number-columns-repeated="1015"/>
        </table:table-row>
        <table:table-row table:style-name="ro11">
          <table:covered-table-cell table:style-name="ce104"/>
          <table:table-cell table:style-name="ce16" table:formula="of:=[$Programmation.G$2]" office:value-type="string" office:string-value="capacité 3">
            <text:p>capacité 3</text:p>
          </table:table-cell>
          <table:table-cell table:style-name="ce256" table:formula="of:=[$CLASSE.E$27]" office:value-type="string" office:string-value="-">
            <text:p>-</text:p>
          </table:table-cell>
          <table:table-cell/>
          <table:table-cell table:style-name="ce257" table:content-validation-name="val26"/>
          <table:table-cell table:style-name="ce45" table:number-columns-repeated="4"/>
          <table:table-cell table:number-columns-repeated="1015"/>
        </table:table-row>
        <table:table-row table:style-name="ro11">
          <table:covered-table-cell table:style-name="ce104"/>
          <table:table-cell table:style-name="ce16" table:formula="of:=[$Programmation.H$2]" office:value-type="string" office:string-value="capacité 4">
            <text:p>capacité 4</text:p>
          </table:table-cell>
          <table:table-cell table:style-name="ce256" table:formula="of:=[$CLASSE.F$27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11"/>
          <table:table-cell table:style-name="ce16" table:formula="of:=[$Programmation.I$2]" office:value-type="string" office:string-value="capacité 5">
            <text:p>capacité 5</text:p>
          </table:table-cell>
          <table:table-cell table:style-name="ce256" table:formula="of:=[$CLASSE.G$27]" office:value-type="string" office:string-value="-">
            <text:p>-</text:p>
          </table:table-cell>
          <table:table-cell/>
          <table:table-cell table:style-name="ce45"/>
          <table:table-cell table:style-name="ce260" table:content-validation-name="val26"/>
          <table:table-cell table:style-name="ce45" table:number-columns-repeated="3"/>
          <table:table-cell table:number-columns-repeated="1015"/>
        </table:table-row>
        <table:table-row table:style-name="ro3">
          <table:table-cell table:style-name="ce127" table:formula="of:=[$Programmation.J1]" office:value-type="string" office:string-value="Compétence 2" table:number-columns-spanned="1" table:number-rows-spanned="5">
            <text:p>Compétence 2</text:p>
          </table:table-cell>
          <table:table-cell table:style-name="ce16" table:formula="of:=[$Programmation.J$2]" office:value-type="string" office:string-value="capacité 1">
            <text:p>capacité 1</text:p>
          </table:table-cell>
          <table:table-cell table:style-name="ce256" table:formula="of:=[$CLASSE.H$27]" office:value-type="string" office:string-value="-">
            <text:p>-</text:p>
          </table:table-cell>
          <table:table-cell/>
          <table:table-cell table:style-name="ce45" table:number-columns-repeated="4"/>
          <table:table-cell table:style-name="ce139"/>
          <table:table-cell table:number-columns-repeated="1015"/>
        </table:table-row>
        <table:table-row table:style-name="ro11">
          <table:covered-table-cell table:style-name="ce24"/>
          <table:table-cell table:style-name="ce16" table:formula="of:=[$Programmation.K$2]" office:value-type="string" office:string-value="capacité 2">
            <text:p>capacité 2</text:p>
          </table:table-cell>
          <table:table-cell table:style-name="ce256" table:formula="of:=[$CLASSE.I$27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4"/>
          <table:table-cell table:style-name="ce16" table:formula="of:=[$Programmation.L$2]" office:value-type="string" office:string-value="capacité 3">
            <text:p>capacité 3</text:p>
          </table:table-cell>
          <table:table-cell table:style-name="ce256" table:formula="of:=[$CLASSE.J$27]" office:value-type="string" office:string-value="-">
            <text:p>-</text:p>
          </table:table-cell>
          <table:table-cell/>
          <table:table-cell table:style-name="ce45"/>
          <table:table-cell table:style-name="ce138"/>
          <table:table-cell table:style-name="ce45" table:number-columns-repeated="3"/>
          <table:table-cell table:number-columns-repeated="1015"/>
        </table:table-row>
        <table:table-row table:style-name="ro11">
          <table:covered-table-cell table:style-name="ce24"/>
          <table:table-cell table:style-name="ce16" table:formula="of:=[$Programmation.M$2]" office:value-type="string" office:string-value="capacité 4">
            <text:p>capacité 4</text:p>
          </table:table-cell>
          <table:table-cell table:style-name="ce256" table:formula="of:=[$CLASSE.K$27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5"/>
          <table:table-cell table:style-name="ce16" table:formula="of:=[$Programmation.N$2]" office:value-type="string" office:string-value="capacité 5">
            <text:p>capacité 5</text:p>
          </table:table-cell>
          <table:table-cell table:style-name="ce256" table:formula="of:=[$CLASSE.L$27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128" table:formula="of:=[$Programmation.O1]" office:value-type="string" office:string-value="Compétence 3" table:number-columns-spanned="1" table:number-rows-spanned="5">
            <text:p>Compétence 3</text:p>
          </table:table-cell>
          <table:table-cell table:style-name="ce16" table:formula="of:=[$Programmation.O$2]" office:value-type="string" office:string-value="capacité 1 ">
            <text:p>capacité 1 </text:p>
          </table:table-cell>
          <table:table-cell table:style-name="ce256" table:formula="of:=[$CLASSE.M$27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9"/>
          <table:table-cell table:style-name="ce16" table:formula="of:=[$Programmation.P$2]" office:value-type="string" office:string-value="capacité 2">
            <text:p>capacité 2</text:p>
          </table:table-cell>
          <table:table-cell table:style-name="ce256" table:formula="of:=[$CLASSE.N$27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9"/>
          <table:table-cell table:style-name="ce16" table:formula="of:=[$Programmation.Q$2]" office:value-type="string" office:string-value="capacité 3">
            <text:p>capacité 3</text:p>
          </table:table-cell>
          <table:table-cell table:style-name="ce256" table:formula="of:=[$CLASSE.O$27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9"/>
          <table:table-cell table:style-name="ce16" table:formula="of:=[$Programmation.R$2]" office:value-type="string" office:string-value="capacité 4">
            <text:p>capacité 4</text:p>
          </table:table-cell>
          <table:table-cell table:style-name="ce256" table:formula="of:=[$CLASSE.P$27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0"/>
          <table:table-cell table:style-name="ce16" table:formula="of:=[$Programmation.S$2]" office:value-type="string" office:string-value="capacité 5">
            <text:p>capacité 5</text:p>
          </table:table-cell>
          <table:table-cell table:style-name="ce256" table:formula="of:=[$CLASSE.Q$27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31" table:formula="of:=[$Programmation.T1]" office:value-type="string" office:string-value="Compétence 4" table:number-columns-spanned="1" table:number-rows-spanned="5">
            <text:p>Compétence 4</text:p>
          </table:table-cell>
          <table:table-cell table:style-name="ce16" table:formula="of:=[$Programmation.T$2]" office:value-type="string" office:string-value="capacité 1 ">
            <text:p>capacité 1 </text:p>
          </table:table-cell>
          <table:table-cell table:style-name="ce256" table:formula="of:=[$CLASSE.R$27]" office:value-type="string" office:string-value="-">
            <text:p>-</text:p>
          </table:table-cell>
          <table:table-cell/>
          <table:table-cell table:style-name="ce258"/>
          <table:table-cell table:style-name="ce45" table:number-columns-repeated="4"/>
          <table:table-cell table:number-columns-repeated="1015"/>
        </table:table-row>
        <table:table-row table:style-name="ro11">
          <table:covered-table-cell table:style-name="ce33"/>
          <table:table-cell table:style-name="ce16" table:formula="of:=[$Programmation.U$2]" office:value-type="string" office:string-value="capacité 2">
            <text:p>capacité 2</text:p>
          </table:table-cell>
          <table:table-cell table:style-name="ce256" table:formula="of:=[$CLASSE.S$27]" office:value-type="string" office:string-value="-">
            <text:p>-</text:p>
          </table:table-cell>
          <table:table-cell/>
          <table:table-cell table:style-name="ce258"/>
          <table:table-cell table:style-name="ce45" table:number-columns-repeated="4"/>
          <table:table-cell table:number-columns-repeated="1015"/>
        </table:table-row>
        <table:table-row table:style-name="ro11">
          <table:covered-table-cell table:style-name="ce33"/>
          <table:table-cell table:style-name="ce16" table:formula="of:=[$Programmation.V$2]" office:value-type="string" office:string-value="capacité 3">
            <text:p>capacité 3</text:p>
          </table:table-cell>
          <table:table-cell table:style-name="ce256" table:formula="of:=[$CLASSE.T$27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3"/>
          <table:table-cell table:style-name="ce16" table:formula="of:=[$Programmation.W$2]" office:value-type="string" office:string-value="capacité 4">
            <text:p>capacité 4</text:p>
          </table:table-cell>
          <table:table-cell table:style-name="ce256" table:formula="of:=[$CLASSE.U$27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14"/>
          <table:table-cell table:style-name="ce16" table:formula="of:=[$Programmation.X$2]" office:value-type="string" office:string-value="capacité 5">
            <text:p>capacité 5</text:p>
          </table:table-cell>
          <table:table-cell table:style-name="ce256" table:formula="of:=[$CLASSE.V$27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129" table:formula="of:=[$Programmation.Y1]" office:value-type="string" office:string-value="Compétence 5" table:number-columns-spanned="1" table:number-rows-spanned="5">
            <text:p>Compétence 5</text:p>
          </table:table-cell>
          <table:table-cell table:style-name="ce16" table:formula="of:=[$Programmation.Y$2]" office:value-type="string" office:string-value="capacité 1">
            <text:p>capacité 1</text:p>
          </table:table-cell>
          <table:table-cell table:style-name="ce256" table:formula="of:=[$CLASSE.W$27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8"/>
          <table:table-cell table:style-name="ce16" table:formula="of:=[$Programmation.Z$2]" office:value-type="string" office:string-value="capacité 2">
            <text:p>capacité 2</text:p>
          </table:table-cell>
          <table:table-cell table:style-name="ce256" table:formula="of:=[$CLASSE.X$27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8"/>
          <table:table-cell table:style-name="ce16" table:formula="of:=[$Programmation.AA$2]" office:value-type="string" office:string-value="capacité 3">
            <text:p>capacité 3</text:p>
          </table:table-cell>
          <table:table-cell table:style-name="ce256" table:formula="of:=[$CLASSE.Y$27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8"/>
          <table:table-cell table:style-name="ce16" table:formula="of:=[$Programmation.AB$2]" office:value-type="string" office:string-value="capacité 4">
            <text:p>capacité 4</text:p>
          </table:table-cell>
          <table:table-cell table:style-name="ce256" table:formula="of:=[$CLASSE.Z$27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16"/>
          <table:table-cell table:style-name="ce16" table:formula="of:=[$Programmation.AC$2]" office:value-type="string" office:string-value="capacité 5">
            <text:p>capacité 5</text:p>
          </table:table-cell>
          <table:table-cell table:style-name="ce256" table:formula="of:=[$CLASSE.AA$27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40" table:formula="of:=[$Programmation.AD1]" office:value-type="string" office:string-value="Compétence 6" table:number-columns-spanned="1" table:number-rows-spanned="5">
            <text:p>Compétence 6</text:p>
          </table:table-cell>
          <table:table-cell table:style-name="ce16" table:formula="of:=[$Programmation.AD$2]" office:value-type="string" office:string-value="capacité 1 ">
            <text:p>capacité 1 </text:p>
          </table:table-cell>
          <table:table-cell table:style-name="ce256" table:formula="of:=[$CLASSE.AB$27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42"/>
          <table:table-cell table:style-name="ce16" table:formula="of:=[$Programmation.AE$2]" office:value-type="string" office:string-value="capacité 2">
            <text:p>capacité 2</text:p>
          </table:table-cell>
          <table:table-cell table:style-name="ce256" table:formula="of:=[$CLASSE.AC$27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42"/>
          <table:table-cell table:style-name="ce16" table:formula="of:=[$Programmation.AF$2]" office:value-type="string" office:string-value="capacité 3">
            <text:p>capacité 3</text:p>
          </table:table-cell>
          <table:table-cell table:style-name="ce256" table:formula="of:=[$CLASSE.AD$27]" office:value-type="string" office:string-value="-">
            <text:p>-</text:p>
          </table:table-cell>
          <table:table-cell/>
          <table:table-cell table:style-name="ce259"/>
          <table:table-cell table:style-name="ce45" table:number-columns-repeated="4"/>
          <table:table-cell table:number-columns-repeated="1015"/>
        </table:table-row>
        <table:table-row table:style-name="ro7">
          <table:covered-table-cell table:style-name="ce42"/>
          <table:table-cell table:style-name="ce16" table:formula="of:=[$Programmation.AG$2]" office:value-type="string" office:string-value="capacité 4">
            <text:p>capacité 4</text:p>
          </table:table-cell>
          <table:table-cell table:style-name="ce256" table:formula="of:=[$CLASSE.AE$27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42"/>
          <table:table-cell table:style-name="ce16" table:formula="of:=[$Programmation.AH$2]" office:value-type="string" office:string-value="capacité 5">
            <text:p>capacité 5</text:p>
          </table:table-cell>
          <table:table-cell table:style-name="ce256" table:formula="of:=[$CLASSE.AF$27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43" table:formula="of:=[$Programmation.AI1]" office:value-type="string" office:string-value="Compétence 7" table:number-columns-spanned="1" table:number-rows-spanned="5">
            <text:p>Compétence 7</text:p>
          </table:table-cell>
          <table:table-cell table:style-name="ce16" table:formula="of:=[$Programmation.AI$2]" office:value-type="string" office:string-value="capacité 1 ">
            <text:p>capacité 1 </text:p>
          </table:table-cell>
          <table:table-cell table:style-name="ce256" table:formula="of:=[$CLASSE.AG$27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J$2]" office:value-type="string" office:string-value="capacité 2">
            <text:p>capacité 2</text:p>
          </table:table-cell>
          <table:table-cell table:style-name="ce256" table:formula="of:=[$CLASSE.AH$27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K$2]" office:value-type="string" office:string-value="capacité 3">
            <text:p>capacité 3</text:p>
          </table:table-cell>
          <table:table-cell table:style-name="ce256" table:formula="of:=[$CLASSE.AI$27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L$2]" office:value-type="string" office:string-value="capacité 4">
            <text:p>capacité 4</text:p>
          </table:table-cell>
          <table:table-cell table:style-name="ce256" table:formula="of:=[$CLASSE.AJ$27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M$2]" office:value-type="string" office:string-value="capacité 5">
            <text:p>capacité 5</text:p>
          </table:table-cell>
          <table:table-cell table:style-name="ce256" table:formula="of:=[$CLASSE.AK$27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48" table:formula="of:=[$Programmation.AN1]" office:value-type="string" office:string-value="Compétence 8 " table:number-columns-spanned="1" table:number-rows-spanned="5">
            <text:p>Compétence 8 </text:p>
          </table:table-cell>
          <table:table-cell table:style-name="ce16" table:formula="of:=[$Programmation.AN$2]" office:value-type="string" office:string-value="capacité 1 ">
            <text:p>capacité 1 </text:p>
          </table:table-cell>
          <table:table-cell table:style-name="ce256" table:formula="of:=[$CLASSE.AL$27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0"/>
          <table:table-cell table:style-name="ce16" table:formula="of:=[$Programmation.AO$2]" office:value-type="string" office:string-value="capacité 2">
            <text:p>capacité 2</text:p>
          </table:table-cell>
          <table:table-cell table:style-name="ce256" table:formula="of:=[$CLASSE.AM$27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0"/>
          <table:table-cell table:style-name="ce16" table:formula="of:=[$Programmation.AP$2]" office:value-type="string" office:string-value="capacité 3">
            <text:p>capacité 3</text:p>
          </table:table-cell>
          <table:table-cell table:style-name="ce256" table:formula="of:=[$CLASSE.AN$27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0"/>
          <table:table-cell table:style-name="ce16" table:formula="of:=[$Programmation.AQ$2]" office:value-type="string" office:string-value="capacité 4">
            <text:p>capacité 4</text:p>
          </table:table-cell>
          <table:table-cell table:style-name="ce256" table:formula="of:=[$CLASSE.AO$27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118"/>
          <table:table-cell table:style-name="ce16" table:formula="of:=[$Programmation.AR$2]" office:value-type="string" office:string-value="capacité 5">
            <text:p>capacité 5</text:p>
          </table:table-cell>
          <table:table-cell table:style-name="ce256" table:formula="of:=[$CLASSE.AP$27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51" table:formula="of:=[$Programmation.AS1]" office:value-type="string" office:string-value="Compétence 9" table:number-columns-spanned="1" table:number-rows-spanned="5">
            <text:p>Compétence 9</text:p>
          </table:table-cell>
          <table:table-cell table:style-name="ce16" table:formula="of:=[$Programmation.AS$2]" office:value-type="string" office:string-value="capacité 1 ">
            <text:p>capacité 1 </text:p>
          </table:table-cell>
          <table:table-cell table:style-name="ce256" table:formula="of:=[$CLASSE.AQ$27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T$2]" office:value-type="string" office:string-value="capacité 2">
            <text:p>capacité 2</text:p>
          </table:table-cell>
          <table:table-cell table:style-name="ce256" table:formula="of:=[$CLASSE.AQ$27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U$2]" office:value-type="string" office:string-value="capacité 3">
            <text:p>capacité 3</text:p>
          </table:table-cell>
          <table:table-cell table:style-name="ce256" table:formula="of:=[$CLASSE.AQ$27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V$2]" office:value-type="string" office:string-value="capacité 4">
            <text:p>capacité 4</text:p>
          </table:table-cell>
          <table:table-cell table:style-name="ce256" table:formula="of:=[$CLASSE.AQ$27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W$2]" office:value-type="string" office:string-value="capacité 5">
            <text:p>capacité 5</text:p>
          </table:table-cell>
          <table:table-cell table:style-name="ce256" table:formula="of:=[$CLASSE.AQ$27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54" table:formula="of:=[$Programmation.AX1]" office:value-type="string" office:string-value="Compétence 10" table:number-columns-spanned="1" table:number-rows-spanned="5">
            <text:p>Compétence 10</text:p>
          </table:table-cell>
          <table:table-cell table:style-name="ce16" table:formula="of:=[$Programmation.AX$2]" office:value-type="string" office:string-value="capacité 1">
            <text:p>capacité 1</text:p>
          </table:table-cell>
          <table:table-cell table:style-name="ce256" table:formula="of:=[$CLASSE.AQ$27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AY$2]" office:value-type="string" office:string-value="capacité 2">
            <text:p>capacité 2</text:p>
          </table:table-cell>
          <table:table-cell table:style-name="ce256" table:formula="of:=[$CLASSE.AQ$27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AZ$2]" office:value-type="string" office:string-value="capacité 3">
            <text:p>capacité 3</text:p>
          </table:table-cell>
          <table:table-cell table:style-name="ce256" table:formula="of:=[$CLASSE.AQ$27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BA$2]" office:value-type="string" office:string-value="capacité 4">
            <text:p>capacité 4</text:p>
          </table:table-cell>
          <table:table-cell table:style-name="ce256" table:formula="of:=[$CLASSE.AQ$27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BB$2]" office:value-type="string" office:string-value="capacité 5">
            <text:p>capacité 5</text:p>
          </table:table-cell>
          <table:table-cell table:style-name="ce256" table:formula="of:=[$CLASSE.AQ$27]" office:value-type="string" office:string-value="-">
            <text:p>-</text:p>
          </table:table-cell>
          <table:table-cell table:number-columns-repeated="1021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rogrammation.$A$1" table:cell-range-address="$'ELEVE (25)'.$A$1:.$C$48" table:range-usable-as="print-range"/>
        </table:named-expressions>
      </table:table>
      <table:table table:name="ELEVE (26)" table:style-name="ta28" table:print-ranges="'ELEVE (26)'.A1:'ELEVE (26)'.C48">
        <table:table-column table:style-name="co6" table:default-cell-style-name="ce124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2" table:number-columns-repeated="1020" table:default-cell-style-name="Default"/>
        <table:table-row table:style-name="ro9">
          <table:table-cell table:style-name="ce122" office:value-type="string" table:number-columns-spanned="3" table:number-rows-spanned="1">
            <text:p>SUIVI de l'acquisition des compétences et capacités </text:p>
          </table:table-cell>
          <table:covered-table-cell table:number-columns-repeated="2" table:style-name="ce130"/>
          <table:table-cell table:number-columns-repeated="1021"/>
        </table:table-row>
        <table:table-row table:style-name="ro10">
          <table:table-cell table:style-name="ce123" table:formula="of:=[$CLASSE.B28]" office:value-type="string" office:string-value="NOM Prénom" table:number-columns-spanned="3" table:number-rows-spanned="1">
            <text:p>NOM Prénom</text:p>
          </table:table-cell>
          <table:covered-table-cell table:number-columns-repeated="2" table:style-name="ce131"/>
          <table:table-cell table:number-columns-repeated="1021"/>
        </table:table-row>
        <table:table-row table:style-name="ro10">
          <table:table-cell table:style-name="ce123" table:formula="of:=[$CLASSE.B1]" office:value-type="string" office:string-value="CLASSE/GROUPE :" table:number-columns-spanned="3" table:number-rows-spanned="1">
            <text:p>CLASSE/GROUPE :</text:p>
          </table:table-cell>
          <table:covered-table-cell table:number-columns-repeated="2" table:style-name="ce131"/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2">
          <table:table-cell table:style-name="ce125" office:value-type="string">
            <text:p>COMPETENCES</text:p>
          </table:table-cell>
          <table:table-cell table:style-name="ce132" office:value-type="string">
            <text:p>CAPACITES </text:p>
          </table:table-cell>
          <table:table-cell table:number-columns-repeated="1022"/>
        </table:table-row>
        <table:table-row table:style-name="ro11">
          <table:table-cell table:style-name="ce126" table:formula="of:=[$Programmation.E1]" office:value-type="string" office:string-value="Compétence 1" table:number-columns-spanned="1" table:number-rows-spanned="5">
            <text:p>Compétence 1</text:p>
          </table:table-cell>
          <table:table-cell table:style-name="ce16" table:formula="of:=[$Programmation.E$2]" office:value-type="string" office:string-value="capacité 1 ">
            <text:p>capacité 1 </text:p>
          </table:table-cell>
          <table:table-cell table:style-name="ce261" table:formula="of:=[$CLASSE.C$28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04"/>
          <table:table-cell table:style-name="ce16" table:formula="of:=[$Programmation.F$2]" office:value-type="string" office:string-value="capacité 2">
            <text:p>capacité 2</text:p>
          </table:table-cell>
          <table:table-cell table:style-name="ce261" table:formula="of:=[$CLASSE.D$28]" office:value-type="string" office:string-value="-">
            <text:p>-</text:p>
          </table:table-cell>
          <table:table-cell/>
          <table:table-cell table:style-name="ce45"/>
          <table:table-cell table:style-name="ce45">
            <draw:custom-shape table:end-cell-address="'ELEVE (26)'.F10" table:end-x="2.192cm" table:end-y="0.467cm" draw:z-index="0" draw:name="AutoShape 8" draw:style-name="gr2" draw:text-style-name="P3" svg:width="2.116cm" svg:height="1.465cm" svg:x="0.076cm" svg:y="0.40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45" table:number-columns-repeated="3"/>
          <table:table-cell table:number-columns-repeated="1015"/>
        </table:table-row>
        <table:table-row table:style-name="ro11">
          <table:covered-table-cell table:style-name="ce104"/>
          <table:table-cell table:style-name="ce16" table:formula="of:=[$Programmation.G$2]" office:value-type="string" office:string-value="capacité 3">
            <text:p>capacité 3</text:p>
          </table:table-cell>
          <table:table-cell table:style-name="ce261" table:formula="of:=[$CLASSE.E$28]" office:value-type="string" office:string-value="-">
            <text:p>-</text:p>
          </table:table-cell>
          <table:table-cell/>
          <table:table-cell table:style-name="ce262" table:content-validation-name="val27"/>
          <table:table-cell table:style-name="ce45" table:number-columns-repeated="4"/>
          <table:table-cell table:number-columns-repeated="1015"/>
        </table:table-row>
        <table:table-row table:style-name="ro11">
          <table:covered-table-cell table:style-name="ce104"/>
          <table:table-cell table:style-name="ce16" table:formula="of:=[$Programmation.H$2]" office:value-type="string" office:string-value="capacité 4">
            <text:p>capacité 4</text:p>
          </table:table-cell>
          <table:table-cell table:style-name="ce261" table:formula="of:=[$CLASSE.F$28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11"/>
          <table:table-cell table:style-name="ce16" table:formula="of:=[$Programmation.I$2]" office:value-type="string" office:string-value="capacité 5">
            <text:p>capacité 5</text:p>
          </table:table-cell>
          <table:table-cell table:style-name="ce261" table:formula="of:=[$CLASSE.G$28]" office:value-type="string" office:string-value="-">
            <text:p>-</text:p>
          </table:table-cell>
          <table:table-cell/>
          <table:table-cell table:style-name="ce45"/>
          <table:table-cell table:style-name="ce265" table:content-validation-name="val27"/>
          <table:table-cell table:style-name="ce45" table:number-columns-repeated="3"/>
          <table:table-cell table:number-columns-repeated="1015"/>
        </table:table-row>
        <table:table-row table:style-name="ro3">
          <table:table-cell table:style-name="ce127" table:formula="of:=[$Programmation.J1]" office:value-type="string" office:string-value="Compétence 2" table:number-columns-spanned="1" table:number-rows-spanned="5">
            <text:p>Compétence 2</text:p>
          </table:table-cell>
          <table:table-cell table:style-name="ce16" table:formula="of:=[$Programmation.J$2]" office:value-type="string" office:string-value="capacité 1">
            <text:p>capacité 1</text:p>
          </table:table-cell>
          <table:table-cell table:style-name="ce261" table:formula="of:=[$CLASSE.H$28]" office:value-type="string" office:string-value="-">
            <text:p>-</text:p>
          </table:table-cell>
          <table:table-cell/>
          <table:table-cell table:style-name="ce45" table:number-columns-repeated="4"/>
          <table:table-cell table:style-name="ce139"/>
          <table:table-cell table:number-columns-repeated="1015"/>
        </table:table-row>
        <table:table-row table:style-name="ro11">
          <table:covered-table-cell table:style-name="ce24"/>
          <table:table-cell table:style-name="ce16" table:formula="of:=[$Programmation.K$2]" office:value-type="string" office:string-value="capacité 2">
            <text:p>capacité 2</text:p>
          </table:table-cell>
          <table:table-cell table:style-name="ce261" table:formula="of:=[$CLASSE.I$28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4"/>
          <table:table-cell table:style-name="ce16" table:formula="of:=[$Programmation.L$2]" office:value-type="string" office:string-value="capacité 3">
            <text:p>capacité 3</text:p>
          </table:table-cell>
          <table:table-cell table:style-name="ce261" table:formula="of:=[$CLASSE.J$28]" office:value-type="string" office:string-value="-">
            <text:p>-</text:p>
          </table:table-cell>
          <table:table-cell/>
          <table:table-cell table:style-name="ce45"/>
          <table:table-cell table:style-name="ce138"/>
          <table:table-cell table:style-name="ce45" table:number-columns-repeated="3"/>
          <table:table-cell table:number-columns-repeated="1015"/>
        </table:table-row>
        <table:table-row table:style-name="ro11">
          <table:covered-table-cell table:style-name="ce24"/>
          <table:table-cell table:style-name="ce16" table:formula="of:=[$Programmation.M$2]" office:value-type="string" office:string-value="capacité 4">
            <text:p>capacité 4</text:p>
          </table:table-cell>
          <table:table-cell table:style-name="ce261" table:formula="of:=[$CLASSE.K$28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5"/>
          <table:table-cell table:style-name="ce16" table:formula="of:=[$Programmation.N$2]" office:value-type="string" office:string-value="capacité 5">
            <text:p>capacité 5</text:p>
          </table:table-cell>
          <table:table-cell table:style-name="ce261" table:formula="of:=[$CLASSE.L$28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128" table:formula="of:=[$Programmation.O1]" office:value-type="string" office:string-value="Compétence 3" table:number-columns-spanned="1" table:number-rows-spanned="5">
            <text:p>Compétence 3</text:p>
          </table:table-cell>
          <table:table-cell table:style-name="ce16" table:formula="of:=[$Programmation.O$2]" office:value-type="string" office:string-value="capacité 1 ">
            <text:p>capacité 1 </text:p>
          </table:table-cell>
          <table:table-cell table:style-name="ce261" table:formula="of:=[$CLASSE.M$28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9"/>
          <table:table-cell table:style-name="ce16" table:formula="of:=[$Programmation.P$2]" office:value-type="string" office:string-value="capacité 2">
            <text:p>capacité 2</text:p>
          </table:table-cell>
          <table:table-cell table:style-name="ce261" table:formula="of:=[$CLASSE.N$28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9"/>
          <table:table-cell table:style-name="ce16" table:formula="of:=[$Programmation.Q$2]" office:value-type="string" office:string-value="capacité 3">
            <text:p>capacité 3</text:p>
          </table:table-cell>
          <table:table-cell table:style-name="ce261" table:formula="of:=[$CLASSE.O$28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9"/>
          <table:table-cell table:style-name="ce16" table:formula="of:=[$Programmation.R$2]" office:value-type="string" office:string-value="capacité 4">
            <text:p>capacité 4</text:p>
          </table:table-cell>
          <table:table-cell table:style-name="ce261" table:formula="of:=[$CLASSE.P$28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0"/>
          <table:table-cell table:style-name="ce16" table:formula="of:=[$Programmation.S$2]" office:value-type="string" office:string-value="capacité 5">
            <text:p>capacité 5</text:p>
          </table:table-cell>
          <table:table-cell table:style-name="ce261" table:formula="of:=[$CLASSE.Q$28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31" table:formula="of:=[$Programmation.T1]" office:value-type="string" office:string-value="Compétence 4" table:number-columns-spanned="1" table:number-rows-spanned="5">
            <text:p>Compétence 4</text:p>
          </table:table-cell>
          <table:table-cell table:style-name="ce16" table:formula="of:=[$Programmation.T$2]" office:value-type="string" office:string-value="capacité 1 ">
            <text:p>capacité 1 </text:p>
          </table:table-cell>
          <table:table-cell table:style-name="ce261" table:formula="of:=[$CLASSE.R$28]" office:value-type="string" office:string-value="-">
            <text:p>-</text:p>
          </table:table-cell>
          <table:table-cell/>
          <table:table-cell table:style-name="ce263"/>
          <table:table-cell table:style-name="ce45" table:number-columns-repeated="4"/>
          <table:table-cell table:number-columns-repeated="1015"/>
        </table:table-row>
        <table:table-row table:style-name="ro11">
          <table:covered-table-cell table:style-name="ce33"/>
          <table:table-cell table:style-name="ce16" table:formula="of:=[$Programmation.U$2]" office:value-type="string" office:string-value="capacité 2">
            <text:p>capacité 2</text:p>
          </table:table-cell>
          <table:table-cell table:style-name="ce261" table:formula="of:=[$CLASSE.S$28]" office:value-type="string" office:string-value="-">
            <text:p>-</text:p>
          </table:table-cell>
          <table:table-cell/>
          <table:table-cell table:style-name="ce263"/>
          <table:table-cell table:style-name="ce45" table:number-columns-repeated="4"/>
          <table:table-cell table:number-columns-repeated="1015"/>
        </table:table-row>
        <table:table-row table:style-name="ro11">
          <table:covered-table-cell table:style-name="ce33"/>
          <table:table-cell table:style-name="ce16" table:formula="of:=[$Programmation.V$2]" office:value-type="string" office:string-value="capacité 3">
            <text:p>capacité 3</text:p>
          </table:table-cell>
          <table:table-cell table:style-name="ce261" table:formula="of:=[$CLASSE.T$28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3"/>
          <table:table-cell table:style-name="ce16" table:formula="of:=[$Programmation.W$2]" office:value-type="string" office:string-value="capacité 4">
            <text:p>capacité 4</text:p>
          </table:table-cell>
          <table:table-cell table:style-name="ce261" table:formula="of:=[$CLASSE.U$28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14"/>
          <table:table-cell table:style-name="ce16" table:formula="of:=[$Programmation.X$2]" office:value-type="string" office:string-value="capacité 5">
            <text:p>capacité 5</text:p>
          </table:table-cell>
          <table:table-cell table:style-name="ce261" table:formula="of:=[$CLASSE.V$28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129" table:formula="of:=[$Programmation.Y1]" office:value-type="string" office:string-value="Compétence 5" table:number-columns-spanned="1" table:number-rows-spanned="5">
            <text:p>Compétence 5</text:p>
          </table:table-cell>
          <table:table-cell table:style-name="ce16" table:formula="of:=[$Programmation.Y$2]" office:value-type="string" office:string-value="capacité 1">
            <text:p>capacité 1</text:p>
          </table:table-cell>
          <table:table-cell table:style-name="ce261" table:formula="of:=[$CLASSE.W$28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8"/>
          <table:table-cell table:style-name="ce16" table:formula="of:=[$Programmation.Z$2]" office:value-type="string" office:string-value="capacité 2">
            <text:p>capacité 2</text:p>
          </table:table-cell>
          <table:table-cell table:style-name="ce261" table:formula="of:=[$CLASSE.X$28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8"/>
          <table:table-cell table:style-name="ce16" table:formula="of:=[$Programmation.AA$2]" office:value-type="string" office:string-value="capacité 3">
            <text:p>capacité 3</text:p>
          </table:table-cell>
          <table:table-cell table:style-name="ce261" table:formula="of:=[$CLASSE.Y$28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8"/>
          <table:table-cell table:style-name="ce16" table:formula="of:=[$Programmation.AB$2]" office:value-type="string" office:string-value="capacité 4">
            <text:p>capacité 4</text:p>
          </table:table-cell>
          <table:table-cell table:style-name="ce261" table:formula="of:=[$CLASSE.Z$28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16"/>
          <table:table-cell table:style-name="ce16" table:formula="of:=[$Programmation.AC$2]" office:value-type="string" office:string-value="capacité 5">
            <text:p>capacité 5</text:p>
          </table:table-cell>
          <table:table-cell table:style-name="ce261" table:formula="of:=[$CLASSE.AA$28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40" table:formula="of:=[$Programmation.AD1]" office:value-type="string" office:string-value="Compétence 6" table:number-columns-spanned="1" table:number-rows-spanned="5">
            <text:p>Compétence 6</text:p>
          </table:table-cell>
          <table:table-cell table:style-name="ce16" table:formula="of:=[$Programmation.AD$2]" office:value-type="string" office:string-value="capacité 1 ">
            <text:p>capacité 1 </text:p>
          </table:table-cell>
          <table:table-cell table:style-name="ce261" table:formula="of:=[$CLASSE.AB$28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42"/>
          <table:table-cell table:style-name="ce16" table:formula="of:=[$Programmation.AE$2]" office:value-type="string" office:string-value="capacité 2">
            <text:p>capacité 2</text:p>
          </table:table-cell>
          <table:table-cell table:style-name="ce261" table:formula="of:=[$CLASSE.AC$28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42"/>
          <table:table-cell table:style-name="ce16" table:formula="of:=[$Programmation.AF$2]" office:value-type="string" office:string-value="capacité 3">
            <text:p>capacité 3</text:p>
          </table:table-cell>
          <table:table-cell table:style-name="ce261" table:formula="of:=[$CLASSE.AD$28]" office:value-type="string" office:string-value="-">
            <text:p>-</text:p>
          </table:table-cell>
          <table:table-cell/>
          <table:table-cell table:style-name="ce264"/>
          <table:table-cell table:style-name="ce45" table:number-columns-repeated="4"/>
          <table:table-cell table:number-columns-repeated="1015"/>
        </table:table-row>
        <table:table-row table:style-name="ro7">
          <table:covered-table-cell table:style-name="ce42"/>
          <table:table-cell table:style-name="ce16" table:formula="of:=[$Programmation.AG$2]" office:value-type="string" office:string-value="capacité 4">
            <text:p>capacité 4</text:p>
          </table:table-cell>
          <table:table-cell table:style-name="ce261" table:formula="of:=[$CLASSE.AE$28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42"/>
          <table:table-cell table:style-name="ce16" table:formula="of:=[$Programmation.AH$2]" office:value-type="string" office:string-value="capacité 5">
            <text:p>capacité 5</text:p>
          </table:table-cell>
          <table:table-cell table:style-name="ce261" table:formula="of:=[$CLASSE.AF$28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43" table:formula="of:=[$Programmation.AI1]" office:value-type="string" office:string-value="Compétence 7" table:number-columns-spanned="1" table:number-rows-spanned="5">
            <text:p>Compétence 7</text:p>
          </table:table-cell>
          <table:table-cell table:style-name="ce16" table:formula="of:=[$Programmation.AI$2]" office:value-type="string" office:string-value="capacité 1 ">
            <text:p>capacité 1 </text:p>
          </table:table-cell>
          <table:table-cell table:style-name="ce261" table:formula="of:=[$CLASSE.AG$28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J$2]" office:value-type="string" office:string-value="capacité 2">
            <text:p>capacité 2</text:p>
          </table:table-cell>
          <table:table-cell table:style-name="ce261" table:formula="of:=[$CLASSE.AH$28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K$2]" office:value-type="string" office:string-value="capacité 3">
            <text:p>capacité 3</text:p>
          </table:table-cell>
          <table:table-cell table:style-name="ce261" table:formula="of:=[$CLASSE.AI$28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L$2]" office:value-type="string" office:string-value="capacité 4">
            <text:p>capacité 4</text:p>
          </table:table-cell>
          <table:table-cell table:style-name="ce261" table:formula="of:=[$CLASSE.AJ$28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M$2]" office:value-type="string" office:string-value="capacité 5">
            <text:p>capacité 5</text:p>
          </table:table-cell>
          <table:table-cell table:style-name="ce261" table:formula="of:=[$CLASSE.AK$28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48" table:formula="of:=[$Programmation.AN1]" office:value-type="string" office:string-value="Compétence 8 " table:number-columns-spanned="1" table:number-rows-spanned="5">
            <text:p>Compétence 8 </text:p>
          </table:table-cell>
          <table:table-cell table:style-name="ce16" table:formula="of:=[$Programmation.AN$2]" office:value-type="string" office:string-value="capacité 1 ">
            <text:p>capacité 1 </text:p>
          </table:table-cell>
          <table:table-cell table:style-name="ce261" table:formula="of:=[$CLASSE.AL$28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0"/>
          <table:table-cell table:style-name="ce16" table:formula="of:=[$Programmation.AO$2]" office:value-type="string" office:string-value="capacité 2">
            <text:p>capacité 2</text:p>
          </table:table-cell>
          <table:table-cell table:style-name="ce261" table:formula="of:=[$CLASSE.AM$28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0"/>
          <table:table-cell table:style-name="ce16" table:formula="of:=[$Programmation.AP$2]" office:value-type="string" office:string-value="capacité 3">
            <text:p>capacité 3</text:p>
          </table:table-cell>
          <table:table-cell table:style-name="ce261" table:formula="of:=[$CLASSE.AN$28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0"/>
          <table:table-cell table:style-name="ce16" table:formula="of:=[$Programmation.AQ$2]" office:value-type="string" office:string-value="capacité 4">
            <text:p>capacité 4</text:p>
          </table:table-cell>
          <table:table-cell table:style-name="ce261" table:formula="of:=[$CLASSE.AO$28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118"/>
          <table:table-cell table:style-name="ce16" table:formula="of:=[$Programmation.AR$2]" office:value-type="string" office:string-value="capacité 5">
            <text:p>capacité 5</text:p>
          </table:table-cell>
          <table:table-cell table:style-name="ce261" table:formula="of:=[$CLASSE.AP$28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51" table:formula="of:=[$Programmation.AS1]" office:value-type="string" office:string-value="Compétence 9" table:number-columns-spanned="1" table:number-rows-spanned="5">
            <text:p>Compétence 9</text:p>
          </table:table-cell>
          <table:table-cell table:style-name="ce16" table:formula="of:=[$Programmation.AS$2]" office:value-type="string" office:string-value="capacité 1 ">
            <text:p>capacité 1 </text:p>
          </table:table-cell>
          <table:table-cell table:style-name="ce261" table:formula="of:=[$CLASSE.AQ$28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T$2]" office:value-type="string" office:string-value="capacité 2">
            <text:p>capacité 2</text:p>
          </table:table-cell>
          <table:table-cell table:style-name="ce261" table:formula="of:=[$CLASSE.AQ$28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U$2]" office:value-type="string" office:string-value="capacité 3">
            <text:p>capacité 3</text:p>
          </table:table-cell>
          <table:table-cell table:style-name="ce261" table:formula="of:=[$CLASSE.AQ$28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V$2]" office:value-type="string" office:string-value="capacité 4">
            <text:p>capacité 4</text:p>
          </table:table-cell>
          <table:table-cell table:style-name="ce261" table:formula="of:=[$CLASSE.AQ$28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W$2]" office:value-type="string" office:string-value="capacité 5">
            <text:p>capacité 5</text:p>
          </table:table-cell>
          <table:table-cell table:style-name="ce261" table:formula="of:=[$CLASSE.AQ$28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54" table:formula="of:=[$Programmation.AX1]" office:value-type="string" office:string-value="Compétence 10" table:number-columns-spanned="1" table:number-rows-spanned="5">
            <text:p>Compétence 10</text:p>
          </table:table-cell>
          <table:table-cell table:style-name="ce16" table:formula="of:=[$Programmation.AX$2]" office:value-type="string" office:string-value="capacité 1">
            <text:p>capacité 1</text:p>
          </table:table-cell>
          <table:table-cell table:style-name="ce261" table:formula="of:=[$CLASSE.AQ$28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AY$2]" office:value-type="string" office:string-value="capacité 2">
            <text:p>capacité 2</text:p>
          </table:table-cell>
          <table:table-cell table:style-name="ce261" table:formula="of:=[$CLASSE.AQ$28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AZ$2]" office:value-type="string" office:string-value="capacité 3">
            <text:p>capacité 3</text:p>
          </table:table-cell>
          <table:table-cell table:style-name="ce261" table:formula="of:=[$CLASSE.AQ$28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BA$2]" office:value-type="string" office:string-value="capacité 4">
            <text:p>capacité 4</text:p>
          </table:table-cell>
          <table:table-cell table:style-name="ce261" table:formula="of:=[$CLASSE.AQ$28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BB$2]" office:value-type="string" office:string-value="capacité 5">
            <text:p>capacité 5</text:p>
          </table:table-cell>
          <table:table-cell table:style-name="ce261" table:formula="of:=[$CLASSE.AQ$28]" office:value-type="string" office:string-value="-">
            <text:p>-</text:p>
          </table:table-cell>
          <table:table-cell table:number-columns-repeated="1021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rogrammation.$A$1" table:cell-range-address="$'ELEVE (26)'.$A$1:.$C$48" table:range-usable-as="print-range"/>
        </table:named-expressions>
      </table:table>
      <table:table table:name="ELEVE (27)" table:style-name="ta29" table:print-ranges="'ELEVE (27)'.A1:'ELEVE (27)'.C48">
        <table:table-column table:style-name="co6" table:default-cell-style-name="ce124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2" table:number-columns-repeated="1020" table:default-cell-style-name="Default"/>
        <table:table-row table:style-name="ro9">
          <table:table-cell table:style-name="ce122" office:value-type="string" table:number-columns-spanned="3" table:number-rows-spanned="1">
            <text:p>SUIVI de l'acquisition des compétences et capacités </text:p>
          </table:table-cell>
          <table:covered-table-cell table:number-columns-repeated="2" table:style-name="ce130"/>
          <table:table-cell table:number-columns-repeated="1021"/>
        </table:table-row>
        <table:table-row table:style-name="ro10">
          <table:table-cell table:style-name="ce123" table:formula="of:=[$CLASSE.B29]" office:value-type="string" office:string-value="NOM Prénom" table:number-columns-spanned="3" table:number-rows-spanned="1">
            <text:p>NOM Prénom</text:p>
          </table:table-cell>
          <table:covered-table-cell table:number-columns-repeated="2" table:style-name="ce131"/>
          <table:table-cell table:number-columns-repeated="1021"/>
        </table:table-row>
        <table:table-row table:style-name="ro10">
          <table:table-cell table:style-name="ce123" table:formula="of:=[$CLASSE.B1]" office:value-type="string" office:string-value="CLASSE/GROUPE :" table:number-columns-spanned="3" table:number-rows-spanned="1">
            <text:p>CLASSE/GROUPE :</text:p>
          </table:table-cell>
          <table:covered-table-cell table:number-columns-repeated="2" table:style-name="ce131"/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2">
          <table:table-cell table:style-name="ce125" office:value-type="string">
            <text:p>COMPETENCES</text:p>
          </table:table-cell>
          <table:table-cell table:style-name="ce132" office:value-type="string">
            <text:p>CAPACITES </text:p>
          </table:table-cell>
          <table:table-cell table:number-columns-repeated="1022"/>
        </table:table-row>
        <table:table-row table:style-name="ro11">
          <table:table-cell table:style-name="ce126" table:formula="of:=[$Programmation.E1]" office:value-type="string" office:string-value="Compétence 1" table:number-columns-spanned="1" table:number-rows-spanned="5">
            <text:p>Compétence 1</text:p>
          </table:table-cell>
          <table:table-cell table:style-name="ce16" table:formula="of:=[$Programmation.E$2]" office:value-type="string" office:string-value="capacité 1 ">
            <text:p>capacité 1 </text:p>
          </table:table-cell>
          <table:table-cell table:style-name="ce266" table:formula="of:=[$CLASSE.C$29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04"/>
          <table:table-cell table:style-name="ce16" table:formula="of:=[$Programmation.F$2]" office:value-type="string" office:string-value="capacité 2">
            <text:p>capacité 2</text:p>
          </table:table-cell>
          <table:table-cell table:style-name="ce266" table:formula="of:=[$CLASSE.D$29]" office:value-type="string" office:string-value="-">
            <text:p>-</text:p>
          </table:table-cell>
          <table:table-cell/>
          <table:table-cell table:style-name="ce45"/>
          <table:table-cell table:style-name="ce45">
            <draw:custom-shape table:end-cell-address="'ELEVE (27)'.F10" table:end-x="2.192cm" table:end-y="0.467cm" draw:z-index="0" draw:name="AutoShape 8" draw:style-name="gr2" draw:text-style-name="P3" svg:width="2.116cm" svg:height="1.465cm" svg:x="0.076cm" svg:y="0.40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45" table:number-columns-repeated="3"/>
          <table:table-cell table:number-columns-repeated="1015"/>
        </table:table-row>
        <table:table-row table:style-name="ro11">
          <table:covered-table-cell table:style-name="ce104"/>
          <table:table-cell table:style-name="ce16" table:formula="of:=[$Programmation.G$2]" office:value-type="string" office:string-value="capacité 3">
            <text:p>capacité 3</text:p>
          </table:table-cell>
          <table:table-cell table:style-name="ce266" table:formula="of:=[$CLASSE.E$29]" office:value-type="string" office:string-value="-">
            <text:p>-</text:p>
          </table:table-cell>
          <table:table-cell/>
          <table:table-cell table:style-name="ce267" table:content-validation-name="val28"/>
          <table:table-cell table:style-name="ce45" table:number-columns-repeated="4"/>
          <table:table-cell table:number-columns-repeated="1015"/>
        </table:table-row>
        <table:table-row table:style-name="ro11">
          <table:covered-table-cell table:style-name="ce104"/>
          <table:table-cell table:style-name="ce16" table:formula="of:=[$Programmation.H$2]" office:value-type="string" office:string-value="capacité 4">
            <text:p>capacité 4</text:p>
          </table:table-cell>
          <table:table-cell table:style-name="ce266" table:formula="of:=[$CLASSE.F$29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11"/>
          <table:table-cell table:style-name="ce16" table:formula="of:=[$Programmation.I$2]" office:value-type="string" office:string-value="capacité 5">
            <text:p>capacité 5</text:p>
          </table:table-cell>
          <table:table-cell table:style-name="ce266" table:formula="of:=[$CLASSE.G$29]" office:value-type="string" office:string-value="-">
            <text:p>-</text:p>
          </table:table-cell>
          <table:table-cell/>
          <table:table-cell table:style-name="ce45"/>
          <table:table-cell table:style-name="ce270" table:content-validation-name="val28"/>
          <table:table-cell table:style-name="ce45" table:number-columns-repeated="3"/>
          <table:table-cell table:number-columns-repeated="1015"/>
        </table:table-row>
        <table:table-row table:style-name="ro3">
          <table:table-cell table:style-name="ce127" table:formula="of:=[$Programmation.J1]" office:value-type="string" office:string-value="Compétence 2" table:number-columns-spanned="1" table:number-rows-spanned="5">
            <text:p>Compétence 2</text:p>
          </table:table-cell>
          <table:table-cell table:style-name="ce16" table:formula="of:=[$Programmation.J$2]" office:value-type="string" office:string-value="capacité 1">
            <text:p>capacité 1</text:p>
          </table:table-cell>
          <table:table-cell table:style-name="ce266" table:formula="of:=[$CLASSE.H$29]" office:value-type="string" office:string-value="-">
            <text:p>-</text:p>
          </table:table-cell>
          <table:table-cell/>
          <table:table-cell table:style-name="ce45" table:number-columns-repeated="4"/>
          <table:table-cell table:style-name="ce139"/>
          <table:table-cell table:number-columns-repeated="1015"/>
        </table:table-row>
        <table:table-row table:style-name="ro11">
          <table:covered-table-cell table:style-name="ce24"/>
          <table:table-cell table:style-name="ce16" table:formula="of:=[$Programmation.K$2]" office:value-type="string" office:string-value="capacité 2">
            <text:p>capacité 2</text:p>
          </table:table-cell>
          <table:table-cell table:style-name="ce266" table:formula="of:=[$CLASSE.I$29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4"/>
          <table:table-cell table:style-name="ce16" table:formula="of:=[$Programmation.L$2]" office:value-type="string" office:string-value="capacité 3">
            <text:p>capacité 3</text:p>
          </table:table-cell>
          <table:table-cell table:style-name="ce266" table:formula="of:=[$CLASSE.J$29]" office:value-type="string" office:string-value="-">
            <text:p>-</text:p>
          </table:table-cell>
          <table:table-cell/>
          <table:table-cell table:style-name="ce45"/>
          <table:table-cell table:style-name="ce138"/>
          <table:table-cell table:style-name="ce45" table:number-columns-repeated="3"/>
          <table:table-cell table:number-columns-repeated="1015"/>
        </table:table-row>
        <table:table-row table:style-name="ro11">
          <table:covered-table-cell table:style-name="ce24"/>
          <table:table-cell table:style-name="ce16" table:formula="of:=[$Programmation.M$2]" office:value-type="string" office:string-value="capacité 4">
            <text:p>capacité 4</text:p>
          </table:table-cell>
          <table:table-cell table:style-name="ce266" table:formula="of:=[$CLASSE.K$29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5"/>
          <table:table-cell table:style-name="ce16" table:formula="of:=[$Programmation.N$2]" office:value-type="string" office:string-value="capacité 5">
            <text:p>capacité 5</text:p>
          </table:table-cell>
          <table:table-cell table:style-name="ce266" table:formula="of:=[$CLASSE.L$29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128" table:formula="of:=[$Programmation.O1]" office:value-type="string" office:string-value="Compétence 3" table:number-columns-spanned="1" table:number-rows-spanned="5">
            <text:p>Compétence 3</text:p>
          </table:table-cell>
          <table:table-cell table:style-name="ce16" table:formula="of:=[$Programmation.O$2]" office:value-type="string" office:string-value="capacité 1 ">
            <text:p>capacité 1 </text:p>
          </table:table-cell>
          <table:table-cell table:style-name="ce266" table:formula="of:=[$CLASSE.M$29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9"/>
          <table:table-cell table:style-name="ce16" table:formula="of:=[$Programmation.P$2]" office:value-type="string" office:string-value="capacité 2">
            <text:p>capacité 2</text:p>
          </table:table-cell>
          <table:table-cell table:style-name="ce266" table:formula="of:=[$CLASSE.N$29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9"/>
          <table:table-cell table:style-name="ce16" table:formula="of:=[$Programmation.Q$2]" office:value-type="string" office:string-value="capacité 3">
            <text:p>capacité 3</text:p>
          </table:table-cell>
          <table:table-cell table:style-name="ce266" table:formula="of:=[$CLASSE.O$29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9"/>
          <table:table-cell table:style-name="ce16" table:formula="of:=[$Programmation.R$2]" office:value-type="string" office:string-value="capacité 4">
            <text:p>capacité 4</text:p>
          </table:table-cell>
          <table:table-cell table:style-name="ce266" table:formula="of:=[$CLASSE.P$29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0"/>
          <table:table-cell table:style-name="ce16" table:formula="of:=[$Programmation.S$2]" office:value-type="string" office:string-value="capacité 5">
            <text:p>capacité 5</text:p>
          </table:table-cell>
          <table:table-cell table:style-name="ce266" table:formula="of:=[$CLASSE.Q$29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31" table:formula="of:=[$Programmation.T1]" office:value-type="string" office:string-value="Compétence 4" table:number-columns-spanned="1" table:number-rows-spanned="5">
            <text:p>Compétence 4</text:p>
          </table:table-cell>
          <table:table-cell table:style-name="ce16" table:formula="of:=[$Programmation.T$2]" office:value-type="string" office:string-value="capacité 1 ">
            <text:p>capacité 1 </text:p>
          </table:table-cell>
          <table:table-cell table:style-name="ce266" table:formula="of:=[$CLASSE.R$29]" office:value-type="string" office:string-value="-">
            <text:p>-</text:p>
          </table:table-cell>
          <table:table-cell/>
          <table:table-cell table:style-name="ce268"/>
          <table:table-cell table:style-name="ce45" table:number-columns-repeated="4"/>
          <table:table-cell table:number-columns-repeated="1015"/>
        </table:table-row>
        <table:table-row table:style-name="ro11">
          <table:covered-table-cell table:style-name="ce33"/>
          <table:table-cell table:style-name="ce16" table:formula="of:=[$Programmation.U$2]" office:value-type="string" office:string-value="capacité 2">
            <text:p>capacité 2</text:p>
          </table:table-cell>
          <table:table-cell table:style-name="ce266" table:formula="of:=[$CLASSE.S$29]" office:value-type="string" office:string-value="-">
            <text:p>-</text:p>
          </table:table-cell>
          <table:table-cell/>
          <table:table-cell table:style-name="ce268"/>
          <table:table-cell table:style-name="ce45" table:number-columns-repeated="4"/>
          <table:table-cell table:number-columns-repeated="1015"/>
        </table:table-row>
        <table:table-row table:style-name="ro11">
          <table:covered-table-cell table:style-name="ce33"/>
          <table:table-cell table:style-name="ce16" table:formula="of:=[$Programmation.V$2]" office:value-type="string" office:string-value="capacité 3">
            <text:p>capacité 3</text:p>
          </table:table-cell>
          <table:table-cell table:style-name="ce266" table:formula="of:=[$CLASSE.T$29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3"/>
          <table:table-cell table:style-name="ce16" table:formula="of:=[$Programmation.W$2]" office:value-type="string" office:string-value="capacité 4">
            <text:p>capacité 4</text:p>
          </table:table-cell>
          <table:table-cell table:style-name="ce266" table:formula="of:=[$CLASSE.U$29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14"/>
          <table:table-cell table:style-name="ce16" table:formula="of:=[$Programmation.X$2]" office:value-type="string" office:string-value="capacité 5">
            <text:p>capacité 5</text:p>
          </table:table-cell>
          <table:table-cell table:style-name="ce266" table:formula="of:=[$CLASSE.V$29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129" table:formula="of:=[$Programmation.Y1]" office:value-type="string" office:string-value="Compétence 5" table:number-columns-spanned="1" table:number-rows-spanned="5">
            <text:p>Compétence 5</text:p>
          </table:table-cell>
          <table:table-cell table:style-name="ce16" table:formula="of:=[$Programmation.Y$2]" office:value-type="string" office:string-value="capacité 1">
            <text:p>capacité 1</text:p>
          </table:table-cell>
          <table:table-cell table:style-name="ce266" table:formula="of:=[$CLASSE.W$29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8"/>
          <table:table-cell table:style-name="ce16" table:formula="of:=[$Programmation.Z$2]" office:value-type="string" office:string-value="capacité 2">
            <text:p>capacité 2</text:p>
          </table:table-cell>
          <table:table-cell table:style-name="ce266" table:formula="of:=[$CLASSE.X$29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8"/>
          <table:table-cell table:style-name="ce16" table:formula="of:=[$Programmation.AA$2]" office:value-type="string" office:string-value="capacité 3">
            <text:p>capacité 3</text:p>
          </table:table-cell>
          <table:table-cell table:style-name="ce266" table:formula="of:=[$CLASSE.Y$29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8"/>
          <table:table-cell table:style-name="ce16" table:formula="of:=[$Programmation.AB$2]" office:value-type="string" office:string-value="capacité 4">
            <text:p>capacité 4</text:p>
          </table:table-cell>
          <table:table-cell table:style-name="ce266" table:formula="of:=[$CLASSE.Z$29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16"/>
          <table:table-cell table:style-name="ce16" table:formula="of:=[$Programmation.AC$2]" office:value-type="string" office:string-value="capacité 5">
            <text:p>capacité 5</text:p>
          </table:table-cell>
          <table:table-cell table:style-name="ce266" table:formula="of:=[$CLASSE.AA$29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40" table:formula="of:=[$Programmation.AD1]" office:value-type="string" office:string-value="Compétence 6" table:number-columns-spanned="1" table:number-rows-spanned="5">
            <text:p>Compétence 6</text:p>
          </table:table-cell>
          <table:table-cell table:style-name="ce16" table:formula="of:=[$Programmation.AD$2]" office:value-type="string" office:string-value="capacité 1 ">
            <text:p>capacité 1 </text:p>
          </table:table-cell>
          <table:table-cell table:style-name="ce266" table:formula="of:=[$CLASSE.AB$29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42"/>
          <table:table-cell table:style-name="ce16" table:formula="of:=[$Programmation.AE$2]" office:value-type="string" office:string-value="capacité 2">
            <text:p>capacité 2</text:p>
          </table:table-cell>
          <table:table-cell table:style-name="ce266" table:formula="of:=[$CLASSE.AC$29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42"/>
          <table:table-cell table:style-name="ce16" table:formula="of:=[$Programmation.AF$2]" office:value-type="string" office:string-value="capacité 3">
            <text:p>capacité 3</text:p>
          </table:table-cell>
          <table:table-cell table:style-name="ce266" table:formula="of:=[$CLASSE.AD$29]" office:value-type="string" office:string-value="-">
            <text:p>-</text:p>
          </table:table-cell>
          <table:table-cell/>
          <table:table-cell table:style-name="ce269"/>
          <table:table-cell table:style-name="ce45" table:number-columns-repeated="4"/>
          <table:table-cell table:number-columns-repeated="1015"/>
        </table:table-row>
        <table:table-row table:style-name="ro7">
          <table:covered-table-cell table:style-name="ce42"/>
          <table:table-cell table:style-name="ce16" table:formula="of:=[$Programmation.AG$2]" office:value-type="string" office:string-value="capacité 4">
            <text:p>capacité 4</text:p>
          </table:table-cell>
          <table:table-cell table:style-name="ce266" table:formula="of:=[$CLASSE.AE$29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42"/>
          <table:table-cell table:style-name="ce16" table:formula="of:=[$Programmation.AH$2]" office:value-type="string" office:string-value="capacité 5">
            <text:p>capacité 5</text:p>
          </table:table-cell>
          <table:table-cell table:style-name="ce266" table:formula="of:=[$CLASSE.AF$29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43" table:formula="of:=[$Programmation.AI1]" office:value-type="string" office:string-value="Compétence 7" table:number-columns-spanned="1" table:number-rows-spanned="5">
            <text:p>Compétence 7</text:p>
          </table:table-cell>
          <table:table-cell table:style-name="ce16" table:formula="of:=[$Programmation.AI$2]" office:value-type="string" office:string-value="capacité 1 ">
            <text:p>capacité 1 </text:p>
          </table:table-cell>
          <table:table-cell table:style-name="ce266" table:formula="of:=[$CLASSE.AG$29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J$2]" office:value-type="string" office:string-value="capacité 2">
            <text:p>capacité 2</text:p>
          </table:table-cell>
          <table:table-cell table:style-name="ce266" table:formula="of:=[$CLASSE.AH$29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K$2]" office:value-type="string" office:string-value="capacité 3">
            <text:p>capacité 3</text:p>
          </table:table-cell>
          <table:table-cell table:style-name="ce266" table:formula="of:=[$CLASSE.AI$29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L$2]" office:value-type="string" office:string-value="capacité 4">
            <text:p>capacité 4</text:p>
          </table:table-cell>
          <table:table-cell table:style-name="ce266" table:formula="of:=[$CLASSE.AJ$29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M$2]" office:value-type="string" office:string-value="capacité 5">
            <text:p>capacité 5</text:p>
          </table:table-cell>
          <table:table-cell table:style-name="ce266" table:formula="of:=[$CLASSE.AK$29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48" table:formula="of:=[$Programmation.AN1]" office:value-type="string" office:string-value="Compétence 8 " table:number-columns-spanned="1" table:number-rows-spanned="5">
            <text:p>Compétence 8 </text:p>
          </table:table-cell>
          <table:table-cell table:style-name="ce16" table:formula="of:=[$Programmation.AN$2]" office:value-type="string" office:string-value="capacité 1 ">
            <text:p>capacité 1 </text:p>
          </table:table-cell>
          <table:table-cell table:style-name="ce266" table:formula="of:=[$CLASSE.AL$29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0"/>
          <table:table-cell table:style-name="ce16" table:formula="of:=[$Programmation.AO$2]" office:value-type="string" office:string-value="capacité 2">
            <text:p>capacité 2</text:p>
          </table:table-cell>
          <table:table-cell table:style-name="ce266" table:formula="of:=[$CLASSE.AM$29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0"/>
          <table:table-cell table:style-name="ce16" table:formula="of:=[$Programmation.AP$2]" office:value-type="string" office:string-value="capacité 3">
            <text:p>capacité 3</text:p>
          </table:table-cell>
          <table:table-cell table:style-name="ce266" table:formula="of:=[$CLASSE.AN$29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0"/>
          <table:table-cell table:style-name="ce16" table:formula="of:=[$Programmation.AQ$2]" office:value-type="string" office:string-value="capacité 4">
            <text:p>capacité 4</text:p>
          </table:table-cell>
          <table:table-cell table:style-name="ce266" table:formula="of:=[$CLASSE.AO$29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118"/>
          <table:table-cell table:style-name="ce16" table:formula="of:=[$Programmation.AR$2]" office:value-type="string" office:string-value="capacité 5">
            <text:p>capacité 5</text:p>
          </table:table-cell>
          <table:table-cell table:style-name="ce266" table:formula="of:=[$CLASSE.AP$29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51" table:formula="of:=[$Programmation.AS1]" office:value-type="string" office:string-value="Compétence 9" table:number-columns-spanned="1" table:number-rows-spanned="5">
            <text:p>Compétence 9</text:p>
          </table:table-cell>
          <table:table-cell table:style-name="ce16" table:formula="of:=[$Programmation.AS$2]" office:value-type="string" office:string-value="capacité 1 ">
            <text:p>capacité 1 </text:p>
          </table:table-cell>
          <table:table-cell table:style-name="ce266" table:formula="of:=[$CLASSE.AQ$29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T$2]" office:value-type="string" office:string-value="capacité 2">
            <text:p>capacité 2</text:p>
          </table:table-cell>
          <table:table-cell table:style-name="ce266" table:formula="of:=[$CLASSE.AQ$29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U$2]" office:value-type="string" office:string-value="capacité 3">
            <text:p>capacité 3</text:p>
          </table:table-cell>
          <table:table-cell table:style-name="ce266" table:formula="of:=[$CLASSE.AQ$29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V$2]" office:value-type="string" office:string-value="capacité 4">
            <text:p>capacité 4</text:p>
          </table:table-cell>
          <table:table-cell table:style-name="ce266" table:formula="of:=[$CLASSE.AQ$29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W$2]" office:value-type="string" office:string-value="capacité 5">
            <text:p>capacité 5</text:p>
          </table:table-cell>
          <table:table-cell table:style-name="ce266" table:formula="of:=[$CLASSE.AQ$29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54" table:formula="of:=[$Programmation.AX1]" office:value-type="string" office:string-value="Compétence 10" table:number-columns-spanned="1" table:number-rows-spanned="5">
            <text:p>Compétence 10</text:p>
          </table:table-cell>
          <table:table-cell table:style-name="ce16" table:formula="of:=[$Programmation.AX$2]" office:value-type="string" office:string-value="capacité 1">
            <text:p>capacité 1</text:p>
          </table:table-cell>
          <table:table-cell table:style-name="ce266" table:formula="of:=[$CLASSE.AQ$29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AY$2]" office:value-type="string" office:string-value="capacité 2">
            <text:p>capacité 2</text:p>
          </table:table-cell>
          <table:table-cell table:style-name="ce266" table:formula="of:=[$CLASSE.AQ$29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AZ$2]" office:value-type="string" office:string-value="capacité 3">
            <text:p>capacité 3</text:p>
          </table:table-cell>
          <table:table-cell table:style-name="ce266" table:formula="of:=[$CLASSE.AQ$29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BA$2]" office:value-type="string" office:string-value="capacité 4">
            <text:p>capacité 4</text:p>
          </table:table-cell>
          <table:table-cell table:style-name="ce266" table:formula="of:=[$CLASSE.AQ$29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BB$2]" office:value-type="string" office:string-value="capacité 5">
            <text:p>capacité 5</text:p>
          </table:table-cell>
          <table:table-cell table:style-name="ce266" table:formula="of:=[$CLASSE.AQ$29]" office:value-type="string" office:string-value="-">
            <text:p>-</text:p>
          </table:table-cell>
          <table:table-cell table:number-columns-repeated="1021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rogrammation.$A$1" table:cell-range-address="$'ELEVE (27)'.$A$1:.$C$48" table:range-usable-as="print-range"/>
        </table:named-expressions>
      </table:table>
      <table:table table:name="ELEVE (28)" table:style-name="ta30" table:print-ranges="'ELEVE (28)'.A1:'ELEVE (28)'.C48">
        <table:table-column table:style-name="co6" table:default-cell-style-name="ce124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2" table:number-columns-repeated="1020" table:default-cell-style-name="Default"/>
        <table:table-row table:style-name="ro9">
          <table:table-cell table:style-name="ce122" office:value-type="string" table:number-columns-spanned="3" table:number-rows-spanned="1">
            <text:p>SUIVI de l'acquisition des compétences et capacités </text:p>
          </table:table-cell>
          <table:covered-table-cell table:number-columns-repeated="2" table:style-name="ce130"/>
          <table:table-cell table:number-columns-repeated="1021"/>
        </table:table-row>
        <table:table-row table:style-name="ro10">
          <table:table-cell table:style-name="ce123" table:formula="of:=[$CLASSE.B30]" office:value-type="string" office:string-value="NOM Prénom" table:number-columns-spanned="3" table:number-rows-spanned="1">
            <text:p>NOM Prénom</text:p>
          </table:table-cell>
          <table:covered-table-cell table:number-columns-repeated="2" table:style-name="ce131"/>
          <table:table-cell table:number-columns-repeated="1021"/>
        </table:table-row>
        <table:table-row table:style-name="ro10">
          <table:table-cell table:style-name="ce123" table:formula="of:=[$CLASSE.B1]" office:value-type="string" office:string-value="CLASSE/GROUPE :" table:number-columns-spanned="3" table:number-rows-spanned="1">
            <text:p>CLASSE/GROUPE :</text:p>
          </table:table-cell>
          <table:covered-table-cell table:number-columns-repeated="2" table:style-name="ce131"/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2">
          <table:table-cell table:style-name="ce125" office:value-type="string">
            <text:p>COMPETENCES</text:p>
          </table:table-cell>
          <table:table-cell table:style-name="ce132" office:value-type="string">
            <text:p>CAPACITES </text:p>
          </table:table-cell>
          <table:table-cell table:number-columns-repeated="1022"/>
        </table:table-row>
        <table:table-row table:style-name="ro11">
          <table:table-cell table:style-name="ce126" table:formula="of:=[$Programmation.E1]" office:value-type="string" office:string-value="Compétence 1" table:number-columns-spanned="1" table:number-rows-spanned="5">
            <text:p>Compétence 1</text:p>
          </table:table-cell>
          <table:table-cell table:style-name="ce16" table:formula="of:=[$Programmation.E$2]" office:value-type="string" office:string-value="capacité 1 ">
            <text:p>capacité 1 </text:p>
          </table:table-cell>
          <table:table-cell table:style-name="ce271" table:formula="of:=[$CLASSE.C$30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04"/>
          <table:table-cell table:style-name="ce16" table:formula="of:=[$Programmation.F$2]" office:value-type="string" office:string-value="capacité 2">
            <text:p>capacité 2</text:p>
          </table:table-cell>
          <table:table-cell table:style-name="ce271" table:formula="of:=[$CLASSE.D$30]" office:value-type="string" office:string-value="-">
            <text:p>-</text:p>
          </table:table-cell>
          <table:table-cell/>
          <table:table-cell table:style-name="ce45"/>
          <table:table-cell table:style-name="ce45">
            <draw:custom-shape table:end-cell-address="'ELEVE (28)'.F10" table:end-x="2.192cm" table:end-y="0.467cm" draw:z-index="0" draw:name="AutoShape 8" draw:style-name="gr2" draw:text-style-name="P3" svg:width="2.116cm" svg:height="1.465cm" svg:x="0.076cm" svg:y="0.40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45" table:number-columns-repeated="3"/>
          <table:table-cell table:number-columns-repeated="1015"/>
        </table:table-row>
        <table:table-row table:style-name="ro11">
          <table:covered-table-cell table:style-name="ce104"/>
          <table:table-cell table:style-name="ce16" table:formula="of:=[$Programmation.G$2]" office:value-type="string" office:string-value="capacité 3">
            <text:p>capacité 3</text:p>
          </table:table-cell>
          <table:table-cell table:style-name="ce271" table:formula="of:=[$CLASSE.E$30]" office:value-type="string" office:string-value="-">
            <text:p>-</text:p>
          </table:table-cell>
          <table:table-cell/>
          <table:table-cell table:style-name="ce272" table:content-validation-name="val29"/>
          <table:table-cell table:style-name="ce45" table:number-columns-repeated="4"/>
          <table:table-cell table:number-columns-repeated="1015"/>
        </table:table-row>
        <table:table-row table:style-name="ro11">
          <table:covered-table-cell table:style-name="ce104"/>
          <table:table-cell table:style-name="ce16" table:formula="of:=[$Programmation.H$2]" office:value-type="string" office:string-value="capacité 4">
            <text:p>capacité 4</text:p>
          </table:table-cell>
          <table:table-cell table:style-name="ce271" table:formula="of:=[$CLASSE.F$30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11"/>
          <table:table-cell table:style-name="ce16" table:formula="of:=[$Programmation.I$2]" office:value-type="string" office:string-value="capacité 5">
            <text:p>capacité 5</text:p>
          </table:table-cell>
          <table:table-cell table:style-name="ce271" table:formula="of:=[$CLASSE.G$30]" office:value-type="string" office:string-value="-">
            <text:p>-</text:p>
          </table:table-cell>
          <table:table-cell/>
          <table:table-cell table:style-name="ce45"/>
          <table:table-cell table:style-name="ce275" table:content-validation-name="val29"/>
          <table:table-cell table:style-name="ce45" table:number-columns-repeated="3"/>
          <table:table-cell table:number-columns-repeated="1015"/>
        </table:table-row>
        <table:table-row table:style-name="ro3">
          <table:table-cell table:style-name="ce127" table:formula="of:=[$Programmation.J1]" office:value-type="string" office:string-value="Compétence 2" table:number-columns-spanned="1" table:number-rows-spanned="5">
            <text:p>Compétence 2</text:p>
          </table:table-cell>
          <table:table-cell table:style-name="ce16" table:formula="of:=[$Programmation.J$2]" office:value-type="string" office:string-value="capacité 1">
            <text:p>capacité 1</text:p>
          </table:table-cell>
          <table:table-cell table:style-name="ce271" table:formula="of:=[$CLASSE.H$30]" office:value-type="string" office:string-value="-">
            <text:p>-</text:p>
          </table:table-cell>
          <table:table-cell/>
          <table:table-cell table:style-name="ce45" table:number-columns-repeated="4"/>
          <table:table-cell table:style-name="ce139"/>
          <table:table-cell table:number-columns-repeated="1015"/>
        </table:table-row>
        <table:table-row table:style-name="ro11">
          <table:covered-table-cell table:style-name="ce24"/>
          <table:table-cell table:style-name="ce16" table:formula="of:=[$Programmation.K$2]" office:value-type="string" office:string-value="capacité 2">
            <text:p>capacité 2</text:p>
          </table:table-cell>
          <table:table-cell table:style-name="ce271" table:formula="of:=[$CLASSE.I$30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4"/>
          <table:table-cell table:style-name="ce16" table:formula="of:=[$Programmation.L$2]" office:value-type="string" office:string-value="capacité 3">
            <text:p>capacité 3</text:p>
          </table:table-cell>
          <table:table-cell table:style-name="ce271" table:formula="of:=[$CLASSE.J$30]" office:value-type="string" office:string-value="-">
            <text:p>-</text:p>
          </table:table-cell>
          <table:table-cell/>
          <table:table-cell table:style-name="ce45"/>
          <table:table-cell table:style-name="ce138"/>
          <table:table-cell table:style-name="ce45" table:number-columns-repeated="3"/>
          <table:table-cell table:number-columns-repeated="1015"/>
        </table:table-row>
        <table:table-row table:style-name="ro11">
          <table:covered-table-cell table:style-name="ce24"/>
          <table:table-cell table:style-name="ce16" table:formula="of:=[$Programmation.M$2]" office:value-type="string" office:string-value="capacité 4">
            <text:p>capacité 4</text:p>
          </table:table-cell>
          <table:table-cell table:style-name="ce271" table:formula="of:=[$CLASSE.K$30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5"/>
          <table:table-cell table:style-name="ce16" table:formula="of:=[$Programmation.N$2]" office:value-type="string" office:string-value="capacité 5">
            <text:p>capacité 5</text:p>
          </table:table-cell>
          <table:table-cell table:style-name="ce271" table:formula="of:=[$CLASSE.L$30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128" table:formula="of:=[$Programmation.O1]" office:value-type="string" office:string-value="Compétence 3" table:number-columns-spanned="1" table:number-rows-spanned="5">
            <text:p>Compétence 3</text:p>
          </table:table-cell>
          <table:table-cell table:style-name="ce16" table:formula="of:=[$Programmation.O$2]" office:value-type="string" office:string-value="capacité 1 ">
            <text:p>capacité 1 </text:p>
          </table:table-cell>
          <table:table-cell table:style-name="ce271" table:formula="of:=[$CLASSE.M$30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9"/>
          <table:table-cell table:style-name="ce16" table:formula="of:=[$Programmation.P$2]" office:value-type="string" office:string-value="capacité 2">
            <text:p>capacité 2</text:p>
          </table:table-cell>
          <table:table-cell table:style-name="ce271" table:formula="of:=[$CLASSE.N$30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9"/>
          <table:table-cell table:style-name="ce16" table:formula="of:=[$Programmation.Q$2]" office:value-type="string" office:string-value="capacité 3">
            <text:p>capacité 3</text:p>
          </table:table-cell>
          <table:table-cell table:style-name="ce271" table:formula="of:=[$CLASSE.O$30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9"/>
          <table:table-cell table:style-name="ce16" table:formula="of:=[$Programmation.R$2]" office:value-type="string" office:string-value="capacité 4">
            <text:p>capacité 4</text:p>
          </table:table-cell>
          <table:table-cell table:style-name="ce271" table:formula="of:=[$CLASSE.P$30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0"/>
          <table:table-cell table:style-name="ce16" table:formula="of:=[$Programmation.S$2]" office:value-type="string" office:string-value="capacité 5">
            <text:p>capacité 5</text:p>
          </table:table-cell>
          <table:table-cell table:style-name="ce271" table:formula="of:=[$CLASSE.Q$30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31" table:formula="of:=[$Programmation.T1]" office:value-type="string" office:string-value="Compétence 4" table:number-columns-spanned="1" table:number-rows-spanned="5">
            <text:p>Compétence 4</text:p>
          </table:table-cell>
          <table:table-cell table:style-name="ce16" table:formula="of:=[$Programmation.T$2]" office:value-type="string" office:string-value="capacité 1 ">
            <text:p>capacité 1 </text:p>
          </table:table-cell>
          <table:table-cell table:style-name="ce271" table:formula="of:=[$CLASSE.R$30]" office:value-type="string" office:string-value="-">
            <text:p>-</text:p>
          </table:table-cell>
          <table:table-cell/>
          <table:table-cell table:style-name="ce273"/>
          <table:table-cell table:style-name="ce45" table:number-columns-repeated="4"/>
          <table:table-cell table:number-columns-repeated="1015"/>
        </table:table-row>
        <table:table-row table:style-name="ro11">
          <table:covered-table-cell table:style-name="ce33"/>
          <table:table-cell table:style-name="ce16" table:formula="of:=[$Programmation.U$2]" office:value-type="string" office:string-value="capacité 2">
            <text:p>capacité 2</text:p>
          </table:table-cell>
          <table:table-cell table:style-name="ce271" table:formula="of:=[$CLASSE.S$30]" office:value-type="string" office:string-value="-">
            <text:p>-</text:p>
          </table:table-cell>
          <table:table-cell/>
          <table:table-cell table:style-name="ce273"/>
          <table:table-cell table:style-name="ce45" table:number-columns-repeated="4"/>
          <table:table-cell table:number-columns-repeated="1015"/>
        </table:table-row>
        <table:table-row table:style-name="ro11">
          <table:covered-table-cell table:style-name="ce33"/>
          <table:table-cell table:style-name="ce16" table:formula="of:=[$Programmation.V$2]" office:value-type="string" office:string-value="capacité 3">
            <text:p>capacité 3</text:p>
          </table:table-cell>
          <table:table-cell table:style-name="ce271" table:formula="of:=[$CLASSE.T$30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3"/>
          <table:table-cell table:style-name="ce16" table:formula="of:=[$Programmation.W$2]" office:value-type="string" office:string-value="capacité 4">
            <text:p>capacité 4</text:p>
          </table:table-cell>
          <table:table-cell table:style-name="ce271" table:formula="of:=[$CLASSE.U$30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14"/>
          <table:table-cell table:style-name="ce16" table:formula="of:=[$Programmation.X$2]" office:value-type="string" office:string-value="capacité 5">
            <text:p>capacité 5</text:p>
          </table:table-cell>
          <table:table-cell table:style-name="ce271" table:formula="of:=[$CLASSE.V$30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129" table:formula="of:=[$Programmation.Y1]" office:value-type="string" office:string-value="Compétence 5" table:number-columns-spanned="1" table:number-rows-spanned="5">
            <text:p>Compétence 5</text:p>
          </table:table-cell>
          <table:table-cell table:style-name="ce16" table:formula="of:=[$Programmation.Y$2]" office:value-type="string" office:string-value="capacité 1">
            <text:p>capacité 1</text:p>
          </table:table-cell>
          <table:table-cell table:style-name="ce271" table:formula="of:=[$CLASSE.W$30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8"/>
          <table:table-cell table:style-name="ce16" table:formula="of:=[$Programmation.Z$2]" office:value-type="string" office:string-value="capacité 2">
            <text:p>capacité 2</text:p>
          </table:table-cell>
          <table:table-cell table:style-name="ce271" table:formula="of:=[$CLASSE.X$30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8"/>
          <table:table-cell table:style-name="ce16" table:formula="of:=[$Programmation.AA$2]" office:value-type="string" office:string-value="capacité 3">
            <text:p>capacité 3</text:p>
          </table:table-cell>
          <table:table-cell table:style-name="ce271" table:formula="of:=[$CLASSE.Y$30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8"/>
          <table:table-cell table:style-name="ce16" table:formula="of:=[$Programmation.AB$2]" office:value-type="string" office:string-value="capacité 4">
            <text:p>capacité 4</text:p>
          </table:table-cell>
          <table:table-cell table:style-name="ce271" table:formula="of:=[$CLASSE.Z$30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16"/>
          <table:table-cell table:style-name="ce16" table:formula="of:=[$Programmation.AC$2]" office:value-type="string" office:string-value="capacité 5">
            <text:p>capacité 5</text:p>
          </table:table-cell>
          <table:table-cell table:style-name="ce271" table:formula="of:=[$CLASSE.AA$30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40" table:formula="of:=[$Programmation.AD1]" office:value-type="string" office:string-value="Compétence 6" table:number-columns-spanned="1" table:number-rows-spanned="5">
            <text:p>Compétence 6</text:p>
          </table:table-cell>
          <table:table-cell table:style-name="ce16" table:formula="of:=[$Programmation.AD$2]" office:value-type="string" office:string-value="capacité 1 ">
            <text:p>capacité 1 </text:p>
          </table:table-cell>
          <table:table-cell table:style-name="ce271" table:formula="of:=[$CLASSE.AB$30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42"/>
          <table:table-cell table:style-name="ce16" table:formula="of:=[$Programmation.AE$2]" office:value-type="string" office:string-value="capacité 2">
            <text:p>capacité 2</text:p>
          </table:table-cell>
          <table:table-cell table:style-name="ce271" table:formula="of:=[$CLASSE.AC$30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42"/>
          <table:table-cell table:style-name="ce16" table:formula="of:=[$Programmation.AF$2]" office:value-type="string" office:string-value="capacité 3">
            <text:p>capacité 3</text:p>
          </table:table-cell>
          <table:table-cell table:style-name="ce271" table:formula="of:=[$CLASSE.AD$30]" office:value-type="string" office:string-value="-">
            <text:p>-</text:p>
          </table:table-cell>
          <table:table-cell/>
          <table:table-cell table:style-name="ce274"/>
          <table:table-cell table:style-name="ce45" table:number-columns-repeated="4"/>
          <table:table-cell table:number-columns-repeated="1015"/>
        </table:table-row>
        <table:table-row table:style-name="ro7">
          <table:covered-table-cell table:style-name="ce42"/>
          <table:table-cell table:style-name="ce16" table:formula="of:=[$Programmation.AG$2]" office:value-type="string" office:string-value="capacité 4">
            <text:p>capacité 4</text:p>
          </table:table-cell>
          <table:table-cell table:style-name="ce271" table:formula="of:=[$CLASSE.AE$30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42"/>
          <table:table-cell table:style-name="ce16" table:formula="of:=[$Programmation.AH$2]" office:value-type="string" office:string-value="capacité 5">
            <text:p>capacité 5</text:p>
          </table:table-cell>
          <table:table-cell table:style-name="ce271" table:formula="of:=[$CLASSE.AF$30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43" table:formula="of:=[$Programmation.AI1]" office:value-type="string" office:string-value="Compétence 7" table:number-columns-spanned="1" table:number-rows-spanned="5">
            <text:p>Compétence 7</text:p>
          </table:table-cell>
          <table:table-cell table:style-name="ce16" table:formula="of:=[$Programmation.AI$2]" office:value-type="string" office:string-value="capacité 1 ">
            <text:p>capacité 1 </text:p>
          </table:table-cell>
          <table:table-cell table:style-name="ce271" table:formula="of:=[$CLASSE.AG$30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J$2]" office:value-type="string" office:string-value="capacité 2">
            <text:p>capacité 2</text:p>
          </table:table-cell>
          <table:table-cell table:style-name="ce271" table:formula="of:=[$CLASSE.AH$30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K$2]" office:value-type="string" office:string-value="capacité 3">
            <text:p>capacité 3</text:p>
          </table:table-cell>
          <table:table-cell table:style-name="ce271" table:formula="of:=[$CLASSE.AI$30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L$2]" office:value-type="string" office:string-value="capacité 4">
            <text:p>capacité 4</text:p>
          </table:table-cell>
          <table:table-cell table:style-name="ce271" table:formula="of:=[$CLASSE.AJ$30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M$2]" office:value-type="string" office:string-value="capacité 5">
            <text:p>capacité 5</text:p>
          </table:table-cell>
          <table:table-cell table:style-name="ce271" table:formula="of:=[$CLASSE.AK$30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48" table:formula="of:=[$Programmation.AN1]" office:value-type="string" office:string-value="Compétence 8 " table:number-columns-spanned="1" table:number-rows-spanned="5">
            <text:p>Compétence 8 </text:p>
          </table:table-cell>
          <table:table-cell table:style-name="ce16" table:formula="of:=[$Programmation.AN$2]" office:value-type="string" office:string-value="capacité 1 ">
            <text:p>capacité 1 </text:p>
          </table:table-cell>
          <table:table-cell table:style-name="ce271" table:formula="of:=[$CLASSE.AL$30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0"/>
          <table:table-cell table:style-name="ce16" table:formula="of:=[$Programmation.AO$2]" office:value-type="string" office:string-value="capacité 2">
            <text:p>capacité 2</text:p>
          </table:table-cell>
          <table:table-cell table:style-name="ce271" table:formula="of:=[$CLASSE.AM$30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0"/>
          <table:table-cell table:style-name="ce16" table:formula="of:=[$Programmation.AP$2]" office:value-type="string" office:string-value="capacité 3">
            <text:p>capacité 3</text:p>
          </table:table-cell>
          <table:table-cell table:style-name="ce271" table:formula="of:=[$CLASSE.AN$30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0"/>
          <table:table-cell table:style-name="ce16" table:formula="of:=[$Programmation.AQ$2]" office:value-type="string" office:string-value="capacité 4">
            <text:p>capacité 4</text:p>
          </table:table-cell>
          <table:table-cell table:style-name="ce271" table:formula="of:=[$CLASSE.AO$30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118"/>
          <table:table-cell table:style-name="ce16" table:formula="of:=[$Programmation.AR$2]" office:value-type="string" office:string-value="capacité 5">
            <text:p>capacité 5</text:p>
          </table:table-cell>
          <table:table-cell table:style-name="ce271" table:formula="of:=[$CLASSE.AP$30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51" table:formula="of:=[$Programmation.AS1]" office:value-type="string" office:string-value="Compétence 9" table:number-columns-spanned="1" table:number-rows-spanned="5">
            <text:p>Compétence 9</text:p>
          </table:table-cell>
          <table:table-cell table:style-name="ce16" table:formula="of:=[$Programmation.AS$2]" office:value-type="string" office:string-value="capacité 1 ">
            <text:p>capacité 1 </text:p>
          </table:table-cell>
          <table:table-cell table:style-name="ce271" table:formula="of:=[$CLASSE.AQ$30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T$2]" office:value-type="string" office:string-value="capacité 2">
            <text:p>capacité 2</text:p>
          </table:table-cell>
          <table:table-cell table:style-name="ce271" table:formula="of:=[$CLASSE.AQ$30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U$2]" office:value-type="string" office:string-value="capacité 3">
            <text:p>capacité 3</text:p>
          </table:table-cell>
          <table:table-cell table:style-name="ce271" table:formula="of:=[$CLASSE.AQ$30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V$2]" office:value-type="string" office:string-value="capacité 4">
            <text:p>capacité 4</text:p>
          </table:table-cell>
          <table:table-cell table:style-name="ce271" table:formula="of:=[$CLASSE.AQ$30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W$2]" office:value-type="string" office:string-value="capacité 5">
            <text:p>capacité 5</text:p>
          </table:table-cell>
          <table:table-cell table:style-name="ce271" table:formula="of:=[$CLASSE.AQ$30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54" table:formula="of:=[$Programmation.AX1]" office:value-type="string" office:string-value="Compétence 10" table:number-columns-spanned="1" table:number-rows-spanned="5">
            <text:p>Compétence 10</text:p>
          </table:table-cell>
          <table:table-cell table:style-name="ce16" table:formula="of:=[$Programmation.AX$2]" office:value-type="string" office:string-value="capacité 1">
            <text:p>capacité 1</text:p>
          </table:table-cell>
          <table:table-cell table:style-name="ce271" table:formula="of:=[$CLASSE.AQ$30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AY$2]" office:value-type="string" office:string-value="capacité 2">
            <text:p>capacité 2</text:p>
          </table:table-cell>
          <table:table-cell table:style-name="ce271" table:formula="of:=[$CLASSE.AQ$30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AZ$2]" office:value-type="string" office:string-value="capacité 3">
            <text:p>capacité 3</text:p>
          </table:table-cell>
          <table:table-cell table:style-name="ce271" table:formula="of:=[$CLASSE.AQ$30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BA$2]" office:value-type="string" office:string-value="capacité 4">
            <text:p>capacité 4</text:p>
          </table:table-cell>
          <table:table-cell table:style-name="ce271" table:formula="of:=[$CLASSE.AQ$30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BB$2]" office:value-type="string" office:string-value="capacité 5">
            <text:p>capacité 5</text:p>
          </table:table-cell>
          <table:table-cell table:style-name="ce271" table:formula="of:=[$CLASSE.AQ$30]" office:value-type="string" office:string-value="-">
            <text:p>-</text:p>
          </table:table-cell>
          <table:table-cell table:number-columns-repeated="1021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rogrammation.$A$1" table:cell-range-address="$'ELEVE (28)'.$A$1:.$C$48" table:range-usable-as="print-range"/>
        </table:named-expressions>
      </table:table>
      <table:table table:name="ELEVE (29)" table:style-name="ta31" table:print-ranges="'ELEVE (29)'.A1:'ELEVE (29)'.C48">
        <table:table-column table:style-name="co6" table:default-cell-style-name="ce124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2" table:number-columns-repeated="1020" table:default-cell-style-name="Default"/>
        <table:table-row table:style-name="ro9">
          <table:table-cell table:style-name="ce122" office:value-type="string" table:number-columns-spanned="3" table:number-rows-spanned="1">
            <text:p>SUIVI de l'acquisition des compétences et capacités </text:p>
          </table:table-cell>
          <table:covered-table-cell table:number-columns-repeated="2" table:style-name="ce130"/>
          <table:table-cell table:number-columns-repeated="1021"/>
        </table:table-row>
        <table:table-row table:style-name="ro10">
          <table:table-cell table:style-name="ce123" table:formula="of:=[$CLASSE.B31]" office:value-type="string" office:string-value="NOM Prénom" table:number-columns-spanned="3" table:number-rows-spanned="1">
            <text:p>NOM Prénom</text:p>
          </table:table-cell>
          <table:covered-table-cell table:number-columns-repeated="2" table:style-name="ce131"/>
          <table:table-cell table:number-columns-repeated="1021"/>
        </table:table-row>
        <table:table-row table:style-name="ro10">
          <table:table-cell table:style-name="ce123" table:formula="of:=[$CLASSE.B1]" office:value-type="string" office:string-value="CLASSE/GROUPE :" table:number-columns-spanned="3" table:number-rows-spanned="1">
            <text:p>CLASSE/GROUPE :</text:p>
          </table:table-cell>
          <table:covered-table-cell table:number-columns-repeated="2" table:style-name="ce131"/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2">
          <table:table-cell table:style-name="ce125" office:value-type="string">
            <text:p>COMPETENCES</text:p>
          </table:table-cell>
          <table:table-cell table:style-name="ce132" office:value-type="string">
            <text:p>CAPACITES </text:p>
          </table:table-cell>
          <table:table-cell table:number-columns-repeated="1022"/>
        </table:table-row>
        <table:table-row table:style-name="ro11">
          <table:table-cell table:style-name="ce126" table:formula="of:=[$Programmation.E1]" office:value-type="string" office:string-value="Compétence 1" table:number-columns-spanned="1" table:number-rows-spanned="5">
            <text:p>Compétence 1</text:p>
          </table:table-cell>
          <table:table-cell table:style-name="ce16" table:formula="of:=[$Programmation.E$2]" office:value-type="string" office:string-value="capacité 1 ">
            <text:p>capacité 1 </text:p>
          </table:table-cell>
          <table:table-cell table:style-name="ce276" table:formula="of:=[$CLASSE.C$31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04"/>
          <table:table-cell table:style-name="ce16" table:formula="of:=[$Programmation.F$2]" office:value-type="string" office:string-value="capacité 2">
            <text:p>capacité 2</text:p>
          </table:table-cell>
          <table:table-cell table:style-name="ce276" table:formula="of:=[$CLASSE.D$31]" office:value-type="string" office:string-value="-">
            <text:p>-</text:p>
          </table:table-cell>
          <table:table-cell/>
          <table:table-cell table:style-name="ce45"/>
          <table:table-cell table:style-name="ce45">
            <draw:custom-shape table:end-cell-address="'ELEVE (29)'.F10" table:end-x="2.192cm" table:end-y="0.467cm" draw:z-index="0" draw:name="AutoShape 8" draw:style-name="gr2" draw:text-style-name="P3" svg:width="2.116cm" svg:height="1.465cm" svg:x="0.076cm" svg:y="0.40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45" table:number-columns-repeated="3"/>
          <table:table-cell table:number-columns-repeated="1015"/>
        </table:table-row>
        <table:table-row table:style-name="ro11">
          <table:covered-table-cell table:style-name="ce104"/>
          <table:table-cell table:style-name="ce16" table:formula="of:=[$Programmation.G$2]" office:value-type="string" office:string-value="capacité 3">
            <text:p>capacité 3</text:p>
          </table:table-cell>
          <table:table-cell table:style-name="ce276" table:formula="of:=[$CLASSE.E$31]" office:value-type="string" office:string-value="-">
            <text:p>-</text:p>
          </table:table-cell>
          <table:table-cell/>
          <table:table-cell table:style-name="ce277" table:content-validation-name="val30"/>
          <table:table-cell table:style-name="ce45" table:number-columns-repeated="4"/>
          <table:table-cell table:number-columns-repeated="1015"/>
        </table:table-row>
        <table:table-row table:style-name="ro11">
          <table:covered-table-cell table:style-name="ce104"/>
          <table:table-cell table:style-name="ce16" table:formula="of:=[$Programmation.H$2]" office:value-type="string" office:string-value="capacité 4">
            <text:p>capacité 4</text:p>
          </table:table-cell>
          <table:table-cell table:style-name="ce276" table:formula="of:=[$CLASSE.F$31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11"/>
          <table:table-cell table:style-name="ce16" table:formula="of:=[$Programmation.I$2]" office:value-type="string" office:string-value="capacité 5">
            <text:p>capacité 5</text:p>
          </table:table-cell>
          <table:table-cell table:style-name="ce276" table:formula="of:=[$CLASSE.G$31]" office:value-type="string" office:string-value="-">
            <text:p>-</text:p>
          </table:table-cell>
          <table:table-cell/>
          <table:table-cell table:style-name="ce45"/>
          <table:table-cell table:style-name="ce280" table:content-validation-name="val30"/>
          <table:table-cell table:style-name="ce45" table:number-columns-repeated="3"/>
          <table:table-cell table:number-columns-repeated="1015"/>
        </table:table-row>
        <table:table-row table:style-name="ro3">
          <table:table-cell table:style-name="ce127" table:formula="of:=[$Programmation.J1]" office:value-type="string" office:string-value="Compétence 2" table:number-columns-spanned="1" table:number-rows-spanned="5">
            <text:p>Compétence 2</text:p>
          </table:table-cell>
          <table:table-cell table:style-name="ce16" table:formula="of:=[$Programmation.J$2]" office:value-type="string" office:string-value="capacité 1">
            <text:p>capacité 1</text:p>
          </table:table-cell>
          <table:table-cell table:style-name="ce276" table:formula="of:=[$CLASSE.H$31]" office:value-type="string" office:string-value="-">
            <text:p>-</text:p>
          </table:table-cell>
          <table:table-cell/>
          <table:table-cell table:style-name="ce45" table:number-columns-repeated="4"/>
          <table:table-cell table:style-name="ce139"/>
          <table:table-cell table:number-columns-repeated="1015"/>
        </table:table-row>
        <table:table-row table:style-name="ro11">
          <table:covered-table-cell table:style-name="ce24"/>
          <table:table-cell table:style-name="ce16" table:formula="of:=[$Programmation.K$2]" office:value-type="string" office:string-value="capacité 2">
            <text:p>capacité 2</text:p>
          </table:table-cell>
          <table:table-cell table:style-name="ce276" table:formula="of:=[$CLASSE.I$31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4"/>
          <table:table-cell table:style-name="ce16" table:formula="of:=[$Programmation.L$2]" office:value-type="string" office:string-value="capacité 3">
            <text:p>capacité 3</text:p>
          </table:table-cell>
          <table:table-cell table:style-name="ce276" table:formula="of:=[$CLASSE.J$31]" office:value-type="string" office:string-value="-">
            <text:p>-</text:p>
          </table:table-cell>
          <table:table-cell/>
          <table:table-cell table:style-name="ce45"/>
          <table:table-cell table:style-name="ce138"/>
          <table:table-cell table:style-name="ce45" table:number-columns-repeated="3"/>
          <table:table-cell table:number-columns-repeated="1015"/>
        </table:table-row>
        <table:table-row table:style-name="ro11">
          <table:covered-table-cell table:style-name="ce24"/>
          <table:table-cell table:style-name="ce16" table:formula="of:=[$Programmation.M$2]" office:value-type="string" office:string-value="capacité 4">
            <text:p>capacité 4</text:p>
          </table:table-cell>
          <table:table-cell table:style-name="ce276" table:formula="of:=[$CLASSE.K$31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5"/>
          <table:table-cell table:style-name="ce16" table:formula="of:=[$Programmation.N$2]" office:value-type="string" office:string-value="capacité 5">
            <text:p>capacité 5</text:p>
          </table:table-cell>
          <table:table-cell table:style-name="ce276" table:formula="of:=[$CLASSE.L$31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128" table:formula="of:=[$Programmation.O1]" office:value-type="string" office:string-value="Compétence 3" table:number-columns-spanned="1" table:number-rows-spanned="5">
            <text:p>Compétence 3</text:p>
          </table:table-cell>
          <table:table-cell table:style-name="ce16" table:formula="of:=[$Programmation.O$2]" office:value-type="string" office:string-value="capacité 1 ">
            <text:p>capacité 1 </text:p>
          </table:table-cell>
          <table:table-cell table:style-name="ce276" table:formula="of:=[$CLASSE.M$31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9"/>
          <table:table-cell table:style-name="ce16" table:formula="of:=[$Programmation.P$2]" office:value-type="string" office:string-value="capacité 2">
            <text:p>capacité 2</text:p>
          </table:table-cell>
          <table:table-cell table:style-name="ce276" table:formula="of:=[$CLASSE.N$31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9"/>
          <table:table-cell table:style-name="ce16" table:formula="of:=[$Programmation.Q$2]" office:value-type="string" office:string-value="capacité 3">
            <text:p>capacité 3</text:p>
          </table:table-cell>
          <table:table-cell table:style-name="ce276" table:formula="of:=[$CLASSE.O$31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9"/>
          <table:table-cell table:style-name="ce16" table:formula="of:=[$Programmation.R$2]" office:value-type="string" office:string-value="capacité 4">
            <text:p>capacité 4</text:p>
          </table:table-cell>
          <table:table-cell table:style-name="ce276" table:formula="of:=[$CLASSE.P$31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0"/>
          <table:table-cell table:style-name="ce16" table:formula="of:=[$Programmation.S$2]" office:value-type="string" office:string-value="capacité 5">
            <text:p>capacité 5</text:p>
          </table:table-cell>
          <table:table-cell table:style-name="ce276" table:formula="of:=[$CLASSE.Q$31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31" table:formula="of:=[$Programmation.T1]" office:value-type="string" office:string-value="Compétence 4" table:number-columns-spanned="1" table:number-rows-spanned="5">
            <text:p>Compétence 4</text:p>
          </table:table-cell>
          <table:table-cell table:style-name="ce16" table:formula="of:=[$Programmation.T$2]" office:value-type="string" office:string-value="capacité 1 ">
            <text:p>capacité 1 </text:p>
          </table:table-cell>
          <table:table-cell table:style-name="ce276" table:formula="of:=[$CLASSE.R$31]" office:value-type="string" office:string-value="-">
            <text:p>-</text:p>
          </table:table-cell>
          <table:table-cell/>
          <table:table-cell table:style-name="ce278"/>
          <table:table-cell table:style-name="ce45" table:number-columns-repeated="4"/>
          <table:table-cell table:number-columns-repeated="1015"/>
        </table:table-row>
        <table:table-row table:style-name="ro11">
          <table:covered-table-cell table:style-name="ce33"/>
          <table:table-cell table:style-name="ce16" table:formula="of:=[$Programmation.U$2]" office:value-type="string" office:string-value="capacité 2">
            <text:p>capacité 2</text:p>
          </table:table-cell>
          <table:table-cell table:style-name="ce276" table:formula="of:=[$CLASSE.S$31]" office:value-type="string" office:string-value="-">
            <text:p>-</text:p>
          </table:table-cell>
          <table:table-cell/>
          <table:table-cell table:style-name="ce278"/>
          <table:table-cell table:style-name="ce45" table:number-columns-repeated="4"/>
          <table:table-cell table:number-columns-repeated="1015"/>
        </table:table-row>
        <table:table-row table:style-name="ro11">
          <table:covered-table-cell table:style-name="ce33"/>
          <table:table-cell table:style-name="ce16" table:formula="of:=[$Programmation.V$2]" office:value-type="string" office:string-value="capacité 3">
            <text:p>capacité 3</text:p>
          </table:table-cell>
          <table:table-cell table:style-name="ce276" table:formula="of:=[$CLASSE.T$31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3"/>
          <table:table-cell table:style-name="ce16" table:formula="of:=[$Programmation.W$2]" office:value-type="string" office:string-value="capacité 4">
            <text:p>capacité 4</text:p>
          </table:table-cell>
          <table:table-cell table:style-name="ce276" table:formula="of:=[$CLASSE.U$31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14"/>
          <table:table-cell table:style-name="ce16" table:formula="of:=[$Programmation.X$2]" office:value-type="string" office:string-value="capacité 5">
            <text:p>capacité 5</text:p>
          </table:table-cell>
          <table:table-cell table:style-name="ce276" table:formula="of:=[$CLASSE.V$31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129" table:formula="of:=[$Programmation.Y1]" office:value-type="string" office:string-value="Compétence 5" table:number-columns-spanned="1" table:number-rows-spanned="5">
            <text:p>Compétence 5</text:p>
          </table:table-cell>
          <table:table-cell table:style-name="ce16" table:formula="of:=[$Programmation.Y$2]" office:value-type="string" office:string-value="capacité 1">
            <text:p>capacité 1</text:p>
          </table:table-cell>
          <table:table-cell table:style-name="ce276" table:formula="of:=[$CLASSE.W$31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8"/>
          <table:table-cell table:style-name="ce16" table:formula="of:=[$Programmation.Z$2]" office:value-type="string" office:string-value="capacité 2">
            <text:p>capacité 2</text:p>
          </table:table-cell>
          <table:table-cell table:style-name="ce276" table:formula="of:=[$CLASSE.X$31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8"/>
          <table:table-cell table:style-name="ce16" table:formula="of:=[$Programmation.AA$2]" office:value-type="string" office:string-value="capacité 3">
            <text:p>capacité 3</text:p>
          </table:table-cell>
          <table:table-cell table:style-name="ce276" table:formula="of:=[$CLASSE.Y$31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8"/>
          <table:table-cell table:style-name="ce16" table:formula="of:=[$Programmation.AB$2]" office:value-type="string" office:string-value="capacité 4">
            <text:p>capacité 4</text:p>
          </table:table-cell>
          <table:table-cell table:style-name="ce276" table:formula="of:=[$CLASSE.Z$31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16"/>
          <table:table-cell table:style-name="ce16" table:formula="of:=[$Programmation.AC$2]" office:value-type="string" office:string-value="capacité 5">
            <text:p>capacité 5</text:p>
          </table:table-cell>
          <table:table-cell table:style-name="ce276" table:formula="of:=[$CLASSE.AA$31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40" table:formula="of:=[$Programmation.AD1]" office:value-type="string" office:string-value="Compétence 6" table:number-columns-spanned="1" table:number-rows-spanned="5">
            <text:p>Compétence 6</text:p>
          </table:table-cell>
          <table:table-cell table:style-name="ce16" table:formula="of:=[$Programmation.AD$2]" office:value-type="string" office:string-value="capacité 1 ">
            <text:p>capacité 1 </text:p>
          </table:table-cell>
          <table:table-cell table:style-name="ce276" table:formula="of:=[$CLASSE.AB$31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42"/>
          <table:table-cell table:style-name="ce16" table:formula="of:=[$Programmation.AE$2]" office:value-type="string" office:string-value="capacité 2">
            <text:p>capacité 2</text:p>
          </table:table-cell>
          <table:table-cell table:style-name="ce276" table:formula="of:=[$CLASSE.AC$31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42"/>
          <table:table-cell table:style-name="ce16" table:formula="of:=[$Programmation.AF$2]" office:value-type="string" office:string-value="capacité 3">
            <text:p>capacité 3</text:p>
          </table:table-cell>
          <table:table-cell table:style-name="ce276" table:formula="of:=[$CLASSE.AD$31]" office:value-type="string" office:string-value="-">
            <text:p>-</text:p>
          </table:table-cell>
          <table:table-cell/>
          <table:table-cell table:style-name="ce279"/>
          <table:table-cell table:style-name="ce45" table:number-columns-repeated="4"/>
          <table:table-cell table:number-columns-repeated="1015"/>
        </table:table-row>
        <table:table-row table:style-name="ro7">
          <table:covered-table-cell table:style-name="ce42"/>
          <table:table-cell table:style-name="ce16" table:formula="of:=[$Programmation.AG$2]" office:value-type="string" office:string-value="capacité 4">
            <text:p>capacité 4</text:p>
          </table:table-cell>
          <table:table-cell table:style-name="ce276" table:formula="of:=[$CLASSE.AE$31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42"/>
          <table:table-cell table:style-name="ce16" table:formula="of:=[$Programmation.AH$2]" office:value-type="string" office:string-value="capacité 5">
            <text:p>capacité 5</text:p>
          </table:table-cell>
          <table:table-cell table:style-name="ce276" table:formula="of:=[$CLASSE.AF$31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43" table:formula="of:=[$Programmation.AI1]" office:value-type="string" office:string-value="Compétence 7" table:number-columns-spanned="1" table:number-rows-spanned="5">
            <text:p>Compétence 7</text:p>
          </table:table-cell>
          <table:table-cell table:style-name="ce16" table:formula="of:=[$Programmation.AI$2]" office:value-type="string" office:string-value="capacité 1 ">
            <text:p>capacité 1 </text:p>
          </table:table-cell>
          <table:table-cell table:style-name="ce276" table:formula="of:=[$CLASSE.AG$31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J$2]" office:value-type="string" office:string-value="capacité 2">
            <text:p>capacité 2</text:p>
          </table:table-cell>
          <table:table-cell table:style-name="ce276" table:formula="of:=[$CLASSE.AH$31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K$2]" office:value-type="string" office:string-value="capacité 3">
            <text:p>capacité 3</text:p>
          </table:table-cell>
          <table:table-cell table:style-name="ce276" table:formula="of:=[$CLASSE.AI$31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L$2]" office:value-type="string" office:string-value="capacité 4">
            <text:p>capacité 4</text:p>
          </table:table-cell>
          <table:table-cell table:style-name="ce276" table:formula="of:=[$CLASSE.AJ$31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M$2]" office:value-type="string" office:string-value="capacité 5">
            <text:p>capacité 5</text:p>
          </table:table-cell>
          <table:table-cell table:style-name="ce276" table:formula="of:=[$CLASSE.AK$31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48" table:formula="of:=[$Programmation.AN1]" office:value-type="string" office:string-value="Compétence 8 " table:number-columns-spanned="1" table:number-rows-spanned="5">
            <text:p>Compétence 8 </text:p>
          </table:table-cell>
          <table:table-cell table:style-name="ce16" table:formula="of:=[$Programmation.AN$2]" office:value-type="string" office:string-value="capacité 1 ">
            <text:p>capacité 1 </text:p>
          </table:table-cell>
          <table:table-cell table:style-name="ce276" table:formula="of:=[$CLASSE.AL$31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0"/>
          <table:table-cell table:style-name="ce16" table:formula="of:=[$Programmation.AO$2]" office:value-type="string" office:string-value="capacité 2">
            <text:p>capacité 2</text:p>
          </table:table-cell>
          <table:table-cell table:style-name="ce276" table:formula="of:=[$CLASSE.AM$31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0"/>
          <table:table-cell table:style-name="ce16" table:formula="of:=[$Programmation.AP$2]" office:value-type="string" office:string-value="capacité 3">
            <text:p>capacité 3</text:p>
          </table:table-cell>
          <table:table-cell table:style-name="ce276" table:formula="of:=[$CLASSE.AN$31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0"/>
          <table:table-cell table:style-name="ce16" table:formula="of:=[$Programmation.AQ$2]" office:value-type="string" office:string-value="capacité 4">
            <text:p>capacité 4</text:p>
          </table:table-cell>
          <table:table-cell table:style-name="ce276" table:formula="of:=[$CLASSE.AO$31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118"/>
          <table:table-cell table:style-name="ce16" table:formula="of:=[$Programmation.AR$2]" office:value-type="string" office:string-value="capacité 5">
            <text:p>capacité 5</text:p>
          </table:table-cell>
          <table:table-cell table:style-name="ce276" table:formula="of:=[$CLASSE.AP$31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51" table:formula="of:=[$Programmation.AS1]" office:value-type="string" office:string-value="Compétence 9" table:number-columns-spanned="1" table:number-rows-spanned="5">
            <text:p>Compétence 9</text:p>
          </table:table-cell>
          <table:table-cell table:style-name="ce16" table:formula="of:=[$Programmation.AS$2]" office:value-type="string" office:string-value="capacité 1 ">
            <text:p>capacité 1 </text:p>
          </table:table-cell>
          <table:table-cell table:style-name="ce276" table:formula="of:=[$CLASSE.AQ$31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T$2]" office:value-type="string" office:string-value="capacité 2">
            <text:p>capacité 2</text:p>
          </table:table-cell>
          <table:table-cell table:style-name="ce276" table:formula="of:=[$CLASSE.AQ$31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U$2]" office:value-type="string" office:string-value="capacité 3">
            <text:p>capacité 3</text:p>
          </table:table-cell>
          <table:table-cell table:style-name="ce276" table:formula="of:=[$CLASSE.AQ$31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V$2]" office:value-type="string" office:string-value="capacité 4">
            <text:p>capacité 4</text:p>
          </table:table-cell>
          <table:table-cell table:style-name="ce276" table:formula="of:=[$CLASSE.AQ$31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W$2]" office:value-type="string" office:string-value="capacité 5">
            <text:p>capacité 5</text:p>
          </table:table-cell>
          <table:table-cell table:style-name="ce276" table:formula="of:=[$CLASSE.AQ$31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54" table:formula="of:=[$Programmation.AX1]" office:value-type="string" office:string-value="Compétence 10" table:number-columns-spanned="1" table:number-rows-spanned="5">
            <text:p>Compétence 10</text:p>
          </table:table-cell>
          <table:table-cell table:style-name="ce16" table:formula="of:=[$Programmation.AX$2]" office:value-type="string" office:string-value="capacité 1">
            <text:p>capacité 1</text:p>
          </table:table-cell>
          <table:table-cell table:style-name="ce276" table:formula="of:=[$CLASSE.AQ$31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AY$2]" office:value-type="string" office:string-value="capacité 2">
            <text:p>capacité 2</text:p>
          </table:table-cell>
          <table:table-cell table:style-name="ce276" table:formula="of:=[$CLASSE.AQ$31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AZ$2]" office:value-type="string" office:string-value="capacité 3">
            <text:p>capacité 3</text:p>
          </table:table-cell>
          <table:table-cell table:style-name="ce276" table:formula="of:=[$CLASSE.AQ$31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BA$2]" office:value-type="string" office:string-value="capacité 4">
            <text:p>capacité 4</text:p>
          </table:table-cell>
          <table:table-cell table:style-name="ce276" table:formula="of:=[$CLASSE.AQ$31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BB$2]" office:value-type="string" office:string-value="capacité 5">
            <text:p>capacité 5</text:p>
          </table:table-cell>
          <table:table-cell table:style-name="ce276" table:formula="of:=[$CLASSE.AQ$31]" office:value-type="string" office:string-value="-">
            <text:p>-</text:p>
          </table:table-cell>
          <table:table-cell table:number-columns-repeated="1021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rogrammation.$A$1" table:cell-range-address="$'ELEVE (29)'.$A$1:.$C$48" table:range-usable-as="print-range"/>
        </table:named-expressions>
      </table:table>
      <table:table table:name="ELEVE (30)" table:style-name="ta32" table:print-ranges="'ELEVE (30)'.A1:'ELEVE (30)'.C48">
        <table:table-column table:style-name="co6" table:default-cell-style-name="ce124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2" table:number-columns-repeated="1020" table:default-cell-style-name="Default"/>
        <table:table-row table:style-name="ro9">
          <table:table-cell table:style-name="ce122" office:value-type="string" table:number-columns-spanned="3" table:number-rows-spanned="1">
            <text:p>SUIVI de l'acquisition des compétences et capacités </text:p>
          </table:table-cell>
          <table:covered-table-cell table:number-columns-repeated="2" table:style-name="ce130"/>
          <table:table-cell table:number-columns-repeated="1021"/>
        </table:table-row>
        <table:table-row table:style-name="ro10">
          <table:table-cell table:style-name="ce123" table:formula="of:=[$CLASSE.B32]" office:value-type="string" office:string-value="NOM Prénom" table:number-columns-spanned="3" table:number-rows-spanned="1">
            <text:p>NOM Prénom</text:p>
          </table:table-cell>
          <table:covered-table-cell table:number-columns-repeated="2" table:style-name="ce131"/>
          <table:table-cell table:number-columns-repeated="1021"/>
        </table:table-row>
        <table:table-row table:style-name="ro10">
          <table:table-cell table:style-name="ce123" table:formula="of:=[$CLASSE.B1]" office:value-type="string" office:string-value="CLASSE/GROUPE :" table:number-columns-spanned="3" table:number-rows-spanned="1">
            <text:p>CLASSE/GROUPE :</text:p>
          </table:table-cell>
          <table:covered-table-cell table:number-columns-repeated="2" table:style-name="ce131"/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2">
          <table:table-cell table:style-name="ce125" office:value-type="string">
            <text:p>COMPETENCES</text:p>
          </table:table-cell>
          <table:table-cell table:style-name="ce132" office:value-type="string">
            <text:p>CAPACITES </text:p>
          </table:table-cell>
          <table:table-cell table:number-columns-repeated="1022"/>
        </table:table-row>
        <table:table-row table:style-name="ro11">
          <table:table-cell table:style-name="ce126" table:formula="of:=[$Programmation.E1]" office:value-type="string" office:string-value="Compétence 1" table:number-columns-spanned="1" table:number-rows-spanned="5">
            <text:p>Compétence 1</text:p>
          </table:table-cell>
          <table:table-cell table:style-name="ce16" table:formula="of:=[$Programmation.E$2]" office:value-type="string" office:string-value="capacité 1 ">
            <text:p>capacité 1 </text:p>
          </table:table-cell>
          <table:table-cell table:style-name="ce281" table:formula="of:=[$CLASSE.C$31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04"/>
          <table:table-cell table:style-name="ce16" table:formula="of:=[$Programmation.F$2]" office:value-type="string" office:string-value="capacité 2">
            <text:p>capacité 2</text:p>
          </table:table-cell>
          <table:table-cell table:style-name="ce281" table:formula="of:=[$CLASSE.D$31]" office:value-type="string" office:string-value="-">
            <text:p>-</text:p>
          </table:table-cell>
          <table:table-cell/>
          <table:table-cell table:style-name="ce45"/>
          <table:table-cell table:style-name="ce45">
            <draw:custom-shape table:end-cell-address="'ELEVE (30)'.F10" table:end-x="2.192cm" table:end-y="0.467cm" draw:z-index="0" draw:name="AutoShape 8" draw:style-name="gr2" draw:text-style-name="P3" svg:width="2.116cm" svg:height="1.465cm" svg:x="0.076cm" svg:y="0.40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45" table:number-columns-repeated="3"/>
          <table:table-cell table:number-columns-repeated="1015"/>
        </table:table-row>
        <table:table-row table:style-name="ro11">
          <table:covered-table-cell table:style-name="ce104"/>
          <table:table-cell table:style-name="ce16" table:formula="of:=[$Programmation.G$2]" office:value-type="string" office:string-value="capacité 3">
            <text:p>capacité 3</text:p>
          </table:table-cell>
          <table:table-cell table:style-name="ce281" table:formula="of:=[$CLASSE.E$31]" office:value-type="string" office:string-value="-">
            <text:p>-</text:p>
          </table:table-cell>
          <table:table-cell/>
          <table:table-cell table:style-name="ce282" table:content-validation-name="val31"/>
          <table:table-cell table:style-name="ce45" table:number-columns-repeated="4"/>
          <table:table-cell table:number-columns-repeated="1015"/>
        </table:table-row>
        <table:table-row table:style-name="ro11">
          <table:covered-table-cell table:style-name="ce104"/>
          <table:table-cell table:style-name="ce16" table:formula="of:=[$Programmation.H$2]" office:value-type="string" office:string-value="capacité 4">
            <text:p>capacité 4</text:p>
          </table:table-cell>
          <table:table-cell table:style-name="ce281" table:formula="of:=[$CLASSE.F$31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11"/>
          <table:table-cell table:style-name="ce16" table:formula="of:=[$Programmation.I$2]" office:value-type="string" office:string-value="capacité 5">
            <text:p>capacité 5</text:p>
          </table:table-cell>
          <table:table-cell table:style-name="ce281" table:formula="of:=[$CLASSE.G$31]" office:value-type="string" office:string-value="-">
            <text:p>-</text:p>
          </table:table-cell>
          <table:table-cell/>
          <table:table-cell table:style-name="ce45"/>
          <table:table-cell table:style-name="ce285" table:content-validation-name="val31"/>
          <table:table-cell table:style-name="ce45" table:number-columns-repeated="3"/>
          <table:table-cell table:number-columns-repeated="1015"/>
        </table:table-row>
        <table:table-row table:style-name="ro3">
          <table:table-cell table:style-name="ce127" table:formula="of:=[$Programmation.J1]" office:value-type="string" office:string-value="Compétence 2" table:number-columns-spanned="1" table:number-rows-spanned="5">
            <text:p>Compétence 2</text:p>
          </table:table-cell>
          <table:table-cell table:style-name="ce16" table:formula="of:=[$Programmation.J$2]" office:value-type="string" office:string-value="capacité 1">
            <text:p>capacité 1</text:p>
          </table:table-cell>
          <table:table-cell table:style-name="ce281" table:formula="of:=[$CLASSE.H$31]" office:value-type="string" office:string-value="-">
            <text:p>-</text:p>
          </table:table-cell>
          <table:table-cell/>
          <table:table-cell table:style-name="ce45" table:number-columns-repeated="4"/>
          <table:table-cell table:style-name="ce139"/>
          <table:table-cell table:number-columns-repeated="1015"/>
        </table:table-row>
        <table:table-row table:style-name="ro11">
          <table:covered-table-cell table:style-name="ce24"/>
          <table:table-cell table:style-name="ce16" table:formula="of:=[$Programmation.K$2]" office:value-type="string" office:string-value="capacité 2">
            <text:p>capacité 2</text:p>
          </table:table-cell>
          <table:table-cell table:style-name="ce281" table:formula="of:=[$CLASSE.I$31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4"/>
          <table:table-cell table:style-name="ce16" table:formula="of:=[$Programmation.L$2]" office:value-type="string" office:string-value="capacité 3">
            <text:p>capacité 3</text:p>
          </table:table-cell>
          <table:table-cell table:style-name="ce281" table:formula="of:=[$CLASSE.J$31]" office:value-type="string" office:string-value="-">
            <text:p>-</text:p>
          </table:table-cell>
          <table:table-cell/>
          <table:table-cell table:style-name="ce45"/>
          <table:table-cell table:style-name="ce138"/>
          <table:table-cell table:style-name="ce45" table:number-columns-repeated="3"/>
          <table:table-cell table:number-columns-repeated="1015"/>
        </table:table-row>
        <table:table-row table:style-name="ro11">
          <table:covered-table-cell table:style-name="ce24"/>
          <table:table-cell table:style-name="ce16" table:formula="of:=[$Programmation.M$2]" office:value-type="string" office:string-value="capacité 4">
            <text:p>capacité 4</text:p>
          </table:table-cell>
          <table:table-cell table:style-name="ce281" table:formula="of:=[$CLASSE.K$31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5"/>
          <table:table-cell table:style-name="ce16" table:formula="of:=[$Programmation.N$2]" office:value-type="string" office:string-value="capacité 5">
            <text:p>capacité 5</text:p>
          </table:table-cell>
          <table:table-cell table:style-name="ce281" table:formula="of:=[$CLASSE.L$31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128" table:formula="of:=[$Programmation.O1]" office:value-type="string" office:string-value="Compétence 3" table:number-columns-spanned="1" table:number-rows-spanned="5">
            <text:p>Compétence 3</text:p>
          </table:table-cell>
          <table:table-cell table:style-name="ce16" table:formula="of:=[$Programmation.O$2]" office:value-type="string" office:string-value="capacité 1 ">
            <text:p>capacité 1 </text:p>
          </table:table-cell>
          <table:table-cell table:style-name="ce281" table:formula="of:=[$CLASSE.M$31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9"/>
          <table:table-cell table:style-name="ce16" table:formula="of:=[$Programmation.P$2]" office:value-type="string" office:string-value="capacité 2">
            <text:p>capacité 2</text:p>
          </table:table-cell>
          <table:table-cell table:style-name="ce281" table:formula="of:=[$CLASSE.N$31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9"/>
          <table:table-cell table:style-name="ce16" table:formula="of:=[$Programmation.Q$2]" office:value-type="string" office:string-value="capacité 3">
            <text:p>capacité 3</text:p>
          </table:table-cell>
          <table:table-cell table:style-name="ce281" table:formula="of:=[$CLASSE.O$31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9"/>
          <table:table-cell table:style-name="ce16" table:formula="of:=[$Programmation.R$2]" office:value-type="string" office:string-value="capacité 4">
            <text:p>capacité 4</text:p>
          </table:table-cell>
          <table:table-cell table:style-name="ce281" table:formula="of:=[$CLASSE.P$31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0"/>
          <table:table-cell table:style-name="ce16" table:formula="of:=[$Programmation.S$2]" office:value-type="string" office:string-value="capacité 5">
            <text:p>capacité 5</text:p>
          </table:table-cell>
          <table:table-cell table:style-name="ce281" table:formula="of:=[$CLASSE.Q$31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31" table:formula="of:=[$Programmation.T1]" office:value-type="string" office:string-value="Compétence 4" table:number-columns-spanned="1" table:number-rows-spanned="5">
            <text:p>Compétence 4</text:p>
          </table:table-cell>
          <table:table-cell table:style-name="ce16" table:formula="of:=[$Programmation.T$2]" office:value-type="string" office:string-value="capacité 1 ">
            <text:p>capacité 1 </text:p>
          </table:table-cell>
          <table:table-cell table:style-name="ce281" table:formula="of:=[$CLASSE.R$31]" office:value-type="string" office:string-value="-">
            <text:p>-</text:p>
          </table:table-cell>
          <table:table-cell/>
          <table:table-cell table:style-name="ce283"/>
          <table:table-cell table:style-name="ce45" table:number-columns-repeated="4"/>
          <table:table-cell table:number-columns-repeated="1015"/>
        </table:table-row>
        <table:table-row table:style-name="ro11">
          <table:covered-table-cell table:style-name="ce33"/>
          <table:table-cell table:style-name="ce16" table:formula="of:=[$Programmation.U$2]" office:value-type="string" office:string-value="capacité 2">
            <text:p>capacité 2</text:p>
          </table:table-cell>
          <table:table-cell table:style-name="ce281" table:formula="of:=[$CLASSE.S$31]" office:value-type="string" office:string-value="-">
            <text:p>-</text:p>
          </table:table-cell>
          <table:table-cell/>
          <table:table-cell table:style-name="ce283"/>
          <table:table-cell table:style-name="ce45" table:number-columns-repeated="4"/>
          <table:table-cell table:number-columns-repeated="1015"/>
        </table:table-row>
        <table:table-row table:style-name="ro11">
          <table:covered-table-cell table:style-name="ce33"/>
          <table:table-cell table:style-name="ce16" table:formula="of:=[$Programmation.V$2]" office:value-type="string" office:string-value="capacité 3">
            <text:p>capacité 3</text:p>
          </table:table-cell>
          <table:table-cell table:style-name="ce281" table:formula="of:=[$CLASSE.T$31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3"/>
          <table:table-cell table:style-name="ce16" table:formula="of:=[$Programmation.W$2]" office:value-type="string" office:string-value="capacité 4">
            <text:p>capacité 4</text:p>
          </table:table-cell>
          <table:table-cell table:style-name="ce281" table:formula="of:=[$CLASSE.U$31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14"/>
          <table:table-cell table:style-name="ce16" table:formula="of:=[$Programmation.X$2]" office:value-type="string" office:string-value="capacité 5">
            <text:p>capacité 5</text:p>
          </table:table-cell>
          <table:table-cell table:style-name="ce281" table:formula="of:=[$CLASSE.V$31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129" table:formula="of:=[$Programmation.Y1]" office:value-type="string" office:string-value="Compétence 5" table:number-columns-spanned="1" table:number-rows-spanned="5">
            <text:p>Compétence 5</text:p>
          </table:table-cell>
          <table:table-cell table:style-name="ce16" table:formula="of:=[$Programmation.Y$2]" office:value-type="string" office:string-value="capacité 1">
            <text:p>capacité 1</text:p>
          </table:table-cell>
          <table:table-cell table:style-name="ce281" table:formula="of:=[$CLASSE.W$31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8"/>
          <table:table-cell table:style-name="ce16" table:formula="of:=[$Programmation.Z$2]" office:value-type="string" office:string-value="capacité 2">
            <text:p>capacité 2</text:p>
          </table:table-cell>
          <table:table-cell table:style-name="ce281" table:formula="of:=[$CLASSE.X$31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8"/>
          <table:table-cell table:style-name="ce16" table:formula="of:=[$Programmation.AA$2]" office:value-type="string" office:string-value="capacité 3">
            <text:p>capacité 3</text:p>
          </table:table-cell>
          <table:table-cell table:style-name="ce281" table:formula="of:=[$CLASSE.Y$31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8"/>
          <table:table-cell table:style-name="ce16" table:formula="of:=[$Programmation.AB$2]" office:value-type="string" office:string-value="capacité 4">
            <text:p>capacité 4</text:p>
          </table:table-cell>
          <table:table-cell table:style-name="ce281" table:formula="of:=[$CLASSE.Z$31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16"/>
          <table:table-cell table:style-name="ce16" table:formula="of:=[$Programmation.AC$2]" office:value-type="string" office:string-value="capacité 5">
            <text:p>capacité 5</text:p>
          </table:table-cell>
          <table:table-cell table:style-name="ce281" table:formula="of:=[$CLASSE.AA$31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40" table:formula="of:=[$Programmation.AD1]" office:value-type="string" office:string-value="Compétence 6" table:number-columns-spanned="1" table:number-rows-spanned="5">
            <text:p>Compétence 6</text:p>
          </table:table-cell>
          <table:table-cell table:style-name="ce16" table:formula="of:=[$Programmation.AD$2]" office:value-type="string" office:string-value="capacité 1 ">
            <text:p>capacité 1 </text:p>
          </table:table-cell>
          <table:table-cell table:style-name="ce281" table:formula="of:=[$CLASSE.AB$31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42"/>
          <table:table-cell table:style-name="ce16" table:formula="of:=[$Programmation.AE$2]" office:value-type="string" office:string-value="capacité 2">
            <text:p>capacité 2</text:p>
          </table:table-cell>
          <table:table-cell table:style-name="ce281" table:formula="of:=[$CLASSE.AC$31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42"/>
          <table:table-cell table:style-name="ce16" table:formula="of:=[$Programmation.AF$2]" office:value-type="string" office:string-value="capacité 3">
            <text:p>capacité 3</text:p>
          </table:table-cell>
          <table:table-cell table:style-name="ce281" table:formula="of:=[$CLASSE.AD$31]" office:value-type="string" office:string-value="-">
            <text:p>-</text:p>
          </table:table-cell>
          <table:table-cell/>
          <table:table-cell table:style-name="ce284"/>
          <table:table-cell table:style-name="ce45" table:number-columns-repeated="4"/>
          <table:table-cell table:number-columns-repeated="1015"/>
        </table:table-row>
        <table:table-row table:style-name="ro7">
          <table:covered-table-cell table:style-name="ce42"/>
          <table:table-cell table:style-name="ce16" table:formula="of:=[$Programmation.AG$2]" office:value-type="string" office:string-value="capacité 4">
            <text:p>capacité 4</text:p>
          </table:table-cell>
          <table:table-cell table:style-name="ce281" table:formula="of:=[$CLASSE.AE$31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42"/>
          <table:table-cell table:style-name="ce16" table:formula="of:=[$Programmation.AH$2]" office:value-type="string" office:string-value="capacité 5">
            <text:p>capacité 5</text:p>
          </table:table-cell>
          <table:table-cell table:style-name="ce281" table:formula="of:=[$CLASSE.AF$31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43" table:formula="of:=[$Programmation.AI1]" office:value-type="string" office:string-value="Compétence 7" table:number-columns-spanned="1" table:number-rows-spanned="5">
            <text:p>Compétence 7</text:p>
          </table:table-cell>
          <table:table-cell table:style-name="ce16" table:formula="of:=[$Programmation.AI$2]" office:value-type="string" office:string-value="capacité 1 ">
            <text:p>capacité 1 </text:p>
          </table:table-cell>
          <table:table-cell table:style-name="ce281" table:formula="of:=[$CLASSE.AG$31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J$2]" office:value-type="string" office:string-value="capacité 2">
            <text:p>capacité 2</text:p>
          </table:table-cell>
          <table:table-cell table:style-name="ce281" table:formula="of:=[$CLASSE.AH$31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K$2]" office:value-type="string" office:string-value="capacité 3">
            <text:p>capacité 3</text:p>
          </table:table-cell>
          <table:table-cell table:style-name="ce281" table:formula="of:=[$CLASSE.AI$31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L$2]" office:value-type="string" office:string-value="capacité 4">
            <text:p>capacité 4</text:p>
          </table:table-cell>
          <table:table-cell table:style-name="ce281" table:formula="of:=[$CLASSE.AJ$31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M$2]" office:value-type="string" office:string-value="capacité 5">
            <text:p>capacité 5</text:p>
          </table:table-cell>
          <table:table-cell table:style-name="ce281" table:formula="of:=[$CLASSE.AK$31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48" table:formula="of:=[$Programmation.AN1]" office:value-type="string" office:string-value="Compétence 8 " table:number-columns-spanned="1" table:number-rows-spanned="5">
            <text:p>Compétence 8 </text:p>
          </table:table-cell>
          <table:table-cell table:style-name="ce16" table:formula="of:=[$Programmation.AN$2]" office:value-type="string" office:string-value="capacité 1 ">
            <text:p>capacité 1 </text:p>
          </table:table-cell>
          <table:table-cell table:style-name="ce281" table:formula="of:=[$CLASSE.AL$31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0"/>
          <table:table-cell table:style-name="ce16" table:formula="of:=[$Programmation.AO$2]" office:value-type="string" office:string-value="capacité 2">
            <text:p>capacité 2</text:p>
          </table:table-cell>
          <table:table-cell table:style-name="ce281" table:formula="of:=[$CLASSE.AM$31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0"/>
          <table:table-cell table:style-name="ce16" table:formula="of:=[$Programmation.AP$2]" office:value-type="string" office:string-value="capacité 3">
            <text:p>capacité 3</text:p>
          </table:table-cell>
          <table:table-cell table:style-name="ce281" table:formula="of:=[$CLASSE.AN$31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0"/>
          <table:table-cell table:style-name="ce16" table:formula="of:=[$Programmation.AQ$2]" office:value-type="string" office:string-value="capacité 4">
            <text:p>capacité 4</text:p>
          </table:table-cell>
          <table:table-cell table:style-name="ce281" table:formula="of:=[$CLASSE.AO$31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118"/>
          <table:table-cell table:style-name="ce16" table:formula="of:=[$Programmation.AR$2]" office:value-type="string" office:string-value="capacité 5">
            <text:p>capacité 5</text:p>
          </table:table-cell>
          <table:table-cell table:style-name="ce281" table:formula="of:=[$CLASSE.AP$31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51" table:formula="of:=[$Programmation.AS1]" office:value-type="string" office:string-value="Compétence 9" table:number-columns-spanned="1" table:number-rows-spanned="5">
            <text:p>Compétence 9</text:p>
          </table:table-cell>
          <table:table-cell table:style-name="ce16" table:formula="of:=[$Programmation.AS$2]" office:value-type="string" office:string-value="capacité 1 ">
            <text:p>capacité 1 </text:p>
          </table:table-cell>
          <table:table-cell table:style-name="ce281" table:formula="of:=[$CLASSE.AQ$31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T$2]" office:value-type="string" office:string-value="capacité 2">
            <text:p>capacité 2</text:p>
          </table:table-cell>
          <table:table-cell table:style-name="ce281" table:formula="of:=[$CLASSE.AQ$31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U$2]" office:value-type="string" office:string-value="capacité 3">
            <text:p>capacité 3</text:p>
          </table:table-cell>
          <table:table-cell table:style-name="ce281" table:formula="of:=[$CLASSE.AQ$31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V$2]" office:value-type="string" office:string-value="capacité 4">
            <text:p>capacité 4</text:p>
          </table:table-cell>
          <table:table-cell table:style-name="ce281" table:formula="of:=[$CLASSE.AQ$31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W$2]" office:value-type="string" office:string-value="capacité 5">
            <text:p>capacité 5</text:p>
          </table:table-cell>
          <table:table-cell table:style-name="ce281" table:formula="of:=[$CLASSE.AQ$31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54" table:formula="of:=[$Programmation.AX1]" office:value-type="string" office:string-value="Compétence 10" table:number-columns-spanned="1" table:number-rows-spanned="5">
            <text:p>Compétence 10</text:p>
          </table:table-cell>
          <table:table-cell table:style-name="ce16" table:formula="of:=[$Programmation.AX$2]" office:value-type="string" office:string-value="capacité 1">
            <text:p>capacité 1</text:p>
          </table:table-cell>
          <table:table-cell table:style-name="ce281" table:formula="of:=[$CLASSE.AQ$31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AY$2]" office:value-type="string" office:string-value="capacité 2">
            <text:p>capacité 2</text:p>
          </table:table-cell>
          <table:table-cell table:style-name="ce281" table:formula="of:=[$CLASSE.AQ$31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AZ$2]" office:value-type="string" office:string-value="capacité 3">
            <text:p>capacité 3</text:p>
          </table:table-cell>
          <table:table-cell table:style-name="ce281" table:formula="of:=[$CLASSE.AQ$31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BA$2]" office:value-type="string" office:string-value="capacité 4">
            <text:p>capacité 4</text:p>
          </table:table-cell>
          <table:table-cell table:style-name="ce281" table:formula="of:=[$CLASSE.AQ$31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BB$2]" office:value-type="string" office:string-value="capacité 5">
            <text:p>capacité 5</text:p>
          </table:table-cell>
          <table:table-cell table:style-name="ce281" table:formula="of:=[$CLASSE.AQ$31]" office:value-type="string" office:string-value="-">
            <text:p>-</text:p>
          </table:table-cell>
          <table:table-cell table:number-columns-repeated="1021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rogrammation.$A$1" table:cell-range-address="$'ELEVE (30)'.$A$1:.$C$48" table:range-usable-as="print-range"/>
        </table:named-expressions>
      </table:table>
      <table:table table:name="ELEVE (31)" table:style-name="ta33" table:print-ranges="'ELEVE (31)'.A1:'ELEVE (31)'.C48">
        <table:table-column table:style-name="co6" table:default-cell-style-name="ce124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2" table:number-columns-repeated="1020" table:default-cell-style-name="Default"/>
        <table:table-row table:style-name="ro9">
          <table:table-cell table:style-name="ce122" office:value-type="string" table:number-columns-spanned="3" table:number-rows-spanned="1">
            <text:p>SUIVI de l'acquisition des compétences et capacités </text:p>
          </table:table-cell>
          <table:covered-table-cell table:number-columns-repeated="2" table:style-name="ce130"/>
          <table:table-cell table:number-columns-repeated="1021"/>
        </table:table-row>
        <table:table-row table:style-name="ro10">
          <table:table-cell table:style-name="ce123" table:formula="of:=[$CLASSE.B33]" office:value-type="string" office:string-value="NOM Prénom" table:number-columns-spanned="3" table:number-rows-spanned="1">
            <text:p>NOM Prénom</text:p>
          </table:table-cell>
          <table:covered-table-cell table:number-columns-repeated="2" table:style-name="ce131"/>
          <table:table-cell table:number-columns-repeated="1021"/>
        </table:table-row>
        <table:table-row table:style-name="ro10">
          <table:table-cell table:style-name="ce123" table:formula="of:=[$CLASSE.B1]" office:value-type="string" office:string-value="CLASSE/GROUPE :" table:number-columns-spanned="3" table:number-rows-spanned="1">
            <text:p>CLASSE/GROUPE :</text:p>
          </table:table-cell>
          <table:covered-table-cell table:number-columns-repeated="2" table:style-name="ce131"/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2">
          <table:table-cell table:style-name="ce125" office:value-type="string">
            <text:p>COMPETENCES</text:p>
          </table:table-cell>
          <table:table-cell table:style-name="ce132" office:value-type="string">
            <text:p>CAPACITES </text:p>
          </table:table-cell>
          <table:table-cell table:number-columns-repeated="1022"/>
        </table:table-row>
        <table:table-row table:style-name="ro11">
          <table:table-cell table:style-name="ce126" table:formula="of:=[$Programmation.E1]" office:value-type="string" office:string-value="Compétence 1" table:number-columns-spanned="1" table:number-rows-spanned="5">
            <text:p>Compétence 1</text:p>
          </table:table-cell>
          <table:table-cell table:style-name="ce16" table:formula="of:=[$Programmation.E$2]" office:value-type="string" office:string-value="capacité 1 ">
            <text:p>capacité 1 </text:p>
          </table:table-cell>
          <table:table-cell table:style-name="ce286" table:formula="of:=[$CLASSE.C$33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04"/>
          <table:table-cell table:style-name="ce16" table:formula="of:=[$Programmation.F$2]" office:value-type="string" office:string-value="capacité 2">
            <text:p>capacité 2</text:p>
          </table:table-cell>
          <table:table-cell table:style-name="ce286" table:formula="of:=[$CLASSE.D$33]" office:value-type="string" office:string-value="-">
            <text:p>-</text:p>
          </table:table-cell>
          <table:table-cell/>
          <table:table-cell table:style-name="ce45"/>
          <table:table-cell table:style-name="ce45">
            <draw:custom-shape table:end-cell-address="'ELEVE (31)'.F10" table:end-x="2.192cm" table:end-y="0.467cm" draw:z-index="0" draw:name="AutoShape 8" draw:style-name="gr2" draw:text-style-name="P3" svg:width="2.116cm" svg:height="1.465cm" svg:x="0.076cm" svg:y="0.40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45" table:number-columns-repeated="3"/>
          <table:table-cell table:number-columns-repeated="1015"/>
        </table:table-row>
        <table:table-row table:style-name="ro11">
          <table:covered-table-cell table:style-name="ce104"/>
          <table:table-cell table:style-name="ce16" table:formula="of:=[$Programmation.G$2]" office:value-type="string" office:string-value="capacité 3">
            <text:p>capacité 3</text:p>
          </table:table-cell>
          <table:table-cell table:style-name="ce286" table:formula="of:=[$CLASSE.E$33]" office:value-type="string" office:string-value="-">
            <text:p>-</text:p>
          </table:table-cell>
          <table:table-cell/>
          <table:table-cell table:style-name="ce287" table:content-validation-name="val32"/>
          <table:table-cell table:style-name="ce45" table:number-columns-repeated="4"/>
          <table:table-cell table:number-columns-repeated="1015"/>
        </table:table-row>
        <table:table-row table:style-name="ro11">
          <table:covered-table-cell table:style-name="ce104"/>
          <table:table-cell table:style-name="ce16" table:formula="of:=[$Programmation.H$2]" office:value-type="string" office:string-value="capacité 4">
            <text:p>capacité 4</text:p>
          </table:table-cell>
          <table:table-cell table:style-name="ce286" table:formula="of:=[$CLASSE.F$33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11"/>
          <table:table-cell table:style-name="ce16" table:formula="of:=[$Programmation.I$2]" office:value-type="string" office:string-value="capacité 5">
            <text:p>capacité 5</text:p>
          </table:table-cell>
          <table:table-cell table:style-name="ce286" table:formula="of:=[$CLASSE.G$33]" office:value-type="string" office:string-value="-">
            <text:p>-</text:p>
          </table:table-cell>
          <table:table-cell/>
          <table:table-cell table:style-name="ce45"/>
          <table:table-cell table:style-name="ce290" table:content-validation-name="val32"/>
          <table:table-cell table:style-name="ce45" table:number-columns-repeated="3"/>
          <table:table-cell table:number-columns-repeated="1015"/>
        </table:table-row>
        <table:table-row table:style-name="ro3">
          <table:table-cell table:style-name="ce127" table:formula="of:=[$Programmation.J1]" office:value-type="string" office:string-value="Compétence 2" table:number-columns-spanned="1" table:number-rows-spanned="5">
            <text:p>Compétence 2</text:p>
          </table:table-cell>
          <table:table-cell table:style-name="ce16" table:formula="of:=[$Programmation.J$2]" office:value-type="string" office:string-value="capacité 1">
            <text:p>capacité 1</text:p>
          </table:table-cell>
          <table:table-cell table:style-name="ce286" table:formula="of:=[$CLASSE.H$33]" office:value-type="string" office:string-value="-">
            <text:p>-</text:p>
          </table:table-cell>
          <table:table-cell/>
          <table:table-cell table:style-name="ce45" table:number-columns-repeated="4"/>
          <table:table-cell table:style-name="ce139"/>
          <table:table-cell table:number-columns-repeated="1015"/>
        </table:table-row>
        <table:table-row table:style-name="ro11">
          <table:covered-table-cell table:style-name="ce24"/>
          <table:table-cell table:style-name="ce16" table:formula="of:=[$Programmation.K$2]" office:value-type="string" office:string-value="capacité 2">
            <text:p>capacité 2</text:p>
          </table:table-cell>
          <table:table-cell table:style-name="ce286" table:formula="of:=[$CLASSE.I$33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4"/>
          <table:table-cell table:style-name="ce16" table:formula="of:=[$Programmation.L$2]" office:value-type="string" office:string-value="capacité 3">
            <text:p>capacité 3</text:p>
          </table:table-cell>
          <table:table-cell table:style-name="ce286" table:formula="of:=[$CLASSE.J$33]" office:value-type="string" office:string-value="-">
            <text:p>-</text:p>
          </table:table-cell>
          <table:table-cell/>
          <table:table-cell table:style-name="ce45"/>
          <table:table-cell table:style-name="ce138"/>
          <table:table-cell table:style-name="ce45" table:number-columns-repeated="3"/>
          <table:table-cell table:number-columns-repeated="1015"/>
        </table:table-row>
        <table:table-row table:style-name="ro11">
          <table:covered-table-cell table:style-name="ce24"/>
          <table:table-cell table:style-name="ce16" table:formula="of:=[$Programmation.M$2]" office:value-type="string" office:string-value="capacité 4">
            <text:p>capacité 4</text:p>
          </table:table-cell>
          <table:table-cell table:style-name="ce286" table:formula="of:=[$CLASSE.K$33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5"/>
          <table:table-cell table:style-name="ce16" table:formula="of:=[$Programmation.N$2]" office:value-type="string" office:string-value="capacité 5">
            <text:p>capacité 5</text:p>
          </table:table-cell>
          <table:table-cell table:style-name="ce286" table:formula="of:=[$CLASSE.L$33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128" table:formula="of:=[$Programmation.O1]" office:value-type="string" office:string-value="Compétence 3" table:number-columns-spanned="1" table:number-rows-spanned="5">
            <text:p>Compétence 3</text:p>
          </table:table-cell>
          <table:table-cell table:style-name="ce16" table:formula="of:=[$Programmation.O$2]" office:value-type="string" office:string-value="capacité 1 ">
            <text:p>capacité 1 </text:p>
          </table:table-cell>
          <table:table-cell table:style-name="ce286" table:formula="of:=[$CLASSE.M$33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9"/>
          <table:table-cell table:style-name="ce16" table:formula="of:=[$Programmation.P$2]" office:value-type="string" office:string-value="capacité 2">
            <text:p>capacité 2</text:p>
          </table:table-cell>
          <table:table-cell table:style-name="ce286" table:formula="of:=[$CLASSE.N$33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9"/>
          <table:table-cell table:style-name="ce16" table:formula="of:=[$Programmation.Q$2]" office:value-type="string" office:string-value="capacité 3">
            <text:p>capacité 3</text:p>
          </table:table-cell>
          <table:table-cell table:style-name="ce286" table:formula="of:=[$CLASSE.O$33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9"/>
          <table:table-cell table:style-name="ce16" table:formula="of:=[$Programmation.R$2]" office:value-type="string" office:string-value="capacité 4">
            <text:p>capacité 4</text:p>
          </table:table-cell>
          <table:table-cell table:style-name="ce286" table:formula="of:=[$CLASSE.P$33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0"/>
          <table:table-cell table:style-name="ce16" table:formula="of:=[$Programmation.S$2]" office:value-type="string" office:string-value="capacité 5">
            <text:p>capacité 5</text:p>
          </table:table-cell>
          <table:table-cell table:style-name="ce286" table:formula="of:=[$CLASSE.Q$33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31" table:formula="of:=[$Programmation.T1]" office:value-type="string" office:string-value="Compétence 4" table:number-columns-spanned="1" table:number-rows-spanned="5">
            <text:p>Compétence 4</text:p>
          </table:table-cell>
          <table:table-cell table:style-name="ce16" table:formula="of:=[$Programmation.T$2]" office:value-type="string" office:string-value="capacité 1 ">
            <text:p>capacité 1 </text:p>
          </table:table-cell>
          <table:table-cell table:style-name="ce286" table:formula="of:=[$CLASSE.R$33]" office:value-type="string" office:string-value="-">
            <text:p>-</text:p>
          </table:table-cell>
          <table:table-cell/>
          <table:table-cell table:style-name="ce288"/>
          <table:table-cell table:style-name="ce45" table:number-columns-repeated="4"/>
          <table:table-cell table:number-columns-repeated="1015"/>
        </table:table-row>
        <table:table-row table:style-name="ro11">
          <table:covered-table-cell table:style-name="ce33"/>
          <table:table-cell table:style-name="ce16" table:formula="of:=[$Programmation.U$2]" office:value-type="string" office:string-value="capacité 2">
            <text:p>capacité 2</text:p>
          </table:table-cell>
          <table:table-cell table:style-name="ce286" table:formula="of:=[$CLASSE.S$33]" office:value-type="string" office:string-value="-">
            <text:p>-</text:p>
          </table:table-cell>
          <table:table-cell/>
          <table:table-cell table:style-name="ce288"/>
          <table:table-cell table:style-name="ce45" table:number-columns-repeated="4"/>
          <table:table-cell table:number-columns-repeated="1015"/>
        </table:table-row>
        <table:table-row table:style-name="ro11">
          <table:covered-table-cell table:style-name="ce33"/>
          <table:table-cell table:style-name="ce16" table:formula="of:=[$Programmation.V$2]" office:value-type="string" office:string-value="capacité 3">
            <text:p>capacité 3</text:p>
          </table:table-cell>
          <table:table-cell table:style-name="ce286" table:formula="of:=[$CLASSE.T$33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3"/>
          <table:table-cell table:style-name="ce16" table:formula="of:=[$Programmation.W$2]" office:value-type="string" office:string-value="capacité 4">
            <text:p>capacité 4</text:p>
          </table:table-cell>
          <table:table-cell table:style-name="ce286" table:formula="of:=[$CLASSE.U$33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14"/>
          <table:table-cell table:style-name="ce16" table:formula="of:=[$Programmation.X$2]" office:value-type="string" office:string-value="capacité 5">
            <text:p>capacité 5</text:p>
          </table:table-cell>
          <table:table-cell table:style-name="ce286" table:formula="of:=[$CLASSE.V$33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129" table:formula="of:=[$Programmation.Y1]" office:value-type="string" office:string-value="Compétence 5" table:number-columns-spanned="1" table:number-rows-spanned="5">
            <text:p>Compétence 5</text:p>
          </table:table-cell>
          <table:table-cell table:style-name="ce16" table:formula="of:=[$Programmation.Y$2]" office:value-type="string" office:string-value="capacité 1">
            <text:p>capacité 1</text:p>
          </table:table-cell>
          <table:table-cell table:style-name="ce286" table:formula="of:=[$CLASSE.W$33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8"/>
          <table:table-cell table:style-name="ce16" table:formula="of:=[$Programmation.Z$2]" office:value-type="string" office:string-value="capacité 2">
            <text:p>capacité 2</text:p>
          </table:table-cell>
          <table:table-cell table:style-name="ce286" table:formula="of:=[$CLASSE.X$33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8"/>
          <table:table-cell table:style-name="ce16" table:formula="of:=[$Programmation.AA$2]" office:value-type="string" office:string-value="capacité 3">
            <text:p>capacité 3</text:p>
          </table:table-cell>
          <table:table-cell table:style-name="ce286" table:formula="of:=[$CLASSE.Y$33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8"/>
          <table:table-cell table:style-name="ce16" table:formula="of:=[$Programmation.AB$2]" office:value-type="string" office:string-value="capacité 4">
            <text:p>capacité 4</text:p>
          </table:table-cell>
          <table:table-cell table:style-name="ce286" table:formula="of:=[$CLASSE.Z$33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16"/>
          <table:table-cell table:style-name="ce16" table:formula="of:=[$Programmation.AC$2]" office:value-type="string" office:string-value="capacité 5">
            <text:p>capacité 5</text:p>
          </table:table-cell>
          <table:table-cell table:style-name="ce286" table:formula="of:=[$CLASSE.AA$33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40" table:formula="of:=[$Programmation.AD1]" office:value-type="string" office:string-value="Compétence 6" table:number-columns-spanned="1" table:number-rows-spanned="5">
            <text:p>Compétence 6</text:p>
          </table:table-cell>
          <table:table-cell table:style-name="ce16" table:formula="of:=[$Programmation.AD$2]" office:value-type="string" office:string-value="capacité 1 ">
            <text:p>capacité 1 </text:p>
          </table:table-cell>
          <table:table-cell table:style-name="ce286" table:formula="of:=[$CLASSE.AB$33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42"/>
          <table:table-cell table:style-name="ce16" table:formula="of:=[$Programmation.AE$2]" office:value-type="string" office:string-value="capacité 2">
            <text:p>capacité 2</text:p>
          </table:table-cell>
          <table:table-cell table:style-name="ce286" table:formula="of:=[$CLASSE.AC$33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42"/>
          <table:table-cell table:style-name="ce16" table:formula="of:=[$Programmation.AF$2]" office:value-type="string" office:string-value="capacité 3">
            <text:p>capacité 3</text:p>
          </table:table-cell>
          <table:table-cell table:style-name="ce286" table:formula="of:=[$CLASSE.AD$33]" office:value-type="string" office:string-value="-">
            <text:p>-</text:p>
          </table:table-cell>
          <table:table-cell/>
          <table:table-cell table:style-name="ce289"/>
          <table:table-cell table:style-name="ce45" table:number-columns-repeated="4"/>
          <table:table-cell table:number-columns-repeated="1015"/>
        </table:table-row>
        <table:table-row table:style-name="ro7">
          <table:covered-table-cell table:style-name="ce42"/>
          <table:table-cell table:style-name="ce16" table:formula="of:=[$Programmation.AG$2]" office:value-type="string" office:string-value="capacité 4">
            <text:p>capacité 4</text:p>
          </table:table-cell>
          <table:table-cell table:style-name="ce286" table:formula="of:=[$CLASSE.AE$33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42"/>
          <table:table-cell table:style-name="ce16" table:formula="of:=[$Programmation.AH$2]" office:value-type="string" office:string-value="capacité 5">
            <text:p>capacité 5</text:p>
          </table:table-cell>
          <table:table-cell table:style-name="ce286" table:formula="of:=[$CLASSE.AF$33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43" table:formula="of:=[$Programmation.AI1]" office:value-type="string" office:string-value="Compétence 7" table:number-columns-spanned="1" table:number-rows-spanned="5">
            <text:p>Compétence 7</text:p>
          </table:table-cell>
          <table:table-cell table:style-name="ce16" table:formula="of:=[$Programmation.AI$2]" office:value-type="string" office:string-value="capacité 1 ">
            <text:p>capacité 1 </text:p>
          </table:table-cell>
          <table:table-cell table:style-name="ce286" table:formula="of:=[$CLASSE.AG$33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J$2]" office:value-type="string" office:string-value="capacité 2">
            <text:p>capacité 2</text:p>
          </table:table-cell>
          <table:table-cell table:style-name="ce286" table:formula="of:=[$CLASSE.AH$33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K$2]" office:value-type="string" office:string-value="capacité 3">
            <text:p>capacité 3</text:p>
          </table:table-cell>
          <table:table-cell table:style-name="ce286" table:formula="of:=[$CLASSE.AI$33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L$2]" office:value-type="string" office:string-value="capacité 4">
            <text:p>capacité 4</text:p>
          </table:table-cell>
          <table:table-cell table:style-name="ce286" table:formula="of:=[$CLASSE.AJ$33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M$2]" office:value-type="string" office:string-value="capacité 5">
            <text:p>capacité 5</text:p>
          </table:table-cell>
          <table:table-cell table:style-name="ce286" table:formula="of:=[$CLASSE.AK$33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48" table:formula="of:=[$Programmation.AN1]" office:value-type="string" office:string-value="Compétence 8 " table:number-columns-spanned="1" table:number-rows-spanned="5">
            <text:p>Compétence 8 </text:p>
          </table:table-cell>
          <table:table-cell table:style-name="ce16" table:formula="of:=[$Programmation.AN$2]" office:value-type="string" office:string-value="capacité 1 ">
            <text:p>capacité 1 </text:p>
          </table:table-cell>
          <table:table-cell table:style-name="ce286" table:formula="of:=[$CLASSE.AL$33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0"/>
          <table:table-cell table:style-name="ce16" table:formula="of:=[$Programmation.AO$2]" office:value-type="string" office:string-value="capacité 2">
            <text:p>capacité 2</text:p>
          </table:table-cell>
          <table:table-cell table:style-name="ce286" table:formula="of:=[$CLASSE.AM$33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0"/>
          <table:table-cell table:style-name="ce16" table:formula="of:=[$Programmation.AP$2]" office:value-type="string" office:string-value="capacité 3">
            <text:p>capacité 3</text:p>
          </table:table-cell>
          <table:table-cell table:style-name="ce286" table:formula="of:=[$CLASSE.AN$33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0"/>
          <table:table-cell table:style-name="ce16" table:formula="of:=[$Programmation.AQ$2]" office:value-type="string" office:string-value="capacité 4">
            <text:p>capacité 4</text:p>
          </table:table-cell>
          <table:table-cell table:style-name="ce286" table:formula="of:=[$CLASSE.AO$33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118"/>
          <table:table-cell table:style-name="ce16" table:formula="of:=[$Programmation.AR$2]" office:value-type="string" office:string-value="capacité 5">
            <text:p>capacité 5</text:p>
          </table:table-cell>
          <table:table-cell table:style-name="ce286" table:formula="of:=[$CLASSE.AP$33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51" table:formula="of:=[$Programmation.AS1]" office:value-type="string" office:string-value="Compétence 9" table:number-columns-spanned="1" table:number-rows-spanned="5">
            <text:p>Compétence 9</text:p>
          </table:table-cell>
          <table:table-cell table:style-name="ce16" table:formula="of:=[$Programmation.AS$2]" office:value-type="string" office:string-value="capacité 1 ">
            <text:p>capacité 1 </text:p>
          </table:table-cell>
          <table:table-cell table:style-name="ce286" table:formula="of:=[$CLASSE.AQ$33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T$2]" office:value-type="string" office:string-value="capacité 2">
            <text:p>capacité 2</text:p>
          </table:table-cell>
          <table:table-cell table:style-name="ce286" table:formula="of:=[$CLASSE.AQ$33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U$2]" office:value-type="string" office:string-value="capacité 3">
            <text:p>capacité 3</text:p>
          </table:table-cell>
          <table:table-cell table:style-name="ce286" table:formula="of:=[$CLASSE.AQ$33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V$2]" office:value-type="string" office:string-value="capacité 4">
            <text:p>capacité 4</text:p>
          </table:table-cell>
          <table:table-cell table:style-name="ce286" table:formula="of:=[$CLASSE.AQ$33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W$2]" office:value-type="string" office:string-value="capacité 5">
            <text:p>capacité 5</text:p>
          </table:table-cell>
          <table:table-cell table:style-name="ce286" table:formula="of:=[$CLASSE.AQ$33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54" table:formula="of:=[$Programmation.AX1]" office:value-type="string" office:string-value="Compétence 10" table:number-columns-spanned="1" table:number-rows-spanned="5">
            <text:p>Compétence 10</text:p>
          </table:table-cell>
          <table:table-cell table:style-name="ce16" table:formula="of:=[$Programmation.AX$2]" office:value-type="string" office:string-value="capacité 1">
            <text:p>capacité 1</text:p>
          </table:table-cell>
          <table:table-cell table:style-name="ce286" table:formula="of:=[$CLASSE.AQ$33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AY$2]" office:value-type="string" office:string-value="capacité 2">
            <text:p>capacité 2</text:p>
          </table:table-cell>
          <table:table-cell table:style-name="ce286" table:formula="of:=[$CLASSE.AQ$33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AZ$2]" office:value-type="string" office:string-value="capacité 3">
            <text:p>capacité 3</text:p>
          </table:table-cell>
          <table:table-cell table:style-name="ce286" table:formula="of:=[$CLASSE.AQ$33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BA$2]" office:value-type="string" office:string-value="capacité 4">
            <text:p>capacité 4</text:p>
          </table:table-cell>
          <table:table-cell table:style-name="ce286" table:formula="of:=[$CLASSE.AQ$33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BB$2]" office:value-type="string" office:string-value="capacité 5">
            <text:p>capacité 5</text:p>
          </table:table-cell>
          <table:table-cell table:style-name="ce286" table:formula="of:=[$CLASSE.AQ$33]" office:value-type="string" office:string-value="-">
            <text:p>-</text:p>
          </table:table-cell>
          <table:table-cell table:number-columns-repeated="1021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rogrammation.$A$1" table:cell-range-address="$'ELEVE (31)'.$A$1:.$C$48" table:range-usable-as="print-range"/>
        </table:named-expressions>
      </table:table>
      <table:table table:name="ELEVE (32)" table:style-name="ta34" table:print-ranges="'ELEVE (32)'.A1:'ELEVE (32)'.C48">
        <table:table-column table:style-name="co6" table:default-cell-style-name="ce124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2" table:number-columns-repeated="1020" table:default-cell-style-name="Default"/>
        <table:table-row table:style-name="ro9">
          <table:table-cell table:style-name="ce122" office:value-type="string" table:number-columns-spanned="3" table:number-rows-spanned="1">
            <text:p>SUIVI de l'acquisition des compétences et capacités </text:p>
          </table:table-cell>
          <table:covered-table-cell table:number-columns-repeated="2" table:style-name="ce130"/>
          <table:table-cell table:number-columns-repeated="1021"/>
        </table:table-row>
        <table:table-row table:style-name="ro10">
          <table:table-cell table:style-name="ce123" table:formula="of:=[$CLASSE.B34]" office:value-type="string" office:string-value="NOM Prénom" table:number-columns-spanned="3" table:number-rows-spanned="1">
            <text:p>NOM Prénom</text:p>
          </table:table-cell>
          <table:covered-table-cell table:number-columns-repeated="2" table:style-name="ce131"/>
          <table:table-cell table:number-columns-repeated="1021"/>
        </table:table-row>
        <table:table-row table:style-name="ro10">
          <table:table-cell table:style-name="ce123" table:formula="of:=[$CLASSE.B1]" office:value-type="string" office:string-value="CLASSE/GROUPE :" table:number-columns-spanned="3" table:number-rows-spanned="1">
            <text:p>CLASSE/GROUPE :</text:p>
          </table:table-cell>
          <table:covered-table-cell table:number-columns-repeated="2" table:style-name="ce131"/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2">
          <table:table-cell table:style-name="ce125" office:value-type="string">
            <text:p>COMPETENCES</text:p>
          </table:table-cell>
          <table:table-cell table:style-name="ce132" office:value-type="string">
            <text:p>CAPACITES </text:p>
          </table:table-cell>
          <table:table-cell table:number-columns-repeated="1022"/>
        </table:table-row>
        <table:table-row table:style-name="ro11">
          <table:table-cell table:style-name="ce126" table:formula="of:=[$Programmation.E1]" office:value-type="string" office:string-value="Compétence 1" table:number-columns-spanned="1" table:number-rows-spanned="5">
            <text:p>Compétence 1</text:p>
          </table:table-cell>
          <table:table-cell table:style-name="ce16" table:formula="of:=[$Programmation.E$2]" office:value-type="string" office:string-value="capacité 1 ">
            <text:p>capacité 1 </text:p>
          </table:table-cell>
          <table:table-cell table:style-name="ce291" table:formula="of:=[$CLASSE.C$34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04"/>
          <table:table-cell table:style-name="ce16" table:formula="of:=[$Programmation.F$2]" office:value-type="string" office:string-value="capacité 2">
            <text:p>capacité 2</text:p>
          </table:table-cell>
          <table:table-cell table:style-name="ce291" table:formula="of:=[$CLASSE.D$34]" office:value-type="string" office:string-value="-">
            <text:p>-</text:p>
          </table:table-cell>
          <table:table-cell/>
          <table:table-cell table:style-name="ce45"/>
          <table:table-cell table:style-name="ce45">
            <draw:custom-shape table:end-cell-address="'ELEVE (32)'.F10" table:end-x="2.192cm" table:end-y="0.467cm" draw:z-index="0" draw:name="AutoShape 8" draw:style-name="gr2" draw:text-style-name="P3" svg:width="2.116cm" svg:height="1.465cm" svg:x="0.076cm" svg:y="0.40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45" table:number-columns-repeated="3"/>
          <table:table-cell table:number-columns-repeated="1015"/>
        </table:table-row>
        <table:table-row table:style-name="ro11">
          <table:covered-table-cell table:style-name="ce104"/>
          <table:table-cell table:style-name="ce16" table:formula="of:=[$Programmation.G$2]" office:value-type="string" office:string-value="capacité 3">
            <text:p>capacité 3</text:p>
          </table:table-cell>
          <table:table-cell table:style-name="ce291" table:formula="of:=[$CLASSE.E$34]" office:value-type="string" office:string-value="-">
            <text:p>-</text:p>
          </table:table-cell>
          <table:table-cell/>
          <table:table-cell table:style-name="ce292" table:content-validation-name="val33"/>
          <table:table-cell table:style-name="ce45" table:number-columns-repeated="4"/>
          <table:table-cell table:number-columns-repeated="1015"/>
        </table:table-row>
        <table:table-row table:style-name="ro11">
          <table:covered-table-cell table:style-name="ce104"/>
          <table:table-cell table:style-name="ce16" table:formula="of:=[$Programmation.H$2]" office:value-type="string" office:string-value="capacité 4">
            <text:p>capacité 4</text:p>
          </table:table-cell>
          <table:table-cell table:style-name="ce291" table:formula="of:=[$CLASSE.F$34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11"/>
          <table:table-cell table:style-name="ce16" table:formula="of:=[$Programmation.I$2]" office:value-type="string" office:string-value="capacité 5">
            <text:p>capacité 5</text:p>
          </table:table-cell>
          <table:table-cell table:style-name="ce291" table:formula="of:=[$CLASSE.G$34]" office:value-type="string" office:string-value="-">
            <text:p>-</text:p>
          </table:table-cell>
          <table:table-cell/>
          <table:table-cell table:style-name="ce45"/>
          <table:table-cell table:style-name="ce295" table:content-validation-name="val33"/>
          <table:table-cell table:style-name="ce45" table:number-columns-repeated="3"/>
          <table:table-cell table:number-columns-repeated="1015"/>
        </table:table-row>
        <table:table-row table:style-name="ro3">
          <table:table-cell table:style-name="ce127" table:formula="of:=[$Programmation.J1]" office:value-type="string" office:string-value="Compétence 2" table:number-columns-spanned="1" table:number-rows-spanned="5">
            <text:p>Compétence 2</text:p>
          </table:table-cell>
          <table:table-cell table:style-name="ce16" table:formula="of:=[$Programmation.J$2]" office:value-type="string" office:string-value="capacité 1">
            <text:p>capacité 1</text:p>
          </table:table-cell>
          <table:table-cell table:style-name="ce291" table:formula="of:=[$CLASSE.H$34]" office:value-type="string" office:string-value="-">
            <text:p>-</text:p>
          </table:table-cell>
          <table:table-cell/>
          <table:table-cell table:style-name="ce45" table:number-columns-repeated="4"/>
          <table:table-cell table:style-name="ce139"/>
          <table:table-cell table:number-columns-repeated="1015"/>
        </table:table-row>
        <table:table-row table:style-name="ro11">
          <table:covered-table-cell table:style-name="ce24"/>
          <table:table-cell table:style-name="ce16" table:formula="of:=[$Programmation.K$2]" office:value-type="string" office:string-value="capacité 2">
            <text:p>capacité 2</text:p>
          </table:table-cell>
          <table:table-cell table:style-name="ce291" table:formula="of:=[$CLASSE.I$34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4"/>
          <table:table-cell table:style-name="ce16" table:formula="of:=[$Programmation.L$2]" office:value-type="string" office:string-value="capacité 3">
            <text:p>capacité 3</text:p>
          </table:table-cell>
          <table:table-cell table:style-name="ce291" table:formula="of:=[$CLASSE.J$34]" office:value-type="string" office:string-value="-">
            <text:p>-</text:p>
          </table:table-cell>
          <table:table-cell/>
          <table:table-cell table:style-name="ce45"/>
          <table:table-cell table:style-name="ce138"/>
          <table:table-cell table:style-name="ce45" table:number-columns-repeated="3"/>
          <table:table-cell table:number-columns-repeated="1015"/>
        </table:table-row>
        <table:table-row table:style-name="ro11">
          <table:covered-table-cell table:style-name="ce24"/>
          <table:table-cell table:style-name="ce16" table:formula="of:=[$Programmation.M$2]" office:value-type="string" office:string-value="capacité 4">
            <text:p>capacité 4</text:p>
          </table:table-cell>
          <table:table-cell table:style-name="ce291" table:formula="of:=[$CLASSE.K$34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5"/>
          <table:table-cell table:style-name="ce16" table:formula="of:=[$Programmation.N$2]" office:value-type="string" office:string-value="capacité 5">
            <text:p>capacité 5</text:p>
          </table:table-cell>
          <table:table-cell table:style-name="ce291" table:formula="of:=[$CLASSE.L$34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128" table:formula="of:=[$Programmation.O1]" office:value-type="string" office:string-value="Compétence 3" table:number-columns-spanned="1" table:number-rows-spanned="5">
            <text:p>Compétence 3</text:p>
          </table:table-cell>
          <table:table-cell table:style-name="ce16" table:formula="of:=[$Programmation.O$2]" office:value-type="string" office:string-value="capacité 1 ">
            <text:p>capacité 1 </text:p>
          </table:table-cell>
          <table:table-cell table:style-name="ce291" table:formula="of:=[$CLASSE.M$34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9"/>
          <table:table-cell table:style-name="ce16" table:formula="of:=[$Programmation.P$2]" office:value-type="string" office:string-value="capacité 2">
            <text:p>capacité 2</text:p>
          </table:table-cell>
          <table:table-cell table:style-name="ce291" table:formula="of:=[$CLASSE.N$34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9"/>
          <table:table-cell table:style-name="ce16" table:formula="of:=[$Programmation.Q$2]" office:value-type="string" office:string-value="capacité 3">
            <text:p>capacité 3</text:p>
          </table:table-cell>
          <table:table-cell table:style-name="ce291" table:formula="of:=[$CLASSE.O$34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9"/>
          <table:table-cell table:style-name="ce16" table:formula="of:=[$Programmation.R$2]" office:value-type="string" office:string-value="capacité 4">
            <text:p>capacité 4</text:p>
          </table:table-cell>
          <table:table-cell table:style-name="ce291" table:formula="of:=[$CLASSE.P$34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0"/>
          <table:table-cell table:style-name="ce16" table:formula="of:=[$Programmation.S$2]" office:value-type="string" office:string-value="capacité 5">
            <text:p>capacité 5</text:p>
          </table:table-cell>
          <table:table-cell table:style-name="ce291" table:formula="of:=[$CLASSE.Q$34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31" table:formula="of:=[$Programmation.T1]" office:value-type="string" office:string-value="Compétence 4" table:number-columns-spanned="1" table:number-rows-spanned="5">
            <text:p>Compétence 4</text:p>
          </table:table-cell>
          <table:table-cell table:style-name="ce16" table:formula="of:=[$Programmation.T$2]" office:value-type="string" office:string-value="capacité 1 ">
            <text:p>capacité 1 </text:p>
          </table:table-cell>
          <table:table-cell table:style-name="ce291" table:formula="of:=[$CLASSE.R$34]" office:value-type="string" office:string-value="-">
            <text:p>-</text:p>
          </table:table-cell>
          <table:table-cell/>
          <table:table-cell table:style-name="ce293"/>
          <table:table-cell table:style-name="ce45" table:number-columns-repeated="4"/>
          <table:table-cell table:number-columns-repeated="1015"/>
        </table:table-row>
        <table:table-row table:style-name="ro11">
          <table:covered-table-cell table:style-name="ce33"/>
          <table:table-cell table:style-name="ce16" table:formula="of:=[$Programmation.U$2]" office:value-type="string" office:string-value="capacité 2">
            <text:p>capacité 2</text:p>
          </table:table-cell>
          <table:table-cell table:style-name="ce291" table:formula="of:=[$CLASSE.S$34]" office:value-type="string" office:string-value="-">
            <text:p>-</text:p>
          </table:table-cell>
          <table:table-cell/>
          <table:table-cell table:style-name="ce293"/>
          <table:table-cell table:style-name="ce45" table:number-columns-repeated="4"/>
          <table:table-cell table:number-columns-repeated="1015"/>
        </table:table-row>
        <table:table-row table:style-name="ro11">
          <table:covered-table-cell table:style-name="ce33"/>
          <table:table-cell table:style-name="ce16" table:formula="of:=[$Programmation.V$2]" office:value-type="string" office:string-value="capacité 3">
            <text:p>capacité 3</text:p>
          </table:table-cell>
          <table:table-cell table:style-name="ce291" table:formula="of:=[$CLASSE.T$34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3"/>
          <table:table-cell table:style-name="ce16" table:formula="of:=[$Programmation.W$2]" office:value-type="string" office:string-value="capacité 4">
            <text:p>capacité 4</text:p>
          </table:table-cell>
          <table:table-cell table:style-name="ce291" table:formula="of:=[$CLASSE.U$34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14"/>
          <table:table-cell table:style-name="ce16" table:formula="of:=[$Programmation.X$2]" office:value-type="string" office:string-value="capacité 5">
            <text:p>capacité 5</text:p>
          </table:table-cell>
          <table:table-cell table:style-name="ce291" table:formula="of:=[$CLASSE.V$34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129" table:formula="of:=[$Programmation.Y1]" office:value-type="string" office:string-value="Compétence 5" table:number-columns-spanned="1" table:number-rows-spanned="5">
            <text:p>Compétence 5</text:p>
          </table:table-cell>
          <table:table-cell table:style-name="ce16" table:formula="of:=[$Programmation.Y$2]" office:value-type="string" office:string-value="capacité 1">
            <text:p>capacité 1</text:p>
          </table:table-cell>
          <table:table-cell table:style-name="ce291" table:formula="of:=[$CLASSE.W$34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8"/>
          <table:table-cell table:style-name="ce16" table:formula="of:=[$Programmation.Z$2]" office:value-type="string" office:string-value="capacité 2">
            <text:p>capacité 2</text:p>
          </table:table-cell>
          <table:table-cell table:style-name="ce291" table:formula="of:=[$CLASSE.X$34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8"/>
          <table:table-cell table:style-name="ce16" table:formula="of:=[$Programmation.AA$2]" office:value-type="string" office:string-value="capacité 3">
            <text:p>capacité 3</text:p>
          </table:table-cell>
          <table:table-cell table:style-name="ce291" table:formula="of:=[$CLASSE.Y$34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8"/>
          <table:table-cell table:style-name="ce16" table:formula="of:=[$Programmation.AB$2]" office:value-type="string" office:string-value="capacité 4">
            <text:p>capacité 4</text:p>
          </table:table-cell>
          <table:table-cell table:style-name="ce291" table:formula="of:=[$CLASSE.Z$34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16"/>
          <table:table-cell table:style-name="ce16" table:formula="of:=[$Programmation.AC$2]" office:value-type="string" office:string-value="capacité 5">
            <text:p>capacité 5</text:p>
          </table:table-cell>
          <table:table-cell table:style-name="ce291" table:formula="of:=[$CLASSE.AA$34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40" table:formula="of:=[$Programmation.AD1]" office:value-type="string" office:string-value="Compétence 6" table:number-columns-spanned="1" table:number-rows-spanned="5">
            <text:p>Compétence 6</text:p>
          </table:table-cell>
          <table:table-cell table:style-name="ce16" table:formula="of:=[$Programmation.AD$2]" office:value-type="string" office:string-value="capacité 1 ">
            <text:p>capacité 1 </text:p>
          </table:table-cell>
          <table:table-cell table:style-name="ce291" table:formula="of:=[$CLASSE.AB$34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42"/>
          <table:table-cell table:style-name="ce16" table:formula="of:=[$Programmation.AE$2]" office:value-type="string" office:string-value="capacité 2">
            <text:p>capacité 2</text:p>
          </table:table-cell>
          <table:table-cell table:style-name="ce291" table:formula="of:=[$CLASSE.AC$34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42"/>
          <table:table-cell table:style-name="ce16" table:formula="of:=[$Programmation.AF$2]" office:value-type="string" office:string-value="capacité 3">
            <text:p>capacité 3</text:p>
          </table:table-cell>
          <table:table-cell table:style-name="ce291" table:formula="of:=[$CLASSE.AD$34]" office:value-type="string" office:string-value="-">
            <text:p>-</text:p>
          </table:table-cell>
          <table:table-cell/>
          <table:table-cell table:style-name="ce294"/>
          <table:table-cell table:style-name="ce45" table:number-columns-repeated="4"/>
          <table:table-cell table:number-columns-repeated="1015"/>
        </table:table-row>
        <table:table-row table:style-name="ro7">
          <table:covered-table-cell table:style-name="ce42"/>
          <table:table-cell table:style-name="ce16" table:formula="of:=[$Programmation.AG$2]" office:value-type="string" office:string-value="capacité 4">
            <text:p>capacité 4</text:p>
          </table:table-cell>
          <table:table-cell table:style-name="ce291" table:formula="of:=[$CLASSE.AE$34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42"/>
          <table:table-cell table:style-name="ce16" table:formula="of:=[$Programmation.AH$2]" office:value-type="string" office:string-value="capacité 5">
            <text:p>capacité 5</text:p>
          </table:table-cell>
          <table:table-cell table:style-name="ce291" table:formula="of:=[$CLASSE.AF$34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43" table:formula="of:=[$Programmation.AI1]" office:value-type="string" office:string-value="Compétence 7" table:number-columns-spanned="1" table:number-rows-spanned="5">
            <text:p>Compétence 7</text:p>
          </table:table-cell>
          <table:table-cell table:style-name="ce16" table:formula="of:=[$Programmation.AI$2]" office:value-type="string" office:string-value="capacité 1 ">
            <text:p>capacité 1 </text:p>
          </table:table-cell>
          <table:table-cell table:style-name="ce291" table:formula="of:=[$CLASSE.AG$34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J$2]" office:value-type="string" office:string-value="capacité 2">
            <text:p>capacité 2</text:p>
          </table:table-cell>
          <table:table-cell table:style-name="ce291" table:formula="of:=[$CLASSE.AH$34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K$2]" office:value-type="string" office:string-value="capacité 3">
            <text:p>capacité 3</text:p>
          </table:table-cell>
          <table:table-cell table:style-name="ce291" table:formula="of:=[$CLASSE.AI$34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L$2]" office:value-type="string" office:string-value="capacité 4">
            <text:p>capacité 4</text:p>
          </table:table-cell>
          <table:table-cell table:style-name="ce291" table:formula="of:=[$CLASSE.AJ$34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M$2]" office:value-type="string" office:string-value="capacité 5">
            <text:p>capacité 5</text:p>
          </table:table-cell>
          <table:table-cell table:style-name="ce291" table:formula="of:=[$CLASSE.AK$34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48" table:formula="of:=[$Programmation.AN1]" office:value-type="string" office:string-value="Compétence 8 " table:number-columns-spanned="1" table:number-rows-spanned="5">
            <text:p>Compétence 8 </text:p>
          </table:table-cell>
          <table:table-cell table:style-name="ce16" table:formula="of:=[$Programmation.AN$2]" office:value-type="string" office:string-value="capacité 1 ">
            <text:p>capacité 1 </text:p>
          </table:table-cell>
          <table:table-cell table:style-name="ce291" table:formula="of:=[$CLASSE.AL$34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0"/>
          <table:table-cell table:style-name="ce16" table:formula="of:=[$Programmation.AO$2]" office:value-type="string" office:string-value="capacité 2">
            <text:p>capacité 2</text:p>
          </table:table-cell>
          <table:table-cell table:style-name="ce291" table:formula="of:=[$CLASSE.AM$34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0"/>
          <table:table-cell table:style-name="ce16" table:formula="of:=[$Programmation.AP$2]" office:value-type="string" office:string-value="capacité 3">
            <text:p>capacité 3</text:p>
          </table:table-cell>
          <table:table-cell table:style-name="ce291" table:formula="of:=[$CLASSE.AN$34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0"/>
          <table:table-cell table:style-name="ce16" table:formula="of:=[$Programmation.AQ$2]" office:value-type="string" office:string-value="capacité 4">
            <text:p>capacité 4</text:p>
          </table:table-cell>
          <table:table-cell table:style-name="ce291" table:formula="of:=[$CLASSE.AO$34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118"/>
          <table:table-cell table:style-name="ce16" table:formula="of:=[$Programmation.AR$2]" office:value-type="string" office:string-value="capacité 5">
            <text:p>capacité 5</text:p>
          </table:table-cell>
          <table:table-cell table:style-name="ce291" table:formula="of:=[$CLASSE.AP$34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51" table:formula="of:=[$Programmation.AS1]" office:value-type="string" office:string-value="Compétence 9" table:number-columns-spanned="1" table:number-rows-spanned="5">
            <text:p>Compétence 9</text:p>
          </table:table-cell>
          <table:table-cell table:style-name="ce16" table:formula="of:=[$Programmation.AS$2]" office:value-type="string" office:string-value="capacité 1 ">
            <text:p>capacité 1 </text:p>
          </table:table-cell>
          <table:table-cell table:style-name="ce291" table:formula="of:=[$CLASSE.AQ$34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T$2]" office:value-type="string" office:string-value="capacité 2">
            <text:p>capacité 2</text:p>
          </table:table-cell>
          <table:table-cell table:style-name="ce291" table:formula="of:=[$CLASSE.AQ$34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U$2]" office:value-type="string" office:string-value="capacité 3">
            <text:p>capacité 3</text:p>
          </table:table-cell>
          <table:table-cell table:style-name="ce291" table:formula="of:=[$CLASSE.AQ$34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V$2]" office:value-type="string" office:string-value="capacité 4">
            <text:p>capacité 4</text:p>
          </table:table-cell>
          <table:table-cell table:style-name="ce291" table:formula="of:=[$CLASSE.AQ$34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W$2]" office:value-type="string" office:string-value="capacité 5">
            <text:p>capacité 5</text:p>
          </table:table-cell>
          <table:table-cell table:style-name="ce291" table:formula="of:=[$CLASSE.AQ$34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54" table:formula="of:=[$Programmation.AX1]" office:value-type="string" office:string-value="Compétence 10" table:number-columns-spanned="1" table:number-rows-spanned="5">
            <text:p>Compétence 10</text:p>
          </table:table-cell>
          <table:table-cell table:style-name="ce16" table:formula="of:=[$Programmation.AX$2]" office:value-type="string" office:string-value="capacité 1">
            <text:p>capacité 1</text:p>
          </table:table-cell>
          <table:table-cell table:style-name="ce291" table:formula="of:=[$CLASSE.AQ$34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AY$2]" office:value-type="string" office:string-value="capacité 2">
            <text:p>capacité 2</text:p>
          </table:table-cell>
          <table:table-cell table:style-name="ce291" table:formula="of:=[$CLASSE.AQ$34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AZ$2]" office:value-type="string" office:string-value="capacité 3">
            <text:p>capacité 3</text:p>
          </table:table-cell>
          <table:table-cell table:style-name="ce291" table:formula="of:=[$CLASSE.AQ$34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BA$2]" office:value-type="string" office:string-value="capacité 4">
            <text:p>capacité 4</text:p>
          </table:table-cell>
          <table:table-cell table:style-name="ce291" table:formula="of:=[$CLASSE.AQ$34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BB$2]" office:value-type="string" office:string-value="capacité 5">
            <text:p>capacité 5</text:p>
          </table:table-cell>
          <table:table-cell table:style-name="ce291" table:formula="of:=[$CLASSE.AQ$34]" office:value-type="string" office:string-value="-">
            <text:p>-</text:p>
          </table:table-cell>
          <table:table-cell table:number-columns-repeated="1021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rogrammation.$A$1" table:cell-range-address="$'ELEVE (32)'.$A$1:.$C$48" table:range-usable-as="print-range"/>
        </table:named-expressions>
      </table:table>
      <table:table table:name="ELEVE (33)" table:style-name="ta35" table:print-ranges="'ELEVE (33)'.A1:'ELEVE (33)'.C48">
        <table:table-column table:style-name="co6" table:default-cell-style-name="ce124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2" table:number-columns-repeated="1020" table:default-cell-style-name="Default"/>
        <table:table-row table:style-name="ro9">
          <table:table-cell table:style-name="ce122" office:value-type="string" table:number-columns-spanned="3" table:number-rows-spanned="1">
            <text:p>SUIVI de l'acquisition des compétences et capacités </text:p>
          </table:table-cell>
          <table:covered-table-cell table:number-columns-repeated="2" table:style-name="ce130"/>
          <table:table-cell table:number-columns-repeated="1021"/>
        </table:table-row>
        <table:table-row table:style-name="ro10">
          <table:table-cell table:style-name="ce123" table:formula="of:=[$CLASSE.B35]" office:value-type="string" office:string-value="NOM Prénom" table:number-columns-spanned="3" table:number-rows-spanned="1">
            <text:p>NOM Prénom</text:p>
          </table:table-cell>
          <table:covered-table-cell table:number-columns-repeated="2" table:style-name="ce131"/>
          <table:table-cell table:number-columns-repeated="1021"/>
        </table:table-row>
        <table:table-row table:style-name="ro10">
          <table:table-cell table:style-name="ce123" table:formula="of:=[$CLASSE.B1]" office:value-type="string" office:string-value="CLASSE/GROUPE :" table:number-columns-spanned="3" table:number-rows-spanned="1">
            <text:p>CLASSE/GROUPE :</text:p>
          </table:table-cell>
          <table:covered-table-cell table:number-columns-repeated="2" table:style-name="ce131"/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2">
          <table:table-cell table:style-name="ce125" office:value-type="string">
            <text:p>COMPETENCES</text:p>
          </table:table-cell>
          <table:table-cell table:style-name="ce132" office:value-type="string">
            <text:p>CAPACITES </text:p>
          </table:table-cell>
          <table:table-cell table:number-columns-repeated="1022"/>
        </table:table-row>
        <table:table-row table:style-name="ro11">
          <table:table-cell table:style-name="ce126" table:formula="of:=[$Programmation.E1]" office:value-type="string" office:string-value="Compétence 1" table:number-columns-spanned="1" table:number-rows-spanned="5">
            <text:p>Compétence 1</text:p>
          </table:table-cell>
          <table:table-cell table:style-name="ce16" table:formula="of:=[$Programmation.E$2]" office:value-type="string" office:string-value="capacité 1 ">
            <text:p>capacité 1 </text:p>
          </table:table-cell>
          <table:table-cell table:style-name="ce296" table:formula="of:=[$CLASSE.C$35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04"/>
          <table:table-cell table:style-name="ce16" table:formula="of:=[$Programmation.F$2]" office:value-type="string" office:string-value="capacité 2">
            <text:p>capacité 2</text:p>
          </table:table-cell>
          <table:table-cell table:style-name="ce296" table:formula="of:=[$CLASSE.D$35]" office:value-type="string" office:string-value="-">
            <text:p>-</text:p>
          </table:table-cell>
          <table:table-cell/>
          <table:table-cell table:style-name="ce45"/>
          <table:table-cell table:style-name="ce45">
            <draw:custom-shape table:end-cell-address="'ELEVE (33)'.F10" table:end-x="2.192cm" table:end-y="0.467cm" draw:z-index="0" draw:name="AutoShape 8" draw:style-name="gr2" draw:text-style-name="P3" svg:width="2.116cm" svg:height="1.465cm" svg:x="0.076cm" svg:y="0.40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45" table:number-columns-repeated="3"/>
          <table:table-cell table:number-columns-repeated="1015"/>
        </table:table-row>
        <table:table-row table:style-name="ro11">
          <table:covered-table-cell table:style-name="ce104"/>
          <table:table-cell table:style-name="ce16" table:formula="of:=[$Programmation.G$2]" office:value-type="string" office:string-value="capacité 3">
            <text:p>capacité 3</text:p>
          </table:table-cell>
          <table:table-cell table:style-name="ce296" table:formula="of:=[$CLASSE.E$35]" office:value-type="string" office:string-value="-">
            <text:p>-</text:p>
          </table:table-cell>
          <table:table-cell/>
          <table:table-cell table:style-name="ce297" table:content-validation-name="val34"/>
          <table:table-cell table:style-name="ce45" table:number-columns-repeated="4"/>
          <table:table-cell table:number-columns-repeated="1015"/>
        </table:table-row>
        <table:table-row table:style-name="ro11">
          <table:covered-table-cell table:style-name="ce104"/>
          <table:table-cell table:style-name="ce16" table:formula="of:=[$Programmation.H$2]" office:value-type="string" office:string-value="capacité 4">
            <text:p>capacité 4</text:p>
          </table:table-cell>
          <table:table-cell table:style-name="ce296" table:formula="of:=[$CLASSE.F$35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11"/>
          <table:table-cell table:style-name="ce16" table:formula="of:=[$Programmation.I$2]" office:value-type="string" office:string-value="capacité 5">
            <text:p>capacité 5</text:p>
          </table:table-cell>
          <table:table-cell table:style-name="ce296" table:formula="of:=[$CLASSE.G$35]" office:value-type="string" office:string-value="-">
            <text:p>-</text:p>
          </table:table-cell>
          <table:table-cell/>
          <table:table-cell table:style-name="ce45"/>
          <table:table-cell table:style-name="ce300" table:content-validation-name="val34"/>
          <table:table-cell table:style-name="ce45" table:number-columns-repeated="3"/>
          <table:table-cell table:number-columns-repeated="1015"/>
        </table:table-row>
        <table:table-row table:style-name="ro3">
          <table:table-cell table:style-name="ce127" table:formula="of:=[$Programmation.J1]" office:value-type="string" office:string-value="Compétence 2" table:number-columns-spanned="1" table:number-rows-spanned="5">
            <text:p>Compétence 2</text:p>
          </table:table-cell>
          <table:table-cell table:style-name="ce16" table:formula="of:=[$Programmation.J$2]" office:value-type="string" office:string-value="capacité 1">
            <text:p>capacité 1</text:p>
          </table:table-cell>
          <table:table-cell table:style-name="ce296" table:formula="of:=[$CLASSE.H$35]" office:value-type="string" office:string-value="-">
            <text:p>-</text:p>
          </table:table-cell>
          <table:table-cell/>
          <table:table-cell table:style-name="ce45" table:number-columns-repeated="4"/>
          <table:table-cell table:style-name="ce139"/>
          <table:table-cell table:number-columns-repeated="1015"/>
        </table:table-row>
        <table:table-row table:style-name="ro11">
          <table:covered-table-cell table:style-name="ce24"/>
          <table:table-cell table:style-name="ce16" table:formula="of:=[$Programmation.K$2]" office:value-type="string" office:string-value="capacité 2">
            <text:p>capacité 2</text:p>
          </table:table-cell>
          <table:table-cell table:style-name="ce296" table:formula="of:=[$CLASSE.I$35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4"/>
          <table:table-cell table:style-name="ce16" table:formula="of:=[$Programmation.L$2]" office:value-type="string" office:string-value="capacité 3">
            <text:p>capacité 3</text:p>
          </table:table-cell>
          <table:table-cell table:style-name="ce296" table:formula="of:=[$CLASSE.J$35]" office:value-type="string" office:string-value="-">
            <text:p>-</text:p>
          </table:table-cell>
          <table:table-cell/>
          <table:table-cell table:style-name="ce45"/>
          <table:table-cell table:style-name="ce138"/>
          <table:table-cell table:style-name="ce45" table:number-columns-repeated="3"/>
          <table:table-cell table:number-columns-repeated="1015"/>
        </table:table-row>
        <table:table-row table:style-name="ro11">
          <table:covered-table-cell table:style-name="ce24"/>
          <table:table-cell table:style-name="ce16" table:formula="of:=[$Programmation.M$2]" office:value-type="string" office:string-value="capacité 4">
            <text:p>capacité 4</text:p>
          </table:table-cell>
          <table:table-cell table:style-name="ce296" table:formula="of:=[$CLASSE.K$35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5"/>
          <table:table-cell table:style-name="ce16" table:formula="of:=[$Programmation.N$2]" office:value-type="string" office:string-value="capacité 5">
            <text:p>capacité 5</text:p>
          </table:table-cell>
          <table:table-cell table:style-name="ce296" table:formula="of:=[$CLASSE.L$35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128" table:formula="of:=[$Programmation.O1]" office:value-type="string" office:string-value="Compétence 3" table:number-columns-spanned="1" table:number-rows-spanned="5">
            <text:p>Compétence 3</text:p>
          </table:table-cell>
          <table:table-cell table:style-name="ce16" table:formula="of:=[$Programmation.O$2]" office:value-type="string" office:string-value="capacité 1 ">
            <text:p>capacité 1 </text:p>
          </table:table-cell>
          <table:table-cell table:style-name="ce296" table:formula="of:=[$CLASSE.M$35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9"/>
          <table:table-cell table:style-name="ce16" table:formula="of:=[$Programmation.P$2]" office:value-type="string" office:string-value="capacité 2">
            <text:p>capacité 2</text:p>
          </table:table-cell>
          <table:table-cell table:style-name="ce296" table:formula="of:=[$CLASSE.N$35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9"/>
          <table:table-cell table:style-name="ce16" table:formula="of:=[$Programmation.Q$2]" office:value-type="string" office:string-value="capacité 3">
            <text:p>capacité 3</text:p>
          </table:table-cell>
          <table:table-cell table:style-name="ce296" table:formula="of:=[$CLASSE.O$35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9"/>
          <table:table-cell table:style-name="ce16" table:formula="of:=[$Programmation.R$2]" office:value-type="string" office:string-value="capacité 4">
            <text:p>capacité 4</text:p>
          </table:table-cell>
          <table:table-cell table:style-name="ce296" table:formula="of:=[$CLASSE.P$35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0"/>
          <table:table-cell table:style-name="ce16" table:formula="of:=[$Programmation.S$2]" office:value-type="string" office:string-value="capacité 5">
            <text:p>capacité 5</text:p>
          </table:table-cell>
          <table:table-cell table:style-name="ce296" table:formula="of:=[$CLASSE.Q$35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31" table:formula="of:=[$Programmation.T1]" office:value-type="string" office:string-value="Compétence 4" table:number-columns-spanned="1" table:number-rows-spanned="5">
            <text:p>Compétence 4</text:p>
          </table:table-cell>
          <table:table-cell table:style-name="ce16" table:formula="of:=[$Programmation.T$2]" office:value-type="string" office:string-value="capacité 1 ">
            <text:p>capacité 1 </text:p>
          </table:table-cell>
          <table:table-cell table:style-name="ce296" table:formula="of:=[$CLASSE.R$35]" office:value-type="string" office:string-value="-">
            <text:p>-</text:p>
          </table:table-cell>
          <table:table-cell/>
          <table:table-cell table:style-name="ce298"/>
          <table:table-cell table:style-name="ce45" table:number-columns-repeated="4"/>
          <table:table-cell table:number-columns-repeated="1015"/>
        </table:table-row>
        <table:table-row table:style-name="ro11">
          <table:covered-table-cell table:style-name="ce33"/>
          <table:table-cell table:style-name="ce16" table:formula="of:=[$Programmation.U$2]" office:value-type="string" office:string-value="capacité 2">
            <text:p>capacité 2</text:p>
          </table:table-cell>
          <table:table-cell table:style-name="ce296" table:formula="of:=[$CLASSE.S$35]" office:value-type="string" office:string-value="-">
            <text:p>-</text:p>
          </table:table-cell>
          <table:table-cell/>
          <table:table-cell table:style-name="ce298"/>
          <table:table-cell table:style-name="ce45" table:number-columns-repeated="4"/>
          <table:table-cell table:number-columns-repeated="1015"/>
        </table:table-row>
        <table:table-row table:style-name="ro11">
          <table:covered-table-cell table:style-name="ce33"/>
          <table:table-cell table:style-name="ce16" table:formula="of:=[$Programmation.V$2]" office:value-type="string" office:string-value="capacité 3">
            <text:p>capacité 3</text:p>
          </table:table-cell>
          <table:table-cell table:style-name="ce296" table:formula="of:=[$CLASSE.T$35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3"/>
          <table:table-cell table:style-name="ce16" table:formula="of:=[$Programmation.W$2]" office:value-type="string" office:string-value="capacité 4">
            <text:p>capacité 4</text:p>
          </table:table-cell>
          <table:table-cell table:style-name="ce296" table:formula="of:=[$CLASSE.U$35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14"/>
          <table:table-cell table:style-name="ce16" table:formula="of:=[$Programmation.X$2]" office:value-type="string" office:string-value="capacité 5">
            <text:p>capacité 5</text:p>
          </table:table-cell>
          <table:table-cell table:style-name="ce296" table:formula="of:=[$CLASSE.V$35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129" table:formula="of:=[$Programmation.Y1]" office:value-type="string" office:string-value="Compétence 5" table:number-columns-spanned="1" table:number-rows-spanned="5">
            <text:p>Compétence 5</text:p>
          </table:table-cell>
          <table:table-cell table:style-name="ce16" table:formula="of:=[$Programmation.Y$2]" office:value-type="string" office:string-value="capacité 1">
            <text:p>capacité 1</text:p>
          </table:table-cell>
          <table:table-cell table:style-name="ce296" table:formula="of:=[$CLASSE.W$35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8"/>
          <table:table-cell table:style-name="ce16" table:formula="of:=[$Programmation.Z$2]" office:value-type="string" office:string-value="capacité 2">
            <text:p>capacité 2</text:p>
          </table:table-cell>
          <table:table-cell table:style-name="ce296" table:formula="of:=[$CLASSE.X$35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8"/>
          <table:table-cell table:style-name="ce16" table:formula="of:=[$Programmation.AA$2]" office:value-type="string" office:string-value="capacité 3">
            <text:p>capacité 3</text:p>
          </table:table-cell>
          <table:table-cell table:style-name="ce296" table:formula="of:=[$CLASSE.Y$35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8"/>
          <table:table-cell table:style-name="ce16" table:formula="of:=[$Programmation.AB$2]" office:value-type="string" office:string-value="capacité 4">
            <text:p>capacité 4</text:p>
          </table:table-cell>
          <table:table-cell table:style-name="ce296" table:formula="of:=[$CLASSE.Z$35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16"/>
          <table:table-cell table:style-name="ce16" table:formula="of:=[$Programmation.AC$2]" office:value-type="string" office:string-value="capacité 5">
            <text:p>capacité 5</text:p>
          </table:table-cell>
          <table:table-cell table:style-name="ce296" table:formula="of:=[$CLASSE.AA$35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40" table:formula="of:=[$Programmation.AD1]" office:value-type="string" office:string-value="Compétence 6" table:number-columns-spanned="1" table:number-rows-spanned="5">
            <text:p>Compétence 6</text:p>
          </table:table-cell>
          <table:table-cell table:style-name="ce16" table:formula="of:=[$Programmation.AD$2]" office:value-type="string" office:string-value="capacité 1 ">
            <text:p>capacité 1 </text:p>
          </table:table-cell>
          <table:table-cell table:style-name="ce296" table:formula="of:=[$CLASSE.AB$35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42"/>
          <table:table-cell table:style-name="ce16" table:formula="of:=[$Programmation.AE$2]" office:value-type="string" office:string-value="capacité 2">
            <text:p>capacité 2</text:p>
          </table:table-cell>
          <table:table-cell table:style-name="ce296" table:formula="of:=[$CLASSE.AC$35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42"/>
          <table:table-cell table:style-name="ce16" table:formula="of:=[$Programmation.AF$2]" office:value-type="string" office:string-value="capacité 3">
            <text:p>capacité 3</text:p>
          </table:table-cell>
          <table:table-cell table:style-name="ce296" table:formula="of:=[$CLASSE.AD$35]" office:value-type="string" office:string-value="-">
            <text:p>-</text:p>
          </table:table-cell>
          <table:table-cell/>
          <table:table-cell table:style-name="ce299"/>
          <table:table-cell table:style-name="ce45" table:number-columns-repeated="4"/>
          <table:table-cell table:number-columns-repeated="1015"/>
        </table:table-row>
        <table:table-row table:style-name="ro7">
          <table:covered-table-cell table:style-name="ce42"/>
          <table:table-cell table:style-name="ce16" table:formula="of:=[$Programmation.AG$2]" office:value-type="string" office:string-value="capacité 4">
            <text:p>capacité 4</text:p>
          </table:table-cell>
          <table:table-cell table:style-name="ce296" table:formula="of:=[$CLASSE.AE$35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42"/>
          <table:table-cell table:style-name="ce16" table:formula="of:=[$Programmation.AH$2]" office:value-type="string" office:string-value="capacité 5">
            <text:p>capacité 5</text:p>
          </table:table-cell>
          <table:table-cell table:style-name="ce296" table:formula="of:=[$CLASSE.AF$35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43" table:formula="of:=[$Programmation.AI1]" office:value-type="string" office:string-value="Compétence 7" table:number-columns-spanned="1" table:number-rows-spanned="5">
            <text:p>Compétence 7</text:p>
          </table:table-cell>
          <table:table-cell table:style-name="ce16" table:formula="of:=[$Programmation.AI$2]" office:value-type="string" office:string-value="capacité 1 ">
            <text:p>capacité 1 </text:p>
          </table:table-cell>
          <table:table-cell table:style-name="ce296" table:formula="of:=[$CLASSE.AG$35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J$2]" office:value-type="string" office:string-value="capacité 2">
            <text:p>capacité 2</text:p>
          </table:table-cell>
          <table:table-cell table:style-name="ce296" table:formula="of:=[$CLASSE.AH$35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K$2]" office:value-type="string" office:string-value="capacité 3">
            <text:p>capacité 3</text:p>
          </table:table-cell>
          <table:table-cell table:style-name="ce296" table:formula="of:=[$CLASSE.AI$35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L$2]" office:value-type="string" office:string-value="capacité 4">
            <text:p>capacité 4</text:p>
          </table:table-cell>
          <table:table-cell table:style-name="ce296" table:formula="of:=[$CLASSE.AJ$35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M$2]" office:value-type="string" office:string-value="capacité 5">
            <text:p>capacité 5</text:p>
          </table:table-cell>
          <table:table-cell table:style-name="ce296" table:formula="of:=[$CLASSE.AK$35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48" table:formula="of:=[$Programmation.AN1]" office:value-type="string" office:string-value="Compétence 8 " table:number-columns-spanned="1" table:number-rows-spanned="5">
            <text:p>Compétence 8 </text:p>
          </table:table-cell>
          <table:table-cell table:style-name="ce16" table:formula="of:=[$Programmation.AN$2]" office:value-type="string" office:string-value="capacité 1 ">
            <text:p>capacité 1 </text:p>
          </table:table-cell>
          <table:table-cell table:style-name="ce296" table:formula="of:=[$CLASSE.AL$35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0"/>
          <table:table-cell table:style-name="ce16" table:formula="of:=[$Programmation.AO$2]" office:value-type="string" office:string-value="capacité 2">
            <text:p>capacité 2</text:p>
          </table:table-cell>
          <table:table-cell table:style-name="ce296" table:formula="of:=[$CLASSE.AM$35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0"/>
          <table:table-cell table:style-name="ce16" table:formula="of:=[$Programmation.AP$2]" office:value-type="string" office:string-value="capacité 3">
            <text:p>capacité 3</text:p>
          </table:table-cell>
          <table:table-cell table:style-name="ce296" table:formula="of:=[$CLASSE.AN$35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0"/>
          <table:table-cell table:style-name="ce16" table:formula="of:=[$Programmation.AQ$2]" office:value-type="string" office:string-value="capacité 4">
            <text:p>capacité 4</text:p>
          </table:table-cell>
          <table:table-cell table:style-name="ce296" table:formula="of:=[$CLASSE.AO$35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118"/>
          <table:table-cell table:style-name="ce16" table:formula="of:=[$Programmation.AR$2]" office:value-type="string" office:string-value="capacité 5">
            <text:p>capacité 5</text:p>
          </table:table-cell>
          <table:table-cell table:style-name="ce296" table:formula="of:=[$CLASSE.AP$35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51" table:formula="of:=[$Programmation.AS1]" office:value-type="string" office:string-value="Compétence 9" table:number-columns-spanned="1" table:number-rows-spanned="5">
            <text:p>Compétence 9</text:p>
          </table:table-cell>
          <table:table-cell table:style-name="ce16" table:formula="of:=[$Programmation.AS$2]" office:value-type="string" office:string-value="capacité 1 ">
            <text:p>capacité 1 </text:p>
          </table:table-cell>
          <table:table-cell table:style-name="ce296" table:formula="of:=[$CLASSE.AQ$35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T$2]" office:value-type="string" office:string-value="capacité 2">
            <text:p>capacité 2</text:p>
          </table:table-cell>
          <table:table-cell table:style-name="ce296" table:formula="of:=[$CLASSE.AQ$35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U$2]" office:value-type="string" office:string-value="capacité 3">
            <text:p>capacité 3</text:p>
          </table:table-cell>
          <table:table-cell table:style-name="ce296" table:formula="of:=[$CLASSE.AQ$35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V$2]" office:value-type="string" office:string-value="capacité 4">
            <text:p>capacité 4</text:p>
          </table:table-cell>
          <table:table-cell table:style-name="ce296" table:formula="of:=[$CLASSE.AQ$35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W$2]" office:value-type="string" office:string-value="capacité 5">
            <text:p>capacité 5</text:p>
          </table:table-cell>
          <table:table-cell table:style-name="ce296" table:formula="of:=[$CLASSE.AQ$35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54" table:formula="of:=[$Programmation.AX1]" office:value-type="string" office:string-value="Compétence 10" table:number-columns-spanned="1" table:number-rows-spanned="5">
            <text:p>Compétence 10</text:p>
          </table:table-cell>
          <table:table-cell table:style-name="ce16" table:formula="of:=[$Programmation.AX$2]" office:value-type="string" office:string-value="capacité 1">
            <text:p>capacité 1</text:p>
          </table:table-cell>
          <table:table-cell table:style-name="ce296" table:formula="of:=[$CLASSE.AQ$35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AY$2]" office:value-type="string" office:string-value="capacité 2">
            <text:p>capacité 2</text:p>
          </table:table-cell>
          <table:table-cell table:style-name="ce296" table:formula="of:=[$CLASSE.AQ$35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AZ$2]" office:value-type="string" office:string-value="capacité 3">
            <text:p>capacité 3</text:p>
          </table:table-cell>
          <table:table-cell table:style-name="ce296" table:formula="of:=[$CLASSE.AQ$35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BA$2]" office:value-type="string" office:string-value="capacité 4">
            <text:p>capacité 4</text:p>
          </table:table-cell>
          <table:table-cell table:style-name="ce296" table:formula="of:=[$CLASSE.AQ$35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BB$2]" office:value-type="string" office:string-value="capacité 5">
            <text:p>capacité 5</text:p>
          </table:table-cell>
          <table:table-cell table:style-name="ce296" table:formula="of:=[$CLASSE.AQ$35]" office:value-type="string" office:string-value="-">
            <text:p>-</text:p>
          </table:table-cell>
          <table:table-cell table:number-columns-repeated="1021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rogrammation.$A$1" table:cell-range-address="$'ELEVE (33)'.$A$1:.$C$48" table:range-usable-as="print-range"/>
        </table:named-expressions>
      </table:table>
      <table:table table:name="ELEVE (34)" table:style-name="ta36" table:print-ranges="'ELEVE (34)'.A1:'ELEVE (34)'.C48">
        <table:table-column table:style-name="co6" table:default-cell-style-name="ce124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2" table:number-columns-repeated="1020" table:default-cell-style-name="Default"/>
        <table:table-row table:style-name="ro9">
          <table:table-cell table:style-name="ce122" office:value-type="string" table:number-columns-spanned="3" table:number-rows-spanned="1">
            <text:p>SUIVI de l'acquisition des compétences et capacités </text:p>
          </table:table-cell>
          <table:covered-table-cell table:number-columns-repeated="2" table:style-name="ce130"/>
          <table:table-cell table:number-columns-repeated="1021"/>
        </table:table-row>
        <table:table-row table:style-name="ro10">
          <table:table-cell table:style-name="ce123" table:formula="of:=[$CLASSE.B36]" office:value-type="string" office:string-value="NOM Prénom" table:number-columns-spanned="3" table:number-rows-spanned="1">
            <text:p>NOM Prénom</text:p>
          </table:table-cell>
          <table:covered-table-cell table:number-columns-repeated="2" table:style-name="ce131"/>
          <table:table-cell table:number-columns-repeated="1021"/>
        </table:table-row>
        <table:table-row table:style-name="ro10">
          <table:table-cell table:style-name="ce123" table:formula="of:=[$CLASSE.B1]" office:value-type="string" office:string-value="CLASSE/GROUPE :" table:number-columns-spanned="3" table:number-rows-spanned="1">
            <text:p>CLASSE/GROUPE :</text:p>
          </table:table-cell>
          <table:covered-table-cell table:number-columns-repeated="2" table:style-name="ce131"/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2">
          <table:table-cell table:style-name="ce125" office:value-type="string">
            <text:p>COMPETENCES</text:p>
          </table:table-cell>
          <table:table-cell table:style-name="ce132" office:value-type="string">
            <text:p>CAPACITES </text:p>
          </table:table-cell>
          <table:table-cell table:number-columns-repeated="1022"/>
        </table:table-row>
        <table:table-row table:style-name="ro11">
          <table:table-cell table:style-name="ce126" table:formula="of:=[$Programmation.E1]" office:value-type="string" office:string-value="Compétence 1" table:number-columns-spanned="1" table:number-rows-spanned="5">
            <text:p>Compétence 1</text:p>
          </table:table-cell>
          <table:table-cell table:style-name="ce16" table:formula="of:=[$Programmation.E$2]" office:value-type="string" office:string-value="capacité 1 ">
            <text:p>capacité 1 </text:p>
          </table:table-cell>
          <table:table-cell table:style-name="ce301" table:formula="of:=[$CLASSE.C$36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04"/>
          <table:table-cell table:style-name="ce16" table:formula="of:=[$Programmation.F$2]" office:value-type="string" office:string-value="capacité 2">
            <text:p>capacité 2</text:p>
          </table:table-cell>
          <table:table-cell table:style-name="ce301" table:formula="of:=[$CLASSE.D$36]" office:value-type="string" office:string-value="-">
            <text:p>-</text:p>
          </table:table-cell>
          <table:table-cell/>
          <table:table-cell table:style-name="ce45"/>
          <table:table-cell table:style-name="ce45">
            <draw:custom-shape table:end-cell-address="'ELEVE (34)'.F10" table:end-x="2.192cm" table:end-y="0.467cm" draw:z-index="0" draw:name="AutoShape 8" draw:style-name="gr2" draw:text-style-name="P3" svg:width="2.116cm" svg:height="1.465cm" svg:x="0.076cm" svg:y="0.40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45" table:number-columns-repeated="3"/>
          <table:table-cell table:number-columns-repeated="1015"/>
        </table:table-row>
        <table:table-row table:style-name="ro11">
          <table:covered-table-cell table:style-name="ce104"/>
          <table:table-cell table:style-name="ce16" table:formula="of:=[$Programmation.G$2]" office:value-type="string" office:string-value="capacité 3">
            <text:p>capacité 3</text:p>
          </table:table-cell>
          <table:table-cell table:style-name="ce301" table:formula="of:=[$CLASSE.E$36]" office:value-type="string" office:string-value="-">
            <text:p>-</text:p>
          </table:table-cell>
          <table:table-cell/>
          <table:table-cell table:style-name="ce302" table:content-validation-name="val35"/>
          <table:table-cell table:style-name="ce45" table:number-columns-repeated="4"/>
          <table:table-cell table:number-columns-repeated="1015"/>
        </table:table-row>
        <table:table-row table:style-name="ro11">
          <table:covered-table-cell table:style-name="ce104"/>
          <table:table-cell table:style-name="ce16" table:formula="of:=[$Programmation.H$2]" office:value-type="string" office:string-value="capacité 4">
            <text:p>capacité 4</text:p>
          </table:table-cell>
          <table:table-cell table:style-name="ce301" table:formula="of:=[$CLASSE.F$36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11"/>
          <table:table-cell table:style-name="ce16" table:formula="of:=[$Programmation.I$2]" office:value-type="string" office:string-value="capacité 5">
            <text:p>capacité 5</text:p>
          </table:table-cell>
          <table:table-cell table:style-name="ce301" table:formula="of:=[$CLASSE.G$36]" office:value-type="string" office:string-value="-">
            <text:p>-</text:p>
          </table:table-cell>
          <table:table-cell/>
          <table:table-cell table:style-name="ce45"/>
          <table:table-cell table:style-name="ce305" table:content-validation-name="val35"/>
          <table:table-cell table:style-name="ce45" table:number-columns-repeated="3"/>
          <table:table-cell table:number-columns-repeated="1015"/>
        </table:table-row>
        <table:table-row table:style-name="ro3">
          <table:table-cell table:style-name="ce127" table:formula="of:=[$Programmation.J1]" office:value-type="string" office:string-value="Compétence 2" table:number-columns-spanned="1" table:number-rows-spanned="5">
            <text:p>Compétence 2</text:p>
          </table:table-cell>
          <table:table-cell table:style-name="ce16" table:formula="of:=[$Programmation.J$2]" office:value-type="string" office:string-value="capacité 1">
            <text:p>capacité 1</text:p>
          </table:table-cell>
          <table:table-cell table:style-name="ce301" table:formula="of:=[$CLASSE.H$36]" office:value-type="string" office:string-value="-">
            <text:p>-</text:p>
          </table:table-cell>
          <table:table-cell/>
          <table:table-cell table:style-name="ce45" table:number-columns-repeated="4"/>
          <table:table-cell table:style-name="ce139"/>
          <table:table-cell table:number-columns-repeated="1015"/>
        </table:table-row>
        <table:table-row table:style-name="ro11">
          <table:covered-table-cell table:style-name="ce24"/>
          <table:table-cell table:style-name="ce16" table:formula="of:=[$Programmation.K$2]" office:value-type="string" office:string-value="capacité 2">
            <text:p>capacité 2</text:p>
          </table:table-cell>
          <table:table-cell table:style-name="ce301" table:formula="of:=[$CLASSE.I$36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4"/>
          <table:table-cell table:style-name="ce16" table:formula="of:=[$Programmation.L$2]" office:value-type="string" office:string-value="capacité 3">
            <text:p>capacité 3</text:p>
          </table:table-cell>
          <table:table-cell table:style-name="ce301" table:formula="of:=[$CLASSE.J$36]" office:value-type="string" office:string-value="-">
            <text:p>-</text:p>
          </table:table-cell>
          <table:table-cell/>
          <table:table-cell table:style-name="ce45"/>
          <table:table-cell table:style-name="ce138"/>
          <table:table-cell table:style-name="ce45" table:number-columns-repeated="3"/>
          <table:table-cell table:number-columns-repeated="1015"/>
        </table:table-row>
        <table:table-row table:style-name="ro11">
          <table:covered-table-cell table:style-name="ce24"/>
          <table:table-cell table:style-name="ce16" table:formula="of:=[$Programmation.M$2]" office:value-type="string" office:string-value="capacité 4">
            <text:p>capacité 4</text:p>
          </table:table-cell>
          <table:table-cell table:style-name="ce301" table:formula="of:=[$CLASSE.K$36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5"/>
          <table:table-cell table:style-name="ce16" table:formula="of:=[$Programmation.N$2]" office:value-type="string" office:string-value="capacité 5">
            <text:p>capacité 5</text:p>
          </table:table-cell>
          <table:table-cell table:style-name="ce301" table:formula="of:=[$CLASSE.L$36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128" table:formula="of:=[$Programmation.O1]" office:value-type="string" office:string-value="Compétence 3" table:number-columns-spanned="1" table:number-rows-spanned="5">
            <text:p>Compétence 3</text:p>
          </table:table-cell>
          <table:table-cell table:style-name="ce16" table:formula="of:=[$Programmation.O$2]" office:value-type="string" office:string-value="capacité 1 ">
            <text:p>capacité 1 </text:p>
          </table:table-cell>
          <table:table-cell table:style-name="ce301" table:formula="of:=[$CLASSE.M$36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9"/>
          <table:table-cell table:style-name="ce16" table:formula="of:=[$Programmation.P$2]" office:value-type="string" office:string-value="capacité 2">
            <text:p>capacité 2</text:p>
          </table:table-cell>
          <table:table-cell table:style-name="ce301" table:formula="of:=[$CLASSE.N$36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9"/>
          <table:table-cell table:style-name="ce16" table:formula="of:=[$Programmation.Q$2]" office:value-type="string" office:string-value="capacité 3">
            <text:p>capacité 3</text:p>
          </table:table-cell>
          <table:table-cell table:style-name="ce301" table:formula="of:=[$CLASSE.O$36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9"/>
          <table:table-cell table:style-name="ce16" table:formula="of:=[$Programmation.R$2]" office:value-type="string" office:string-value="capacité 4">
            <text:p>capacité 4</text:p>
          </table:table-cell>
          <table:table-cell table:style-name="ce301" table:formula="of:=[$CLASSE.P$36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0"/>
          <table:table-cell table:style-name="ce16" table:formula="of:=[$Programmation.S$2]" office:value-type="string" office:string-value="capacité 5">
            <text:p>capacité 5</text:p>
          </table:table-cell>
          <table:table-cell table:style-name="ce301" table:formula="of:=[$CLASSE.Q$36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31" table:formula="of:=[$Programmation.T1]" office:value-type="string" office:string-value="Compétence 4" table:number-columns-spanned="1" table:number-rows-spanned="5">
            <text:p>Compétence 4</text:p>
          </table:table-cell>
          <table:table-cell table:style-name="ce16" table:formula="of:=[$Programmation.T$2]" office:value-type="string" office:string-value="capacité 1 ">
            <text:p>capacité 1 </text:p>
          </table:table-cell>
          <table:table-cell table:style-name="ce301" table:formula="of:=[$CLASSE.R$36]" office:value-type="string" office:string-value="-">
            <text:p>-</text:p>
          </table:table-cell>
          <table:table-cell/>
          <table:table-cell table:style-name="ce303"/>
          <table:table-cell table:style-name="ce45" table:number-columns-repeated="4"/>
          <table:table-cell table:number-columns-repeated="1015"/>
        </table:table-row>
        <table:table-row table:style-name="ro11">
          <table:covered-table-cell table:style-name="ce33"/>
          <table:table-cell table:style-name="ce16" table:formula="of:=[$Programmation.U$2]" office:value-type="string" office:string-value="capacité 2">
            <text:p>capacité 2</text:p>
          </table:table-cell>
          <table:table-cell table:style-name="ce301" table:formula="of:=[$CLASSE.S$36]" office:value-type="string" office:string-value="-">
            <text:p>-</text:p>
          </table:table-cell>
          <table:table-cell/>
          <table:table-cell table:style-name="ce303"/>
          <table:table-cell table:style-name="ce45" table:number-columns-repeated="4"/>
          <table:table-cell table:number-columns-repeated="1015"/>
        </table:table-row>
        <table:table-row table:style-name="ro11">
          <table:covered-table-cell table:style-name="ce33"/>
          <table:table-cell table:style-name="ce16" table:formula="of:=[$Programmation.V$2]" office:value-type="string" office:string-value="capacité 3">
            <text:p>capacité 3</text:p>
          </table:table-cell>
          <table:table-cell table:style-name="ce301" table:formula="of:=[$CLASSE.T$36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3"/>
          <table:table-cell table:style-name="ce16" table:formula="of:=[$Programmation.W$2]" office:value-type="string" office:string-value="capacité 4">
            <text:p>capacité 4</text:p>
          </table:table-cell>
          <table:table-cell table:style-name="ce301" table:formula="of:=[$CLASSE.U$36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14"/>
          <table:table-cell table:style-name="ce16" table:formula="of:=[$Programmation.X$2]" office:value-type="string" office:string-value="capacité 5">
            <text:p>capacité 5</text:p>
          </table:table-cell>
          <table:table-cell table:style-name="ce301" table:formula="of:=[$CLASSE.V$36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129" table:formula="of:=[$Programmation.Y1]" office:value-type="string" office:string-value="Compétence 5" table:number-columns-spanned="1" table:number-rows-spanned="5">
            <text:p>Compétence 5</text:p>
          </table:table-cell>
          <table:table-cell table:style-name="ce16" table:formula="of:=[$Programmation.Y$2]" office:value-type="string" office:string-value="capacité 1">
            <text:p>capacité 1</text:p>
          </table:table-cell>
          <table:table-cell table:style-name="ce301" table:formula="of:=[$CLASSE.W$36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8"/>
          <table:table-cell table:style-name="ce16" table:formula="of:=[$Programmation.Z$2]" office:value-type="string" office:string-value="capacité 2">
            <text:p>capacité 2</text:p>
          </table:table-cell>
          <table:table-cell table:style-name="ce301" table:formula="of:=[$CLASSE.X$36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8"/>
          <table:table-cell table:style-name="ce16" table:formula="of:=[$Programmation.AA$2]" office:value-type="string" office:string-value="capacité 3">
            <text:p>capacité 3</text:p>
          </table:table-cell>
          <table:table-cell table:style-name="ce301" table:formula="of:=[$CLASSE.Y$36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8"/>
          <table:table-cell table:style-name="ce16" table:formula="of:=[$Programmation.AB$2]" office:value-type="string" office:string-value="capacité 4">
            <text:p>capacité 4</text:p>
          </table:table-cell>
          <table:table-cell table:style-name="ce301" table:formula="of:=[$CLASSE.Z$36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16"/>
          <table:table-cell table:style-name="ce16" table:formula="of:=[$Programmation.AC$2]" office:value-type="string" office:string-value="capacité 5">
            <text:p>capacité 5</text:p>
          </table:table-cell>
          <table:table-cell table:style-name="ce301" table:formula="of:=[$CLASSE.AA$36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40" table:formula="of:=[$Programmation.AD1]" office:value-type="string" office:string-value="Compétence 6" table:number-columns-spanned="1" table:number-rows-spanned="5">
            <text:p>Compétence 6</text:p>
          </table:table-cell>
          <table:table-cell table:style-name="ce16" table:formula="of:=[$Programmation.AD$2]" office:value-type="string" office:string-value="capacité 1 ">
            <text:p>capacité 1 </text:p>
          </table:table-cell>
          <table:table-cell table:style-name="ce301" table:formula="of:=[$CLASSE.AB$36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42"/>
          <table:table-cell table:style-name="ce16" table:formula="of:=[$Programmation.AE$2]" office:value-type="string" office:string-value="capacité 2">
            <text:p>capacité 2</text:p>
          </table:table-cell>
          <table:table-cell table:style-name="ce301" table:formula="of:=[$CLASSE.AC$36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42"/>
          <table:table-cell table:style-name="ce16" table:formula="of:=[$Programmation.AF$2]" office:value-type="string" office:string-value="capacité 3">
            <text:p>capacité 3</text:p>
          </table:table-cell>
          <table:table-cell table:style-name="ce301" table:formula="of:=[$CLASSE.AD$36]" office:value-type="string" office:string-value="-">
            <text:p>-</text:p>
          </table:table-cell>
          <table:table-cell/>
          <table:table-cell table:style-name="ce304"/>
          <table:table-cell table:style-name="ce45" table:number-columns-repeated="4"/>
          <table:table-cell table:number-columns-repeated="1015"/>
        </table:table-row>
        <table:table-row table:style-name="ro7">
          <table:covered-table-cell table:style-name="ce42"/>
          <table:table-cell table:style-name="ce16" table:formula="of:=[$Programmation.AG$2]" office:value-type="string" office:string-value="capacité 4">
            <text:p>capacité 4</text:p>
          </table:table-cell>
          <table:table-cell table:style-name="ce301" table:formula="of:=[$CLASSE.AE$36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42"/>
          <table:table-cell table:style-name="ce16" table:formula="of:=[$Programmation.AH$2]" office:value-type="string" office:string-value="capacité 5">
            <text:p>capacité 5</text:p>
          </table:table-cell>
          <table:table-cell table:style-name="ce301" table:formula="of:=[$CLASSE.AF$36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43" table:formula="of:=[$Programmation.AI1]" office:value-type="string" office:string-value="Compétence 7" table:number-columns-spanned="1" table:number-rows-spanned="5">
            <text:p>Compétence 7</text:p>
          </table:table-cell>
          <table:table-cell table:style-name="ce16" table:formula="of:=[$Programmation.AI$2]" office:value-type="string" office:string-value="capacité 1 ">
            <text:p>capacité 1 </text:p>
          </table:table-cell>
          <table:table-cell table:style-name="ce301" table:formula="of:=[$CLASSE.AG$36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J$2]" office:value-type="string" office:string-value="capacité 2">
            <text:p>capacité 2</text:p>
          </table:table-cell>
          <table:table-cell table:style-name="ce301" table:formula="of:=[$CLASSE.AH$36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K$2]" office:value-type="string" office:string-value="capacité 3">
            <text:p>capacité 3</text:p>
          </table:table-cell>
          <table:table-cell table:style-name="ce301" table:formula="of:=[$CLASSE.AI$36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L$2]" office:value-type="string" office:string-value="capacité 4">
            <text:p>capacité 4</text:p>
          </table:table-cell>
          <table:table-cell table:style-name="ce301" table:formula="of:=[$CLASSE.AJ$36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M$2]" office:value-type="string" office:string-value="capacité 5">
            <text:p>capacité 5</text:p>
          </table:table-cell>
          <table:table-cell table:style-name="ce301" table:formula="of:=[$CLASSE.AK$36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48" table:formula="of:=[$Programmation.AN1]" office:value-type="string" office:string-value="Compétence 8 " table:number-columns-spanned="1" table:number-rows-spanned="5">
            <text:p>Compétence 8 </text:p>
          </table:table-cell>
          <table:table-cell table:style-name="ce16" table:formula="of:=[$Programmation.AN$2]" office:value-type="string" office:string-value="capacité 1 ">
            <text:p>capacité 1 </text:p>
          </table:table-cell>
          <table:table-cell table:style-name="ce301" table:formula="of:=[$CLASSE.AL$36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0"/>
          <table:table-cell table:style-name="ce16" table:formula="of:=[$Programmation.AO$2]" office:value-type="string" office:string-value="capacité 2">
            <text:p>capacité 2</text:p>
          </table:table-cell>
          <table:table-cell table:style-name="ce301" table:formula="of:=[$CLASSE.AM$36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0"/>
          <table:table-cell table:style-name="ce16" table:formula="of:=[$Programmation.AP$2]" office:value-type="string" office:string-value="capacité 3">
            <text:p>capacité 3</text:p>
          </table:table-cell>
          <table:table-cell table:style-name="ce301" table:formula="of:=[$CLASSE.AN$36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0"/>
          <table:table-cell table:style-name="ce16" table:formula="of:=[$Programmation.AQ$2]" office:value-type="string" office:string-value="capacité 4">
            <text:p>capacité 4</text:p>
          </table:table-cell>
          <table:table-cell table:style-name="ce301" table:formula="of:=[$CLASSE.AO$36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118"/>
          <table:table-cell table:style-name="ce16" table:formula="of:=[$Programmation.AR$2]" office:value-type="string" office:string-value="capacité 5">
            <text:p>capacité 5</text:p>
          </table:table-cell>
          <table:table-cell table:style-name="ce301" table:formula="of:=[$CLASSE.AP$36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51" table:formula="of:=[$Programmation.AS1]" office:value-type="string" office:string-value="Compétence 9" table:number-columns-spanned="1" table:number-rows-spanned="5">
            <text:p>Compétence 9</text:p>
          </table:table-cell>
          <table:table-cell table:style-name="ce16" table:formula="of:=[$Programmation.AS$2]" office:value-type="string" office:string-value="capacité 1 ">
            <text:p>capacité 1 </text:p>
          </table:table-cell>
          <table:table-cell table:style-name="ce301" table:formula="of:=[$CLASSE.AQ$36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T$2]" office:value-type="string" office:string-value="capacité 2">
            <text:p>capacité 2</text:p>
          </table:table-cell>
          <table:table-cell table:style-name="ce301" table:formula="of:=[$CLASSE.AQ$36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U$2]" office:value-type="string" office:string-value="capacité 3">
            <text:p>capacité 3</text:p>
          </table:table-cell>
          <table:table-cell table:style-name="ce301" table:formula="of:=[$CLASSE.AQ$36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V$2]" office:value-type="string" office:string-value="capacité 4">
            <text:p>capacité 4</text:p>
          </table:table-cell>
          <table:table-cell table:style-name="ce301" table:formula="of:=[$CLASSE.AQ$36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W$2]" office:value-type="string" office:string-value="capacité 5">
            <text:p>capacité 5</text:p>
          </table:table-cell>
          <table:table-cell table:style-name="ce301" table:formula="of:=[$CLASSE.AQ$36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54" table:formula="of:=[$Programmation.AX1]" office:value-type="string" office:string-value="Compétence 10" table:number-columns-spanned="1" table:number-rows-spanned="5">
            <text:p>Compétence 10</text:p>
          </table:table-cell>
          <table:table-cell table:style-name="ce16" table:formula="of:=[$Programmation.AX$2]" office:value-type="string" office:string-value="capacité 1">
            <text:p>capacité 1</text:p>
          </table:table-cell>
          <table:table-cell table:style-name="ce301" table:formula="of:=[$CLASSE.AQ$36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AY$2]" office:value-type="string" office:string-value="capacité 2">
            <text:p>capacité 2</text:p>
          </table:table-cell>
          <table:table-cell table:style-name="ce301" table:formula="of:=[$CLASSE.AQ$36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AZ$2]" office:value-type="string" office:string-value="capacité 3">
            <text:p>capacité 3</text:p>
          </table:table-cell>
          <table:table-cell table:style-name="ce301" table:formula="of:=[$CLASSE.AQ$36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BA$2]" office:value-type="string" office:string-value="capacité 4">
            <text:p>capacité 4</text:p>
          </table:table-cell>
          <table:table-cell table:style-name="ce301" table:formula="of:=[$CLASSE.AQ$36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BB$2]" office:value-type="string" office:string-value="capacité 5">
            <text:p>capacité 5</text:p>
          </table:table-cell>
          <table:table-cell table:style-name="ce301" table:formula="of:=[$CLASSE.AQ$36]" office:value-type="string" office:string-value="-">
            <text:p>-</text:p>
          </table:table-cell>
          <table:table-cell table:number-columns-repeated="1021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rogrammation.$A$1" table:cell-range-address="$'ELEVE (34)'.$A$1:.$C$48" table:range-usable-as="print-range"/>
        </table:named-expressions>
      </table:table>
      <table:table table:name="ELEVE (35)" table:style-name="ta37" table:print-ranges="'ELEVE (35)'.A1:'ELEVE (35)'.C48">
        <table:table-column table:style-name="co6" table:default-cell-style-name="ce124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2" table:number-columns-repeated="1020" table:default-cell-style-name="Default"/>
        <table:table-row table:style-name="ro9">
          <table:table-cell table:style-name="ce122" office:value-type="string" table:number-columns-spanned="3" table:number-rows-spanned="1">
            <text:p>SUIVI de l'acquisition des compétences et capacités </text:p>
          </table:table-cell>
          <table:covered-table-cell table:number-columns-repeated="2" table:style-name="ce130"/>
          <table:table-cell table:number-columns-repeated="1021"/>
        </table:table-row>
        <table:table-row table:style-name="ro10">
          <table:table-cell table:style-name="ce123" table:formula="of:=[$CLASSE.B37]" office:value-type="string" office:string-value="NOM Prénom" table:number-columns-spanned="3" table:number-rows-spanned="1">
            <text:p>NOM Prénom</text:p>
          </table:table-cell>
          <table:covered-table-cell table:number-columns-repeated="2" table:style-name="ce131"/>
          <table:table-cell table:number-columns-repeated="1021"/>
        </table:table-row>
        <table:table-row table:style-name="ro10">
          <table:table-cell table:style-name="ce123" table:formula="of:=[$CLASSE.B1]" office:value-type="string" office:string-value="CLASSE/GROUPE :" table:number-columns-spanned="3" table:number-rows-spanned="1">
            <text:p>CLASSE/GROUPE :</text:p>
          </table:table-cell>
          <table:covered-table-cell table:number-columns-repeated="2" table:style-name="ce131"/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2">
          <table:table-cell table:style-name="ce125" office:value-type="string">
            <text:p>COMPETENCES</text:p>
          </table:table-cell>
          <table:table-cell table:style-name="ce132" office:value-type="string">
            <text:p>CAPACITES </text:p>
          </table:table-cell>
          <table:table-cell table:number-columns-repeated="1022"/>
        </table:table-row>
        <table:table-row table:style-name="ro11">
          <table:table-cell table:style-name="ce126" table:formula="of:=[$Programmation.E1]" office:value-type="string" office:string-value="Compétence 1" table:number-columns-spanned="1" table:number-rows-spanned="5">
            <text:p>Compétence 1</text:p>
          </table:table-cell>
          <table:table-cell table:style-name="ce16" table:formula="of:=[$Programmation.E$2]" office:value-type="string" office:string-value="capacité 1 ">
            <text:p>capacité 1 </text:p>
          </table:table-cell>
          <table:table-cell table:style-name="ce306" table:formula="of:=[$CLASSE.C$37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04"/>
          <table:table-cell table:style-name="ce16" table:formula="of:=[$Programmation.F$2]" office:value-type="string" office:string-value="capacité 2">
            <text:p>capacité 2</text:p>
          </table:table-cell>
          <table:table-cell table:style-name="ce306" table:formula="of:=[$CLASSE.D$37]" office:value-type="string" office:string-value="-">
            <text:p>-</text:p>
          </table:table-cell>
          <table:table-cell/>
          <table:table-cell table:style-name="ce45"/>
          <table:table-cell table:style-name="ce45">
            <draw:custom-shape table:end-cell-address="'ELEVE (35)'.F10" table:end-x="2.192cm" table:end-y="0.467cm" draw:z-index="0" draw:name="AutoShape 8" draw:style-name="gr2" draw:text-style-name="P3" svg:width="2.116cm" svg:height="1.465cm" svg:x="0.076cm" svg:y="0.40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45" table:number-columns-repeated="3"/>
          <table:table-cell table:number-columns-repeated="1015"/>
        </table:table-row>
        <table:table-row table:style-name="ro11">
          <table:covered-table-cell table:style-name="ce104"/>
          <table:table-cell table:style-name="ce16" table:formula="of:=[$Programmation.G$2]" office:value-type="string" office:string-value="capacité 3">
            <text:p>capacité 3</text:p>
          </table:table-cell>
          <table:table-cell table:style-name="ce306" table:formula="of:=[$CLASSE.E$37]" office:value-type="string" office:string-value="-">
            <text:p>-</text:p>
          </table:table-cell>
          <table:table-cell/>
          <table:table-cell table:style-name="ce307" table:content-validation-name="val36"/>
          <table:table-cell table:style-name="ce45" table:number-columns-repeated="4"/>
          <table:table-cell table:number-columns-repeated="1015"/>
        </table:table-row>
        <table:table-row table:style-name="ro11">
          <table:covered-table-cell table:style-name="ce104"/>
          <table:table-cell table:style-name="ce16" table:formula="of:=[$Programmation.H$2]" office:value-type="string" office:string-value="capacité 4">
            <text:p>capacité 4</text:p>
          </table:table-cell>
          <table:table-cell table:style-name="ce306" table:formula="of:=[$CLASSE.F$37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11"/>
          <table:table-cell table:style-name="ce16" table:formula="of:=[$Programmation.I$2]" office:value-type="string" office:string-value="capacité 5">
            <text:p>capacité 5</text:p>
          </table:table-cell>
          <table:table-cell table:style-name="ce306" table:formula="of:=[$CLASSE.G$37]" office:value-type="string" office:string-value="-">
            <text:p>-</text:p>
          </table:table-cell>
          <table:table-cell/>
          <table:table-cell table:style-name="ce45"/>
          <table:table-cell table:style-name="ce310" table:content-validation-name="val36"/>
          <table:table-cell table:style-name="ce45" table:number-columns-repeated="3"/>
          <table:table-cell table:number-columns-repeated="1015"/>
        </table:table-row>
        <table:table-row table:style-name="ro3">
          <table:table-cell table:style-name="ce127" table:formula="of:=[$Programmation.J1]" office:value-type="string" office:string-value="Compétence 2" table:number-columns-spanned="1" table:number-rows-spanned="5">
            <text:p>Compétence 2</text:p>
          </table:table-cell>
          <table:table-cell table:style-name="ce16" table:formula="of:=[$Programmation.J$2]" office:value-type="string" office:string-value="capacité 1">
            <text:p>capacité 1</text:p>
          </table:table-cell>
          <table:table-cell table:style-name="ce306" table:formula="of:=[$CLASSE.H$37]" office:value-type="string" office:string-value="-">
            <text:p>-</text:p>
          </table:table-cell>
          <table:table-cell/>
          <table:table-cell table:style-name="ce45" table:number-columns-repeated="4"/>
          <table:table-cell table:style-name="ce139"/>
          <table:table-cell table:number-columns-repeated="1015"/>
        </table:table-row>
        <table:table-row table:style-name="ro11">
          <table:covered-table-cell table:style-name="ce24"/>
          <table:table-cell table:style-name="ce16" table:formula="of:=[$Programmation.K$2]" office:value-type="string" office:string-value="capacité 2">
            <text:p>capacité 2</text:p>
          </table:table-cell>
          <table:table-cell table:style-name="ce306" table:formula="of:=[$CLASSE.I$37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4"/>
          <table:table-cell table:style-name="ce16" table:formula="of:=[$Programmation.L$2]" office:value-type="string" office:string-value="capacité 3">
            <text:p>capacité 3</text:p>
          </table:table-cell>
          <table:table-cell table:style-name="ce306" table:formula="of:=[$CLASSE.J$37]" office:value-type="string" office:string-value="-">
            <text:p>-</text:p>
          </table:table-cell>
          <table:table-cell/>
          <table:table-cell table:style-name="ce45"/>
          <table:table-cell table:style-name="ce138"/>
          <table:table-cell table:style-name="ce45" table:number-columns-repeated="3"/>
          <table:table-cell table:number-columns-repeated="1015"/>
        </table:table-row>
        <table:table-row table:style-name="ro11">
          <table:covered-table-cell table:style-name="ce24"/>
          <table:table-cell table:style-name="ce16" table:formula="of:=[$Programmation.M$2]" office:value-type="string" office:string-value="capacité 4">
            <text:p>capacité 4</text:p>
          </table:table-cell>
          <table:table-cell table:style-name="ce306" table:formula="of:=[$CLASSE.K$37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5"/>
          <table:table-cell table:style-name="ce16" table:formula="of:=[$Programmation.N$2]" office:value-type="string" office:string-value="capacité 5">
            <text:p>capacité 5</text:p>
          </table:table-cell>
          <table:table-cell table:style-name="ce306" table:formula="of:=[$CLASSE.L$37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128" table:formula="of:=[$Programmation.O1]" office:value-type="string" office:string-value="Compétence 3" table:number-columns-spanned="1" table:number-rows-spanned="5">
            <text:p>Compétence 3</text:p>
          </table:table-cell>
          <table:table-cell table:style-name="ce16" table:formula="of:=[$Programmation.O$2]" office:value-type="string" office:string-value="capacité 1 ">
            <text:p>capacité 1 </text:p>
          </table:table-cell>
          <table:table-cell table:style-name="ce306" table:formula="of:=[$CLASSE.M$37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9"/>
          <table:table-cell table:style-name="ce16" table:formula="of:=[$Programmation.P$2]" office:value-type="string" office:string-value="capacité 2">
            <text:p>capacité 2</text:p>
          </table:table-cell>
          <table:table-cell table:style-name="ce306" table:formula="of:=[$CLASSE.N$37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9"/>
          <table:table-cell table:style-name="ce16" table:formula="of:=[$Programmation.Q$2]" office:value-type="string" office:string-value="capacité 3">
            <text:p>capacité 3</text:p>
          </table:table-cell>
          <table:table-cell table:style-name="ce306" table:formula="of:=[$CLASSE.O$37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9"/>
          <table:table-cell table:style-name="ce16" table:formula="of:=[$Programmation.R$2]" office:value-type="string" office:string-value="capacité 4">
            <text:p>capacité 4</text:p>
          </table:table-cell>
          <table:table-cell table:style-name="ce306" table:formula="of:=[$CLASSE.P$37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0"/>
          <table:table-cell table:style-name="ce16" table:formula="of:=[$Programmation.S$2]" office:value-type="string" office:string-value="capacité 5">
            <text:p>capacité 5</text:p>
          </table:table-cell>
          <table:table-cell table:style-name="ce306" table:formula="of:=[$CLASSE.Q$37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31" table:formula="of:=[$Programmation.T1]" office:value-type="string" office:string-value="Compétence 4" table:number-columns-spanned="1" table:number-rows-spanned="5">
            <text:p>Compétence 4</text:p>
          </table:table-cell>
          <table:table-cell table:style-name="ce16" table:formula="of:=[$Programmation.T$2]" office:value-type="string" office:string-value="capacité 1 ">
            <text:p>capacité 1 </text:p>
          </table:table-cell>
          <table:table-cell table:style-name="ce306" table:formula="of:=[$CLASSE.R$37]" office:value-type="string" office:string-value="-">
            <text:p>-</text:p>
          </table:table-cell>
          <table:table-cell/>
          <table:table-cell table:style-name="ce308"/>
          <table:table-cell table:style-name="ce45" table:number-columns-repeated="4"/>
          <table:table-cell table:number-columns-repeated="1015"/>
        </table:table-row>
        <table:table-row table:style-name="ro11">
          <table:covered-table-cell table:style-name="ce33"/>
          <table:table-cell table:style-name="ce16" table:formula="of:=[$Programmation.U$2]" office:value-type="string" office:string-value="capacité 2">
            <text:p>capacité 2</text:p>
          </table:table-cell>
          <table:table-cell table:style-name="ce306" table:formula="of:=[$CLASSE.S$37]" office:value-type="string" office:string-value="-">
            <text:p>-</text:p>
          </table:table-cell>
          <table:table-cell/>
          <table:table-cell table:style-name="ce308"/>
          <table:table-cell table:style-name="ce45" table:number-columns-repeated="4"/>
          <table:table-cell table:number-columns-repeated="1015"/>
        </table:table-row>
        <table:table-row table:style-name="ro11">
          <table:covered-table-cell table:style-name="ce33"/>
          <table:table-cell table:style-name="ce16" table:formula="of:=[$Programmation.V$2]" office:value-type="string" office:string-value="capacité 3">
            <text:p>capacité 3</text:p>
          </table:table-cell>
          <table:table-cell table:style-name="ce306" table:formula="of:=[$CLASSE.T$37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3"/>
          <table:table-cell table:style-name="ce16" table:formula="of:=[$Programmation.W$2]" office:value-type="string" office:string-value="capacité 4">
            <text:p>capacité 4</text:p>
          </table:table-cell>
          <table:table-cell table:style-name="ce306" table:formula="of:=[$CLASSE.U$37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14"/>
          <table:table-cell table:style-name="ce16" table:formula="of:=[$Programmation.X$2]" office:value-type="string" office:string-value="capacité 5">
            <text:p>capacité 5</text:p>
          </table:table-cell>
          <table:table-cell table:style-name="ce306" table:formula="of:=[$CLASSE.V$37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129" table:formula="of:=[$Programmation.Y1]" office:value-type="string" office:string-value="Compétence 5" table:number-columns-spanned="1" table:number-rows-spanned="5">
            <text:p>Compétence 5</text:p>
          </table:table-cell>
          <table:table-cell table:style-name="ce16" table:formula="of:=[$Programmation.Y$2]" office:value-type="string" office:string-value="capacité 1">
            <text:p>capacité 1</text:p>
          </table:table-cell>
          <table:table-cell table:style-name="ce306" table:formula="of:=[$CLASSE.W$37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8"/>
          <table:table-cell table:style-name="ce16" table:formula="of:=[$Programmation.Z$2]" office:value-type="string" office:string-value="capacité 2">
            <text:p>capacité 2</text:p>
          </table:table-cell>
          <table:table-cell table:style-name="ce306" table:formula="of:=[$CLASSE.X$37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8"/>
          <table:table-cell table:style-name="ce16" table:formula="of:=[$Programmation.AA$2]" office:value-type="string" office:string-value="capacité 3">
            <text:p>capacité 3</text:p>
          </table:table-cell>
          <table:table-cell table:style-name="ce306" table:formula="of:=[$CLASSE.Y$37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8"/>
          <table:table-cell table:style-name="ce16" table:formula="of:=[$Programmation.AB$2]" office:value-type="string" office:string-value="capacité 4">
            <text:p>capacité 4</text:p>
          </table:table-cell>
          <table:table-cell table:style-name="ce306" table:formula="of:=[$CLASSE.Z$37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16"/>
          <table:table-cell table:style-name="ce16" table:formula="of:=[$Programmation.AC$2]" office:value-type="string" office:string-value="capacité 5">
            <text:p>capacité 5</text:p>
          </table:table-cell>
          <table:table-cell table:style-name="ce306" table:formula="of:=[$CLASSE.AA$37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40" table:formula="of:=[$Programmation.AD1]" office:value-type="string" office:string-value="Compétence 6" table:number-columns-spanned="1" table:number-rows-spanned="5">
            <text:p>Compétence 6</text:p>
          </table:table-cell>
          <table:table-cell table:style-name="ce16" table:formula="of:=[$Programmation.AD$2]" office:value-type="string" office:string-value="capacité 1 ">
            <text:p>capacité 1 </text:p>
          </table:table-cell>
          <table:table-cell table:style-name="ce306" table:formula="of:=[$CLASSE.AB$37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42"/>
          <table:table-cell table:style-name="ce16" table:formula="of:=[$Programmation.AE$2]" office:value-type="string" office:string-value="capacité 2">
            <text:p>capacité 2</text:p>
          </table:table-cell>
          <table:table-cell table:style-name="ce306" table:formula="of:=[$CLASSE.AC$37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42"/>
          <table:table-cell table:style-name="ce16" table:formula="of:=[$Programmation.AF$2]" office:value-type="string" office:string-value="capacité 3">
            <text:p>capacité 3</text:p>
          </table:table-cell>
          <table:table-cell table:style-name="ce306" table:formula="of:=[$CLASSE.AD$37]" office:value-type="string" office:string-value="-">
            <text:p>-</text:p>
          </table:table-cell>
          <table:table-cell/>
          <table:table-cell table:style-name="ce309"/>
          <table:table-cell table:style-name="ce45" table:number-columns-repeated="4"/>
          <table:table-cell table:number-columns-repeated="1015"/>
        </table:table-row>
        <table:table-row table:style-name="ro7">
          <table:covered-table-cell table:style-name="ce42"/>
          <table:table-cell table:style-name="ce16" table:formula="of:=[$Programmation.AG$2]" office:value-type="string" office:string-value="capacité 4">
            <text:p>capacité 4</text:p>
          </table:table-cell>
          <table:table-cell table:style-name="ce306" table:formula="of:=[$CLASSE.AE$37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42"/>
          <table:table-cell table:style-name="ce16" table:formula="of:=[$Programmation.AH$2]" office:value-type="string" office:string-value="capacité 5">
            <text:p>capacité 5</text:p>
          </table:table-cell>
          <table:table-cell table:style-name="ce306" table:formula="of:=[$CLASSE.AF$37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43" table:formula="of:=[$Programmation.AI1]" office:value-type="string" office:string-value="Compétence 7" table:number-columns-spanned="1" table:number-rows-spanned="5">
            <text:p>Compétence 7</text:p>
          </table:table-cell>
          <table:table-cell table:style-name="ce16" table:formula="of:=[$Programmation.AI$2]" office:value-type="string" office:string-value="capacité 1 ">
            <text:p>capacité 1 </text:p>
          </table:table-cell>
          <table:table-cell table:style-name="ce306" table:formula="of:=[$CLASSE.AG$37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J$2]" office:value-type="string" office:string-value="capacité 2">
            <text:p>capacité 2</text:p>
          </table:table-cell>
          <table:table-cell table:style-name="ce306" table:formula="of:=[$CLASSE.AH$37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K$2]" office:value-type="string" office:string-value="capacité 3">
            <text:p>capacité 3</text:p>
          </table:table-cell>
          <table:table-cell table:style-name="ce306" table:formula="of:=[$CLASSE.AI$37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L$2]" office:value-type="string" office:string-value="capacité 4">
            <text:p>capacité 4</text:p>
          </table:table-cell>
          <table:table-cell table:style-name="ce306" table:formula="of:=[$CLASSE.AJ$37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M$2]" office:value-type="string" office:string-value="capacité 5">
            <text:p>capacité 5</text:p>
          </table:table-cell>
          <table:table-cell table:style-name="ce306" table:formula="of:=[$CLASSE.AK$37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48" table:formula="of:=[$Programmation.AN1]" office:value-type="string" office:string-value="Compétence 8 " table:number-columns-spanned="1" table:number-rows-spanned="5">
            <text:p>Compétence 8 </text:p>
          </table:table-cell>
          <table:table-cell table:style-name="ce16" table:formula="of:=[$Programmation.AN$2]" office:value-type="string" office:string-value="capacité 1 ">
            <text:p>capacité 1 </text:p>
          </table:table-cell>
          <table:table-cell table:style-name="ce306" table:formula="of:=[$CLASSE.AL$37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0"/>
          <table:table-cell table:style-name="ce16" table:formula="of:=[$Programmation.AO$2]" office:value-type="string" office:string-value="capacité 2">
            <text:p>capacité 2</text:p>
          </table:table-cell>
          <table:table-cell table:style-name="ce306" table:formula="of:=[$CLASSE.AM$37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0"/>
          <table:table-cell table:style-name="ce16" table:formula="of:=[$Programmation.AP$2]" office:value-type="string" office:string-value="capacité 3">
            <text:p>capacité 3</text:p>
          </table:table-cell>
          <table:table-cell table:style-name="ce306" table:formula="of:=[$CLASSE.AN$37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0"/>
          <table:table-cell table:style-name="ce16" table:formula="of:=[$Programmation.AQ$2]" office:value-type="string" office:string-value="capacité 4">
            <text:p>capacité 4</text:p>
          </table:table-cell>
          <table:table-cell table:style-name="ce306" table:formula="of:=[$CLASSE.AO$37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118"/>
          <table:table-cell table:style-name="ce16" table:formula="of:=[$Programmation.AR$2]" office:value-type="string" office:string-value="capacité 5">
            <text:p>capacité 5</text:p>
          </table:table-cell>
          <table:table-cell table:style-name="ce306" table:formula="of:=[$CLASSE.AP$37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51" table:formula="of:=[$Programmation.AS1]" office:value-type="string" office:string-value="Compétence 9" table:number-columns-spanned="1" table:number-rows-spanned="5">
            <text:p>Compétence 9</text:p>
          </table:table-cell>
          <table:table-cell table:style-name="ce16" table:formula="of:=[$Programmation.AS$2]" office:value-type="string" office:string-value="capacité 1 ">
            <text:p>capacité 1 </text:p>
          </table:table-cell>
          <table:table-cell table:style-name="ce306" table:formula="of:=[$CLASSE.AQ$37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T$2]" office:value-type="string" office:string-value="capacité 2">
            <text:p>capacité 2</text:p>
          </table:table-cell>
          <table:table-cell table:style-name="ce306" table:formula="of:=[$CLASSE.AQ$37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U$2]" office:value-type="string" office:string-value="capacité 3">
            <text:p>capacité 3</text:p>
          </table:table-cell>
          <table:table-cell table:style-name="ce306" table:formula="of:=[$CLASSE.AQ$37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V$2]" office:value-type="string" office:string-value="capacité 4">
            <text:p>capacité 4</text:p>
          </table:table-cell>
          <table:table-cell table:style-name="ce306" table:formula="of:=[$CLASSE.AQ$37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W$2]" office:value-type="string" office:string-value="capacité 5">
            <text:p>capacité 5</text:p>
          </table:table-cell>
          <table:table-cell table:style-name="ce306" table:formula="of:=[$CLASSE.AQ$37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54" table:formula="of:=[$Programmation.AX1]" office:value-type="string" office:string-value="Compétence 10" table:number-columns-spanned="1" table:number-rows-spanned="5">
            <text:p>Compétence 10</text:p>
          </table:table-cell>
          <table:table-cell table:style-name="ce16" table:formula="of:=[$Programmation.AX$2]" office:value-type="string" office:string-value="capacité 1">
            <text:p>capacité 1</text:p>
          </table:table-cell>
          <table:table-cell table:style-name="ce306" table:formula="of:=[$CLASSE.AQ$37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AY$2]" office:value-type="string" office:string-value="capacité 2">
            <text:p>capacité 2</text:p>
          </table:table-cell>
          <table:table-cell table:style-name="ce306" table:formula="of:=[$CLASSE.AQ$37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AZ$2]" office:value-type="string" office:string-value="capacité 3">
            <text:p>capacité 3</text:p>
          </table:table-cell>
          <table:table-cell table:style-name="ce306" table:formula="of:=[$CLASSE.AQ$37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BA$2]" office:value-type="string" office:string-value="capacité 4">
            <text:p>capacité 4</text:p>
          </table:table-cell>
          <table:table-cell table:style-name="ce306" table:formula="of:=[$CLASSE.AQ$37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BB$2]" office:value-type="string" office:string-value="capacité 5">
            <text:p>capacité 5</text:p>
          </table:table-cell>
          <table:table-cell table:style-name="ce306" table:formula="of:=[$CLASSE.AQ$37]" office:value-type="string" office:string-value="-">
            <text:p>-</text:p>
          </table:table-cell>
          <table:table-cell table:number-columns-repeated="1021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rogrammation.$A$1" table:cell-range-address="$'ELEVE (35)'.$A$1:.$C$48" table:range-usable-as="print-range"/>
        </table:named-expressions>
      </table:table>
      <table:table table:name="ELEVE (36)" table:style-name="ta38" table:print-ranges="'ELEVE (36)'.A1:'ELEVE (36)'.C48">
        <table:table-column table:style-name="co6" table:default-cell-style-name="ce124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2" table:number-columns-repeated="1020" table:default-cell-style-name="Default"/>
        <table:table-row table:style-name="ro9">
          <table:table-cell table:style-name="ce122" office:value-type="string" table:number-columns-spanned="3" table:number-rows-spanned="1">
            <text:p>SUIVI de l'acquisition des compétences et capacités </text:p>
          </table:table-cell>
          <table:covered-table-cell table:number-columns-repeated="2" table:style-name="ce130"/>
          <table:table-cell table:number-columns-repeated="1021"/>
        </table:table-row>
        <table:table-row table:style-name="ro10">
          <table:table-cell table:style-name="ce123" table:formula="of:=[$CLASSE.B38]" office:value-type="string" office:string-value="NOM Prénom" table:number-columns-spanned="3" table:number-rows-spanned="1">
            <text:p>NOM Prénom</text:p>
          </table:table-cell>
          <table:covered-table-cell table:number-columns-repeated="2" table:style-name="ce131"/>
          <table:table-cell table:number-columns-repeated="1021"/>
        </table:table-row>
        <table:table-row table:style-name="ro10">
          <table:table-cell table:style-name="ce123" table:formula="of:=[$CLASSE.B1]" office:value-type="string" office:string-value="CLASSE/GROUPE :" table:number-columns-spanned="3" table:number-rows-spanned="1">
            <text:p>CLASSE/GROUPE :</text:p>
          </table:table-cell>
          <table:covered-table-cell table:number-columns-repeated="2" table:style-name="ce131"/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2">
          <table:table-cell table:style-name="ce125" office:value-type="string">
            <text:p>COMPETENCES</text:p>
          </table:table-cell>
          <table:table-cell table:style-name="ce132" office:value-type="string">
            <text:p>CAPACITES </text:p>
          </table:table-cell>
          <table:table-cell table:number-columns-repeated="1022"/>
        </table:table-row>
        <table:table-row table:style-name="ro11">
          <table:table-cell table:style-name="ce126" table:formula="of:=[$Programmation.E1]" office:value-type="string" office:string-value="Compétence 1" table:number-columns-spanned="1" table:number-rows-spanned="5">
            <text:p>Compétence 1</text:p>
          </table:table-cell>
          <table:table-cell table:style-name="ce16" table:formula="of:=[$Programmation.E$2]" office:value-type="string" office:string-value="capacité 1 ">
            <text:p>capacité 1 </text:p>
          </table:table-cell>
          <table:table-cell table:style-name="ce311" table:formula="of:=[$CLASSE.C$38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04"/>
          <table:table-cell table:style-name="ce16" table:formula="of:=[$Programmation.F$2]" office:value-type="string" office:string-value="capacité 2">
            <text:p>capacité 2</text:p>
          </table:table-cell>
          <table:table-cell table:style-name="ce311" table:formula="of:=[$CLASSE.D$38]" office:value-type="string" office:string-value="-">
            <text:p>-</text:p>
          </table:table-cell>
          <table:table-cell/>
          <table:table-cell table:style-name="ce45"/>
          <table:table-cell table:style-name="ce45">
            <draw:custom-shape table:end-cell-address="'ELEVE (36)'.F10" table:end-x="2.192cm" table:end-y="0.467cm" draw:z-index="0" draw:name="AutoShape 8" draw:style-name="gr2" draw:text-style-name="P3" svg:width="2.116cm" svg:height="1.465cm" svg:x="0.076cm" svg:y="0.40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45" table:number-columns-repeated="3"/>
          <table:table-cell table:number-columns-repeated="1015"/>
        </table:table-row>
        <table:table-row table:style-name="ro11">
          <table:covered-table-cell table:style-name="ce104"/>
          <table:table-cell table:style-name="ce16" table:formula="of:=[$Programmation.G$2]" office:value-type="string" office:string-value="capacité 3">
            <text:p>capacité 3</text:p>
          </table:table-cell>
          <table:table-cell table:style-name="ce311" table:formula="of:=[$CLASSE.E$38]" office:value-type="string" office:string-value="-">
            <text:p>-</text:p>
          </table:table-cell>
          <table:table-cell/>
          <table:table-cell table:style-name="ce312" table:content-validation-name="val37"/>
          <table:table-cell table:style-name="ce45" table:number-columns-repeated="4"/>
          <table:table-cell table:number-columns-repeated="1015"/>
        </table:table-row>
        <table:table-row table:style-name="ro11">
          <table:covered-table-cell table:style-name="ce104"/>
          <table:table-cell table:style-name="ce16" table:formula="of:=[$Programmation.H$2]" office:value-type="string" office:string-value="capacité 4">
            <text:p>capacité 4</text:p>
          </table:table-cell>
          <table:table-cell table:style-name="ce311" table:formula="of:=[$CLASSE.F$38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11"/>
          <table:table-cell table:style-name="ce16" table:formula="of:=[$Programmation.I$2]" office:value-type="string" office:string-value="capacité 5">
            <text:p>capacité 5</text:p>
          </table:table-cell>
          <table:table-cell table:style-name="ce311" table:formula="of:=[$CLASSE.G$38]" office:value-type="string" office:string-value="-">
            <text:p>-</text:p>
          </table:table-cell>
          <table:table-cell/>
          <table:table-cell table:style-name="ce45"/>
          <table:table-cell table:style-name="ce315" table:content-validation-name="val37"/>
          <table:table-cell table:style-name="ce45" table:number-columns-repeated="3"/>
          <table:table-cell table:number-columns-repeated="1015"/>
        </table:table-row>
        <table:table-row table:style-name="ro3">
          <table:table-cell table:style-name="ce127" table:formula="of:=[$Programmation.J1]" office:value-type="string" office:string-value="Compétence 2" table:number-columns-spanned="1" table:number-rows-spanned="5">
            <text:p>Compétence 2</text:p>
          </table:table-cell>
          <table:table-cell table:style-name="ce16" table:formula="of:=[$Programmation.J$2]" office:value-type="string" office:string-value="capacité 1">
            <text:p>capacité 1</text:p>
          </table:table-cell>
          <table:table-cell table:style-name="ce311" table:formula="of:=[$CLASSE.H$38]" office:value-type="string" office:string-value="-">
            <text:p>-</text:p>
          </table:table-cell>
          <table:table-cell/>
          <table:table-cell table:style-name="ce45" table:number-columns-repeated="4"/>
          <table:table-cell table:style-name="ce139"/>
          <table:table-cell table:number-columns-repeated="1015"/>
        </table:table-row>
        <table:table-row table:style-name="ro11">
          <table:covered-table-cell table:style-name="ce24"/>
          <table:table-cell table:style-name="ce16" table:formula="of:=[$Programmation.K$2]" office:value-type="string" office:string-value="capacité 2">
            <text:p>capacité 2</text:p>
          </table:table-cell>
          <table:table-cell table:style-name="ce311" table:formula="of:=[$CLASSE.I$38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4"/>
          <table:table-cell table:style-name="ce16" table:formula="of:=[$Programmation.L$2]" office:value-type="string" office:string-value="capacité 3">
            <text:p>capacité 3</text:p>
          </table:table-cell>
          <table:table-cell table:style-name="ce311" table:formula="of:=[$CLASSE.J$38]" office:value-type="string" office:string-value="-">
            <text:p>-</text:p>
          </table:table-cell>
          <table:table-cell/>
          <table:table-cell table:style-name="ce45"/>
          <table:table-cell table:style-name="ce138"/>
          <table:table-cell table:style-name="ce45" table:number-columns-repeated="3"/>
          <table:table-cell table:number-columns-repeated="1015"/>
        </table:table-row>
        <table:table-row table:style-name="ro11">
          <table:covered-table-cell table:style-name="ce24"/>
          <table:table-cell table:style-name="ce16" table:formula="of:=[$Programmation.M$2]" office:value-type="string" office:string-value="capacité 4">
            <text:p>capacité 4</text:p>
          </table:table-cell>
          <table:table-cell table:style-name="ce311" table:formula="of:=[$CLASSE.K$38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5"/>
          <table:table-cell table:style-name="ce16" table:formula="of:=[$Programmation.N$2]" office:value-type="string" office:string-value="capacité 5">
            <text:p>capacité 5</text:p>
          </table:table-cell>
          <table:table-cell table:style-name="ce311" table:formula="of:=[$CLASSE.L$38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128" table:formula="of:=[$Programmation.O1]" office:value-type="string" office:string-value="Compétence 3" table:number-columns-spanned="1" table:number-rows-spanned="5">
            <text:p>Compétence 3</text:p>
          </table:table-cell>
          <table:table-cell table:style-name="ce16" table:formula="of:=[$Programmation.O$2]" office:value-type="string" office:string-value="capacité 1 ">
            <text:p>capacité 1 </text:p>
          </table:table-cell>
          <table:table-cell table:style-name="ce311" table:formula="of:=[$CLASSE.M$38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9"/>
          <table:table-cell table:style-name="ce16" table:formula="of:=[$Programmation.P$2]" office:value-type="string" office:string-value="capacité 2">
            <text:p>capacité 2</text:p>
          </table:table-cell>
          <table:table-cell table:style-name="ce311" table:formula="of:=[$CLASSE.N$38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9"/>
          <table:table-cell table:style-name="ce16" table:formula="of:=[$Programmation.Q$2]" office:value-type="string" office:string-value="capacité 3">
            <text:p>capacité 3</text:p>
          </table:table-cell>
          <table:table-cell table:style-name="ce311" table:formula="of:=[$CLASSE.O$38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29"/>
          <table:table-cell table:style-name="ce16" table:formula="of:=[$Programmation.R$2]" office:value-type="string" office:string-value="capacité 4">
            <text:p>capacité 4</text:p>
          </table:table-cell>
          <table:table-cell table:style-name="ce311" table:formula="of:=[$CLASSE.P$38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0"/>
          <table:table-cell table:style-name="ce16" table:formula="of:=[$Programmation.S$2]" office:value-type="string" office:string-value="capacité 5">
            <text:p>capacité 5</text:p>
          </table:table-cell>
          <table:table-cell table:style-name="ce311" table:formula="of:=[$CLASSE.Q$38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31" table:formula="of:=[$Programmation.T1]" office:value-type="string" office:string-value="Compétence 4" table:number-columns-spanned="1" table:number-rows-spanned="5">
            <text:p>Compétence 4</text:p>
          </table:table-cell>
          <table:table-cell table:style-name="ce16" table:formula="of:=[$Programmation.T$2]" office:value-type="string" office:string-value="capacité 1 ">
            <text:p>capacité 1 </text:p>
          </table:table-cell>
          <table:table-cell table:style-name="ce311" table:formula="of:=[$CLASSE.R$38]" office:value-type="string" office:string-value="-">
            <text:p>-</text:p>
          </table:table-cell>
          <table:table-cell/>
          <table:table-cell table:style-name="ce313"/>
          <table:table-cell table:style-name="ce45" table:number-columns-repeated="4"/>
          <table:table-cell table:number-columns-repeated="1015"/>
        </table:table-row>
        <table:table-row table:style-name="ro11">
          <table:covered-table-cell table:style-name="ce33"/>
          <table:table-cell table:style-name="ce16" table:formula="of:=[$Programmation.U$2]" office:value-type="string" office:string-value="capacité 2">
            <text:p>capacité 2</text:p>
          </table:table-cell>
          <table:table-cell table:style-name="ce311" table:formula="of:=[$CLASSE.S$38]" office:value-type="string" office:string-value="-">
            <text:p>-</text:p>
          </table:table-cell>
          <table:table-cell/>
          <table:table-cell table:style-name="ce313"/>
          <table:table-cell table:style-name="ce45" table:number-columns-repeated="4"/>
          <table:table-cell table:number-columns-repeated="1015"/>
        </table:table-row>
        <table:table-row table:style-name="ro11">
          <table:covered-table-cell table:style-name="ce33"/>
          <table:table-cell table:style-name="ce16" table:formula="of:=[$Programmation.V$2]" office:value-type="string" office:string-value="capacité 3">
            <text:p>capacité 3</text:p>
          </table:table-cell>
          <table:table-cell table:style-name="ce311" table:formula="of:=[$CLASSE.T$38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3"/>
          <table:table-cell table:style-name="ce16" table:formula="of:=[$Programmation.W$2]" office:value-type="string" office:string-value="capacité 4">
            <text:p>capacité 4</text:p>
          </table:table-cell>
          <table:table-cell table:style-name="ce311" table:formula="of:=[$CLASSE.U$38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14"/>
          <table:table-cell table:style-name="ce16" table:formula="of:=[$Programmation.X$2]" office:value-type="string" office:string-value="capacité 5">
            <text:p>capacité 5</text:p>
          </table:table-cell>
          <table:table-cell table:style-name="ce311" table:formula="of:=[$CLASSE.V$38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129" table:formula="of:=[$Programmation.Y1]" office:value-type="string" office:string-value="Compétence 5" table:number-columns-spanned="1" table:number-rows-spanned="5">
            <text:p>Compétence 5</text:p>
          </table:table-cell>
          <table:table-cell table:style-name="ce16" table:formula="of:=[$Programmation.Y$2]" office:value-type="string" office:string-value="capacité 1">
            <text:p>capacité 1</text:p>
          </table:table-cell>
          <table:table-cell table:style-name="ce311" table:formula="of:=[$CLASSE.W$38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8"/>
          <table:table-cell table:style-name="ce16" table:formula="of:=[$Programmation.Z$2]" office:value-type="string" office:string-value="capacité 2">
            <text:p>capacité 2</text:p>
          </table:table-cell>
          <table:table-cell table:style-name="ce311" table:formula="of:=[$CLASSE.X$38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8"/>
          <table:table-cell table:style-name="ce16" table:formula="of:=[$Programmation.AA$2]" office:value-type="string" office:string-value="capacité 3">
            <text:p>capacité 3</text:p>
          </table:table-cell>
          <table:table-cell table:style-name="ce311" table:formula="of:=[$CLASSE.Y$38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38"/>
          <table:table-cell table:style-name="ce16" table:formula="of:=[$Programmation.AB$2]" office:value-type="string" office:string-value="capacité 4">
            <text:p>capacité 4</text:p>
          </table:table-cell>
          <table:table-cell table:style-name="ce311" table:formula="of:=[$CLASSE.Z$38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116"/>
          <table:table-cell table:style-name="ce16" table:formula="of:=[$Programmation.AC$2]" office:value-type="string" office:string-value="capacité 5">
            <text:p>capacité 5</text:p>
          </table:table-cell>
          <table:table-cell table:style-name="ce311" table:formula="of:=[$CLASSE.AA$38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table-cell table:style-name="ce40" table:formula="of:=[$Programmation.AD1]" office:value-type="string" office:string-value="Compétence 6" table:number-columns-spanned="1" table:number-rows-spanned="5">
            <text:p>Compétence 6</text:p>
          </table:table-cell>
          <table:table-cell table:style-name="ce16" table:formula="of:=[$Programmation.AD$2]" office:value-type="string" office:string-value="capacité 1 ">
            <text:p>capacité 1 </text:p>
          </table:table-cell>
          <table:table-cell table:style-name="ce311" table:formula="of:=[$CLASSE.AB$38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42"/>
          <table:table-cell table:style-name="ce16" table:formula="of:=[$Programmation.AE$2]" office:value-type="string" office:string-value="capacité 2">
            <text:p>capacité 2</text:p>
          </table:table-cell>
          <table:table-cell table:style-name="ce311" table:formula="of:=[$CLASSE.AC$38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42"/>
          <table:table-cell table:style-name="ce16" table:formula="of:=[$Programmation.AF$2]" office:value-type="string" office:string-value="capacité 3">
            <text:p>capacité 3</text:p>
          </table:table-cell>
          <table:table-cell table:style-name="ce311" table:formula="of:=[$CLASSE.AD$38]" office:value-type="string" office:string-value="-">
            <text:p>-</text:p>
          </table:table-cell>
          <table:table-cell/>
          <table:table-cell table:style-name="ce314"/>
          <table:table-cell table:style-name="ce45" table:number-columns-repeated="4"/>
          <table:table-cell table:number-columns-repeated="1015"/>
        </table:table-row>
        <table:table-row table:style-name="ro7">
          <table:covered-table-cell table:style-name="ce42"/>
          <table:table-cell table:style-name="ce16" table:formula="of:=[$Programmation.AG$2]" office:value-type="string" office:string-value="capacité 4">
            <text:p>capacité 4</text:p>
          </table:table-cell>
          <table:table-cell table:style-name="ce311" table:formula="of:=[$CLASSE.AE$38]" office:value-type="string" office:string-value="-">
            <text:p>-</text:p>
          </table:table-cell>
          <table:table-cell/>
          <table:table-cell table:style-name="ce45" table:number-columns-repeated="5"/>
          <table:table-cell table:number-columns-repeated="1015"/>
        </table:table-row>
        <table:table-row table:style-name="ro11">
          <table:covered-table-cell table:style-name="ce42"/>
          <table:table-cell table:style-name="ce16" table:formula="of:=[$Programmation.AH$2]" office:value-type="string" office:string-value="capacité 5">
            <text:p>capacité 5</text:p>
          </table:table-cell>
          <table:table-cell table:style-name="ce311" table:formula="of:=[$CLASSE.AF$38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43" table:formula="of:=[$Programmation.AI1]" office:value-type="string" office:string-value="Compétence 7" table:number-columns-spanned="1" table:number-rows-spanned="5">
            <text:p>Compétence 7</text:p>
          </table:table-cell>
          <table:table-cell table:style-name="ce16" table:formula="of:=[$Programmation.AI$2]" office:value-type="string" office:string-value="capacité 1 ">
            <text:p>capacité 1 </text:p>
          </table:table-cell>
          <table:table-cell table:style-name="ce311" table:formula="of:=[$CLASSE.AG$38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J$2]" office:value-type="string" office:string-value="capacité 2">
            <text:p>capacité 2</text:p>
          </table:table-cell>
          <table:table-cell table:style-name="ce311" table:formula="of:=[$CLASSE.AH$38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K$2]" office:value-type="string" office:string-value="capacité 3">
            <text:p>capacité 3</text:p>
          </table:table-cell>
          <table:table-cell table:style-name="ce311" table:formula="of:=[$CLASSE.AI$38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L$2]" office:value-type="string" office:string-value="capacité 4">
            <text:p>capacité 4</text:p>
          </table:table-cell>
          <table:table-cell table:style-name="ce311" table:formula="of:=[$CLASSE.AJ$38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47"/>
          <table:table-cell table:style-name="ce16" table:formula="of:=[$Programmation.AM$2]" office:value-type="string" office:string-value="capacité 5">
            <text:p>capacité 5</text:p>
          </table:table-cell>
          <table:table-cell table:style-name="ce311" table:formula="of:=[$CLASSE.AK$38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48" table:formula="of:=[$Programmation.AN1]" office:value-type="string" office:string-value="Compétence 8 " table:number-columns-spanned="1" table:number-rows-spanned="5">
            <text:p>Compétence 8 </text:p>
          </table:table-cell>
          <table:table-cell table:style-name="ce16" table:formula="of:=[$Programmation.AN$2]" office:value-type="string" office:string-value="capacité 1 ">
            <text:p>capacité 1 </text:p>
          </table:table-cell>
          <table:table-cell table:style-name="ce311" table:formula="of:=[$CLASSE.AL$38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0"/>
          <table:table-cell table:style-name="ce16" table:formula="of:=[$Programmation.AO$2]" office:value-type="string" office:string-value="capacité 2">
            <text:p>capacité 2</text:p>
          </table:table-cell>
          <table:table-cell table:style-name="ce311" table:formula="of:=[$CLASSE.AM$38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0"/>
          <table:table-cell table:style-name="ce16" table:formula="of:=[$Programmation.AP$2]" office:value-type="string" office:string-value="capacité 3">
            <text:p>capacité 3</text:p>
          </table:table-cell>
          <table:table-cell table:style-name="ce311" table:formula="of:=[$CLASSE.AN$38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0"/>
          <table:table-cell table:style-name="ce16" table:formula="of:=[$Programmation.AQ$2]" office:value-type="string" office:string-value="capacité 4">
            <text:p>capacité 4</text:p>
          </table:table-cell>
          <table:table-cell table:style-name="ce311" table:formula="of:=[$CLASSE.AO$38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118"/>
          <table:table-cell table:style-name="ce16" table:formula="of:=[$Programmation.AR$2]" office:value-type="string" office:string-value="capacité 5">
            <text:p>capacité 5</text:p>
          </table:table-cell>
          <table:table-cell table:style-name="ce311" table:formula="of:=[$CLASSE.AP$38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51" table:formula="of:=[$Programmation.AS1]" office:value-type="string" office:string-value="Compétence 9" table:number-columns-spanned="1" table:number-rows-spanned="5">
            <text:p>Compétence 9</text:p>
          </table:table-cell>
          <table:table-cell table:style-name="ce16" table:formula="of:=[$Programmation.AS$2]" office:value-type="string" office:string-value="capacité 1 ">
            <text:p>capacité 1 </text:p>
          </table:table-cell>
          <table:table-cell table:style-name="ce311" table:formula="of:=[$CLASSE.AQ$38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T$2]" office:value-type="string" office:string-value="capacité 2">
            <text:p>capacité 2</text:p>
          </table:table-cell>
          <table:table-cell table:style-name="ce311" table:formula="of:=[$CLASSE.AQ$38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U$2]" office:value-type="string" office:string-value="capacité 3">
            <text:p>capacité 3</text:p>
          </table:table-cell>
          <table:table-cell table:style-name="ce311" table:formula="of:=[$CLASSE.AQ$38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V$2]" office:value-type="string" office:string-value="capacité 4">
            <text:p>capacité 4</text:p>
          </table:table-cell>
          <table:table-cell table:style-name="ce311" table:formula="of:=[$CLASSE.AQ$38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3"/>
          <table:table-cell table:style-name="ce16" table:formula="of:=[$Programmation.AW$2]" office:value-type="string" office:string-value="capacité 5">
            <text:p>capacité 5</text:p>
          </table:table-cell>
          <table:table-cell table:style-name="ce311" table:formula="of:=[$CLASSE.AQ$38]" office:value-type="string" office:string-value="-">
            <text:p>-</text:p>
          </table:table-cell>
          <table:table-cell table:number-columns-repeated="1021"/>
        </table:table-row>
        <table:table-row table:style-name="ro11">
          <table:table-cell table:style-name="ce54" table:formula="of:=[$Programmation.AX1]" office:value-type="string" office:string-value="Compétence 10" table:number-columns-spanned="1" table:number-rows-spanned="5">
            <text:p>Compétence 10</text:p>
          </table:table-cell>
          <table:table-cell table:style-name="ce16" table:formula="of:=[$Programmation.AX$2]" office:value-type="string" office:string-value="capacité 1">
            <text:p>capacité 1</text:p>
          </table:table-cell>
          <table:table-cell table:style-name="ce311" table:formula="of:=[$CLASSE.AQ$38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AY$2]" office:value-type="string" office:string-value="capacité 2">
            <text:p>capacité 2</text:p>
          </table:table-cell>
          <table:table-cell table:style-name="ce311" table:formula="of:=[$CLASSE.AQ$38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AZ$2]" office:value-type="string" office:string-value="capacité 3">
            <text:p>capacité 3</text:p>
          </table:table-cell>
          <table:table-cell table:style-name="ce311" table:formula="of:=[$CLASSE.AQ$38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BA$2]" office:value-type="string" office:string-value="capacité 4">
            <text:p>capacité 4</text:p>
          </table:table-cell>
          <table:table-cell table:style-name="ce311" table:formula="of:=[$CLASSE.AQ$38]" office:value-type="string" office:string-value="-">
            <text:p>-</text:p>
          </table:table-cell>
          <table:table-cell table:number-columns-repeated="1021"/>
        </table:table-row>
        <table:table-row table:style-name="ro11">
          <table:covered-table-cell table:style-name="ce55"/>
          <table:table-cell table:style-name="ce16" table:formula="of:=[$Programmation.BB$2]" office:value-type="string" office:string-value="capacité 5">
            <text:p>capacité 5</text:p>
          </table:table-cell>
          <table:table-cell table:style-name="ce311" table:formula="of:=[$CLASSE.AQ$38]" office:value-type="string" office:string-value="-">
            <text:p>-</text:p>
          </table:table-cell>
          <table:table-cell table:number-columns-repeated="1021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rogrammation.$A$1" table:cell-range-address="$'ELEVE (36)'.$A$1:.$C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472c4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1b8e1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8faadc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105cm double #4472c4" style:border-line-width-bottom="0.035cm 0.035cm 0.035cm" style:diagonal-bl-tr="none" style:diagonal-tl-br="none" fo:border-left="none" fo:border-right="none" style:rotation-align="none" fo:border-top="0.035cm solid #4472c4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nditionalStyle_5f_1136" style:display-name="ConditionalStyle_1136" style:family="table-cell" style:parent-style-name="Default">
      <style:table-cell-properties fo:background-color="#ff5050"/>
    </style:style>
    <style:style style:name="ConditionalStyle_5f_1135" style:display-name="ConditionalStyle_1135" style:family="table-cell" style:parent-style-name="Default">
      <style:table-cell-properties fo:background-color="#a9d18e"/>
    </style:style>
    <style:style style:name="ConditionalStyle_5f_1134" style:display-name="ConditionalStyle_1134" style:family="table-cell" style:parent-style-name="Default">
      <style:table-cell-properties fo:background-color="#b4c7e7"/>
      <style:text-properties fo:color="#2f5597"/>
    </style:style>
    <style:style style:name="ConditionalStyle_5f_1133" style:display-name="ConditionalStyle_1133" style:family="table-cell" style:parent-style-name="Default">
      <style:table-cell-properties fo:background-color="#e2f0d9"/>
      <style:text-properties fo:color="#548235"/>
    </style:style>
    <style:style style:name="ConditionalStyle_5f_1132" style:display-name="ConditionalStyle_1132" style:family="table-cell" style:parent-style-name="Default">
      <style:table-cell-properties fo:background-color="#fff2cc"/>
      <style:text-properties fo:color="#c55a11"/>
    </style:style>
    <style:style style:name="ConditionalStyle_5f_1131" style:display-name="ConditionalStyle_1131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1130" style:display-name="ConditionalStyle_1130" style:family="table-cell" style:parent-style-name="Default">
      <style:table-cell-properties fo:background-color="#b4c7e7"/>
      <style:text-properties fo:color="#2f5597"/>
    </style:style>
    <style:style style:name="ConditionalStyle_5f_1129" style:display-name="ConditionalStyle_1129" style:family="table-cell" style:parent-style-name="Default">
      <style:table-cell-properties fo:background-color="#e2f0d9"/>
      <style:text-properties fo:color="#548235"/>
    </style:style>
    <style:style style:name="ConditionalStyle_5f_1128" style:display-name="ConditionalStyle_1128" style:family="table-cell" style:parent-style-name="Default">
      <style:table-cell-properties fo:background-color="#fff2cc"/>
      <style:text-properties fo:color="#c55a11"/>
    </style:style>
    <style:style style:name="ConditionalStyle_5f_1127" style:display-name="ConditionalStyle_1127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1126" style:display-name="ConditionalStyle_1126" style:family="table-cell" style:parent-style-name="Default">
      <style:table-cell-properties fo:background-color="#b4c7e7"/>
      <style:text-properties fo:color="#2f5597"/>
    </style:style>
    <style:style style:name="ConditionalStyle_5f_1125" style:display-name="ConditionalStyle_1125" style:family="table-cell" style:parent-style-name="Default">
      <style:table-cell-properties fo:background-color="#e2f0d9"/>
      <style:text-properties fo:color="#548235"/>
    </style:style>
    <style:style style:name="ConditionalStyle_5f_1124" style:display-name="ConditionalStyle_1124" style:family="table-cell" style:parent-style-name="Default">
      <style:table-cell-properties fo:background-color="#fff2cc"/>
      <style:text-properties fo:color="#c55a11"/>
    </style:style>
    <style:style style:name="ConditionalStyle_5f_1123" style:display-name="ConditionalStyle_1123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1122" style:display-name="ConditionalStyle_1122" style:family="table-cell" style:parent-style-name="Default">
      <style:table-cell-properties fo:background-color="#b4c7e7"/>
      <style:text-properties fo:color="#2f5597"/>
    </style:style>
    <style:style style:name="ConditionalStyle_5f_1121" style:display-name="ConditionalStyle_1121" style:family="table-cell" style:parent-style-name="Default">
      <style:table-cell-properties fo:background-color="#e2f0d9"/>
      <style:text-properties fo:color="#548235"/>
    </style:style>
    <style:style style:name="ConditionalStyle_5f_1120" style:display-name="ConditionalStyle_1120" style:family="table-cell" style:parent-style-name="Default">
      <style:table-cell-properties fo:background-color="#fff2cc"/>
      <style:text-properties fo:color="#c55a11"/>
    </style:style>
    <style:style style:name="ConditionalStyle_5f_1119" style:display-name="ConditionalStyle_1119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1118" style:display-name="ConditionalStyle_1118" style:family="table-cell" style:parent-style-name="Default">
      <style:table-cell-properties fo:background-color="#b4c7e7"/>
      <style:text-properties fo:color="#2f5597"/>
    </style:style>
    <style:style style:name="ConditionalStyle_5f_1117" style:display-name="ConditionalStyle_1117" style:family="table-cell" style:parent-style-name="Default">
      <style:table-cell-properties fo:background-color="#e2f0d9"/>
      <style:text-properties fo:color="#548235"/>
    </style:style>
    <style:style style:name="ConditionalStyle_5f_1116" style:display-name="ConditionalStyle_1116" style:family="table-cell" style:parent-style-name="Default">
      <style:table-cell-properties fo:background-color="#fff2cc"/>
      <style:text-properties fo:color="#c55a11"/>
    </style:style>
    <style:style style:name="ConditionalStyle_5f_1115" style:display-name="ConditionalStyle_1115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1114" style:display-name="ConditionalStyle_1114" style:family="table-cell" style:parent-style-name="Default">
      <style:table-cell-properties fo:background-color="#b4c7e7"/>
      <style:text-properties fo:color="#2f5597"/>
    </style:style>
    <style:style style:name="ConditionalStyle_5f_1113" style:display-name="ConditionalStyle_1113" style:family="table-cell" style:parent-style-name="Default">
      <style:table-cell-properties fo:background-color="#e2f0d9"/>
      <style:text-properties fo:color="#548235"/>
    </style:style>
    <style:style style:name="ConditionalStyle_5f_1112" style:display-name="ConditionalStyle_1112" style:family="table-cell" style:parent-style-name="Default">
      <style:table-cell-properties fo:background-color="#fff2cc"/>
      <style:text-properties fo:color="#c55a11"/>
    </style:style>
    <style:style style:name="ConditionalStyle_5f_1111" style:display-name="ConditionalStyle_1111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1110" style:display-name="ConditionalStyle_1110" style:family="table-cell" style:parent-style-name="Default">
      <style:table-cell-properties fo:background-color="#b4c7e7"/>
      <style:text-properties fo:color="#2f5597"/>
    </style:style>
    <style:style style:name="ConditionalStyle_5f_1109" style:display-name="ConditionalStyle_1109" style:family="table-cell" style:parent-style-name="Default">
      <style:table-cell-properties fo:background-color="#e2f0d9"/>
      <style:text-properties fo:color="#548235"/>
    </style:style>
    <style:style style:name="ConditionalStyle_5f_1108" style:display-name="ConditionalStyle_1108" style:family="table-cell" style:parent-style-name="Default">
      <style:table-cell-properties fo:background-color="#fff2cc"/>
      <style:text-properties fo:color="#c55a11"/>
    </style:style>
    <style:style style:name="ConditionalStyle_5f_1107" style:display-name="ConditionalStyle_1107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1106" style:display-name="ConditionalStyle_1106" style:family="table-cell" style:parent-style-name="Default">
      <style:table-cell-properties fo:background-color="#b4c7e7"/>
      <style:text-properties fo:color="#2f5597"/>
    </style:style>
    <style:style style:name="ConditionalStyle_5f_1105" style:display-name="ConditionalStyle_1105" style:family="table-cell" style:parent-style-name="Default">
      <style:table-cell-properties fo:background-color="#e2f0d9"/>
      <style:text-properties fo:color="#548235"/>
    </style:style>
    <style:style style:name="ConditionalStyle_5f_1104" style:display-name="ConditionalStyle_1104" style:family="table-cell" style:parent-style-name="Default">
      <style:table-cell-properties fo:background-color="#fff2cc"/>
      <style:text-properties fo:color="#c55a11"/>
    </style:style>
    <style:style style:name="ConditionalStyle_5f_1103" style:display-name="ConditionalStyle_1103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1102" style:display-name="ConditionalStyle_1102" style:family="table-cell" style:parent-style-name="Default">
      <style:table-cell-properties fo:background-color="#b4c7e7"/>
      <style:text-properties fo:color="#2f5597"/>
    </style:style>
    <style:style style:name="ConditionalStyle_5f_1101" style:display-name="ConditionalStyle_1101" style:family="table-cell" style:parent-style-name="Default">
      <style:table-cell-properties fo:background-color="#e2f0d9"/>
      <style:text-properties fo:color="#548235"/>
    </style:style>
    <style:style style:name="ConditionalStyle_5f_1100" style:display-name="ConditionalStyle_1100" style:family="table-cell" style:parent-style-name="Default">
      <style:table-cell-properties fo:background-color="#fff2cc"/>
      <style:text-properties fo:color="#c55a11"/>
    </style:style>
    <style:style style:name="ConditionalStyle_5f_1099" style:display-name="ConditionalStyle_1099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1098" style:display-name="ConditionalStyle_1098" style:family="table-cell" style:parent-style-name="Default">
      <style:table-cell-properties fo:background-color="#b4c7e7"/>
      <style:text-properties fo:color="#2f5597"/>
    </style:style>
    <style:style style:name="ConditionalStyle_5f_1097" style:display-name="ConditionalStyle_1097" style:family="table-cell" style:parent-style-name="Default">
      <style:table-cell-properties fo:background-color="#e2f0d9"/>
      <style:text-properties fo:color="#548235"/>
    </style:style>
    <style:style style:name="ConditionalStyle_5f_1096" style:display-name="ConditionalStyle_1096" style:family="table-cell" style:parent-style-name="Default">
      <style:table-cell-properties fo:background-color="#fff2cc"/>
      <style:text-properties fo:color="#c55a11"/>
    </style:style>
    <style:style style:name="ConditionalStyle_5f_1095" style:display-name="ConditionalStyle_1095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1094" style:display-name="ConditionalStyle_1094" style:family="table-cell" style:parent-style-name="Default">
      <style:table-cell-properties fo:background-color="#b4c7e7"/>
      <style:text-properties fo:color="#2f5597"/>
    </style:style>
    <style:style style:name="ConditionalStyle_5f_1093" style:display-name="ConditionalStyle_1093" style:family="table-cell" style:parent-style-name="Default">
      <style:table-cell-properties fo:background-color="#e2f0d9"/>
      <style:text-properties fo:color="#548235"/>
    </style:style>
    <style:style style:name="ConditionalStyle_5f_1092" style:display-name="ConditionalStyle_1092" style:family="table-cell" style:parent-style-name="Default">
      <style:table-cell-properties fo:background-color="#fff2cc"/>
      <style:text-properties fo:color="#c55a11"/>
    </style:style>
    <style:style style:name="ConditionalStyle_5f_1091" style:display-name="ConditionalStyle_1091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1090" style:display-name="ConditionalStyle_1090" style:family="table-cell" style:parent-style-name="Default">
      <style:table-cell-properties fo:background-color="#b4c7e7"/>
      <style:text-properties fo:color="#2f5597"/>
    </style:style>
    <style:style style:name="ConditionalStyle_5f_1089" style:display-name="ConditionalStyle_1089" style:family="table-cell" style:parent-style-name="Default">
      <style:table-cell-properties fo:background-color="#e2f0d9"/>
      <style:text-properties fo:color="#548235"/>
    </style:style>
    <style:style style:name="ConditionalStyle_5f_1088" style:display-name="ConditionalStyle_1088" style:family="table-cell" style:parent-style-name="Default">
      <style:table-cell-properties fo:background-color="#fff2cc"/>
      <style:text-properties fo:color="#c55a11"/>
    </style:style>
    <style:style style:name="ConditionalStyle_5f_1087" style:display-name="ConditionalStyle_1087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1086" style:display-name="ConditionalStyle_1086" style:family="table-cell" style:parent-style-name="Default">
      <style:table-cell-properties fo:background-color="#b4c7e7"/>
      <style:text-properties fo:color="#2f5597"/>
    </style:style>
    <style:style style:name="ConditionalStyle_5f_1085" style:display-name="ConditionalStyle_1085" style:family="table-cell" style:parent-style-name="Default">
      <style:table-cell-properties fo:background-color="#e2f0d9"/>
      <style:text-properties fo:color="#548235"/>
    </style:style>
    <style:style style:name="ConditionalStyle_5f_1084" style:display-name="ConditionalStyle_1084" style:family="table-cell" style:parent-style-name="Default">
      <style:table-cell-properties fo:background-color="#fff2cc"/>
      <style:text-properties fo:color="#c55a11"/>
    </style:style>
    <style:style style:name="ConditionalStyle_5f_1083" style:display-name="ConditionalStyle_1083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1082" style:display-name="ConditionalStyle_1082" style:family="table-cell" style:parent-style-name="Default">
      <style:table-cell-properties fo:background-color="#b4c7e7"/>
      <style:text-properties fo:color="#2f5597"/>
    </style:style>
    <style:style style:name="ConditionalStyle_5f_1081" style:display-name="ConditionalStyle_1081" style:family="table-cell" style:parent-style-name="Default">
      <style:table-cell-properties fo:background-color="#e2f0d9"/>
      <style:text-properties fo:color="#548235"/>
    </style:style>
    <style:style style:name="ConditionalStyle_5f_1080" style:display-name="ConditionalStyle_1080" style:family="table-cell" style:parent-style-name="Default">
      <style:table-cell-properties fo:background-color="#fff2cc"/>
      <style:text-properties fo:color="#c55a11"/>
    </style:style>
    <style:style style:name="ConditionalStyle_5f_1079" style:display-name="ConditionalStyle_1079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1078" style:display-name="ConditionalStyle_1078" style:family="table-cell" style:parent-style-name="Default">
      <style:table-cell-properties fo:background-color="#b4c7e7"/>
      <style:text-properties fo:color="#2f5597"/>
    </style:style>
    <style:style style:name="ConditionalStyle_5f_1077" style:display-name="ConditionalStyle_1077" style:family="table-cell" style:parent-style-name="Default">
      <style:table-cell-properties fo:background-color="#e2f0d9"/>
      <style:text-properties fo:color="#548235"/>
    </style:style>
    <style:style style:name="ConditionalStyle_5f_1076" style:display-name="ConditionalStyle_1076" style:family="table-cell" style:parent-style-name="Default">
      <style:table-cell-properties fo:background-color="#fff2cc"/>
      <style:text-properties fo:color="#c55a11"/>
    </style:style>
    <style:style style:name="ConditionalStyle_5f_1075" style:display-name="ConditionalStyle_1075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1044" style:display-name="ConditionalStyle_1044" style:family="table-cell" style:parent-style-name="Default">
      <style:table-cell-properties fo:background-color="#e2f0d9"/>
      <style:text-properties fo:color="#548235"/>
    </style:style>
    <style:style style:name="ConditionalStyle_5f_1043" style:display-name="ConditionalStyle_1043" style:family="table-cell" style:parent-style-name="Default">
      <style:table-cell-properties fo:background-color="#fff2cc"/>
      <style:text-properties fo:color="#c55a11"/>
    </style:style>
    <style:style style:name="ConditionalStyle_5f_1042" style:display-name="ConditionalStyle_1042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1041" style:display-name="ConditionalStyle_1041" style:family="table-cell" style:parent-style-name="Default">
      <style:table-cell-properties fo:background-color="#b4c7e7"/>
      <style:text-properties fo:color="#2f5597"/>
    </style:style>
    <style:style style:name="ConditionalStyle_5f_1040" style:display-name="ConditionalStyle_1040" style:family="table-cell" style:parent-style-name="Default">
      <style:table-cell-properties fo:background-color="#e2f0d9"/>
      <style:text-properties fo:color="#548235"/>
    </style:style>
    <style:style style:name="ConditionalStyle_5f_1039" style:display-name="ConditionalStyle_1039" style:family="table-cell" style:parent-style-name="Default">
      <style:table-cell-properties fo:background-color="#fff2cc"/>
      <style:text-properties fo:color="#c55a11"/>
    </style:style>
    <style:style style:name="ConditionalStyle_5f_1038" style:display-name="ConditionalStyle_1038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1037" style:display-name="ConditionalStyle_1037" style:family="table-cell" style:parent-style-name="Default">
      <style:table-cell-properties fo:background-color="#b4c7e7"/>
      <style:text-properties fo:color="#2f5597"/>
    </style:style>
    <style:style style:name="ConditionalStyle_5f_1036" style:display-name="ConditionalStyle_1036" style:family="table-cell" style:parent-style-name="Default">
      <style:table-cell-properties fo:background-color="#e2f0d9"/>
      <style:text-properties fo:color="#548235"/>
    </style:style>
    <style:style style:name="ConditionalStyle_5f_1035" style:display-name="ConditionalStyle_1035" style:family="table-cell" style:parent-style-name="Default">
      <style:table-cell-properties fo:background-color="#fff2cc"/>
      <style:text-properties fo:color="#c55a11"/>
    </style:style>
    <style:style style:name="ConditionalStyle_5f_1034" style:display-name="ConditionalStyle_1034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1033" style:display-name="ConditionalStyle_1033" style:family="table-cell" style:parent-style-name="Default">
      <style:table-cell-properties fo:background-color="#b4c7e7"/>
      <style:text-properties fo:color="#2f5597"/>
    </style:style>
    <style:style style:name="ConditionalStyle_5f_1032" style:display-name="ConditionalStyle_1032" style:family="table-cell" style:parent-style-name="Default">
      <style:table-cell-properties fo:background-color="#e2f0d9"/>
      <style:text-properties fo:color="#548235"/>
    </style:style>
    <style:style style:name="ConditionalStyle_5f_1031" style:display-name="ConditionalStyle_1031" style:family="table-cell" style:parent-style-name="Default">
      <style:table-cell-properties fo:background-color="#fff2cc"/>
      <style:text-properties fo:color="#c55a11"/>
    </style:style>
    <style:style style:name="ConditionalStyle_5f_1030" style:display-name="ConditionalStyle_1030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1029" style:display-name="ConditionalStyle_1029" style:family="table-cell" style:parent-style-name="Default">
      <style:table-cell-properties fo:background-color="#b4c7e7"/>
      <style:text-properties fo:color="#2f5597"/>
    </style:style>
    <style:style style:name="ConditionalStyle_5f_1028" style:display-name="ConditionalStyle_1028" style:family="table-cell" style:parent-style-name="Default">
      <style:table-cell-properties fo:background-color="#bdd7ee"/>
      <style:text-properties fo:color="#4472c4"/>
    </style:style>
    <style:style style:name="ConditionalStyle_5f_1027" style:display-name="ConditionalStyle_1027" style:family="table-cell" style:parent-style-name="Default">
      <style:table-cell-properties fo:background-color="#ffe699"/>
      <style:text-properties fo:color="#c55a11"/>
    </style:style>
    <style:style style:name="ConditionalStyle_5f_1026" style:display-name="ConditionalStyle_1026" style:family="table-cell" style:parent-style-name="Default">
      <style:table-cell-properties fo:background-color="#70ad47"/>
      <style:text-properties fo:color="#000000"/>
    </style:style>
    <style:style style:name="ConditionalStyle_5f_1025" style:display-name="ConditionalStyle_1025" style:family="table-cell" style:parent-style-name="Default">
      <style:table-cell-properties fo:background-color="#c5e0b4"/>
      <style:text-properties fo:color="#548235"/>
    </style:style>
    <style:style style:name="ConditionalStyle_5f_1015" style:display-name="ConditionalStyle_1015" style:family="table-cell" style:parent-style-name="Default">
      <style:table-cell-properties fo:background-color="#e2f0d9"/>
      <style:text-properties fo:color="#548235"/>
    </style:style>
    <style:style style:name="ConditionalStyle_5f_1014" style:display-name="ConditionalStyle_1014" style:family="table-cell" style:parent-style-name="Default">
      <style:table-cell-properties fo:background-color="#fff2cc"/>
      <style:text-properties fo:color="#c55a11"/>
    </style:style>
    <style:style style:name="ConditionalStyle_5f_1013" style:display-name="ConditionalStyle_1013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1012" style:display-name="ConditionalStyle_1012" style:family="table-cell" style:parent-style-name="Default">
      <style:table-cell-properties fo:background-color="#b4c7e7"/>
      <style:text-properties fo:color="#2f5597"/>
    </style:style>
    <style:style style:name="ConditionalStyle_5f_1011" style:display-name="ConditionalStyle_1011" style:family="table-cell" style:parent-style-name="Default">
      <style:table-cell-properties fo:background-color="#e2f0d9"/>
      <style:text-properties fo:color="#548235"/>
    </style:style>
    <style:style style:name="ConditionalStyle_5f_1010" style:display-name="ConditionalStyle_1010" style:family="table-cell" style:parent-style-name="Default">
      <style:table-cell-properties fo:background-color="#fff2cc"/>
      <style:text-properties fo:color="#c55a11"/>
    </style:style>
    <style:style style:name="ConditionalStyle_5f_1009" style:display-name="ConditionalStyle_1009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1008" style:display-name="ConditionalStyle_1008" style:family="table-cell" style:parent-style-name="Default">
      <style:table-cell-properties fo:background-color="#b4c7e7"/>
      <style:text-properties fo:color="#2f5597"/>
    </style:style>
    <style:style style:name="ConditionalStyle_5f_1007" style:display-name="ConditionalStyle_1007" style:family="table-cell" style:parent-style-name="Default">
      <style:table-cell-properties fo:background-color="#e2f0d9"/>
      <style:text-properties fo:color="#548235"/>
    </style:style>
    <style:style style:name="ConditionalStyle_5f_1006" style:display-name="ConditionalStyle_1006" style:family="table-cell" style:parent-style-name="Default">
      <style:table-cell-properties fo:background-color="#fff2cc"/>
      <style:text-properties fo:color="#c55a11"/>
    </style:style>
    <style:style style:name="ConditionalStyle_5f_1005" style:display-name="ConditionalStyle_1005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1004" style:display-name="ConditionalStyle_1004" style:family="table-cell" style:parent-style-name="Default">
      <style:table-cell-properties fo:background-color="#b4c7e7"/>
      <style:text-properties fo:color="#2f5597"/>
    </style:style>
    <style:style style:name="ConditionalStyle_5f_1003" style:display-name="ConditionalStyle_1003" style:family="table-cell" style:parent-style-name="Default">
      <style:table-cell-properties fo:background-color="#e2f0d9"/>
      <style:text-properties fo:color="#548235"/>
    </style:style>
    <style:style style:name="ConditionalStyle_5f_1002" style:display-name="ConditionalStyle_1002" style:family="table-cell" style:parent-style-name="Default">
      <style:table-cell-properties fo:background-color="#fff2cc"/>
      <style:text-properties fo:color="#c55a11"/>
    </style:style>
    <style:style style:name="ConditionalStyle_5f_1001" style:display-name="ConditionalStyle_1001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1000" style:display-name="ConditionalStyle_1000" style:family="table-cell" style:parent-style-name="Default">
      <style:table-cell-properties fo:background-color="#b4c7e7"/>
      <style:text-properties fo:color="#2f5597"/>
    </style:style>
    <style:style style:name="ConditionalStyle_5f_999" style:display-name="ConditionalStyle_999" style:family="table-cell" style:parent-style-name="Default">
      <style:table-cell-properties fo:background-color="#bdd7ee"/>
      <style:text-properties fo:color="#4472c4"/>
    </style:style>
    <style:style style:name="ConditionalStyle_5f_998" style:display-name="ConditionalStyle_998" style:family="table-cell" style:parent-style-name="Default">
      <style:table-cell-properties fo:background-color="#ffe699"/>
      <style:text-properties fo:color="#c55a11"/>
    </style:style>
    <style:style style:name="ConditionalStyle_5f_997" style:display-name="ConditionalStyle_997" style:family="table-cell" style:parent-style-name="Default">
      <style:table-cell-properties fo:background-color="#70ad47"/>
      <style:text-properties fo:color="#000000"/>
    </style:style>
    <style:style style:name="ConditionalStyle_5f_996" style:display-name="ConditionalStyle_996" style:family="table-cell" style:parent-style-name="Default">
      <style:table-cell-properties fo:background-color="#c5e0b4"/>
      <style:text-properties fo:color="#548235"/>
    </style:style>
    <style:style style:name="ConditionalStyle_5f_986" style:display-name="ConditionalStyle_986" style:family="table-cell" style:parent-style-name="Default">
      <style:table-cell-properties fo:background-color="#e2f0d9"/>
      <style:text-properties fo:color="#548235"/>
    </style:style>
    <style:style style:name="ConditionalStyle_5f_985" style:display-name="ConditionalStyle_985" style:family="table-cell" style:parent-style-name="Default">
      <style:table-cell-properties fo:background-color="#fff2cc"/>
      <style:text-properties fo:color="#c55a11"/>
    </style:style>
    <style:style style:name="ConditionalStyle_5f_984" style:display-name="ConditionalStyle_984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983" style:display-name="ConditionalStyle_983" style:family="table-cell" style:parent-style-name="Default">
      <style:table-cell-properties fo:background-color="#b4c7e7"/>
      <style:text-properties fo:color="#2f5597"/>
    </style:style>
    <style:style style:name="ConditionalStyle_5f_982" style:display-name="ConditionalStyle_982" style:family="table-cell" style:parent-style-name="Default">
      <style:table-cell-properties fo:background-color="#e2f0d9"/>
      <style:text-properties fo:color="#548235"/>
    </style:style>
    <style:style style:name="ConditionalStyle_5f_981" style:display-name="ConditionalStyle_981" style:family="table-cell" style:parent-style-name="Default">
      <style:table-cell-properties fo:background-color="#fff2cc"/>
      <style:text-properties fo:color="#c55a11"/>
    </style:style>
    <style:style style:name="ConditionalStyle_5f_980" style:display-name="ConditionalStyle_980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979" style:display-name="ConditionalStyle_979" style:family="table-cell" style:parent-style-name="Default">
      <style:table-cell-properties fo:background-color="#b4c7e7"/>
      <style:text-properties fo:color="#2f5597"/>
    </style:style>
    <style:style style:name="ConditionalStyle_5f_978" style:display-name="ConditionalStyle_978" style:family="table-cell" style:parent-style-name="Default">
      <style:table-cell-properties fo:background-color="#e2f0d9"/>
      <style:text-properties fo:color="#548235"/>
    </style:style>
    <style:style style:name="ConditionalStyle_5f_977" style:display-name="ConditionalStyle_977" style:family="table-cell" style:parent-style-name="Default">
      <style:table-cell-properties fo:background-color="#fff2cc"/>
      <style:text-properties fo:color="#c55a11"/>
    </style:style>
    <style:style style:name="ConditionalStyle_5f_976" style:display-name="ConditionalStyle_976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975" style:display-name="ConditionalStyle_975" style:family="table-cell" style:parent-style-name="Default">
      <style:table-cell-properties fo:background-color="#b4c7e7"/>
      <style:text-properties fo:color="#2f5597"/>
    </style:style>
    <style:style style:name="ConditionalStyle_5f_974" style:display-name="ConditionalStyle_974" style:family="table-cell" style:parent-style-name="Default">
      <style:table-cell-properties fo:background-color="#e2f0d9"/>
      <style:text-properties fo:color="#548235"/>
    </style:style>
    <style:style style:name="ConditionalStyle_5f_973" style:display-name="ConditionalStyle_973" style:family="table-cell" style:parent-style-name="Default">
      <style:table-cell-properties fo:background-color="#fff2cc"/>
      <style:text-properties fo:color="#c55a11"/>
    </style:style>
    <style:style style:name="ConditionalStyle_5f_972" style:display-name="ConditionalStyle_972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971" style:display-name="ConditionalStyle_971" style:family="table-cell" style:parent-style-name="Default">
      <style:table-cell-properties fo:background-color="#b4c7e7"/>
      <style:text-properties fo:color="#2f5597"/>
    </style:style>
    <style:style style:name="ConditionalStyle_5f_970" style:display-name="ConditionalStyle_970" style:family="table-cell" style:parent-style-name="Default">
      <style:table-cell-properties fo:background-color="#bdd7ee"/>
      <style:text-properties fo:color="#4472c4"/>
    </style:style>
    <style:style style:name="ConditionalStyle_5f_969" style:display-name="ConditionalStyle_969" style:family="table-cell" style:parent-style-name="Default">
      <style:table-cell-properties fo:background-color="#ffe699"/>
      <style:text-properties fo:color="#c55a11"/>
    </style:style>
    <style:style style:name="ConditionalStyle_5f_968" style:display-name="ConditionalStyle_968" style:family="table-cell" style:parent-style-name="Default">
      <style:table-cell-properties fo:background-color="#70ad47"/>
      <style:text-properties fo:color="#000000"/>
    </style:style>
    <style:style style:name="ConditionalStyle_5f_967" style:display-name="ConditionalStyle_967" style:family="table-cell" style:parent-style-name="Default">
      <style:table-cell-properties fo:background-color="#c5e0b4"/>
      <style:text-properties fo:color="#548235"/>
    </style:style>
    <style:style style:name="ConditionalStyle_5f_957" style:display-name="ConditionalStyle_957" style:family="table-cell" style:parent-style-name="Default">
      <style:table-cell-properties fo:background-color="#e2f0d9"/>
      <style:text-properties fo:color="#548235"/>
    </style:style>
    <style:style style:name="ConditionalStyle_5f_956" style:display-name="ConditionalStyle_956" style:family="table-cell" style:parent-style-name="Default">
      <style:table-cell-properties fo:background-color="#fff2cc"/>
      <style:text-properties fo:color="#c55a11"/>
    </style:style>
    <style:style style:name="ConditionalStyle_5f_955" style:display-name="ConditionalStyle_955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954" style:display-name="ConditionalStyle_954" style:family="table-cell" style:parent-style-name="Default">
      <style:table-cell-properties fo:background-color="#b4c7e7"/>
      <style:text-properties fo:color="#2f5597"/>
    </style:style>
    <style:style style:name="ConditionalStyle_5f_953" style:display-name="ConditionalStyle_953" style:family="table-cell" style:parent-style-name="Default">
      <style:table-cell-properties fo:background-color="#e2f0d9"/>
      <style:text-properties fo:color="#548235"/>
    </style:style>
    <style:style style:name="ConditionalStyle_5f_952" style:display-name="ConditionalStyle_952" style:family="table-cell" style:parent-style-name="Default">
      <style:table-cell-properties fo:background-color="#fff2cc"/>
      <style:text-properties fo:color="#c55a11"/>
    </style:style>
    <style:style style:name="ConditionalStyle_5f_951" style:display-name="ConditionalStyle_951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950" style:display-name="ConditionalStyle_950" style:family="table-cell" style:parent-style-name="Default">
      <style:table-cell-properties fo:background-color="#b4c7e7"/>
      <style:text-properties fo:color="#2f5597"/>
    </style:style>
    <style:style style:name="ConditionalStyle_5f_949" style:display-name="ConditionalStyle_949" style:family="table-cell" style:parent-style-name="Default">
      <style:table-cell-properties fo:background-color="#e2f0d9"/>
      <style:text-properties fo:color="#548235"/>
    </style:style>
    <style:style style:name="ConditionalStyle_5f_948" style:display-name="ConditionalStyle_948" style:family="table-cell" style:parent-style-name="Default">
      <style:table-cell-properties fo:background-color="#fff2cc"/>
      <style:text-properties fo:color="#c55a11"/>
    </style:style>
    <style:style style:name="ConditionalStyle_5f_947" style:display-name="ConditionalStyle_947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946" style:display-name="ConditionalStyle_946" style:family="table-cell" style:parent-style-name="Default">
      <style:table-cell-properties fo:background-color="#b4c7e7"/>
      <style:text-properties fo:color="#2f5597"/>
    </style:style>
    <style:style style:name="ConditionalStyle_5f_945" style:display-name="ConditionalStyle_945" style:family="table-cell" style:parent-style-name="Default">
      <style:table-cell-properties fo:background-color="#e2f0d9"/>
      <style:text-properties fo:color="#548235"/>
    </style:style>
    <style:style style:name="ConditionalStyle_5f_944" style:display-name="ConditionalStyle_944" style:family="table-cell" style:parent-style-name="Default">
      <style:table-cell-properties fo:background-color="#fff2cc"/>
      <style:text-properties fo:color="#c55a11"/>
    </style:style>
    <style:style style:name="ConditionalStyle_5f_943" style:display-name="ConditionalStyle_943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942" style:display-name="ConditionalStyle_942" style:family="table-cell" style:parent-style-name="Default">
      <style:table-cell-properties fo:background-color="#b4c7e7"/>
      <style:text-properties fo:color="#2f5597"/>
    </style:style>
    <style:style style:name="ConditionalStyle_5f_941" style:display-name="ConditionalStyle_941" style:family="table-cell" style:parent-style-name="Default">
      <style:table-cell-properties fo:background-color="#bdd7ee"/>
      <style:text-properties fo:color="#4472c4"/>
    </style:style>
    <style:style style:name="ConditionalStyle_5f_940" style:display-name="ConditionalStyle_940" style:family="table-cell" style:parent-style-name="Default">
      <style:table-cell-properties fo:background-color="#ffe699"/>
      <style:text-properties fo:color="#c55a11"/>
    </style:style>
    <style:style style:name="ConditionalStyle_5f_939" style:display-name="ConditionalStyle_939" style:family="table-cell" style:parent-style-name="Default">
      <style:table-cell-properties fo:background-color="#70ad47"/>
      <style:text-properties fo:color="#000000"/>
    </style:style>
    <style:style style:name="ConditionalStyle_5f_938" style:display-name="ConditionalStyle_938" style:family="table-cell" style:parent-style-name="Default">
      <style:table-cell-properties fo:background-color="#c5e0b4"/>
      <style:text-properties fo:color="#548235"/>
    </style:style>
    <style:style style:name="ConditionalStyle_5f_928" style:display-name="ConditionalStyle_928" style:family="table-cell" style:parent-style-name="Default">
      <style:table-cell-properties fo:background-color="#e2f0d9"/>
      <style:text-properties fo:color="#548235"/>
    </style:style>
    <style:style style:name="ConditionalStyle_5f_927" style:display-name="ConditionalStyle_927" style:family="table-cell" style:parent-style-name="Default">
      <style:table-cell-properties fo:background-color="#fff2cc"/>
      <style:text-properties fo:color="#c55a11"/>
    </style:style>
    <style:style style:name="ConditionalStyle_5f_926" style:display-name="ConditionalStyle_926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925" style:display-name="ConditionalStyle_925" style:family="table-cell" style:parent-style-name="Default">
      <style:table-cell-properties fo:background-color="#b4c7e7"/>
      <style:text-properties fo:color="#2f5597"/>
    </style:style>
    <style:style style:name="ConditionalStyle_5f_924" style:display-name="ConditionalStyle_924" style:family="table-cell" style:parent-style-name="Default">
      <style:table-cell-properties fo:background-color="#e2f0d9"/>
      <style:text-properties fo:color="#548235"/>
    </style:style>
    <style:style style:name="ConditionalStyle_5f_923" style:display-name="ConditionalStyle_923" style:family="table-cell" style:parent-style-name="Default">
      <style:table-cell-properties fo:background-color="#fff2cc"/>
      <style:text-properties fo:color="#c55a11"/>
    </style:style>
    <style:style style:name="ConditionalStyle_5f_922" style:display-name="ConditionalStyle_922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921" style:display-name="ConditionalStyle_921" style:family="table-cell" style:parent-style-name="Default">
      <style:table-cell-properties fo:background-color="#b4c7e7"/>
      <style:text-properties fo:color="#2f5597"/>
    </style:style>
    <style:style style:name="ConditionalStyle_5f_920" style:display-name="ConditionalStyle_920" style:family="table-cell" style:parent-style-name="Default">
      <style:table-cell-properties fo:background-color="#e2f0d9"/>
      <style:text-properties fo:color="#548235"/>
    </style:style>
    <style:style style:name="ConditionalStyle_5f_919" style:display-name="ConditionalStyle_919" style:family="table-cell" style:parent-style-name="Default">
      <style:table-cell-properties fo:background-color="#fff2cc"/>
      <style:text-properties fo:color="#c55a11"/>
    </style:style>
    <style:style style:name="ConditionalStyle_5f_918" style:display-name="ConditionalStyle_918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917" style:display-name="ConditionalStyle_917" style:family="table-cell" style:parent-style-name="Default">
      <style:table-cell-properties fo:background-color="#b4c7e7"/>
      <style:text-properties fo:color="#2f5597"/>
    </style:style>
    <style:style style:name="ConditionalStyle_5f_916" style:display-name="ConditionalStyle_916" style:family="table-cell" style:parent-style-name="Default">
      <style:table-cell-properties fo:background-color="#e2f0d9"/>
      <style:text-properties fo:color="#548235"/>
    </style:style>
    <style:style style:name="ConditionalStyle_5f_915" style:display-name="ConditionalStyle_915" style:family="table-cell" style:parent-style-name="Default">
      <style:table-cell-properties fo:background-color="#fff2cc"/>
      <style:text-properties fo:color="#c55a11"/>
    </style:style>
    <style:style style:name="ConditionalStyle_5f_914" style:display-name="ConditionalStyle_914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913" style:display-name="ConditionalStyle_913" style:family="table-cell" style:parent-style-name="Default">
      <style:table-cell-properties fo:background-color="#b4c7e7"/>
      <style:text-properties fo:color="#2f5597"/>
    </style:style>
    <style:style style:name="ConditionalStyle_5f_912" style:display-name="ConditionalStyle_912" style:family="table-cell" style:parent-style-name="Default">
      <style:table-cell-properties fo:background-color="#bdd7ee"/>
      <style:text-properties fo:color="#4472c4"/>
    </style:style>
    <style:style style:name="ConditionalStyle_5f_911" style:display-name="ConditionalStyle_911" style:family="table-cell" style:parent-style-name="Default">
      <style:table-cell-properties fo:background-color="#ffe699"/>
      <style:text-properties fo:color="#c55a11"/>
    </style:style>
    <style:style style:name="ConditionalStyle_5f_910" style:display-name="ConditionalStyle_910" style:family="table-cell" style:parent-style-name="Default">
      <style:table-cell-properties fo:background-color="#70ad47"/>
      <style:text-properties fo:color="#000000"/>
    </style:style>
    <style:style style:name="ConditionalStyle_5f_909" style:display-name="ConditionalStyle_909" style:family="table-cell" style:parent-style-name="Default">
      <style:table-cell-properties fo:background-color="#c5e0b4"/>
      <style:text-properties fo:color="#548235"/>
    </style:style>
    <style:style style:name="ConditionalStyle_5f_899" style:display-name="ConditionalStyle_899" style:family="table-cell" style:parent-style-name="Default">
      <style:table-cell-properties fo:background-color="#e2f0d9"/>
      <style:text-properties fo:color="#548235"/>
    </style:style>
    <style:style style:name="ConditionalStyle_5f_898" style:display-name="ConditionalStyle_898" style:family="table-cell" style:parent-style-name="Default">
      <style:table-cell-properties fo:background-color="#fff2cc"/>
      <style:text-properties fo:color="#c55a11"/>
    </style:style>
    <style:style style:name="ConditionalStyle_5f_897" style:display-name="ConditionalStyle_897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896" style:display-name="ConditionalStyle_896" style:family="table-cell" style:parent-style-name="Default">
      <style:table-cell-properties fo:background-color="#b4c7e7"/>
      <style:text-properties fo:color="#2f5597"/>
    </style:style>
    <style:style style:name="ConditionalStyle_5f_895" style:display-name="ConditionalStyle_895" style:family="table-cell" style:parent-style-name="Default">
      <style:table-cell-properties fo:background-color="#e2f0d9"/>
      <style:text-properties fo:color="#548235"/>
    </style:style>
    <style:style style:name="ConditionalStyle_5f_894" style:display-name="ConditionalStyle_894" style:family="table-cell" style:parent-style-name="Default">
      <style:table-cell-properties fo:background-color="#fff2cc"/>
      <style:text-properties fo:color="#c55a11"/>
    </style:style>
    <style:style style:name="ConditionalStyle_5f_893" style:display-name="ConditionalStyle_893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892" style:display-name="ConditionalStyle_892" style:family="table-cell" style:parent-style-name="Default">
      <style:table-cell-properties fo:background-color="#b4c7e7"/>
      <style:text-properties fo:color="#2f5597"/>
    </style:style>
    <style:style style:name="ConditionalStyle_5f_891" style:display-name="ConditionalStyle_891" style:family="table-cell" style:parent-style-name="Default">
      <style:table-cell-properties fo:background-color="#e2f0d9"/>
      <style:text-properties fo:color="#548235"/>
    </style:style>
    <style:style style:name="ConditionalStyle_5f_890" style:display-name="ConditionalStyle_890" style:family="table-cell" style:parent-style-name="Default">
      <style:table-cell-properties fo:background-color="#fff2cc"/>
      <style:text-properties fo:color="#c55a11"/>
    </style:style>
    <style:style style:name="ConditionalStyle_5f_889" style:display-name="ConditionalStyle_889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888" style:display-name="ConditionalStyle_888" style:family="table-cell" style:parent-style-name="Default">
      <style:table-cell-properties fo:background-color="#b4c7e7"/>
      <style:text-properties fo:color="#2f5597"/>
    </style:style>
    <style:style style:name="ConditionalStyle_5f_887" style:display-name="ConditionalStyle_887" style:family="table-cell" style:parent-style-name="Default">
      <style:table-cell-properties fo:background-color="#e2f0d9"/>
      <style:text-properties fo:color="#548235"/>
    </style:style>
    <style:style style:name="ConditionalStyle_5f_886" style:display-name="ConditionalStyle_886" style:family="table-cell" style:parent-style-name="Default">
      <style:table-cell-properties fo:background-color="#fff2cc"/>
      <style:text-properties fo:color="#c55a11"/>
    </style:style>
    <style:style style:name="ConditionalStyle_5f_885" style:display-name="ConditionalStyle_885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884" style:display-name="ConditionalStyle_884" style:family="table-cell" style:parent-style-name="Default">
      <style:table-cell-properties fo:background-color="#b4c7e7"/>
      <style:text-properties fo:color="#2f5597"/>
    </style:style>
    <style:style style:name="ConditionalStyle_5f_883" style:display-name="ConditionalStyle_883" style:family="table-cell" style:parent-style-name="Default">
      <style:table-cell-properties fo:background-color="#bdd7ee"/>
      <style:text-properties fo:color="#4472c4"/>
    </style:style>
    <style:style style:name="ConditionalStyle_5f_882" style:display-name="ConditionalStyle_882" style:family="table-cell" style:parent-style-name="Default">
      <style:table-cell-properties fo:background-color="#ffe699"/>
      <style:text-properties fo:color="#c55a11"/>
    </style:style>
    <style:style style:name="ConditionalStyle_5f_881" style:display-name="ConditionalStyle_881" style:family="table-cell" style:parent-style-name="Default">
      <style:table-cell-properties fo:background-color="#70ad47"/>
      <style:text-properties fo:color="#000000"/>
    </style:style>
    <style:style style:name="ConditionalStyle_5f_880" style:display-name="ConditionalStyle_880" style:family="table-cell" style:parent-style-name="Default">
      <style:table-cell-properties fo:background-color="#c5e0b4"/>
      <style:text-properties fo:color="#548235"/>
    </style:style>
    <style:style style:name="ConditionalStyle_5f_870" style:display-name="ConditionalStyle_870" style:family="table-cell" style:parent-style-name="Default">
      <style:table-cell-properties fo:background-color="#e2f0d9"/>
      <style:text-properties fo:color="#548235"/>
    </style:style>
    <style:style style:name="ConditionalStyle_5f_869" style:display-name="ConditionalStyle_869" style:family="table-cell" style:parent-style-name="Default">
      <style:table-cell-properties fo:background-color="#fff2cc"/>
      <style:text-properties fo:color="#c55a11"/>
    </style:style>
    <style:style style:name="ConditionalStyle_5f_868" style:display-name="ConditionalStyle_868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867" style:display-name="ConditionalStyle_867" style:family="table-cell" style:parent-style-name="Default">
      <style:table-cell-properties fo:background-color="#b4c7e7"/>
      <style:text-properties fo:color="#2f5597"/>
    </style:style>
    <style:style style:name="ConditionalStyle_5f_866" style:display-name="ConditionalStyle_866" style:family="table-cell" style:parent-style-name="Default">
      <style:table-cell-properties fo:background-color="#e2f0d9"/>
      <style:text-properties fo:color="#548235"/>
    </style:style>
    <style:style style:name="ConditionalStyle_5f_865" style:display-name="ConditionalStyle_865" style:family="table-cell" style:parent-style-name="Default">
      <style:table-cell-properties fo:background-color="#fff2cc"/>
      <style:text-properties fo:color="#c55a11"/>
    </style:style>
    <style:style style:name="ConditionalStyle_5f_864" style:display-name="ConditionalStyle_864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863" style:display-name="ConditionalStyle_863" style:family="table-cell" style:parent-style-name="Default">
      <style:table-cell-properties fo:background-color="#b4c7e7"/>
      <style:text-properties fo:color="#2f5597"/>
    </style:style>
    <style:style style:name="ConditionalStyle_5f_862" style:display-name="ConditionalStyle_862" style:family="table-cell" style:parent-style-name="Default">
      <style:table-cell-properties fo:background-color="#e2f0d9"/>
      <style:text-properties fo:color="#548235"/>
    </style:style>
    <style:style style:name="ConditionalStyle_5f_861" style:display-name="ConditionalStyle_861" style:family="table-cell" style:parent-style-name="Default">
      <style:table-cell-properties fo:background-color="#fff2cc"/>
      <style:text-properties fo:color="#c55a11"/>
    </style:style>
    <style:style style:name="ConditionalStyle_5f_860" style:display-name="ConditionalStyle_860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859" style:display-name="ConditionalStyle_859" style:family="table-cell" style:parent-style-name="Default">
      <style:table-cell-properties fo:background-color="#b4c7e7"/>
      <style:text-properties fo:color="#2f5597"/>
    </style:style>
    <style:style style:name="ConditionalStyle_5f_858" style:display-name="ConditionalStyle_858" style:family="table-cell" style:parent-style-name="Default">
      <style:table-cell-properties fo:background-color="#e2f0d9"/>
      <style:text-properties fo:color="#548235"/>
    </style:style>
    <style:style style:name="ConditionalStyle_5f_857" style:display-name="ConditionalStyle_857" style:family="table-cell" style:parent-style-name="Default">
      <style:table-cell-properties fo:background-color="#fff2cc"/>
      <style:text-properties fo:color="#c55a11"/>
    </style:style>
    <style:style style:name="ConditionalStyle_5f_856" style:display-name="ConditionalStyle_856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855" style:display-name="ConditionalStyle_855" style:family="table-cell" style:parent-style-name="Default">
      <style:table-cell-properties fo:background-color="#b4c7e7"/>
      <style:text-properties fo:color="#2f5597"/>
    </style:style>
    <style:style style:name="ConditionalStyle_5f_854" style:display-name="ConditionalStyle_854" style:family="table-cell" style:parent-style-name="Default">
      <style:table-cell-properties fo:background-color="#bdd7ee"/>
      <style:text-properties fo:color="#4472c4"/>
    </style:style>
    <style:style style:name="ConditionalStyle_5f_853" style:display-name="ConditionalStyle_853" style:family="table-cell" style:parent-style-name="Default">
      <style:table-cell-properties fo:background-color="#ffe699"/>
      <style:text-properties fo:color="#c55a11"/>
    </style:style>
    <style:style style:name="ConditionalStyle_5f_852" style:display-name="ConditionalStyle_852" style:family="table-cell" style:parent-style-name="Default">
      <style:table-cell-properties fo:background-color="#70ad47"/>
      <style:text-properties fo:color="#000000"/>
    </style:style>
    <style:style style:name="ConditionalStyle_5f_851" style:display-name="ConditionalStyle_851" style:family="table-cell" style:parent-style-name="Default">
      <style:table-cell-properties fo:background-color="#c5e0b4"/>
      <style:text-properties fo:color="#548235"/>
    </style:style>
    <style:style style:name="ConditionalStyle_5f_841" style:display-name="ConditionalStyle_841" style:family="table-cell" style:parent-style-name="Default">
      <style:table-cell-properties fo:background-color="#e2f0d9"/>
      <style:text-properties fo:color="#548235"/>
    </style:style>
    <style:style style:name="ConditionalStyle_5f_840" style:display-name="ConditionalStyle_840" style:family="table-cell" style:parent-style-name="Default">
      <style:table-cell-properties fo:background-color="#fff2cc"/>
      <style:text-properties fo:color="#c55a11"/>
    </style:style>
    <style:style style:name="ConditionalStyle_5f_839" style:display-name="ConditionalStyle_839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838" style:display-name="ConditionalStyle_838" style:family="table-cell" style:parent-style-name="Default">
      <style:table-cell-properties fo:background-color="#b4c7e7"/>
      <style:text-properties fo:color="#2f5597"/>
    </style:style>
    <style:style style:name="ConditionalStyle_5f_837" style:display-name="ConditionalStyle_837" style:family="table-cell" style:parent-style-name="Default">
      <style:table-cell-properties fo:background-color="#e2f0d9"/>
      <style:text-properties fo:color="#548235"/>
    </style:style>
    <style:style style:name="ConditionalStyle_5f_836" style:display-name="ConditionalStyle_836" style:family="table-cell" style:parent-style-name="Default">
      <style:table-cell-properties fo:background-color="#fff2cc"/>
      <style:text-properties fo:color="#c55a11"/>
    </style:style>
    <style:style style:name="ConditionalStyle_5f_835" style:display-name="ConditionalStyle_835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834" style:display-name="ConditionalStyle_834" style:family="table-cell" style:parent-style-name="Default">
      <style:table-cell-properties fo:background-color="#b4c7e7"/>
      <style:text-properties fo:color="#2f5597"/>
    </style:style>
    <style:style style:name="ConditionalStyle_5f_833" style:display-name="ConditionalStyle_833" style:family="table-cell" style:parent-style-name="Default">
      <style:table-cell-properties fo:background-color="#e2f0d9"/>
      <style:text-properties fo:color="#548235"/>
    </style:style>
    <style:style style:name="ConditionalStyle_5f_832" style:display-name="ConditionalStyle_832" style:family="table-cell" style:parent-style-name="Default">
      <style:table-cell-properties fo:background-color="#fff2cc"/>
      <style:text-properties fo:color="#c55a11"/>
    </style:style>
    <style:style style:name="ConditionalStyle_5f_831" style:display-name="ConditionalStyle_831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830" style:display-name="ConditionalStyle_830" style:family="table-cell" style:parent-style-name="Default">
      <style:table-cell-properties fo:background-color="#b4c7e7"/>
      <style:text-properties fo:color="#2f5597"/>
    </style:style>
    <style:style style:name="ConditionalStyle_5f_829" style:display-name="ConditionalStyle_829" style:family="table-cell" style:parent-style-name="Default">
      <style:table-cell-properties fo:background-color="#e2f0d9"/>
      <style:text-properties fo:color="#548235"/>
    </style:style>
    <style:style style:name="ConditionalStyle_5f_828" style:display-name="ConditionalStyle_828" style:family="table-cell" style:parent-style-name="Default">
      <style:table-cell-properties fo:background-color="#fff2cc"/>
      <style:text-properties fo:color="#c55a11"/>
    </style:style>
    <style:style style:name="ConditionalStyle_5f_827" style:display-name="ConditionalStyle_827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826" style:display-name="ConditionalStyle_826" style:family="table-cell" style:parent-style-name="Default">
      <style:table-cell-properties fo:background-color="#b4c7e7"/>
      <style:text-properties fo:color="#2f5597"/>
    </style:style>
    <style:style style:name="ConditionalStyle_5f_825" style:display-name="ConditionalStyle_825" style:family="table-cell" style:parent-style-name="Default">
      <style:table-cell-properties fo:background-color="#bdd7ee"/>
      <style:text-properties fo:color="#4472c4"/>
    </style:style>
    <style:style style:name="ConditionalStyle_5f_824" style:display-name="ConditionalStyle_824" style:family="table-cell" style:parent-style-name="Default">
      <style:table-cell-properties fo:background-color="#ffe699"/>
      <style:text-properties fo:color="#c55a11"/>
    </style:style>
    <style:style style:name="ConditionalStyle_5f_823" style:display-name="ConditionalStyle_823" style:family="table-cell" style:parent-style-name="Default">
      <style:table-cell-properties fo:background-color="#70ad47"/>
      <style:text-properties fo:color="#000000"/>
    </style:style>
    <style:style style:name="ConditionalStyle_5f_822" style:display-name="ConditionalStyle_822" style:family="table-cell" style:parent-style-name="Default">
      <style:table-cell-properties fo:background-color="#c5e0b4"/>
      <style:text-properties fo:color="#548235"/>
    </style:style>
    <style:style style:name="ConditionalStyle_5f_812" style:display-name="ConditionalStyle_812" style:family="table-cell" style:parent-style-name="Default">
      <style:table-cell-properties fo:background-color="#e2f0d9"/>
      <style:text-properties fo:color="#548235"/>
    </style:style>
    <style:style style:name="ConditionalStyle_5f_811" style:display-name="ConditionalStyle_811" style:family="table-cell" style:parent-style-name="Default">
      <style:table-cell-properties fo:background-color="#fff2cc"/>
      <style:text-properties fo:color="#c55a11"/>
    </style:style>
    <style:style style:name="ConditionalStyle_5f_810" style:display-name="ConditionalStyle_810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809" style:display-name="ConditionalStyle_809" style:family="table-cell" style:parent-style-name="Default">
      <style:table-cell-properties fo:background-color="#b4c7e7"/>
      <style:text-properties fo:color="#2f5597"/>
    </style:style>
    <style:style style:name="ConditionalStyle_5f_808" style:display-name="ConditionalStyle_808" style:family="table-cell" style:parent-style-name="Default">
      <style:table-cell-properties fo:background-color="#e2f0d9"/>
      <style:text-properties fo:color="#548235"/>
    </style:style>
    <style:style style:name="ConditionalStyle_5f_807" style:display-name="ConditionalStyle_807" style:family="table-cell" style:parent-style-name="Default">
      <style:table-cell-properties fo:background-color="#fff2cc"/>
      <style:text-properties fo:color="#c55a11"/>
    </style:style>
    <style:style style:name="ConditionalStyle_5f_806" style:display-name="ConditionalStyle_806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805" style:display-name="ConditionalStyle_805" style:family="table-cell" style:parent-style-name="Default">
      <style:table-cell-properties fo:background-color="#b4c7e7"/>
      <style:text-properties fo:color="#2f5597"/>
    </style:style>
    <style:style style:name="ConditionalStyle_5f_804" style:display-name="ConditionalStyle_804" style:family="table-cell" style:parent-style-name="Default">
      <style:table-cell-properties fo:background-color="#e2f0d9"/>
      <style:text-properties fo:color="#548235"/>
    </style:style>
    <style:style style:name="ConditionalStyle_5f_803" style:display-name="ConditionalStyle_803" style:family="table-cell" style:parent-style-name="Default">
      <style:table-cell-properties fo:background-color="#fff2cc"/>
      <style:text-properties fo:color="#c55a11"/>
    </style:style>
    <style:style style:name="ConditionalStyle_5f_802" style:display-name="ConditionalStyle_802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801" style:display-name="ConditionalStyle_801" style:family="table-cell" style:parent-style-name="Default">
      <style:table-cell-properties fo:background-color="#b4c7e7"/>
      <style:text-properties fo:color="#2f5597"/>
    </style:style>
    <style:style style:name="ConditionalStyle_5f_800" style:display-name="ConditionalStyle_800" style:family="table-cell" style:parent-style-name="Default">
      <style:table-cell-properties fo:background-color="#e2f0d9"/>
      <style:text-properties fo:color="#548235"/>
    </style:style>
    <style:style style:name="ConditionalStyle_5f_799" style:display-name="ConditionalStyle_799" style:family="table-cell" style:parent-style-name="Default">
      <style:table-cell-properties fo:background-color="#fff2cc"/>
      <style:text-properties fo:color="#c55a11"/>
    </style:style>
    <style:style style:name="ConditionalStyle_5f_798" style:display-name="ConditionalStyle_798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797" style:display-name="ConditionalStyle_797" style:family="table-cell" style:parent-style-name="Default">
      <style:table-cell-properties fo:background-color="#b4c7e7"/>
      <style:text-properties fo:color="#2f5597"/>
    </style:style>
    <style:style style:name="ConditionalStyle_5f_796" style:display-name="ConditionalStyle_796" style:family="table-cell" style:parent-style-name="Default">
      <style:table-cell-properties fo:background-color="#bdd7ee"/>
      <style:text-properties fo:color="#4472c4"/>
    </style:style>
    <style:style style:name="ConditionalStyle_5f_795" style:display-name="ConditionalStyle_795" style:family="table-cell" style:parent-style-name="Default">
      <style:table-cell-properties fo:background-color="#ffe699"/>
      <style:text-properties fo:color="#c55a11"/>
    </style:style>
    <style:style style:name="ConditionalStyle_5f_794" style:display-name="ConditionalStyle_794" style:family="table-cell" style:parent-style-name="Default">
      <style:table-cell-properties fo:background-color="#70ad47"/>
      <style:text-properties fo:color="#000000"/>
    </style:style>
    <style:style style:name="ConditionalStyle_5f_793" style:display-name="ConditionalStyle_793" style:family="table-cell" style:parent-style-name="Default">
      <style:table-cell-properties fo:background-color="#c5e0b4"/>
      <style:text-properties fo:color="#548235"/>
    </style:style>
    <style:style style:name="ConditionalStyle_5f_783" style:display-name="ConditionalStyle_783" style:family="table-cell" style:parent-style-name="Default">
      <style:table-cell-properties fo:background-color="#e2f0d9"/>
      <style:text-properties fo:color="#548235"/>
    </style:style>
    <style:style style:name="ConditionalStyle_5f_782" style:display-name="ConditionalStyle_782" style:family="table-cell" style:parent-style-name="Default">
      <style:table-cell-properties fo:background-color="#fff2cc"/>
      <style:text-properties fo:color="#c55a11"/>
    </style:style>
    <style:style style:name="ConditionalStyle_5f_781" style:display-name="ConditionalStyle_781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780" style:display-name="ConditionalStyle_780" style:family="table-cell" style:parent-style-name="Default">
      <style:table-cell-properties fo:background-color="#b4c7e7"/>
      <style:text-properties fo:color="#2f5597"/>
    </style:style>
    <style:style style:name="ConditionalStyle_5f_779" style:display-name="ConditionalStyle_779" style:family="table-cell" style:parent-style-name="Default">
      <style:table-cell-properties fo:background-color="#e2f0d9"/>
      <style:text-properties fo:color="#548235"/>
    </style:style>
    <style:style style:name="ConditionalStyle_5f_778" style:display-name="ConditionalStyle_778" style:family="table-cell" style:parent-style-name="Default">
      <style:table-cell-properties fo:background-color="#fff2cc"/>
      <style:text-properties fo:color="#c55a11"/>
    </style:style>
    <style:style style:name="ConditionalStyle_5f_777" style:display-name="ConditionalStyle_777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776" style:display-name="ConditionalStyle_776" style:family="table-cell" style:parent-style-name="Default">
      <style:table-cell-properties fo:background-color="#b4c7e7"/>
      <style:text-properties fo:color="#2f5597"/>
    </style:style>
    <style:style style:name="ConditionalStyle_5f_775" style:display-name="ConditionalStyle_775" style:family="table-cell" style:parent-style-name="Default">
      <style:table-cell-properties fo:background-color="#e2f0d9"/>
      <style:text-properties fo:color="#548235"/>
    </style:style>
    <style:style style:name="ConditionalStyle_5f_774" style:display-name="ConditionalStyle_774" style:family="table-cell" style:parent-style-name="Default">
      <style:table-cell-properties fo:background-color="#fff2cc"/>
      <style:text-properties fo:color="#c55a11"/>
    </style:style>
    <style:style style:name="ConditionalStyle_5f_773" style:display-name="ConditionalStyle_773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772" style:display-name="ConditionalStyle_772" style:family="table-cell" style:parent-style-name="Default">
      <style:table-cell-properties fo:background-color="#b4c7e7"/>
      <style:text-properties fo:color="#2f5597"/>
    </style:style>
    <style:style style:name="ConditionalStyle_5f_771" style:display-name="ConditionalStyle_771" style:family="table-cell" style:parent-style-name="Default">
      <style:table-cell-properties fo:background-color="#e2f0d9"/>
      <style:text-properties fo:color="#548235"/>
    </style:style>
    <style:style style:name="ConditionalStyle_5f_770" style:display-name="ConditionalStyle_770" style:family="table-cell" style:parent-style-name="Default">
      <style:table-cell-properties fo:background-color="#fff2cc"/>
      <style:text-properties fo:color="#c55a11"/>
    </style:style>
    <style:style style:name="ConditionalStyle_5f_769" style:display-name="ConditionalStyle_769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768" style:display-name="ConditionalStyle_768" style:family="table-cell" style:parent-style-name="Default">
      <style:table-cell-properties fo:background-color="#b4c7e7"/>
      <style:text-properties fo:color="#2f5597"/>
    </style:style>
    <style:style style:name="ConditionalStyle_5f_767" style:display-name="ConditionalStyle_767" style:family="table-cell" style:parent-style-name="Default">
      <style:table-cell-properties fo:background-color="#bdd7ee"/>
      <style:text-properties fo:color="#4472c4"/>
    </style:style>
    <style:style style:name="ConditionalStyle_5f_766" style:display-name="ConditionalStyle_766" style:family="table-cell" style:parent-style-name="Default">
      <style:table-cell-properties fo:background-color="#ffe699"/>
      <style:text-properties fo:color="#c55a11"/>
    </style:style>
    <style:style style:name="ConditionalStyle_5f_765" style:display-name="ConditionalStyle_765" style:family="table-cell" style:parent-style-name="Default">
      <style:table-cell-properties fo:background-color="#70ad47"/>
      <style:text-properties fo:color="#000000"/>
    </style:style>
    <style:style style:name="ConditionalStyle_5f_764" style:display-name="ConditionalStyle_764" style:family="table-cell" style:parent-style-name="Default">
      <style:table-cell-properties fo:background-color="#c5e0b4"/>
      <style:text-properties fo:color="#548235"/>
    </style:style>
    <style:style style:name="ConditionalStyle_5f_754" style:display-name="ConditionalStyle_754" style:family="table-cell" style:parent-style-name="Default">
      <style:table-cell-properties fo:background-color="#e2f0d9"/>
      <style:text-properties fo:color="#548235"/>
    </style:style>
    <style:style style:name="ConditionalStyle_5f_753" style:display-name="ConditionalStyle_753" style:family="table-cell" style:parent-style-name="Default">
      <style:table-cell-properties fo:background-color="#fff2cc"/>
      <style:text-properties fo:color="#c55a11"/>
    </style:style>
    <style:style style:name="ConditionalStyle_5f_752" style:display-name="ConditionalStyle_752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751" style:display-name="ConditionalStyle_751" style:family="table-cell" style:parent-style-name="Default">
      <style:table-cell-properties fo:background-color="#b4c7e7"/>
      <style:text-properties fo:color="#2f5597"/>
    </style:style>
    <style:style style:name="ConditionalStyle_5f_750" style:display-name="ConditionalStyle_750" style:family="table-cell" style:parent-style-name="Default">
      <style:table-cell-properties fo:background-color="#e2f0d9"/>
      <style:text-properties fo:color="#548235"/>
    </style:style>
    <style:style style:name="ConditionalStyle_5f_749" style:display-name="ConditionalStyle_749" style:family="table-cell" style:parent-style-name="Default">
      <style:table-cell-properties fo:background-color="#fff2cc"/>
      <style:text-properties fo:color="#c55a11"/>
    </style:style>
    <style:style style:name="ConditionalStyle_5f_748" style:display-name="ConditionalStyle_748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747" style:display-name="ConditionalStyle_747" style:family="table-cell" style:parent-style-name="Default">
      <style:table-cell-properties fo:background-color="#b4c7e7"/>
      <style:text-properties fo:color="#2f5597"/>
    </style:style>
    <style:style style:name="ConditionalStyle_5f_746" style:display-name="ConditionalStyle_746" style:family="table-cell" style:parent-style-name="Default">
      <style:table-cell-properties fo:background-color="#e2f0d9"/>
      <style:text-properties fo:color="#548235"/>
    </style:style>
    <style:style style:name="ConditionalStyle_5f_745" style:display-name="ConditionalStyle_745" style:family="table-cell" style:parent-style-name="Default">
      <style:table-cell-properties fo:background-color="#fff2cc"/>
      <style:text-properties fo:color="#c55a11"/>
    </style:style>
    <style:style style:name="ConditionalStyle_5f_744" style:display-name="ConditionalStyle_744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743" style:display-name="ConditionalStyle_743" style:family="table-cell" style:parent-style-name="Default">
      <style:table-cell-properties fo:background-color="#b4c7e7"/>
      <style:text-properties fo:color="#2f5597"/>
    </style:style>
    <style:style style:name="ConditionalStyle_5f_742" style:display-name="ConditionalStyle_742" style:family="table-cell" style:parent-style-name="Default">
      <style:table-cell-properties fo:background-color="#e2f0d9"/>
      <style:text-properties fo:color="#548235"/>
    </style:style>
    <style:style style:name="ConditionalStyle_5f_741" style:display-name="ConditionalStyle_741" style:family="table-cell" style:parent-style-name="Default">
      <style:table-cell-properties fo:background-color="#fff2cc"/>
      <style:text-properties fo:color="#c55a11"/>
    </style:style>
    <style:style style:name="ConditionalStyle_5f_740" style:display-name="ConditionalStyle_740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739" style:display-name="ConditionalStyle_739" style:family="table-cell" style:parent-style-name="Default">
      <style:table-cell-properties fo:background-color="#b4c7e7"/>
      <style:text-properties fo:color="#2f5597"/>
    </style:style>
    <style:style style:name="ConditionalStyle_5f_738" style:display-name="ConditionalStyle_738" style:family="table-cell" style:parent-style-name="Default">
      <style:table-cell-properties fo:background-color="#bdd7ee"/>
      <style:text-properties fo:color="#4472c4"/>
    </style:style>
    <style:style style:name="ConditionalStyle_5f_737" style:display-name="ConditionalStyle_737" style:family="table-cell" style:parent-style-name="Default">
      <style:table-cell-properties fo:background-color="#ffe699"/>
      <style:text-properties fo:color="#c55a11"/>
    </style:style>
    <style:style style:name="ConditionalStyle_5f_736" style:display-name="ConditionalStyle_736" style:family="table-cell" style:parent-style-name="Default">
      <style:table-cell-properties fo:background-color="#70ad47"/>
      <style:text-properties fo:color="#000000"/>
    </style:style>
    <style:style style:name="ConditionalStyle_5f_735" style:display-name="ConditionalStyle_735" style:family="table-cell" style:parent-style-name="Default">
      <style:table-cell-properties fo:background-color="#c5e0b4"/>
      <style:text-properties fo:color="#548235"/>
    </style:style>
    <style:style style:name="ConditionalStyle_5f_725" style:display-name="ConditionalStyle_725" style:family="table-cell" style:parent-style-name="Default">
      <style:table-cell-properties fo:background-color="#e2f0d9"/>
      <style:text-properties fo:color="#548235"/>
    </style:style>
    <style:style style:name="ConditionalStyle_5f_724" style:display-name="ConditionalStyle_724" style:family="table-cell" style:parent-style-name="Default">
      <style:table-cell-properties fo:background-color="#fff2cc"/>
      <style:text-properties fo:color="#c55a11"/>
    </style:style>
    <style:style style:name="ConditionalStyle_5f_723" style:display-name="ConditionalStyle_723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722" style:display-name="ConditionalStyle_722" style:family="table-cell" style:parent-style-name="Default">
      <style:table-cell-properties fo:background-color="#b4c7e7"/>
      <style:text-properties fo:color="#2f5597"/>
    </style:style>
    <style:style style:name="ConditionalStyle_5f_721" style:display-name="ConditionalStyle_721" style:family="table-cell" style:parent-style-name="Default">
      <style:table-cell-properties fo:background-color="#e2f0d9"/>
      <style:text-properties fo:color="#548235"/>
    </style:style>
    <style:style style:name="ConditionalStyle_5f_720" style:display-name="ConditionalStyle_720" style:family="table-cell" style:parent-style-name="Default">
      <style:table-cell-properties fo:background-color="#fff2cc"/>
      <style:text-properties fo:color="#c55a11"/>
    </style:style>
    <style:style style:name="ConditionalStyle_5f_719" style:display-name="ConditionalStyle_719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718" style:display-name="ConditionalStyle_718" style:family="table-cell" style:parent-style-name="Default">
      <style:table-cell-properties fo:background-color="#b4c7e7"/>
      <style:text-properties fo:color="#2f5597"/>
    </style:style>
    <style:style style:name="ConditionalStyle_5f_717" style:display-name="ConditionalStyle_717" style:family="table-cell" style:parent-style-name="Default">
      <style:table-cell-properties fo:background-color="#e2f0d9"/>
      <style:text-properties fo:color="#548235"/>
    </style:style>
    <style:style style:name="ConditionalStyle_5f_716" style:display-name="ConditionalStyle_716" style:family="table-cell" style:parent-style-name="Default">
      <style:table-cell-properties fo:background-color="#fff2cc"/>
      <style:text-properties fo:color="#c55a11"/>
    </style:style>
    <style:style style:name="ConditionalStyle_5f_715" style:display-name="ConditionalStyle_715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714" style:display-name="ConditionalStyle_714" style:family="table-cell" style:parent-style-name="Default">
      <style:table-cell-properties fo:background-color="#b4c7e7"/>
      <style:text-properties fo:color="#2f5597"/>
    </style:style>
    <style:style style:name="ConditionalStyle_5f_713" style:display-name="ConditionalStyle_713" style:family="table-cell" style:parent-style-name="Default">
      <style:table-cell-properties fo:background-color="#e2f0d9"/>
      <style:text-properties fo:color="#548235"/>
    </style:style>
    <style:style style:name="ConditionalStyle_5f_712" style:display-name="ConditionalStyle_712" style:family="table-cell" style:parent-style-name="Default">
      <style:table-cell-properties fo:background-color="#fff2cc"/>
      <style:text-properties fo:color="#c55a11"/>
    </style:style>
    <style:style style:name="ConditionalStyle_5f_711" style:display-name="ConditionalStyle_711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710" style:display-name="ConditionalStyle_710" style:family="table-cell" style:parent-style-name="Default">
      <style:table-cell-properties fo:background-color="#b4c7e7"/>
      <style:text-properties fo:color="#2f5597"/>
    </style:style>
    <style:style style:name="ConditionalStyle_5f_709" style:display-name="ConditionalStyle_709" style:family="table-cell" style:parent-style-name="Default">
      <style:table-cell-properties fo:background-color="#bdd7ee"/>
      <style:text-properties fo:color="#4472c4"/>
    </style:style>
    <style:style style:name="ConditionalStyle_5f_708" style:display-name="ConditionalStyle_708" style:family="table-cell" style:parent-style-name="Default">
      <style:table-cell-properties fo:background-color="#ffe699"/>
      <style:text-properties fo:color="#c55a11"/>
    </style:style>
    <style:style style:name="ConditionalStyle_5f_707" style:display-name="ConditionalStyle_707" style:family="table-cell" style:parent-style-name="Default">
      <style:table-cell-properties fo:background-color="#70ad47"/>
      <style:text-properties fo:color="#000000"/>
    </style:style>
    <style:style style:name="ConditionalStyle_5f_706" style:display-name="ConditionalStyle_706" style:family="table-cell" style:parent-style-name="Default">
      <style:table-cell-properties fo:background-color="#c5e0b4"/>
      <style:text-properties fo:color="#548235"/>
    </style:style>
    <style:style style:name="ConditionalStyle_5f_696" style:display-name="ConditionalStyle_696" style:family="table-cell" style:parent-style-name="Default">
      <style:table-cell-properties fo:background-color="#e2f0d9"/>
      <style:text-properties fo:color="#548235"/>
    </style:style>
    <style:style style:name="ConditionalStyle_5f_695" style:display-name="ConditionalStyle_695" style:family="table-cell" style:parent-style-name="Default">
      <style:table-cell-properties fo:background-color="#fff2cc"/>
      <style:text-properties fo:color="#c55a11"/>
    </style:style>
    <style:style style:name="ConditionalStyle_5f_694" style:display-name="ConditionalStyle_694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693" style:display-name="ConditionalStyle_693" style:family="table-cell" style:parent-style-name="Default">
      <style:table-cell-properties fo:background-color="#b4c7e7"/>
      <style:text-properties fo:color="#2f5597"/>
    </style:style>
    <style:style style:name="ConditionalStyle_5f_692" style:display-name="ConditionalStyle_692" style:family="table-cell" style:parent-style-name="Default">
      <style:table-cell-properties fo:background-color="#e2f0d9"/>
      <style:text-properties fo:color="#548235"/>
    </style:style>
    <style:style style:name="ConditionalStyle_5f_691" style:display-name="ConditionalStyle_691" style:family="table-cell" style:parent-style-name="Default">
      <style:table-cell-properties fo:background-color="#fff2cc"/>
      <style:text-properties fo:color="#c55a11"/>
    </style:style>
    <style:style style:name="ConditionalStyle_5f_690" style:display-name="ConditionalStyle_690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689" style:display-name="ConditionalStyle_689" style:family="table-cell" style:parent-style-name="Default">
      <style:table-cell-properties fo:background-color="#b4c7e7"/>
      <style:text-properties fo:color="#2f5597"/>
    </style:style>
    <style:style style:name="ConditionalStyle_5f_688" style:display-name="ConditionalStyle_688" style:family="table-cell" style:parent-style-name="Default">
      <style:table-cell-properties fo:background-color="#e2f0d9"/>
      <style:text-properties fo:color="#548235"/>
    </style:style>
    <style:style style:name="ConditionalStyle_5f_687" style:display-name="ConditionalStyle_687" style:family="table-cell" style:parent-style-name="Default">
      <style:table-cell-properties fo:background-color="#fff2cc"/>
      <style:text-properties fo:color="#c55a11"/>
    </style:style>
    <style:style style:name="ConditionalStyle_5f_686" style:display-name="ConditionalStyle_686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685" style:display-name="ConditionalStyle_685" style:family="table-cell" style:parent-style-name="Default">
      <style:table-cell-properties fo:background-color="#b4c7e7"/>
      <style:text-properties fo:color="#2f5597"/>
    </style:style>
    <style:style style:name="ConditionalStyle_5f_684" style:display-name="ConditionalStyle_684" style:family="table-cell" style:parent-style-name="Default">
      <style:table-cell-properties fo:background-color="#e2f0d9"/>
      <style:text-properties fo:color="#548235"/>
    </style:style>
    <style:style style:name="ConditionalStyle_5f_683" style:display-name="ConditionalStyle_683" style:family="table-cell" style:parent-style-name="Default">
      <style:table-cell-properties fo:background-color="#fff2cc"/>
      <style:text-properties fo:color="#c55a11"/>
    </style:style>
    <style:style style:name="ConditionalStyle_5f_682" style:display-name="ConditionalStyle_682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681" style:display-name="ConditionalStyle_681" style:family="table-cell" style:parent-style-name="Default">
      <style:table-cell-properties fo:background-color="#b4c7e7"/>
      <style:text-properties fo:color="#2f5597"/>
    </style:style>
    <style:style style:name="ConditionalStyle_5f_680" style:display-name="ConditionalStyle_680" style:family="table-cell" style:parent-style-name="Default">
      <style:table-cell-properties fo:background-color="#bdd7ee"/>
      <style:text-properties fo:color="#4472c4"/>
    </style:style>
    <style:style style:name="ConditionalStyle_5f_679" style:display-name="ConditionalStyle_679" style:family="table-cell" style:parent-style-name="Default">
      <style:table-cell-properties fo:background-color="#ffe699"/>
      <style:text-properties fo:color="#c55a11"/>
    </style:style>
    <style:style style:name="ConditionalStyle_5f_678" style:display-name="ConditionalStyle_678" style:family="table-cell" style:parent-style-name="Default">
      <style:table-cell-properties fo:background-color="#70ad47"/>
      <style:text-properties fo:color="#000000"/>
    </style:style>
    <style:style style:name="ConditionalStyle_5f_677" style:display-name="ConditionalStyle_677" style:family="table-cell" style:parent-style-name="Default">
      <style:table-cell-properties fo:background-color="#c5e0b4"/>
      <style:text-properties fo:color="#548235"/>
    </style:style>
    <style:style style:name="ConditionalStyle_5f_667" style:display-name="ConditionalStyle_667" style:family="table-cell" style:parent-style-name="Default">
      <style:table-cell-properties fo:background-color="#e2f0d9"/>
      <style:text-properties fo:color="#548235"/>
    </style:style>
    <style:style style:name="ConditionalStyle_5f_666" style:display-name="ConditionalStyle_666" style:family="table-cell" style:parent-style-name="Default">
      <style:table-cell-properties fo:background-color="#fff2cc"/>
      <style:text-properties fo:color="#c55a11"/>
    </style:style>
    <style:style style:name="ConditionalStyle_5f_665" style:display-name="ConditionalStyle_665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664" style:display-name="ConditionalStyle_664" style:family="table-cell" style:parent-style-name="Default">
      <style:table-cell-properties fo:background-color="#b4c7e7"/>
      <style:text-properties fo:color="#2f5597"/>
    </style:style>
    <style:style style:name="ConditionalStyle_5f_663" style:display-name="ConditionalStyle_663" style:family="table-cell" style:parent-style-name="Default">
      <style:table-cell-properties fo:background-color="#e2f0d9"/>
      <style:text-properties fo:color="#548235"/>
    </style:style>
    <style:style style:name="ConditionalStyle_5f_662" style:display-name="ConditionalStyle_662" style:family="table-cell" style:parent-style-name="Default">
      <style:table-cell-properties fo:background-color="#fff2cc"/>
      <style:text-properties fo:color="#c55a11"/>
    </style:style>
    <style:style style:name="ConditionalStyle_5f_661" style:display-name="ConditionalStyle_661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660" style:display-name="ConditionalStyle_660" style:family="table-cell" style:parent-style-name="Default">
      <style:table-cell-properties fo:background-color="#b4c7e7"/>
      <style:text-properties fo:color="#2f5597"/>
    </style:style>
    <style:style style:name="ConditionalStyle_5f_659" style:display-name="ConditionalStyle_659" style:family="table-cell" style:parent-style-name="Default">
      <style:table-cell-properties fo:background-color="#e2f0d9"/>
      <style:text-properties fo:color="#548235"/>
    </style:style>
    <style:style style:name="ConditionalStyle_5f_658" style:display-name="ConditionalStyle_658" style:family="table-cell" style:parent-style-name="Default">
      <style:table-cell-properties fo:background-color="#fff2cc"/>
      <style:text-properties fo:color="#c55a11"/>
    </style:style>
    <style:style style:name="ConditionalStyle_5f_657" style:display-name="ConditionalStyle_657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656" style:display-name="ConditionalStyle_656" style:family="table-cell" style:parent-style-name="Default">
      <style:table-cell-properties fo:background-color="#b4c7e7"/>
      <style:text-properties fo:color="#2f5597"/>
    </style:style>
    <style:style style:name="ConditionalStyle_5f_655" style:display-name="ConditionalStyle_655" style:family="table-cell" style:parent-style-name="Default">
      <style:table-cell-properties fo:background-color="#e2f0d9"/>
      <style:text-properties fo:color="#548235"/>
    </style:style>
    <style:style style:name="ConditionalStyle_5f_654" style:display-name="ConditionalStyle_654" style:family="table-cell" style:parent-style-name="Default">
      <style:table-cell-properties fo:background-color="#fff2cc"/>
      <style:text-properties fo:color="#c55a11"/>
    </style:style>
    <style:style style:name="ConditionalStyle_5f_653" style:display-name="ConditionalStyle_653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652" style:display-name="ConditionalStyle_652" style:family="table-cell" style:parent-style-name="Default">
      <style:table-cell-properties fo:background-color="#b4c7e7"/>
      <style:text-properties fo:color="#2f5597"/>
    </style:style>
    <style:style style:name="ConditionalStyle_5f_651" style:display-name="ConditionalStyle_651" style:family="table-cell" style:parent-style-name="Default">
      <style:table-cell-properties fo:background-color="#bdd7ee"/>
      <style:text-properties fo:color="#4472c4"/>
    </style:style>
    <style:style style:name="ConditionalStyle_5f_650" style:display-name="ConditionalStyle_650" style:family="table-cell" style:parent-style-name="Default">
      <style:table-cell-properties fo:background-color="#ffe699"/>
      <style:text-properties fo:color="#c55a11"/>
    </style:style>
    <style:style style:name="ConditionalStyle_5f_649" style:display-name="ConditionalStyle_649" style:family="table-cell" style:parent-style-name="Default">
      <style:table-cell-properties fo:background-color="#70ad47"/>
      <style:text-properties fo:color="#000000"/>
    </style:style>
    <style:style style:name="ConditionalStyle_5f_648" style:display-name="ConditionalStyle_648" style:family="table-cell" style:parent-style-name="Default">
      <style:table-cell-properties fo:background-color="#c5e0b4"/>
      <style:text-properties fo:color="#548235"/>
    </style:style>
    <style:style style:name="ConditionalStyle_5f_638" style:display-name="ConditionalStyle_638" style:family="table-cell" style:parent-style-name="Default">
      <style:table-cell-properties fo:background-color="#e2f0d9"/>
      <style:text-properties fo:color="#548235"/>
    </style:style>
    <style:style style:name="ConditionalStyle_5f_637" style:display-name="ConditionalStyle_637" style:family="table-cell" style:parent-style-name="Default">
      <style:table-cell-properties fo:background-color="#fff2cc"/>
      <style:text-properties fo:color="#c55a11"/>
    </style:style>
    <style:style style:name="ConditionalStyle_5f_636" style:display-name="ConditionalStyle_636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635" style:display-name="ConditionalStyle_635" style:family="table-cell" style:parent-style-name="Default">
      <style:table-cell-properties fo:background-color="#b4c7e7"/>
      <style:text-properties fo:color="#2f5597"/>
    </style:style>
    <style:style style:name="ConditionalStyle_5f_634" style:display-name="ConditionalStyle_634" style:family="table-cell" style:parent-style-name="Default">
      <style:table-cell-properties fo:background-color="#e2f0d9"/>
      <style:text-properties fo:color="#548235"/>
    </style:style>
    <style:style style:name="ConditionalStyle_5f_633" style:display-name="ConditionalStyle_633" style:family="table-cell" style:parent-style-name="Default">
      <style:table-cell-properties fo:background-color="#fff2cc"/>
      <style:text-properties fo:color="#c55a11"/>
    </style:style>
    <style:style style:name="ConditionalStyle_5f_632" style:display-name="ConditionalStyle_632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631" style:display-name="ConditionalStyle_631" style:family="table-cell" style:parent-style-name="Default">
      <style:table-cell-properties fo:background-color="#b4c7e7"/>
      <style:text-properties fo:color="#2f5597"/>
    </style:style>
    <style:style style:name="ConditionalStyle_5f_630" style:display-name="ConditionalStyle_630" style:family="table-cell" style:parent-style-name="Default">
      <style:table-cell-properties fo:background-color="#e2f0d9"/>
      <style:text-properties fo:color="#548235"/>
    </style:style>
    <style:style style:name="ConditionalStyle_5f_629" style:display-name="ConditionalStyle_629" style:family="table-cell" style:parent-style-name="Default">
      <style:table-cell-properties fo:background-color="#fff2cc"/>
      <style:text-properties fo:color="#c55a11"/>
    </style:style>
    <style:style style:name="ConditionalStyle_5f_628" style:display-name="ConditionalStyle_628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627" style:display-name="ConditionalStyle_627" style:family="table-cell" style:parent-style-name="Default">
      <style:table-cell-properties fo:background-color="#b4c7e7"/>
      <style:text-properties fo:color="#2f5597"/>
    </style:style>
    <style:style style:name="ConditionalStyle_5f_626" style:display-name="ConditionalStyle_626" style:family="table-cell" style:parent-style-name="Default">
      <style:table-cell-properties fo:background-color="#e2f0d9"/>
      <style:text-properties fo:color="#548235"/>
    </style:style>
    <style:style style:name="ConditionalStyle_5f_625" style:display-name="ConditionalStyle_625" style:family="table-cell" style:parent-style-name="Default">
      <style:table-cell-properties fo:background-color="#fff2cc"/>
      <style:text-properties fo:color="#c55a11"/>
    </style:style>
    <style:style style:name="ConditionalStyle_5f_624" style:display-name="ConditionalStyle_624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623" style:display-name="ConditionalStyle_623" style:family="table-cell" style:parent-style-name="Default">
      <style:table-cell-properties fo:background-color="#b4c7e7"/>
      <style:text-properties fo:color="#2f5597"/>
    </style:style>
    <style:style style:name="ConditionalStyle_5f_622" style:display-name="ConditionalStyle_622" style:family="table-cell" style:parent-style-name="Default">
      <style:table-cell-properties fo:background-color="#bdd7ee"/>
      <style:text-properties fo:color="#4472c4"/>
    </style:style>
    <style:style style:name="ConditionalStyle_5f_621" style:display-name="ConditionalStyle_621" style:family="table-cell" style:parent-style-name="Default">
      <style:table-cell-properties fo:background-color="#ffe699"/>
      <style:text-properties fo:color="#c55a11"/>
    </style:style>
    <style:style style:name="ConditionalStyle_5f_620" style:display-name="ConditionalStyle_620" style:family="table-cell" style:parent-style-name="Default">
      <style:table-cell-properties fo:background-color="#70ad47"/>
      <style:text-properties fo:color="#000000"/>
    </style:style>
    <style:style style:name="ConditionalStyle_5f_619" style:display-name="ConditionalStyle_619" style:family="table-cell" style:parent-style-name="Default">
      <style:table-cell-properties fo:background-color="#c5e0b4"/>
      <style:text-properties fo:color="#548235"/>
    </style:style>
    <style:style style:name="ConditionalStyle_5f_609" style:display-name="ConditionalStyle_609" style:family="table-cell" style:parent-style-name="Default">
      <style:table-cell-properties fo:background-color="#e2f0d9"/>
      <style:text-properties fo:color="#548235"/>
    </style:style>
    <style:style style:name="ConditionalStyle_5f_608" style:display-name="ConditionalStyle_608" style:family="table-cell" style:parent-style-name="Default">
      <style:table-cell-properties fo:background-color="#fff2cc"/>
      <style:text-properties fo:color="#c55a11"/>
    </style:style>
    <style:style style:name="ConditionalStyle_5f_607" style:display-name="ConditionalStyle_607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606" style:display-name="ConditionalStyle_606" style:family="table-cell" style:parent-style-name="Default">
      <style:table-cell-properties fo:background-color="#b4c7e7"/>
      <style:text-properties fo:color="#2f5597"/>
    </style:style>
    <style:style style:name="ConditionalStyle_5f_605" style:display-name="ConditionalStyle_605" style:family="table-cell" style:parent-style-name="Default">
      <style:table-cell-properties fo:background-color="#e2f0d9"/>
      <style:text-properties fo:color="#548235"/>
    </style:style>
    <style:style style:name="ConditionalStyle_5f_604" style:display-name="ConditionalStyle_604" style:family="table-cell" style:parent-style-name="Default">
      <style:table-cell-properties fo:background-color="#fff2cc"/>
      <style:text-properties fo:color="#c55a11"/>
    </style:style>
    <style:style style:name="ConditionalStyle_5f_603" style:display-name="ConditionalStyle_603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602" style:display-name="ConditionalStyle_602" style:family="table-cell" style:parent-style-name="Default">
      <style:table-cell-properties fo:background-color="#b4c7e7"/>
      <style:text-properties fo:color="#2f5597"/>
    </style:style>
    <style:style style:name="ConditionalStyle_5f_601" style:display-name="ConditionalStyle_601" style:family="table-cell" style:parent-style-name="Default">
      <style:table-cell-properties fo:background-color="#e2f0d9"/>
      <style:text-properties fo:color="#548235"/>
    </style:style>
    <style:style style:name="ConditionalStyle_5f_600" style:display-name="ConditionalStyle_600" style:family="table-cell" style:parent-style-name="Default">
      <style:table-cell-properties fo:background-color="#fff2cc"/>
      <style:text-properties fo:color="#c55a11"/>
    </style:style>
    <style:style style:name="ConditionalStyle_5f_599" style:display-name="ConditionalStyle_599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598" style:display-name="ConditionalStyle_598" style:family="table-cell" style:parent-style-name="Default">
      <style:table-cell-properties fo:background-color="#b4c7e7"/>
      <style:text-properties fo:color="#2f5597"/>
    </style:style>
    <style:style style:name="ConditionalStyle_5f_597" style:display-name="ConditionalStyle_597" style:family="table-cell" style:parent-style-name="Default">
      <style:table-cell-properties fo:background-color="#e2f0d9"/>
      <style:text-properties fo:color="#548235"/>
    </style:style>
    <style:style style:name="ConditionalStyle_5f_596" style:display-name="ConditionalStyle_596" style:family="table-cell" style:parent-style-name="Default">
      <style:table-cell-properties fo:background-color="#fff2cc"/>
      <style:text-properties fo:color="#c55a11"/>
    </style:style>
    <style:style style:name="ConditionalStyle_5f_595" style:display-name="ConditionalStyle_595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594" style:display-name="ConditionalStyle_594" style:family="table-cell" style:parent-style-name="Default">
      <style:table-cell-properties fo:background-color="#b4c7e7"/>
      <style:text-properties fo:color="#2f5597"/>
    </style:style>
    <style:style style:name="ConditionalStyle_5f_593" style:display-name="ConditionalStyle_593" style:family="table-cell" style:parent-style-name="Default">
      <style:table-cell-properties fo:background-color="#bdd7ee"/>
      <style:text-properties fo:color="#4472c4"/>
    </style:style>
    <style:style style:name="ConditionalStyle_5f_592" style:display-name="ConditionalStyle_592" style:family="table-cell" style:parent-style-name="Default">
      <style:table-cell-properties fo:background-color="#ffe699"/>
      <style:text-properties fo:color="#c55a11"/>
    </style:style>
    <style:style style:name="ConditionalStyle_5f_591" style:display-name="ConditionalStyle_591" style:family="table-cell" style:parent-style-name="Default">
      <style:table-cell-properties fo:background-color="#70ad47"/>
      <style:text-properties fo:color="#000000"/>
    </style:style>
    <style:style style:name="ConditionalStyle_5f_590" style:display-name="ConditionalStyle_590" style:family="table-cell" style:parent-style-name="Default">
      <style:table-cell-properties fo:background-color="#c5e0b4"/>
      <style:text-properties fo:color="#548235"/>
    </style:style>
    <style:style style:name="ConditionalStyle_5f_580" style:display-name="ConditionalStyle_580" style:family="table-cell" style:parent-style-name="Default">
      <style:table-cell-properties fo:background-color="#e2f0d9"/>
      <style:text-properties fo:color="#548235"/>
    </style:style>
    <style:style style:name="ConditionalStyle_5f_579" style:display-name="ConditionalStyle_579" style:family="table-cell" style:parent-style-name="Default">
      <style:table-cell-properties fo:background-color="#fff2cc"/>
      <style:text-properties fo:color="#c55a11"/>
    </style:style>
    <style:style style:name="ConditionalStyle_5f_578" style:display-name="ConditionalStyle_578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577" style:display-name="ConditionalStyle_577" style:family="table-cell" style:parent-style-name="Default">
      <style:table-cell-properties fo:background-color="#b4c7e7"/>
      <style:text-properties fo:color="#2f5597"/>
    </style:style>
    <style:style style:name="ConditionalStyle_5f_576" style:display-name="ConditionalStyle_576" style:family="table-cell" style:parent-style-name="Default">
      <style:table-cell-properties fo:background-color="#e2f0d9"/>
      <style:text-properties fo:color="#548235"/>
    </style:style>
    <style:style style:name="ConditionalStyle_5f_575" style:display-name="ConditionalStyle_575" style:family="table-cell" style:parent-style-name="Default">
      <style:table-cell-properties fo:background-color="#fff2cc"/>
      <style:text-properties fo:color="#c55a11"/>
    </style:style>
    <style:style style:name="ConditionalStyle_5f_574" style:display-name="ConditionalStyle_574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573" style:display-name="ConditionalStyle_573" style:family="table-cell" style:parent-style-name="Default">
      <style:table-cell-properties fo:background-color="#b4c7e7"/>
      <style:text-properties fo:color="#2f5597"/>
    </style:style>
    <style:style style:name="ConditionalStyle_5f_572" style:display-name="ConditionalStyle_572" style:family="table-cell" style:parent-style-name="Default">
      <style:table-cell-properties fo:background-color="#e2f0d9"/>
      <style:text-properties fo:color="#548235"/>
    </style:style>
    <style:style style:name="ConditionalStyle_5f_571" style:display-name="ConditionalStyle_571" style:family="table-cell" style:parent-style-name="Default">
      <style:table-cell-properties fo:background-color="#fff2cc"/>
      <style:text-properties fo:color="#c55a11"/>
    </style:style>
    <style:style style:name="ConditionalStyle_5f_570" style:display-name="ConditionalStyle_570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569" style:display-name="ConditionalStyle_569" style:family="table-cell" style:parent-style-name="Default">
      <style:table-cell-properties fo:background-color="#b4c7e7"/>
      <style:text-properties fo:color="#2f5597"/>
    </style:style>
    <style:style style:name="ConditionalStyle_5f_568" style:display-name="ConditionalStyle_568" style:family="table-cell" style:parent-style-name="Default">
      <style:table-cell-properties fo:background-color="#e2f0d9"/>
      <style:text-properties fo:color="#548235"/>
    </style:style>
    <style:style style:name="ConditionalStyle_5f_567" style:display-name="ConditionalStyle_567" style:family="table-cell" style:parent-style-name="Default">
      <style:table-cell-properties fo:background-color="#fff2cc"/>
      <style:text-properties fo:color="#c55a11"/>
    </style:style>
    <style:style style:name="ConditionalStyle_5f_566" style:display-name="ConditionalStyle_566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565" style:display-name="ConditionalStyle_565" style:family="table-cell" style:parent-style-name="Default">
      <style:table-cell-properties fo:background-color="#b4c7e7"/>
      <style:text-properties fo:color="#2f5597"/>
    </style:style>
    <style:style style:name="ConditionalStyle_5f_564" style:display-name="ConditionalStyle_564" style:family="table-cell" style:parent-style-name="Default">
      <style:table-cell-properties fo:background-color="#bdd7ee"/>
      <style:text-properties fo:color="#4472c4"/>
    </style:style>
    <style:style style:name="ConditionalStyle_5f_563" style:display-name="ConditionalStyle_563" style:family="table-cell" style:parent-style-name="Default">
      <style:table-cell-properties fo:background-color="#ffe699"/>
      <style:text-properties fo:color="#c55a11"/>
    </style:style>
    <style:style style:name="ConditionalStyle_5f_562" style:display-name="ConditionalStyle_562" style:family="table-cell" style:parent-style-name="Default">
      <style:table-cell-properties fo:background-color="#70ad47"/>
      <style:text-properties fo:color="#000000"/>
    </style:style>
    <style:style style:name="ConditionalStyle_5f_561" style:display-name="ConditionalStyle_561" style:family="table-cell" style:parent-style-name="Default">
      <style:table-cell-properties fo:background-color="#c5e0b4"/>
      <style:text-properties fo:color="#548235"/>
    </style:style>
    <style:style style:name="ConditionalStyle_5f_551" style:display-name="ConditionalStyle_551" style:family="table-cell" style:parent-style-name="Default">
      <style:table-cell-properties fo:background-color="#e2f0d9"/>
      <style:text-properties fo:color="#548235"/>
    </style:style>
    <style:style style:name="ConditionalStyle_5f_550" style:display-name="ConditionalStyle_550" style:family="table-cell" style:parent-style-name="Default">
      <style:table-cell-properties fo:background-color="#fff2cc"/>
      <style:text-properties fo:color="#c55a11"/>
    </style:style>
    <style:style style:name="ConditionalStyle_5f_549" style:display-name="ConditionalStyle_549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548" style:display-name="ConditionalStyle_548" style:family="table-cell" style:parent-style-name="Default">
      <style:table-cell-properties fo:background-color="#b4c7e7"/>
      <style:text-properties fo:color="#2f5597"/>
    </style:style>
    <style:style style:name="ConditionalStyle_5f_547" style:display-name="ConditionalStyle_547" style:family="table-cell" style:parent-style-name="Default">
      <style:table-cell-properties fo:background-color="#e2f0d9"/>
      <style:text-properties fo:color="#548235"/>
    </style:style>
    <style:style style:name="ConditionalStyle_5f_546" style:display-name="ConditionalStyle_546" style:family="table-cell" style:parent-style-name="Default">
      <style:table-cell-properties fo:background-color="#fff2cc"/>
      <style:text-properties fo:color="#c55a11"/>
    </style:style>
    <style:style style:name="ConditionalStyle_5f_545" style:display-name="ConditionalStyle_545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544" style:display-name="ConditionalStyle_544" style:family="table-cell" style:parent-style-name="Default">
      <style:table-cell-properties fo:background-color="#b4c7e7"/>
      <style:text-properties fo:color="#2f5597"/>
    </style:style>
    <style:style style:name="ConditionalStyle_5f_543" style:display-name="ConditionalStyle_543" style:family="table-cell" style:parent-style-name="Default">
      <style:table-cell-properties fo:background-color="#e2f0d9"/>
      <style:text-properties fo:color="#548235"/>
    </style:style>
    <style:style style:name="ConditionalStyle_5f_542" style:display-name="ConditionalStyle_542" style:family="table-cell" style:parent-style-name="Default">
      <style:table-cell-properties fo:background-color="#fff2cc"/>
      <style:text-properties fo:color="#c55a11"/>
    </style:style>
    <style:style style:name="ConditionalStyle_5f_541" style:display-name="ConditionalStyle_541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540" style:display-name="ConditionalStyle_540" style:family="table-cell" style:parent-style-name="Default">
      <style:table-cell-properties fo:background-color="#b4c7e7"/>
      <style:text-properties fo:color="#2f5597"/>
    </style:style>
    <style:style style:name="ConditionalStyle_5f_539" style:display-name="ConditionalStyle_539" style:family="table-cell" style:parent-style-name="Default">
      <style:table-cell-properties fo:background-color="#e2f0d9"/>
      <style:text-properties fo:color="#548235"/>
    </style:style>
    <style:style style:name="ConditionalStyle_5f_538" style:display-name="ConditionalStyle_538" style:family="table-cell" style:parent-style-name="Default">
      <style:table-cell-properties fo:background-color="#fff2cc"/>
      <style:text-properties fo:color="#c55a11"/>
    </style:style>
    <style:style style:name="ConditionalStyle_5f_537" style:display-name="ConditionalStyle_537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536" style:display-name="ConditionalStyle_536" style:family="table-cell" style:parent-style-name="Default">
      <style:table-cell-properties fo:background-color="#b4c7e7"/>
      <style:text-properties fo:color="#2f5597"/>
    </style:style>
    <style:style style:name="ConditionalStyle_5f_535" style:display-name="ConditionalStyle_535" style:family="table-cell" style:parent-style-name="Default">
      <style:table-cell-properties fo:background-color="#bdd7ee"/>
      <style:text-properties fo:color="#4472c4"/>
    </style:style>
    <style:style style:name="ConditionalStyle_5f_534" style:display-name="ConditionalStyle_534" style:family="table-cell" style:parent-style-name="Default">
      <style:table-cell-properties fo:background-color="#ffe699"/>
      <style:text-properties fo:color="#c55a11"/>
    </style:style>
    <style:style style:name="ConditionalStyle_5f_533" style:display-name="ConditionalStyle_533" style:family="table-cell" style:parent-style-name="Default">
      <style:table-cell-properties fo:background-color="#70ad47"/>
      <style:text-properties fo:color="#000000"/>
    </style:style>
    <style:style style:name="ConditionalStyle_5f_532" style:display-name="ConditionalStyle_532" style:family="table-cell" style:parent-style-name="Default">
      <style:table-cell-properties fo:background-color="#c5e0b4"/>
      <style:text-properties fo:color="#548235"/>
    </style:style>
    <style:style style:name="ConditionalStyle_5f_522" style:display-name="ConditionalStyle_522" style:family="table-cell" style:parent-style-name="Default">
      <style:table-cell-properties fo:background-color="#e2f0d9"/>
      <style:text-properties fo:color="#548235"/>
    </style:style>
    <style:style style:name="ConditionalStyle_5f_521" style:display-name="ConditionalStyle_521" style:family="table-cell" style:parent-style-name="Default">
      <style:table-cell-properties fo:background-color="#fff2cc"/>
      <style:text-properties fo:color="#c55a11"/>
    </style:style>
    <style:style style:name="ConditionalStyle_5f_520" style:display-name="ConditionalStyle_520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519" style:display-name="ConditionalStyle_519" style:family="table-cell" style:parent-style-name="Default">
      <style:table-cell-properties fo:background-color="#b4c7e7"/>
      <style:text-properties fo:color="#2f5597"/>
    </style:style>
    <style:style style:name="ConditionalStyle_5f_518" style:display-name="ConditionalStyle_518" style:family="table-cell" style:parent-style-name="Default">
      <style:table-cell-properties fo:background-color="#e2f0d9"/>
      <style:text-properties fo:color="#548235"/>
    </style:style>
    <style:style style:name="ConditionalStyle_5f_517" style:display-name="ConditionalStyle_517" style:family="table-cell" style:parent-style-name="Default">
      <style:table-cell-properties fo:background-color="#fff2cc"/>
      <style:text-properties fo:color="#c55a11"/>
    </style:style>
    <style:style style:name="ConditionalStyle_5f_516" style:display-name="ConditionalStyle_516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515" style:display-name="ConditionalStyle_515" style:family="table-cell" style:parent-style-name="Default">
      <style:table-cell-properties fo:background-color="#b4c7e7"/>
      <style:text-properties fo:color="#2f5597"/>
    </style:style>
    <style:style style:name="ConditionalStyle_5f_514" style:display-name="ConditionalStyle_514" style:family="table-cell" style:parent-style-name="Default">
      <style:table-cell-properties fo:background-color="#e2f0d9"/>
      <style:text-properties fo:color="#548235"/>
    </style:style>
    <style:style style:name="ConditionalStyle_5f_513" style:display-name="ConditionalStyle_513" style:family="table-cell" style:parent-style-name="Default">
      <style:table-cell-properties fo:background-color="#fff2cc"/>
      <style:text-properties fo:color="#c55a11"/>
    </style:style>
    <style:style style:name="ConditionalStyle_5f_512" style:display-name="ConditionalStyle_512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511" style:display-name="ConditionalStyle_511" style:family="table-cell" style:parent-style-name="Default">
      <style:table-cell-properties fo:background-color="#b4c7e7"/>
      <style:text-properties fo:color="#2f5597"/>
    </style:style>
    <style:style style:name="ConditionalStyle_5f_510" style:display-name="ConditionalStyle_510" style:family="table-cell" style:parent-style-name="Default">
      <style:table-cell-properties fo:background-color="#e2f0d9"/>
      <style:text-properties fo:color="#548235"/>
    </style:style>
    <style:style style:name="ConditionalStyle_5f_509" style:display-name="ConditionalStyle_509" style:family="table-cell" style:parent-style-name="Default">
      <style:table-cell-properties fo:background-color="#fff2cc"/>
      <style:text-properties fo:color="#c55a11"/>
    </style:style>
    <style:style style:name="ConditionalStyle_5f_508" style:display-name="ConditionalStyle_508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507" style:display-name="ConditionalStyle_507" style:family="table-cell" style:parent-style-name="Default">
      <style:table-cell-properties fo:background-color="#b4c7e7"/>
      <style:text-properties fo:color="#2f5597"/>
    </style:style>
    <style:style style:name="ConditionalStyle_5f_506" style:display-name="ConditionalStyle_506" style:family="table-cell" style:parent-style-name="Default">
      <style:table-cell-properties fo:background-color="#bdd7ee"/>
      <style:text-properties fo:color="#4472c4"/>
    </style:style>
    <style:style style:name="ConditionalStyle_5f_505" style:display-name="ConditionalStyle_505" style:family="table-cell" style:parent-style-name="Default">
      <style:table-cell-properties fo:background-color="#ffe699"/>
      <style:text-properties fo:color="#c55a11"/>
    </style:style>
    <style:style style:name="ConditionalStyle_5f_504" style:display-name="ConditionalStyle_504" style:family="table-cell" style:parent-style-name="Default">
      <style:table-cell-properties fo:background-color="#70ad47"/>
      <style:text-properties fo:color="#000000"/>
    </style:style>
    <style:style style:name="ConditionalStyle_5f_503" style:display-name="ConditionalStyle_503" style:family="table-cell" style:parent-style-name="Default">
      <style:table-cell-properties fo:background-color="#c5e0b4"/>
      <style:text-properties fo:color="#548235"/>
    </style:style>
    <style:style style:name="ConditionalStyle_5f_493" style:display-name="ConditionalStyle_493" style:family="table-cell" style:parent-style-name="Default">
      <style:table-cell-properties fo:background-color="#e2f0d9"/>
      <style:text-properties fo:color="#548235"/>
    </style:style>
    <style:style style:name="ConditionalStyle_5f_492" style:display-name="ConditionalStyle_492" style:family="table-cell" style:parent-style-name="Default">
      <style:table-cell-properties fo:background-color="#fff2cc"/>
      <style:text-properties fo:color="#c55a11"/>
    </style:style>
    <style:style style:name="ConditionalStyle_5f_491" style:display-name="ConditionalStyle_491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490" style:display-name="ConditionalStyle_490" style:family="table-cell" style:parent-style-name="Default">
      <style:table-cell-properties fo:background-color="#b4c7e7"/>
      <style:text-properties fo:color="#2f5597"/>
    </style:style>
    <style:style style:name="ConditionalStyle_5f_489" style:display-name="ConditionalStyle_489" style:family="table-cell" style:parent-style-name="Default">
      <style:table-cell-properties fo:background-color="#e2f0d9"/>
      <style:text-properties fo:color="#548235"/>
    </style:style>
    <style:style style:name="ConditionalStyle_5f_488" style:display-name="ConditionalStyle_488" style:family="table-cell" style:parent-style-name="Default">
      <style:table-cell-properties fo:background-color="#fff2cc"/>
      <style:text-properties fo:color="#c55a11"/>
    </style:style>
    <style:style style:name="ConditionalStyle_5f_487" style:display-name="ConditionalStyle_487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486" style:display-name="ConditionalStyle_486" style:family="table-cell" style:parent-style-name="Default">
      <style:table-cell-properties fo:background-color="#b4c7e7"/>
      <style:text-properties fo:color="#2f5597"/>
    </style:style>
    <style:style style:name="ConditionalStyle_5f_485" style:display-name="ConditionalStyle_485" style:family="table-cell" style:parent-style-name="Default">
      <style:table-cell-properties fo:background-color="#e2f0d9"/>
      <style:text-properties fo:color="#548235"/>
    </style:style>
    <style:style style:name="ConditionalStyle_5f_484" style:display-name="ConditionalStyle_484" style:family="table-cell" style:parent-style-name="Default">
      <style:table-cell-properties fo:background-color="#fff2cc"/>
      <style:text-properties fo:color="#c55a11"/>
    </style:style>
    <style:style style:name="ConditionalStyle_5f_483" style:display-name="ConditionalStyle_483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482" style:display-name="ConditionalStyle_482" style:family="table-cell" style:parent-style-name="Default">
      <style:table-cell-properties fo:background-color="#b4c7e7"/>
      <style:text-properties fo:color="#2f5597"/>
    </style:style>
    <style:style style:name="ConditionalStyle_5f_481" style:display-name="ConditionalStyle_481" style:family="table-cell" style:parent-style-name="Default">
      <style:table-cell-properties fo:background-color="#e2f0d9"/>
      <style:text-properties fo:color="#548235"/>
    </style:style>
    <style:style style:name="ConditionalStyle_5f_480" style:display-name="ConditionalStyle_480" style:family="table-cell" style:parent-style-name="Default">
      <style:table-cell-properties fo:background-color="#fff2cc"/>
      <style:text-properties fo:color="#c55a11"/>
    </style:style>
    <style:style style:name="ConditionalStyle_5f_479" style:display-name="ConditionalStyle_479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478" style:display-name="ConditionalStyle_478" style:family="table-cell" style:parent-style-name="Default">
      <style:table-cell-properties fo:background-color="#b4c7e7"/>
      <style:text-properties fo:color="#2f5597"/>
    </style:style>
    <style:style style:name="ConditionalStyle_5f_477" style:display-name="ConditionalStyle_477" style:family="table-cell" style:parent-style-name="Default">
      <style:table-cell-properties fo:background-color="#bdd7ee"/>
      <style:text-properties fo:color="#4472c4"/>
    </style:style>
    <style:style style:name="ConditionalStyle_5f_476" style:display-name="ConditionalStyle_476" style:family="table-cell" style:parent-style-name="Default">
      <style:table-cell-properties fo:background-color="#ffe699"/>
      <style:text-properties fo:color="#c55a11"/>
    </style:style>
    <style:style style:name="ConditionalStyle_5f_475" style:display-name="ConditionalStyle_475" style:family="table-cell" style:parent-style-name="Default">
      <style:table-cell-properties fo:background-color="#70ad47"/>
      <style:text-properties fo:color="#000000"/>
    </style:style>
    <style:style style:name="ConditionalStyle_5f_474" style:display-name="ConditionalStyle_474" style:family="table-cell" style:parent-style-name="Default">
      <style:table-cell-properties fo:background-color="#c5e0b4"/>
      <style:text-properties fo:color="#548235"/>
    </style:style>
    <style:style style:name="ConditionalStyle_5f_464" style:display-name="ConditionalStyle_464" style:family="table-cell" style:parent-style-name="Default">
      <style:table-cell-properties fo:background-color="#e2f0d9"/>
      <style:text-properties fo:color="#548235"/>
    </style:style>
    <style:style style:name="ConditionalStyle_5f_463" style:display-name="ConditionalStyle_463" style:family="table-cell" style:parent-style-name="Default">
      <style:table-cell-properties fo:background-color="#fff2cc"/>
      <style:text-properties fo:color="#c55a11"/>
    </style:style>
    <style:style style:name="ConditionalStyle_5f_462" style:display-name="ConditionalStyle_462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461" style:display-name="ConditionalStyle_461" style:family="table-cell" style:parent-style-name="Default">
      <style:table-cell-properties fo:background-color="#b4c7e7"/>
      <style:text-properties fo:color="#2f5597"/>
    </style:style>
    <style:style style:name="ConditionalStyle_5f_460" style:display-name="ConditionalStyle_460" style:family="table-cell" style:parent-style-name="Default">
      <style:table-cell-properties fo:background-color="#e2f0d9"/>
      <style:text-properties fo:color="#548235"/>
    </style:style>
    <style:style style:name="ConditionalStyle_5f_459" style:display-name="ConditionalStyle_459" style:family="table-cell" style:parent-style-name="Default">
      <style:table-cell-properties fo:background-color="#fff2cc"/>
      <style:text-properties fo:color="#c55a11"/>
    </style:style>
    <style:style style:name="ConditionalStyle_5f_458" style:display-name="ConditionalStyle_458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457" style:display-name="ConditionalStyle_457" style:family="table-cell" style:parent-style-name="Default">
      <style:table-cell-properties fo:background-color="#b4c7e7"/>
      <style:text-properties fo:color="#2f5597"/>
    </style:style>
    <style:style style:name="ConditionalStyle_5f_456" style:display-name="ConditionalStyle_456" style:family="table-cell" style:parent-style-name="Default">
      <style:table-cell-properties fo:background-color="#e2f0d9"/>
      <style:text-properties fo:color="#548235"/>
    </style:style>
    <style:style style:name="ConditionalStyle_5f_455" style:display-name="ConditionalStyle_455" style:family="table-cell" style:parent-style-name="Default">
      <style:table-cell-properties fo:background-color="#fff2cc"/>
      <style:text-properties fo:color="#c55a11"/>
    </style:style>
    <style:style style:name="ConditionalStyle_5f_454" style:display-name="ConditionalStyle_454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453" style:display-name="ConditionalStyle_453" style:family="table-cell" style:parent-style-name="Default">
      <style:table-cell-properties fo:background-color="#b4c7e7"/>
      <style:text-properties fo:color="#2f5597"/>
    </style:style>
    <style:style style:name="ConditionalStyle_5f_452" style:display-name="ConditionalStyle_452" style:family="table-cell" style:parent-style-name="Default">
      <style:table-cell-properties fo:background-color="#e2f0d9"/>
      <style:text-properties fo:color="#548235"/>
    </style:style>
    <style:style style:name="ConditionalStyle_5f_451" style:display-name="ConditionalStyle_451" style:family="table-cell" style:parent-style-name="Default">
      <style:table-cell-properties fo:background-color="#fff2cc"/>
      <style:text-properties fo:color="#c55a11"/>
    </style:style>
    <style:style style:name="ConditionalStyle_5f_450" style:display-name="ConditionalStyle_450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449" style:display-name="ConditionalStyle_449" style:family="table-cell" style:parent-style-name="Default">
      <style:table-cell-properties fo:background-color="#b4c7e7"/>
      <style:text-properties fo:color="#2f5597"/>
    </style:style>
    <style:style style:name="ConditionalStyle_5f_448" style:display-name="ConditionalStyle_448" style:family="table-cell" style:parent-style-name="Default">
      <style:table-cell-properties fo:background-color="#bdd7ee"/>
      <style:text-properties fo:color="#4472c4"/>
    </style:style>
    <style:style style:name="ConditionalStyle_5f_447" style:display-name="ConditionalStyle_447" style:family="table-cell" style:parent-style-name="Default">
      <style:table-cell-properties fo:background-color="#ffe699"/>
      <style:text-properties fo:color="#c55a11"/>
    </style:style>
    <style:style style:name="ConditionalStyle_5f_446" style:display-name="ConditionalStyle_446" style:family="table-cell" style:parent-style-name="Default">
      <style:table-cell-properties fo:background-color="#70ad47"/>
      <style:text-properties fo:color="#000000"/>
    </style:style>
    <style:style style:name="ConditionalStyle_5f_445" style:display-name="ConditionalStyle_445" style:family="table-cell" style:parent-style-name="Default">
      <style:table-cell-properties fo:background-color="#c5e0b4"/>
      <style:text-properties fo:color="#548235"/>
    </style:style>
    <style:style style:name="ConditionalStyle_5f_435" style:display-name="ConditionalStyle_435" style:family="table-cell" style:parent-style-name="Default">
      <style:table-cell-properties fo:background-color="#e2f0d9"/>
      <style:text-properties fo:color="#548235"/>
    </style:style>
    <style:style style:name="ConditionalStyle_5f_434" style:display-name="ConditionalStyle_434" style:family="table-cell" style:parent-style-name="Default">
      <style:table-cell-properties fo:background-color="#fff2cc"/>
      <style:text-properties fo:color="#c55a11"/>
    </style:style>
    <style:style style:name="ConditionalStyle_5f_433" style:display-name="ConditionalStyle_433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432" style:display-name="ConditionalStyle_432" style:family="table-cell" style:parent-style-name="Default">
      <style:table-cell-properties fo:background-color="#b4c7e7"/>
      <style:text-properties fo:color="#2f5597"/>
    </style:style>
    <style:style style:name="ConditionalStyle_5f_431" style:display-name="ConditionalStyle_431" style:family="table-cell" style:parent-style-name="Default">
      <style:table-cell-properties fo:background-color="#e2f0d9"/>
      <style:text-properties fo:color="#548235"/>
    </style:style>
    <style:style style:name="ConditionalStyle_5f_430" style:display-name="ConditionalStyle_430" style:family="table-cell" style:parent-style-name="Default">
      <style:table-cell-properties fo:background-color="#fff2cc"/>
      <style:text-properties fo:color="#c55a11"/>
    </style:style>
    <style:style style:name="ConditionalStyle_5f_429" style:display-name="ConditionalStyle_429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428" style:display-name="ConditionalStyle_428" style:family="table-cell" style:parent-style-name="Default">
      <style:table-cell-properties fo:background-color="#b4c7e7"/>
      <style:text-properties fo:color="#2f5597"/>
    </style:style>
    <style:style style:name="ConditionalStyle_5f_427" style:display-name="ConditionalStyle_427" style:family="table-cell" style:parent-style-name="Default">
      <style:table-cell-properties fo:background-color="#e2f0d9"/>
      <style:text-properties fo:color="#548235"/>
    </style:style>
    <style:style style:name="ConditionalStyle_5f_426" style:display-name="ConditionalStyle_426" style:family="table-cell" style:parent-style-name="Default">
      <style:table-cell-properties fo:background-color="#fff2cc"/>
      <style:text-properties fo:color="#c55a11"/>
    </style:style>
    <style:style style:name="ConditionalStyle_5f_425" style:display-name="ConditionalStyle_425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424" style:display-name="ConditionalStyle_424" style:family="table-cell" style:parent-style-name="Default">
      <style:table-cell-properties fo:background-color="#b4c7e7"/>
      <style:text-properties fo:color="#2f5597"/>
    </style:style>
    <style:style style:name="ConditionalStyle_5f_423" style:display-name="ConditionalStyle_423" style:family="table-cell" style:parent-style-name="Default">
      <style:table-cell-properties fo:background-color="#e2f0d9"/>
      <style:text-properties fo:color="#548235"/>
    </style:style>
    <style:style style:name="ConditionalStyle_5f_422" style:display-name="ConditionalStyle_422" style:family="table-cell" style:parent-style-name="Default">
      <style:table-cell-properties fo:background-color="#fff2cc"/>
      <style:text-properties fo:color="#c55a11"/>
    </style:style>
    <style:style style:name="ConditionalStyle_5f_421" style:display-name="ConditionalStyle_421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420" style:display-name="ConditionalStyle_420" style:family="table-cell" style:parent-style-name="Default">
      <style:table-cell-properties fo:background-color="#b4c7e7"/>
      <style:text-properties fo:color="#2f5597"/>
    </style:style>
    <style:style style:name="ConditionalStyle_5f_419" style:display-name="ConditionalStyle_419" style:family="table-cell" style:parent-style-name="Default">
      <style:table-cell-properties fo:background-color="#bdd7ee"/>
      <style:text-properties fo:color="#4472c4"/>
    </style:style>
    <style:style style:name="ConditionalStyle_5f_418" style:display-name="ConditionalStyle_418" style:family="table-cell" style:parent-style-name="Default">
      <style:table-cell-properties fo:background-color="#ffe699"/>
      <style:text-properties fo:color="#c55a11"/>
    </style:style>
    <style:style style:name="ConditionalStyle_5f_417" style:display-name="ConditionalStyle_417" style:family="table-cell" style:parent-style-name="Default">
      <style:table-cell-properties fo:background-color="#70ad47"/>
      <style:text-properties fo:color="#000000"/>
    </style:style>
    <style:style style:name="ConditionalStyle_5f_416" style:display-name="ConditionalStyle_416" style:family="table-cell" style:parent-style-name="Default">
      <style:table-cell-properties fo:background-color="#c5e0b4"/>
      <style:text-properties fo:color="#548235"/>
    </style:style>
    <style:style style:name="ConditionalStyle_5f_406" style:display-name="ConditionalStyle_406" style:family="table-cell" style:parent-style-name="Default">
      <style:table-cell-properties fo:background-color="#e2f0d9"/>
      <style:text-properties fo:color="#548235"/>
    </style:style>
    <style:style style:name="ConditionalStyle_5f_405" style:display-name="ConditionalStyle_405" style:family="table-cell" style:parent-style-name="Default">
      <style:table-cell-properties fo:background-color="#fff2cc"/>
      <style:text-properties fo:color="#c55a11"/>
    </style:style>
    <style:style style:name="ConditionalStyle_5f_404" style:display-name="ConditionalStyle_404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403" style:display-name="ConditionalStyle_403" style:family="table-cell" style:parent-style-name="Default">
      <style:table-cell-properties fo:background-color="#b4c7e7"/>
      <style:text-properties fo:color="#2f5597"/>
    </style:style>
    <style:style style:name="ConditionalStyle_5f_402" style:display-name="ConditionalStyle_402" style:family="table-cell" style:parent-style-name="Default">
      <style:table-cell-properties fo:background-color="#e2f0d9"/>
      <style:text-properties fo:color="#548235"/>
    </style:style>
    <style:style style:name="ConditionalStyle_5f_401" style:display-name="ConditionalStyle_401" style:family="table-cell" style:parent-style-name="Default">
      <style:table-cell-properties fo:background-color="#fff2cc"/>
      <style:text-properties fo:color="#c55a11"/>
    </style:style>
    <style:style style:name="ConditionalStyle_5f_400" style:display-name="ConditionalStyle_400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399" style:display-name="ConditionalStyle_399" style:family="table-cell" style:parent-style-name="Default">
      <style:table-cell-properties fo:background-color="#b4c7e7"/>
      <style:text-properties fo:color="#2f5597"/>
    </style:style>
    <style:style style:name="ConditionalStyle_5f_398" style:display-name="ConditionalStyle_398" style:family="table-cell" style:parent-style-name="Default">
      <style:table-cell-properties fo:background-color="#e2f0d9"/>
      <style:text-properties fo:color="#548235"/>
    </style:style>
    <style:style style:name="ConditionalStyle_5f_397" style:display-name="ConditionalStyle_397" style:family="table-cell" style:parent-style-name="Default">
      <style:table-cell-properties fo:background-color="#fff2cc"/>
      <style:text-properties fo:color="#c55a11"/>
    </style:style>
    <style:style style:name="ConditionalStyle_5f_396" style:display-name="ConditionalStyle_396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395" style:display-name="ConditionalStyle_395" style:family="table-cell" style:parent-style-name="Default">
      <style:table-cell-properties fo:background-color="#b4c7e7"/>
      <style:text-properties fo:color="#2f5597"/>
    </style:style>
    <style:style style:name="ConditionalStyle_5f_394" style:display-name="ConditionalStyle_394" style:family="table-cell" style:parent-style-name="Default">
      <style:table-cell-properties fo:background-color="#e2f0d9"/>
      <style:text-properties fo:color="#548235"/>
    </style:style>
    <style:style style:name="ConditionalStyle_5f_393" style:display-name="ConditionalStyle_393" style:family="table-cell" style:parent-style-name="Default">
      <style:table-cell-properties fo:background-color="#fff2cc"/>
      <style:text-properties fo:color="#c55a11"/>
    </style:style>
    <style:style style:name="ConditionalStyle_5f_392" style:display-name="ConditionalStyle_392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391" style:display-name="ConditionalStyle_391" style:family="table-cell" style:parent-style-name="Default">
      <style:table-cell-properties fo:background-color="#b4c7e7"/>
      <style:text-properties fo:color="#2f5597"/>
    </style:style>
    <style:style style:name="ConditionalStyle_5f_390" style:display-name="ConditionalStyle_390" style:family="table-cell" style:parent-style-name="Default">
      <style:table-cell-properties fo:background-color="#bdd7ee"/>
      <style:text-properties fo:color="#4472c4"/>
    </style:style>
    <style:style style:name="ConditionalStyle_5f_389" style:display-name="ConditionalStyle_389" style:family="table-cell" style:parent-style-name="Default">
      <style:table-cell-properties fo:background-color="#ffe699"/>
      <style:text-properties fo:color="#c55a11"/>
    </style:style>
    <style:style style:name="ConditionalStyle_5f_388" style:display-name="ConditionalStyle_388" style:family="table-cell" style:parent-style-name="Default">
      <style:table-cell-properties fo:background-color="#70ad47"/>
      <style:text-properties fo:color="#000000"/>
    </style:style>
    <style:style style:name="ConditionalStyle_5f_387" style:display-name="ConditionalStyle_387" style:family="table-cell" style:parent-style-name="Default">
      <style:table-cell-properties fo:background-color="#c5e0b4"/>
      <style:text-properties fo:color="#548235"/>
    </style:style>
    <style:style style:name="ConditionalStyle_5f_377" style:display-name="ConditionalStyle_377" style:family="table-cell" style:parent-style-name="Default">
      <style:table-cell-properties fo:background-color="#e2f0d9"/>
      <style:text-properties fo:color="#548235"/>
    </style:style>
    <style:style style:name="ConditionalStyle_5f_376" style:display-name="ConditionalStyle_376" style:family="table-cell" style:parent-style-name="Default">
      <style:table-cell-properties fo:background-color="#fff2cc"/>
      <style:text-properties fo:color="#c55a11"/>
    </style:style>
    <style:style style:name="ConditionalStyle_5f_375" style:display-name="ConditionalStyle_375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374" style:display-name="ConditionalStyle_374" style:family="table-cell" style:parent-style-name="Default">
      <style:table-cell-properties fo:background-color="#b4c7e7"/>
      <style:text-properties fo:color="#2f5597"/>
    </style:style>
    <style:style style:name="ConditionalStyle_5f_373" style:display-name="ConditionalStyle_373" style:family="table-cell" style:parent-style-name="Default">
      <style:table-cell-properties fo:background-color="#e2f0d9"/>
      <style:text-properties fo:color="#548235"/>
    </style:style>
    <style:style style:name="ConditionalStyle_5f_372" style:display-name="ConditionalStyle_372" style:family="table-cell" style:parent-style-name="Default">
      <style:table-cell-properties fo:background-color="#fff2cc"/>
      <style:text-properties fo:color="#c55a11"/>
    </style:style>
    <style:style style:name="ConditionalStyle_5f_371" style:display-name="ConditionalStyle_371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370" style:display-name="ConditionalStyle_370" style:family="table-cell" style:parent-style-name="Default">
      <style:table-cell-properties fo:background-color="#b4c7e7"/>
      <style:text-properties fo:color="#2f5597"/>
    </style:style>
    <style:style style:name="ConditionalStyle_5f_369" style:display-name="ConditionalStyle_369" style:family="table-cell" style:parent-style-name="Default">
      <style:table-cell-properties fo:background-color="#e2f0d9"/>
      <style:text-properties fo:color="#548235"/>
    </style:style>
    <style:style style:name="ConditionalStyle_5f_368" style:display-name="ConditionalStyle_368" style:family="table-cell" style:parent-style-name="Default">
      <style:table-cell-properties fo:background-color="#fff2cc"/>
      <style:text-properties fo:color="#c55a11"/>
    </style:style>
    <style:style style:name="ConditionalStyle_5f_367" style:display-name="ConditionalStyle_367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366" style:display-name="ConditionalStyle_366" style:family="table-cell" style:parent-style-name="Default">
      <style:table-cell-properties fo:background-color="#b4c7e7"/>
      <style:text-properties fo:color="#2f5597"/>
    </style:style>
    <style:style style:name="ConditionalStyle_5f_365" style:display-name="ConditionalStyle_365" style:family="table-cell" style:parent-style-name="Default">
      <style:table-cell-properties fo:background-color="#e2f0d9"/>
      <style:text-properties fo:color="#548235"/>
    </style:style>
    <style:style style:name="ConditionalStyle_5f_364" style:display-name="ConditionalStyle_364" style:family="table-cell" style:parent-style-name="Default">
      <style:table-cell-properties fo:background-color="#fff2cc"/>
      <style:text-properties fo:color="#c55a11"/>
    </style:style>
    <style:style style:name="ConditionalStyle_5f_363" style:display-name="ConditionalStyle_363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362" style:display-name="ConditionalStyle_362" style:family="table-cell" style:parent-style-name="Default">
      <style:table-cell-properties fo:background-color="#b4c7e7"/>
      <style:text-properties fo:color="#2f5597"/>
    </style:style>
    <style:style style:name="ConditionalStyle_5f_361" style:display-name="ConditionalStyle_361" style:family="table-cell" style:parent-style-name="Default">
      <style:table-cell-properties fo:background-color="#bdd7ee"/>
      <style:text-properties fo:color="#4472c4"/>
    </style:style>
    <style:style style:name="ConditionalStyle_5f_360" style:display-name="ConditionalStyle_360" style:family="table-cell" style:parent-style-name="Default">
      <style:table-cell-properties fo:background-color="#ffe699"/>
      <style:text-properties fo:color="#c55a11"/>
    </style:style>
    <style:style style:name="ConditionalStyle_5f_359" style:display-name="ConditionalStyle_359" style:family="table-cell" style:parent-style-name="Default">
      <style:table-cell-properties fo:background-color="#70ad47"/>
      <style:text-properties fo:color="#000000"/>
    </style:style>
    <style:style style:name="ConditionalStyle_5f_358" style:display-name="ConditionalStyle_358" style:family="table-cell" style:parent-style-name="Default">
      <style:table-cell-properties fo:background-color="#c5e0b4"/>
      <style:text-properties fo:color="#548235"/>
    </style:style>
    <style:style style:name="ConditionalStyle_5f_348" style:display-name="ConditionalStyle_348" style:family="table-cell" style:parent-style-name="Default">
      <style:table-cell-properties fo:background-color="#e2f0d9"/>
      <style:text-properties fo:color="#548235"/>
    </style:style>
    <style:style style:name="ConditionalStyle_5f_347" style:display-name="ConditionalStyle_347" style:family="table-cell" style:parent-style-name="Default">
      <style:table-cell-properties fo:background-color="#fff2cc"/>
      <style:text-properties fo:color="#c55a11"/>
    </style:style>
    <style:style style:name="ConditionalStyle_5f_346" style:display-name="ConditionalStyle_346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345" style:display-name="ConditionalStyle_345" style:family="table-cell" style:parent-style-name="Default">
      <style:table-cell-properties fo:background-color="#b4c7e7"/>
      <style:text-properties fo:color="#2f5597"/>
    </style:style>
    <style:style style:name="ConditionalStyle_5f_344" style:display-name="ConditionalStyle_344" style:family="table-cell" style:parent-style-name="Default">
      <style:table-cell-properties fo:background-color="#e2f0d9"/>
      <style:text-properties fo:color="#548235"/>
    </style:style>
    <style:style style:name="ConditionalStyle_5f_343" style:display-name="ConditionalStyle_343" style:family="table-cell" style:parent-style-name="Default">
      <style:table-cell-properties fo:background-color="#fff2cc"/>
      <style:text-properties fo:color="#c55a11"/>
    </style:style>
    <style:style style:name="ConditionalStyle_5f_342" style:display-name="ConditionalStyle_342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341" style:display-name="ConditionalStyle_341" style:family="table-cell" style:parent-style-name="Default">
      <style:table-cell-properties fo:background-color="#b4c7e7"/>
      <style:text-properties fo:color="#2f5597"/>
    </style:style>
    <style:style style:name="ConditionalStyle_5f_340" style:display-name="ConditionalStyle_340" style:family="table-cell" style:parent-style-name="Default">
      <style:table-cell-properties fo:background-color="#e2f0d9"/>
      <style:text-properties fo:color="#548235"/>
    </style:style>
    <style:style style:name="ConditionalStyle_5f_339" style:display-name="ConditionalStyle_339" style:family="table-cell" style:parent-style-name="Default">
      <style:table-cell-properties fo:background-color="#fff2cc"/>
      <style:text-properties fo:color="#c55a11"/>
    </style:style>
    <style:style style:name="ConditionalStyle_5f_338" style:display-name="ConditionalStyle_338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337" style:display-name="ConditionalStyle_337" style:family="table-cell" style:parent-style-name="Default">
      <style:table-cell-properties fo:background-color="#b4c7e7"/>
      <style:text-properties fo:color="#2f5597"/>
    </style:style>
    <style:style style:name="ConditionalStyle_5f_336" style:display-name="ConditionalStyle_336" style:family="table-cell" style:parent-style-name="Default">
      <style:table-cell-properties fo:background-color="#e2f0d9"/>
      <style:text-properties fo:color="#548235"/>
    </style:style>
    <style:style style:name="ConditionalStyle_5f_335" style:display-name="ConditionalStyle_335" style:family="table-cell" style:parent-style-name="Default">
      <style:table-cell-properties fo:background-color="#fff2cc"/>
      <style:text-properties fo:color="#c55a11"/>
    </style:style>
    <style:style style:name="ConditionalStyle_5f_334" style:display-name="ConditionalStyle_334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333" style:display-name="ConditionalStyle_333" style:family="table-cell" style:parent-style-name="Default">
      <style:table-cell-properties fo:background-color="#b4c7e7"/>
      <style:text-properties fo:color="#2f5597"/>
    </style:style>
    <style:style style:name="ConditionalStyle_5f_332" style:display-name="ConditionalStyle_332" style:family="table-cell" style:parent-style-name="Default">
      <style:table-cell-properties fo:background-color="#bdd7ee"/>
      <style:text-properties fo:color="#4472c4"/>
    </style:style>
    <style:style style:name="ConditionalStyle_5f_331" style:display-name="ConditionalStyle_331" style:family="table-cell" style:parent-style-name="Default">
      <style:table-cell-properties fo:background-color="#ffe699"/>
      <style:text-properties fo:color="#c55a11"/>
    </style:style>
    <style:style style:name="ConditionalStyle_5f_330" style:display-name="ConditionalStyle_330" style:family="table-cell" style:parent-style-name="Default">
      <style:table-cell-properties fo:background-color="#70ad47"/>
      <style:text-properties fo:color="#000000"/>
    </style:style>
    <style:style style:name="ConditionalStyle_5f_329" style:display-name="ConditionalStyle_329" style:family="table-cell" style:parent-style-name="Default">
      <style:table-cell-properties fo:background-color="#c5e0b4"/>
      <style:text-properties fo:color="#548235"/>
    </style:style>
    <style:style style:name="ConditionalStyle_5f_319" style:display-name="ConditionalStyle_319" style:family="table-cell" style:parent-style-name="Default">
      <style:table-cell-properties fo:background-color="#e2f0d9"/>
      <style:text-properties fo:color="#548235"/>
    </style:style>
    <style:style style:name="ConditionalStyle_5f_318" style:display-name="ConditionalStyle_318" style:family="table-cell" style:parent-style-name="Default">
      <style:table-cell-properties fo:background-color="#fff2cc"/>
      <style:text-properties fo:color="#c55a11"/>
    </style:style>
    <style:style style:name="ConditionalStyle_5f_317" style:display-name="ConditionalStyle_317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316" style:display-name="ConditionalStyle_316" style:family="table-cell" style:parent-style-name="Default">
      <style:table-cell-properties fo:background-color="#b4c7e7"/>
      <style:text-properties fo:color="#2f5597"/>
    </style:style>
    <style:style style:name="ConditionalStyle_5f_315" style:display-name="ConditionalStyle_315" style:family="table-cell" style:parent-style-name="Default">
      <style:table-cell-properties fo:background-color="#e2f0d9"/>
      <style:text-properties fo:color="#548235"/>
    </style:style>
    <style:style style:name="ConditionalStyle_5f_314" style:display-name="ConditionalStyle_314" style:family="table-cell" style:parent-style-name="Default">
      <style:table-cell-properties fo:background-color="#fff2cc"/>
      <style:text-properties fo:color="#c55a11"/>
    </style:style>
    <style:style style:name="ConditionalStyle_5f_313" style:display-name="ConditionalStyle_313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312" style:display-name="ConditionalStyle_312" style:family="table-cell" style:parent-style-name="Default">
      <style:table-cell-properties fo:background-color="#b4c7e7"/>
      <style:text-properties fo:color="#2f5597"/>
    </style:style>
    <style:style style:name="ConditionalStyle_5f_311" style:display-name="ConditionalStyle_311" style:family="table-cell" style:parent-style-name="Default">
      <style:table-cell-properties fo:background-color="#e2f0d9"/>
      <style:text-properties fo:color="#548235"/>
    </style:style>
    <style:style style:name="ConditionalStyle_5f_310" style:display-name="ConditionalStyle_310" style:family="table-cell" style:parent-style-name="Default">
      <style:table-cell-properties fo:background-color="#fff2cc"/>
      <style:text-properties fo:color="#c55a11"/>
    </style:style>
    <style:style style:name="ConditionalStyle_5f_309" style:display-name="ConditionalStyle_309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308" style:display-name="ConditionalStyle_308" style:family="table-cell" style:parent-style-name="Default">
      <style:table-cell-properties fo:background-color="#b4c7e7"/>
      <style:text-properties fo:color="#2f5597"/>
    </style:style>
    <style:style style:name="ConditionalStyle_5f_307" style:display-name="ConditionalStyle_307" style:family="table-cell" style:parent-style-name="Default">
      <style:table-cell-properties fo:background-color="#e2f0d9"/>
      <style:text-properties fo:color="#548235"/>
    </style:style>
    <style:style style:name="ConditionalStyle_5f_306" style:display-name="ConditionalStyle_306" style:family="table-cell" style:parent-style-name="Default">
      <style:table-cell-properties fo:background-color="#fff2cc"/>
      <style:text-properties fo:color="#c55a11"/>
    </style:style>
    <style:style style:name="ConditionalStyle_5f_305" style:display-name="ConditionalStyle_305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304" style:display-name="ConditionalStyle_304" style:family="table-cell" style:parent-style-name="Default">
      <style:table-cell-properties fo:background-color="#b4c7e7"/>
      <style:text-properties fo:color="#2f5597"/>
    </style:style>
    <style:style style:name="ConditionalStyle_5f_303" style:display-name="ConditionalStyle_303" style:family="table-cell" style:parent-style-name="Default">
      <style:table-cell-properties fo:background-color="#bdd7ee"/>
      <style:text-properties fo:color="#4472c4"/>
    </style:style>
    <style:style style:name="ConditionalStyle_5f_302" style:display-name="ConditionalStyle_302" style:family="table-cell" style:parent-style-name="Default">
      <style:table-cell-properties fo:background-color="#ffe699"/>
      <style:text-properties fo:color="#c55a11"/>
    </style:style>
    <style:style style:name="ConditionalStyle_5f_301" style:display-name="ConditionalStyle_301" style:family="table-cell" style:parent-style-name="Default">
      <style:table-cell-properties fo:background-color="#70ad47"/>
      <style:text-properties fo:color="#000000"/>
    </style:style>
    <style:style style:name="ConditionalStyle_5f_300" style:display-name="ConditionalStyle_300" style:family="table-cell" style:parent-style-name="Default">
      <style:table-cell-properties fo:background-color="#c5e0b4"/>
      <style:text-properties fo:color="#548235"/>
    </style:style>
    <style:style style:name="ConditionalStyle_5f_290" style:display-name="ConditionalStyle_290" style:family="table-cell" style:parent-style-name="Default">
      <style:table-cell-properties fo:background-color="#e2f0d9"/>
      <style:text-properties fo:color="#548235"/>
    </style:style>
    <style:style style:name="ConditionalStyle_5f_289" style:display-name="ConditionalStyle_289" style:family="table-cell" style:parent-style-name="Default">
      <style:table-cell-properties fo:background-color="#fff2cc"/>
      <style:text-properties fo:color="#c55a11"/>
    </style:style>
    <style:style style:name="ConditionalStyle_5f_288" style:display-name="ConditionalStyle_288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287" style:display-name="ConditionalStyle_287" style:family="table-cell" style:parent-style-name="Default">
      <style:table-cell-properties fo:background-color="#b4c7e7"/>
      <style:text-properties fo:color="#2f5597"/>
    </style:style>
    <style:style style:name="ConditionalStyle_5f_286" style:display-name="ConditionalStyle_286" style:family="table-cell" style:parent-style-name="Default">
      <style:table-cell-properties fo:background-color="#e2f0d9"/>
      <style:text-properties fo:color="#548235"/>
    </style:style>
    <style:style style:name="ConditionalStyle_5f_285" style:display-name="ConditionalStyle_285" style:family="table-cell" style:parent-style-name="Default">
      <style:table-cell-properties fo:background-color="#fff2cc"/>
      <style:text-properties fo:color="#c55a11"/>
    </style:style>
    <style:style style:name="ConditionalStyle_5f_284" style:display-name="ConditionalStyle_284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283" style:display-name="ConditionalStyle_283" style:family="table-cell" style:parent-style-name="Default">
      <style:table-cell-properties fo:background-color="#b4c7e7"/>
      <style:text-properties fo:color="#2f5597"/>
    </style:style>
    <style:style style:name="ConditionalStyle_5f_282" style:display-name="ConditionalStyle_282" style:family="table-cell" style:parent-style-name="Default">
      <style:table-cell-properties fo:background-color="#e2f0d9"/>
      <style:text-properties fo:color="#548235"/>
    </style:style>
    <style:style style:name="ConditionalStyle_5f_281" style:display-name="ConditionalStyle_281" style:family="table-cell" style:parent-style-name="Default">
      <style:table-cell-properties fo:background-color="#fff2cc"/>
      <style:text-properties fo:color="#c55a11"/>
    </style:style>
    <style:style style:name="ConditionalStyle_5f_280" style:display-name="ConditionalStyle_280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279" style:display-name="ConditionalStyle_279" style:family="table-cell" style:parent-style-name="Default">
      <style:table-cell-properties fo:background-color="#b4c7e7"/>
      <style:text-properties fo:color="#2f5597"/>
    </style:style>
    <style:style style:name="ConditionalStyle_5f_278" style:display-name="ConditionalStyle_278" style:family="table-cell" style:parent-style-name="Default">
      <style:table-cell-properties fo:background-color="#e2f0d9"/>
      <style:text-properties fo:color="#548235"/>
    </style:style>
    <style:style style:name="ConditionalStyle_5f_277" style:display-name="ConditionalStyle_277" style:family="table-cell" style:parent-style-name="Default">
      <style:table-cell-properties fo:background-color="#fff2cc"/>
      <style:text-properties fo:color="#c55a11"/>
    </style:style>
    <style:style style:name="ConditionalStyle_5f_276" style:display-name="ConditionalStyle_276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275" style:display-name="ConditionalStyle_275" style:family="table-cell" style:parent-style-name="Default">
      <style:table-cell-properties fo:background-color="#b4c7e7"/>
      <style:text-properties fo:color="#2f5597"/>
    </style:style>
    <style:style style:name="ConditionalStyle_5f_274" style:display-name="ConditionalStyle_274" style:family="table-cell" style:parent-style-name="Default">
      <style:table-cell-properties fo:background-color="#bdd7ee"/>
      <style:text-properties fo:color="#4472c4"/>
    </style:style>
    <style:style style:name="ConditionalStyle_5f_273" style:display-name="ConditionalStyle_273" style:family="table-cell" style:parent-style-name="Default">
      <style:table-cell-properties fo:background-color="#ffe699"/>
      <style:text-properties fo:color="#c55a11"/>
    </style:style>
    <style:style style:name="ConditionalStyle_5f_272" style:display-name="ConditionalStyle_272" style:family="table-cell" style:parent-style-name="Default">
      <style:table-cell-properties fo:background-color="#70ad47"/>
      <style:text-properties fo:color="#000000"/>
    </style:style>
    <style:style style:name="ConditionalStyle_5f_271" style:display-name="ConditionalStyle_271" style:family="table-cell" style:parent-style-name="Default">
      <style:table-cell-properties fo:background-color="#c5e0b4"/>
      <style:text-properties fo:color="#548235"/>
    </style:style>
    <style:style style:name="ConditionalStyle_5f_261" style:display-name="ConditionalStyle_261" style:family="table-cell" style:parent-style-name="Default">
      <style:table-cell-properties fo:background-color="#e2f0d9"/>
      <style:text-properties fo:color="#548235"/>
    </style:style>
    <style:style style:name="ConditionalStyle_5f_260" style:display-name="ConditionalStyle_260" style:family="table-cell" style:parent-style-name="Default">
      <style:table-cell-properties fo:background-color="#fff2cc"/>
      <style:text-properties fo:color="#c55a11"/>
    </style:style>
    <style:style style:name="ConditionalStyle_5f_259" style:display-name="ConditionalStyle_259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258" style:display-name="ConditionalStyle_258" style:family="table-cell" style:parent-style-name="Default">
      <style:table-cell-properties fo:background-color="#b4c7e7"/>
      <style:text-properties fo:color="#2f5597"/>
    </style:style>
    <style:style style:name="ConditionalStyle_5f_257" style:display-name="ConditionalStyle_257" style:family="table-cell" style:parent-style-name="Default">
      <style:table-cell-properties fo:background-color="#e2f0d9"/>
      <style:text-properties fo:color="#548235"/>
    </style:style>
    <style:style style:name="ConditionalStyle_5f_256" style:display-name="ConditionalStyle_256" style:family="table-cell" style:parent-style-name="Default">
      <style:table-cell-properties fo:background-color="#fff2cc"/>
      <style:text-properties fo:color="#c55a11"/>
    </style:style>
    <style:style style:name="ConditionalStyle_5f_255" style:display-name="ConditionalStyle_255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254" style:display-name="ConditionalStyle_254" style:family="table-cell" style:parent-style-name="Default">
      <style:table-cell-properties fo:background-color="#b4c7e7"/>
      <style:text-properties fo:color="#2f5597"/>
    </style:style>
    <style:style style:name="ConditionalStyle_5f_253" style:display-name="ConditionalStyle_253" style:family="table-cell" style:parent-style-name="Default">
      <style:table-cell-properties fo:background-color="#e2f0d9"/>
      <style:text-properties fo:color="#548235"/>
    </style:style>
    <style:style style:name="ConditionalStyle_5f_252" style:display-name="ConditionalStyle_252" style:family="table-cell" style:parent-style-name="Default">
      <style:table-cell-properties fo:background-color="#fff2cc"/>
      <style:text-properties fo:color="#c55a11"/>
    </style:style>
    <style:style style:name="ConditionalStyle_5f_251" style:display-name="ConditionalStyle_251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250" style:display-name="ConditionalStyle_250" style:family="table-cell" style:parent-style-name="Default">
      <style:table-cell-properties fo:background-color="#b4c7e7"/>
      <style:text-properties fo:color="#2f5597"/>
    </style:style>
    <style:style style:name="ConditionalStyle_5f_249" style:display-name="ConditionalStyle_249" style:family="table-cell" style:parent-style-name="Default">
      <style:table-cell-properties fo:background-color="#e2f0d9"/>
      <style:text-properties fo:color="#548235"/>
    </style:style>
    <style:style style:name="ConditionalStyle_5f_248" style:display-name="ConditionalStyle_248" style:family="table-cell" style:parent-style-name="Default">
      <style:table-cell-properties fo:background-color="#fff2cc"/>
      <style:text-properties fo:color="#c55a11"/>
    </style:style>
    <style:style style:name="ConditionalStyle_5f_247" style:display-name="ConditionalStyle_247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246" style:display-name="ConditionalStyle_246" style:family="table-cell" style:parent-style-name="Default">
      <style:table-cell-properties fo:background-color="#b4c7e7"/>
      <style:text-properties fo:color="#2f5597"/>
    </style:style>
    <style:style style:name="ConditionalStyle_5f_245" style:display-name="ConditionalStyle_245" style:family="table-cell" style:parent-style-name="Default">
      <style:table-cell-properties fo:background-color="#bdd7ee"/>
      <style:text-properties fo:color="#4472c4"/>
    </style:style>
    <style:style style:name="ConditionalStyle_5f_244" style:display-name="ConditionalStyle_244" style:family="table-cell" style:parent-style-name="Default">
      <style:table-cell-properties fo:background-color="#ffe699"/>
      <style:text-properties fo:color="#c55a11"/>
    </style:style>
    <style:style style:name="ConditionalStyle_5f_243" style:display-name="ConditionalStyle_243" style:family="table-cell" style:parent-style-name="Default">
      <style:table-cell-properties fo:background-color="#70ad47"/>
      <style:text-properties fo:color="#000000"/>
    </style:style>
    <style:style style:name="ConditionalStyle_5f_242" style:display-name="ConditionalStyle_242" style:family="table-cell" style:parent-style-name="Default">
      <style:table-cell-properties fo:background-color="#c5e0b4"/>
      <style:text-properties fo:color="#548235"/>
    </style:style>
    <style:style style:name="ConditionalStyle_5f_232" style:display-name="ConditionalStyle_232" style:family="table-cell" style:parent-style-name="Default">
      <style:table-cell-properties fo:background-color="#e2f0d9"/>
      <style:text-properties fo:color="#548235"/>
    </style:style>
    <style:style style:name="ConditionalStyle_5f_231" style:display-name="ConditionalStyle_231" style:family="table-cell" style:parent-style-name="Default">
      <style:table-cell-properties fo:background-color="#fff2cc"/>
      <style:text-properties fo:color="#c55a11"/>
    </style:style>
    <style:style style:name="ConditionalStyle_5f_230" style:display-name="ConditionalStyle_230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229" style:display-name="ConditionalStyle_229" style:family="table-cell" style:parent-style-name="Default">
      <style:table-cell-properties fo:background-color="#b4c7e7"/>
      <style:text-properties fo:color="#2f5597"/>
    </style:style>
    <style:style style:name="ConditionalStyle_5f_228" style:display-name="ConditionalStyle_228" style:family="table-cell" style:parent-style-name="Default">
      <style:table-cell-properties fo:background-color="#e2f0d9"/>
      <style:text-properties fo:color="#548235"/>
    </style:style>
    <style:style style:name="ConditionalStyle_5f_227" style:display-name="ConditionalStyle_227" style:family="table-cell" style:parent-style-name="Default">
      <style:table-cell-properties fo:background-color="#fff2cc"/>
      <style:text-properties fo:color="#c55a11"/>
    </style:style>
    <style:style style:name="ConditionalStyle_5f_226" style:display-name="ConditionalStyle_226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225" style:display-name="ConditionalStyle_225" style:family="table-cell" style:parent-style-name="Default">
      <style:table-cell-properties fo:background-color="#b4c7e7"/>
      <style:text-properties fo:color="#2f5597"/>
    </style:style>
    <style:style style:name="ConditionalStyle_5f_224" style:display-name="ConditionalStyle_224" style:family="table-cell" style:parent-style-name="Default">
      <style:table-cell-properties fo:background-color="#e2f0d9"/>
      <style:text-properties fo:color="#548235"/>
    </style:style>
    <style:style style:name="ConditionalStyle_5f_223" style:display-name="ConditionalStyle_223" style:family="table-cell" style:parent-style-name="Default">
      <style:table-cell-properties fo:background-color="#fff2cc"/>
      <style:text-properties fo:color="#c55a11"/>
    </style:style>
    <style:style style:name="ConditionalStyle_5f_222" style:display-name="ConditionalStyle_222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221" style:display-name="ConditionalStyle_221" style:family="table-cell" style:parent-style-name="Default">
      <style:table-cell-properties fo:background-color="#b4c7e7"/>
      <style:text-properties fo:color="#2f5597"/>
    </style:style>
    <style:style style:name="ConditionalStyle_5f_220" style:display-name="ConditionalStyle_220" style:family="table-cell" style:parent-style-name="Default">
      <style:table-cell-properties fo:background-color="#e2f0d9"/>
      <style:text-properties fo:color="#548235"/>
    </style:style>
    <style:style style:name="ConditionalStyle_5f_219" style:display-name="ConditionalStyle_219" style:family="table-cell" style:parent-style-name="Default">
      <style:table-cell-properties fo:background-color="#fff2cc"/>
      <style:text-properties fo:color="#c55a11"/>
    </style:style>
    <style:style style:name="ConditionalStyle_5f_218" style:display-name="ConditionalStyle_218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217" style:display-name="ConditionalStyle_217" style:family="table-cell" style:parent-style-name="Default">
      <style:table-cell-properties fo:background-color="#b4c7e7"/>
      <style:text-properties fo:color="#2f5597"/>
    </style:style>
    <style:style style:name="ConditionalStyle_5f_216" style:display-name="ConditionalStyle_216" style:family="table-cell" style:parent-style-name="Default">
      <style:table-cell-properties fo:background-color="#bdd7ee"/>
      <style:text-properties fo:color="#4472c4"/>
    </style:style>
    <style:style style:name="ConditionalStyle_5f_215" style:display-name="ConditionalStyle_215" style:family="table-cell" style:parent-style-name="Default">
      <style:table-cell-properties fo:background-color="#ffe699"/>
      <style:text-properties fo:color="#c55a11"/>
    </style:style>
    <style:style style:name="ConditionalStyle_5f_214" style:display-name="ConditionalStyle_214" style:family="table-cell" style:parent-style-name="Default">
      <style:table-cell-properties fo:background-color="#70ad47"/>
      <style:text-properties fo:color="#000000"/>
    </style:style>
    <style:style style:name="ConditionalStyle_5f_213" style:display-name="ConditionalStyle_213" style:family="table-cell" style:parent-style-name="Default">
      <style:table-cell-properties fo:background-color="#c5e0b4"/>
      <style:text-properties fo:color="#548235"/>
    </style:style>
    <style:style style:name="ConditionalStyle_5f_203" style:display-name="ConditionalStyle_203" style:family="table-cell" style:parent-style-name="Default">
      <style:table-cell-properties fo:background-color="#e2f0d9"/>
      <style:text-properties fo:color="#548235"/>
    </style:style>
    <style:style style:name="ConditionalStyle_5f_202" style:display-name="ConditionalStyle_202" style:family="table-cell" style:parent-style-name="Default">
      <style:table-cell-properties fo:background-color="#fff2cc"/>
      <style:text-properties fo:color="#c55a11"/>
    </style:style>
    <style:style style:name="ConditionalStyle_5f_201" style:display-name="ConditionalStyle_201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200" style:display-name="ConditionalStyle_200" style:family="table-cell" style:parent-style-name="Default">
      <style:table-cell-properties fo:background-color="#b4c7e7"/>
      <style:text-properties fo:color="#2f5597"/>
    </style:style>
    <style:style style:name="ConditionalStyle_5f_199" style:display-name="ConditionalStyle_199" style:family="table-cell" style:parent-style-name="Default">
      <style:table-cell-properties fo:background-color="#e2f0d9"/>
      <style:text-properties fo:color="#548235"/>
    </style:style>
    <style:style style:name="ConditionalStyle_5f_198" style:display-name="ConditionalStyle_198" style:family="table-cell" style:parent-style-name="Default">
      <style:table-cell-properties fo:background-color="#fff2cc"/>
      <style:text-properties fo:color="#c55a11"/>
    </style:style>
    <style:style style:name="ConditionalStyle_5f_197" style:display-name="ConditionalStyle_197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196" style:display-name="ConditionalStyle_196" style:family="table-cell" style:parent-style-name="Default">
      <style:table-cell-properties fo:background-color="#b4c7e7"/>
      <style:text-properties fo:color="#2f5597"/>
    </style:style>
    <style:style style:name="ConditionalStyle_5f_195" style:display-name="ConditionalStyle_195" style:family="table-cell" style:parent-style-name="Default">
      <style:table-cell-properties fo:background-color="#e2f0d9"/>
      <style:text-properties fo:color="#548235"/>
    </style:style>
    <style:style style:name="ConditionalStyle_5f_194" style:display-name="ConditionalStyle_194" style:family="table-cell" style:parent-style-name="Default">
      <style:table-cell-properties fo:background-color="#fff2cc"/>
      <style:text-properties fo:color="#c55a11"/>
    </style:style>
    <style:style style:name="ConditionalStyle_5f_193" style:display-name="ConditionalStyle_193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192" style:display-name="ConditionalStyle_192" style:family="table-cell" style:parent-style-name="Default">
      <style:table-cell-properties fo:background-color="#b4c7e7"/>
      <style:text-properties fo:color="#2f5597"/>
    </style:style>
    <style:style style:name="ConditionalStyle_5f_191" style:display-name="ConditionalStyle_191" style:family="table-cell" style:parent-style-name="Default">
      <style:table-cell-properties fo:background-color="#e2f0d9"/>
      <style:text-properties fo:color="#548235"/>
    </style:style>
    <style:style style:name="ConditionalStyle_5f_190" style:display-name="ConditionalStyle_190" style:family="table-cell" style:parent-style-name="Default">
      <style:table-cell-properties fo:background-color="#fff2cc"/>
      <style:text-properties fo:color="#c55a11"/>
    </style:style>
    <style:style style:name="ConditionalStyle_5f_189" style:display-name="ConditionalStyle_189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188" style:display-name="ConditionalStyle_188" style:family="table-cell" style:parent-style-name="Default">
      <style:table-cell-properties fo:background-color="#b4c7e7"/>
      <style:text-properties fo:color="#2f5597"/>
    </style:style>
    <style:style style:name="ConditionalStyle_5f_187" style:display-name="ConditionalStyle_187" style:family="table-cell" style:parent-style-name="Default">
      <style:table-cell-properties fo:background-color="#bdd7ee"/>
      <style:text-properties fo:color="#4472c4"/>
    </style:style>
    <style:style style:name="ConditionalStyle_5f_186" style:display-name="ConditionalStyle_186" style:family="table-cell" style:parent-style-name="Default">
      <style:table-cell-properties fo:background-color="#ffe699"/>
      <style:text-properties fo:color="#c55a11"/>
    </style:style>
    <style:style style:name="ConditionalStyle_5f_185" style:display-name="ConditionalStyle_185" style:family="table-cell" style:parent-style-name="Default">
      <style:table-cell-properties fo:background-color="#70ad47"/>
      <style:text-properties fo:color="#000000"/>
    </style:style>
    <style:style style:name="ConditionalStyle_5f_184" style:display-name="ConditionalStyle_184" style:family="table-cell" style:parent-style-name="Default">
      <style:table-cell-properties fo:background-color="#c5e0b4"/>
      <style:text-properties fo:color="#548235"/>
    </style:style>
    <style:style style:name="ConditionalStyle_5f_174" style:display-name="ConditionalStyle_174" style:family="table-cell" style:parent-style-name="Default">
      <style:table-cell-properties fo:background-color="#e2f0d9"/>
      <style:text-properties fo:color="#548235"/>
    </style:style>
    <style:style style:name="ConditionalStyle_5f_173" style:display-name="ConditionalStyle_173" style:family="table-cell" style:parent-style-name="Default">
      <style:table-cell-properties fo:background-color="#fff2cc"/>
      <style:text-properties fo:color="#c55a11"/>
    </style:style>
    <style:style style:name="ConditionalStyle_5f_172" style:display-name="ConditionalStyle_172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171" style:display-name="ConditionalStyle_171" style:family="table-cell" style:parent-style-name="Default">
      <style:table-cell-properties fo:background-color="#b4c7e7"/>
      <style:text-properties fo:color="#2f5597"/>
    </style:style>
    <style:style style:name="ConditionalStyle_5f_170" style:display-name="ConditionalStyle_170" style:family="table-cell" style:parent-style-name="Default">
      <style:table-cell-properties fo:background-color="#e2f0d9"/>
      <style:text-properties fo:color="#548235"/>
    </style:style>
    <style:style style:name="ConditionalStyle_5f_169" style:display-name="ConditionalStyle_169" style:family="table-cell" style:parent-style-name="Default">
      <style:table-cell-properties fo:background-color="#fff2cc"/>
      <style:text-properties fo:color="#c55a11"/>
    </style:style>
    <style:style style:name="ConditionalStyle_5f_168" style:display-name="ConditionalStyle_168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167" style:display-name="ConditionalStyle_167" style:family="table-cell" style:parent-style-name="Default">
      <style:table-cell-properties fo:background-color="#b4c7e7"/>
      <style:text-properties fo:color="#2f5597"/>
    </style:style>
    <style:style style:name="ConditionalStyle_5f_166" style:display-name="ConditionalStyle_166" style:family="table-cell" style:parent-style-name="Default">
      <style:table-cell-properties fo:background-color="#e2f0d9"/>
      <style:text-properties fo:color="#548235"/>
    </style:style>
    <style:style style:name="ConditionalStyle_5f_165" style:display-name="ConditionalStyle_165" style:family="table-cell" style:parent-style-name="Default">
      <style:table-cell-properties fo:background-color="#fff2cc"/>
      <style:text-properties fo:color="#c55a11"/>
    </style:style>
    <style:style style:name="ConditionalStyle_5f_164" style:display-name="ConditionalStyle_164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163" style:display-name="ConditionalStyle_163" style:family="table-cell" style:parent-style-name="Default">
      <style:table-cell-properties fo:background-color="#b4c7e7"/>
      <style:text-properties fo:color="#2f5597"/>
    </style:style>
    <style:style style:name="ConditionalStyle_5f_162" style:display-name="ConditionalStyle_162" style:family="table-cell" style:parent-style-name="Default">
      <style:table-cell-properties fo:background-color="#e2f0d9"/>
      <style:text-properties fo:color="#548235"/>
    </style:style>
    <style:style style:name="ConditionalStyle_5f_161" style:display-name="ConditionalStyle_161" style:family="table-cell" style:parent-style-name="Default">
      <style:table-cell-properties fo:background-color="#fff2cc"/>
      <style:text-properties fo:color="#c55a11"/>
    </style:style>
    <style:style style:name="ConditionalStyle_5f_160" style:display-name="ConditionalStyle_160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159" style:display-name="ConditionalStyle_159" style:family="table-cell" style:parent-style-name="Default">
      <style:table-cell-properties fo:background-color="#b4c7e7"/>
      <style:text-properties fo:color="#2f5597"/>
    </style:style>
    <style:style style:name="ConditionalStyle_5f_158" style:display-name="ConditionalStyle_158" style:family="table-cell" style:parent-style-name="Default">
      <style:table-cell-properties fo:background-color="#bdd7ee"/>
      <style:text-properties fo:color="#4472c4"/>
    </style:style>
    <style:style style:name="ConditionalStyle_5f_157" style:display-name="ConditionalStyle_157" style:family="table-cell" style:parent-style-name="Default">
      <style:table-cell-properties fo:background-color="#ffe699"/>
      <style:text-properties fo:color="#c55a11"/>
    </style:style>
    <style:style style:name="ConditionalStyle_5f_156" style:display-name="ConditionalStyle_156" style:family="table-cell" style:parent-style-name="Default">
      <style:table-cell-properties fo:background-color="#70ad47"/>
      <style:text-properties fo:color="#000000"/>
    </style:style>
    <style:style style:name="ConditionalStyle_5f_155" style:display-name="ConditionalStyle_155" style:family="table-cell" style:parent-style-name="Default">
      <style:table-cell-properties fo:background-color="#c5e0b4"/>
      <style:text-properties fo:color="#548235"/>
    </style:style>
    <style:style style:name="ConditionalStyle_5f_145" style:display-name="ConditionalStyle_145" style:family="table-cell" style:parent-style-name="Default">
      <style:table-cell-properties fo:background-color="#e2f0d9"/>
      <style:text-properties fo:color="#548235"/>
    </style:style>
    <style:style style:name="ConditionalStyle_5f_144" style:display-name="ConditionalStyle_144" style:family="table-cell" style:parent-style-name="Default">
      <style:table-cell-properties fo:background-color="#fff2cc"/>
      <style:text-properties fo:color="#c55a11"/>
    </style:style>
    <style:style style:name="ConditionalStyle_5f_143" style:display-name="ConditionalStyle_143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142" style:display-name="ConditionalStyle_142" style:family="table-cell" style:parent-style-name="Default">
      <style:table-cell-properties fo:background-color="#b4c7e7"/>
      <style:text-properties fo:color="#2f5597"/>
    </style:style>
    <style:style style:name="ConditionalStyle_5f_141" style:display-name="ConditionalStyle_141" style:family="table-cell" style:parent-style-name="Default">
      <style:table-cell-properties fo:background-color="#e2f0d9"/>
      <style:text-properties fo:color="#548235"/>
    </style:style>
    <style:style style:name="ConditionalStyle_5f_140" style:display-name="ConditionalStyle_140" style:family="table-cell" style:parent-style-name="Default">
      <style:table-cell-properties fo:background-color="#fff2cc"/>
      <style:text-properties fo:color="#c55a11"/>
    </style:style>
    <style:style style:name="ConditionalStyle_5f_139" style:display-name="ConditionalStyle_139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138" style:display-name="ConditionalStyle_138" style:family="table-cell" style:parent-style-name="Default">
      <style:table-cell-properties fo:background-color="#b4c7e7"/>
      <style:text-properties fo:color="#2f5597"/>
    </style:style>
    <style:style style:name="ConditionalStyle_5f_137" style:display-name="ConditionalStyle_137" style:family="table-cell" style:parent-style-name="Default">
      <style:table-cell-properties fo:background-color="#e2f0d9"/>
      <style:text-properties fo:color="#548235"/>
    </style:style>
    <style:style style:name="ConditionalStyle_5f_136" style:display-name="ConditionalStyle_136" style:family="table-cell" style:parent-style-name="Default">
      <style:table-cell-properties fo:background-color="#fff2cc"/>
      <style:text-properties fo:color="#c55a11"/>
    </style:style>
    <style:style style:name="ConditionalStyle_5f_135" style:display-name="ConditionalStyle_135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134" style:display-name="ConditionalStyle_134" style:family="table-cell" style:parent-style-name="Default">
      <style:table-cell-properties fo:background-color="#b4c7e7"/>
      <style:text-properties fo:color="#2f5597"/>
    </style:style>
    <style:style style:name="ConditionalStyle_5f_133" style:display-name="ConditionalStyle_133" style:family="table-cell" style:parent-style-name="Default">
      <style:table-cell-properties fo:background-color="#e2f0d9"/>
      <style:text-properties fo:color="#548235"/>
    </style:style>
    <style:style style:name="ConditionalStyle_5f_132" style:display-name="ConditionalStyle_132" style:family="table-cell" style:parent-style-name="Default">
      <style:table-cell-properties fo:background-color="#fff2cc"/>
      <style:text-properties fo:color="#c55a11"/>
    </style:style>
    <style:style style:name="ConditionalStyle_5f_131" style:display-name="ConditionalStyle_131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130" style:display-name="ConditionalStyle_130" style:family="table-cell" style:parent-style-name="Default">
      <style:table-cell-properties fo:background-color="#b4c7e7"/>
      <style:text-properties fo:color="#2f5597"/>
    </style:style>
    <style:style style:name="ConditionalStyle_5f_129" style:display-name="ConditionalStyle_129" style:family="table-cell" style:parent-style-name="Default">
      <style:table-cell-properties fo:background-color="#bdd7ee"/>
      <style:text-properties fo:color="#4472c4"/>
    </style:style>
    <style:style style:name="ConditionalStyle_5f_128" style:display-name="ConditionalStyle_128" style:family="table-cell" style:parent-style-name="Default">
      <style:table-cell-properties fo:background-color="#ffe699"/>
      <style:text-properties fo:color="#c55a11"/>
    </style:style>
    <style:style style:name="ConditionalStyle_5f_127" style:display-name="ConditionalStyle_127" style:family="table-cell" style:parent-style-name="Default">
      <style:table-cell-properties fo:background-color="#70ad47"/>
      <style:text-properties fo:color="#000000"/>
    </style:style>
    <style:style style:name="ConditionalStyle_5f_126" style:display-name="ConditionalStyle_126" style:family="table-cell" style:parent-style-name="Default">
      <style:table-cell-properties fo:background-color="#c5e0b4"/>
      <style:text-properties fo:color="#548235"/>
    </style:style>
    <style:style style:name="ConditionalStyle_5f_116" style:display-name="ConditionalStyle_116" style:family="table-cell" style:parent-style-name="Default">
      <style:table-cell-properties fo:background-color="#e2f0d9"/>
      <style:text-properties fo:color="#548235"/>
    </style:style>
    <style:style style:name="ConditionalStyle_5f_115" style:display-name="ConditionalStyle_115" style:family="table-cell" style:parent-style-name="Default">
      <style:table-cell-properties fo:background-color="#fff2cc"/>
      <style:text-properties fo:color="#c55a11"/>
    </style:style>
    <style:style style:name="ConditionalStyle_5f_114" style:display-name="ConditionalStyle_114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113" style:display-name="ConditionalStyle_113" style:family="table-cell" style:parent-style-name="Default">
      <style:table-cell-properties fo:background-color="#b4c7e7"/>
      <style:text-properties fo:color="#2f5597"/>
    </style:style>
    <style:style style:name="ConditionalStyle_5f_112" style:display-name="ConditionalStyle_112" style:family="table-cell" style:parent-style-name="Default">
      <style:table-cell-properties fo:background-color="#e2f0d9"/>
      <style:text-properties fo:color="#548235"/>
    </style:style>
    <style:style style:name="ConditionalStyle_5f_111" style:display-name="ConditionalStyle_111" style:family="table-cell" style:parent-style-name="Default">
      <style:table-cell-properties fo:background-color="#fff2cc"/>
      <style:text-properties fo:color="#c55a11"/>
    </style:style>
    <style:style style:name="ConditionalStyle_5f_110" style:display-name="ConditionalStyle_110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109" style:display-name="ConditionalStyle_109" style:family="table-cell" style:parent-style-name="Default">
      <style:table-cell-properties fo:background-color="#b4c7e7"/>
      <style:text-properties fo:color="#2f5597"/>
    </style:style>
    <style:style style:name="ConditionalStyle_5f_108" style:display-name="ConditionalStyle_108" style:family="table-cell" style:parent-style-name="Default">
      <style:table-cell-properties fo:background-color="#e2f0d9"/>
      <style:text-properties fo:color="#548235"/>
    </style:style>
    <style:style style:name="ConditionalStyle_5f_107" style:display-name="ConditionalStyle_107" style:family="table-cell" style:parent-style-name="Default">
      <style:table-cell-properties fo:background-color="#fff2cc"/>
      <style:text-properties fo:color="#c55a11"/>
    </style:style>
    <style:style style:name="ConditionalStyle_5f_106" style:display-name="ConditionalStyle_106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105" style:display-name="ConditionalStyle_105" style:family="table-cell" style:parent-style-name="Default">
      <style:table-cell-properties fo:background-color="#b4c7e7"/>
      <style:text-properties fo:color="#2f5597"/>
    </style:style>
    <style:style style:name="ConditionalStyle_5f_104" style:display-name="ConditionalStyle_104" style:family="table-cell" style:parent-style-name="Default">
      <style:table-cell-properties fo:background-color="#e2f0d9"/>
      <style:text-properties fo:color="#548235"/>
    </style:style>
    <style:style style:name="ConditionalStyle_5f_103" style:display-name="ConditionalStyle_103" style:family="table-cell" style:parent-style-name="Default">
      <style:table-cell-properties fo:background-color="#fff2cc"/>
      <style:text-properties fo:color="#c55a11"/>
    </style:style>
    <style:style style:name="ConditionalStyle_5f_102" style:display-name="ConditionalStyle_102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101" style:display-name="ConditionalStyle_101" style:family="table-cell" style:parent-style-name="Default">
      <style:table-cell-properties fo:background-color="#b4c7e7"/>
      <style:text-properties fo:color="#2f5597"/>
    </style:style>
    <style:style style:name="ConditionalStyle_5f_100" style:display-name="ConditionalStyle_100" style:family="table-cell" style:parent-style-name="Default">
      <style:table-cell-properties fo:background-color="#bdd7ee"/>
      <style:text-properties fo:color="#4472c4"/>
    </style:style>
    <style:style style:name="ConditionalStyle_5f_99" style:display-name="ConditionalStyle_99" style:family="table-cell" style:parent-style-name="Default">
      <style:table-cell-properties fo:background-color="#ffe699"/>
      <style:text-properties fo:color="#c55a11"/>
    </style:style>
    <style:style style:name="ConditionalStyle_5f_98" style:display-name="ConditionalStyle_98" style:family="table-cell" style:parent-style-name="Default">
      <style:table-cell-properties fo:background-color="#70ad47"/>
      <style:text-properties fo:color="#000000"/>
    </style:style>
    <style:style style:name="ConditionalStyle_5f_97" style:display-name="ConditionalStyle_97" style:family="table-cell" style:parent-style-name="Default">
      <style:table-cell-properties fo:background-color="#c5e0b4"/>
      <style:text-properties fo:color="#548235"/>
    </style:style>
    <style:style style:name="ConditionalStyle_5f_87" style:display-name="ConditionalStyle_87" style:family="table-cell" style:parent-style-name="Default">
      <style:table-cell-properties fo:background-color="#e2f0d9"/>
      <style:text-properties fo:color="#548235"/>
    </style:style>
    <style:style style:name="ConditionalStyle_5f_86" style:display-name="ConditionalStyle_86" style:family="table-cell" style:parent-style-name="Default">
      <style:table-cell-properties fo:background-color="#fff2cc"/>
      <style:text-properties fo:color="#c55a11"/>
    </style:style>
    <style:style style:name="ConditionalStyle_5f_85" style:display-name="ConditionalStyle_85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84" style:display-name="ConditionalStyle_84" style:family="table-cell" style:parent-style-name="Default">
      <style:table-cell-properties fo:background-color="#b4c7e7"/>
      <style:text-properties fo:color="#2f5597"/>
    </style:style>
    <style:style style:name="ConditionalStyle_5f_83" style:display-name="ConditionalStyle_83" style:family="table-cell" style:parent-style-name="Default">
      <style:table-cell-properties fo:background-color="#e2f0d9"/>
      <style:text-properties fo:color="#548235"/>
    </style:style>
    <style:style style:name="ConditionalStyle_5f_82" style:display-name="ConditionalStyle_82" style:family="table-cell" style:parent-style-name="Default">
      <style:table-cell-properties fo:background-color="#fff2cc"/>
      <style:text-properties fo:color="#c55a11"/>
    </style:style>
    <style:style style:name="ConditionalStyle_5f_81" style:display-name="ConditionalStyle_81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80" style:display-name="ConditionalStyle_80" style:family="table-cell" style:parent-style-name="Default">
      <style:table-cell-properties fo:background-color="#b4c7e7"/>
      <style:text-properties fo:color="#2f5597"/>
    </style:style>
    <style:style style:name="ConditionalStyle_5f_79" style:display-name="ConditionalStyle_79" style:family="table-cell" style:parent-style-name="Default">
      <style:table-cell-properties fo:background-color="#e2f0d9"/>
      <style:text-properties fo:color="#548235"/>
    </style:style>
    <style:style style:name="ConditionalStyle_5f_78" style:display-name="ConditionalStyle_78" style:family="table-cell" style:parent-style-name="Default">
      <style:table-cell-properties fo:background-color="#fff2cc"/>
      <style:text-properties fo:color="#c55a11"/>
    </style:style>
    <style:style style:name="ConditionalStyle_5f_77" style:display-name="ConditionalStyle_77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76" style:display-name="ConditionalStyle_76" style:family="table-cell" style:parent-style-name="Default">
      <style:table-cell-properties fo:background-color="#b4c7e7"/>
      <style:text-properties fo:color="#2f5597"/>
    </style:style>
    <style:style style:name="ConditionalStyle_5f_75" style:display-name="ConditionalStyle_75" style:family="table-cell" style:parent-style-name="Default">
      <style:table-cell-properties fo:background-color="#e2f0d9"/>
      <style:text-properties fo:color="#548235"/>
    </style:style>
    <style:style style:name="ConditionalStyle_5f_74" style:display-name="ConditionalStyle_74" style:family="table-cell" style:parent-style-name="Default">
      <style:table-cell-properties fo:background-color="#fff2cc"/>
      <style:text-properties fo:color="#c55a11"/>
    </style:style>
    <style:style style:name="ConditionalStyle_5f_73" style:display-name="ConditionalStyle_73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72" style:display-name="ConditionalStyle_72" style:family="table-cell" style:parent-style-name="Default">
      <style:table-cell-properties fo:background-color="#b4c7e7"/>
      <style:text-properties fo:color="#2f5597"/>
    </style:style>
    <style:style style:name="ConditionalStyle_5f_71" style:display-name="ConditionalStyle_71" style:family="table-cell" style:parent-style-name="Default">
      <style:table-cell-properties fo:background-color="#bdd7ee"/>
      <style:text-properties fo:color="#4472c4"/>
    </style:style>
    <style:style style:name="ConditionalStyle_5f_70" style:display-name="ConditionalStyle_70" style:family="table-cell" style:parent-style-name="Default">
      <style:table-cell-properties fo:background-color="#ffe699"/>
      <style:text-properties fo:color="#c55a11"/>
    </style:style>
    <style:style style:name="ConditionalStyle_5f_69" style:display-name="ConditionalStyle_69" style:family="table-cell" style:parent-style-name="Default">
      <style:table-cell-properties fo:background-color="#70ad47"/>
      <style:text-properties fo:color="#000000"/>
    </style:style>
    <style:style style:name="ConditionalStyle_5f_68" style:display-name="ConditionalStyle_68" style:family="table-cell" style:parent-style-name="Default">
      <style:table-cell-properties fo:background-color="#c5e0b4"/>
      <style:text-properties fo:color="#548235"/>
    </style:style>
    <style:style style:name="ConditionalStyle_5f_58" style:display-name="ConditionalStyle_58" style:family="table-cell" style:parent-style-name="Default">
      <style:table-cell-properties fo:background-color="#e2f0d9"/>
      <style:text-properties fo:color="#548235"/>
    </style:style>
    <style:style style:name="ConditionalStyle_5f_57" style:display-name="ConditionalStyle_57" style:family="table-cell" style:parent-style-name="Default">
      <style:table-cell-properties fo:background-color="#fff2cc"/>
      <style:text-properties fo:color="#c55a11"/>
    </style:style>
    <style:style style:name="ConditionalStyle_5f_56" style:display-name="ConditionalStyle_56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55" style:display-name="ConditionalStyle_55" style:family="table-cell" style:parent-style-name="Default">
      <style:table-cell-properties fo:background-color="#b4c7e7"/>
      <style:text-properties fo:color="#2f5597"/>
    </style:style>
    <style:style style:name="ConditionalStyle_5f_54" style:display-name="ConditionalStyle_54" style:family="table-cell" style:parent-style-name="Default">
      <style:table-cell-properties fo:background-color="#e2f0d9"/>
      <style:text-properties fo:color="#548235"/>
    </style:style>
    <style:style style:name="ConditionalStyle_5f_53" style:display-name="ConditionalStyle_53" style:family="table-cell" style:parent-style-name="Default">
      <style:table-cell-properties fo:background-color="#fff2cc"/>
      <style:text-properties fo:color="#c55a11"/>
    </style:style>
    <style:style style:name="ConditionalStyle_5f_52" style:display-name="ConditionalStyle_52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51" style:display-name="ConditionalStyle_51" style:family="table-cell" style:parent-style-name="Default">
      <style:table-cell-properties fo:background-color="#b4c7e7"/>
      <style:text-properties fo:color="#2f5597"/>
    </style:style>
    <style:style style:name="ConditionalStyle_5f_50" style:display-name="ConditionalStyle_50" style:family="table-cell" style:parent-style-name="Default">
      <style:table-cell-properties fo:background-color="#e2f0d9"/>
      <style:text-properties fo:color="#548235"/>
    </style:style>
    <style:style style:name="ConditionalStyle_5f_49" style:display-name="ConditionalStyle_49" style:family="table-cell" style:parent-style-name="Default">
      <style:table-cell-properties fo:background-color="#fff2cc"/>
      <style:text-properties fo:color="#c55a11"/>
    </style:style>
    <style:style style:name="ConditionalStyle_5f_48" style:display-name="ConditionalStyle_48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47" style:display-name="ConditionalStyle_47" style:family="table-cell" style:parent-style-name="Default">
      <style:table-cell-properties fo:background-color="#b4c7e7"/>
      <style:text-properties fo:color="#2f5597"/>
    </style:style>
    <style:style style:name="ConditionalStyle_5f_46" style:display-name="ConditionalStyle_46" style:family="table-cell" style:parent-style-name="Default">
      <style:table-cell-properties fo:background-color="#e2f0d9"/>
      <style:text-properties fo:color="#548235"/>
    </style:style>
    <style:style style:name="ConditionalStyle_5f_45" style:display-name="ConditionalStyle_45" style:family="table-cell" style:parent-style-name="Default">
      <style:table-cell-properties fo:background-color="#fff2cc"/>
      <style:text-properties fo:color="#c55a11"/>
    </style:style>
    <style:style style:name="ConditionalStyle_5f_44" style:display-name="ConditionalStyle_44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43" style:display-name="ConditionalStyle_43" style:family="table-cell" style:parent-style-name="Default">
      <style:table-cell-properties fo:background-color="#b4c7e7"/>
      <style:text-properties fo:color="#2f5597"/>
    </style:style>
    <style:style style:name="ConditionalStyle_5f_42" style:display-name="ConditionalStyle_42" style:family="table-cell" style:parent-style-name="Default">
      <style:table-cell-properties fo:background-color="#bdd7ee"/>
      <style:text-properties fo:color="#4472c4"/>
    </style:style>
    <style:style style:name="ConditionalStyle_5f_41" style:display-name="ConditionalStyle_41" style:family="table-cell" style:parent-style-name="Default">
      <style:table-cell-properties fo:background-color="#ffe699"/>
      <style:text-properties fo:color="#c55a11"/>
    </style:style>
    <style:style style:name="ConditionalStyle_5f_40" style:display-name="ConditionalStyle_40" style:family="table-cell" style:parent-style-name="Default">
      <style:table-cell-properties fo:background-color="#70ad47"/>
      <style:text-properties fo:color="#000000"/>
    </style:style>
    <style:style style:name="ConditionalStyle_5f_39" style:display-name="ConditionalStyle_39" style:family="table-cell" style:parent-style-name="Default">
      <style:table-cell-properties fo:background-color="#c5e0b4"/>
      <style:text-properties fo:color="#548235"/>
    </style:style>
    <style:style style:name="ConditionalStyle_5f_29" style:display-name="ConditionalStyle_29" style:family="table-cell" style:parent-style-name="Default">
      <style:table-cell-properties fo:background-color="#e2f0d9"/>
      <style:text-properties fo:color="#548235"/>
    </style:style>
    <style:style style:name="ConditionalStyle_5f_28" style:display-name="ConditionalStyle_28" style:family="table-cell" style:parent-style-name="Default">
      <style:table-cell-properties fo:background-color="#fff2cc"/>
      <style:text-properties fo:color="#c55a11"/>
    </style:style>
    <style:style style:name="ConditionalStyle_5f_27" style:display-name="ConditionalStyle_27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26" style:display-name="ConditionalStyle_26" style:family="table-cell" style:parent-style-name="Default">
      <style:table-cell-properties fo:background-color="#b4c7e7"/>
      <style:text-properties fo:color="#2f5597"/>
    </style:style>
    <style:style style:name="ConditionalStyle_5f_25" style:display-name="ConditionalStyle_25" style:family="table-cell" style:parent-style-name="Default">
      <style:table-cell-properties fo:background-color="#e2f0d9"/>
      <style:text-properties fo:color="#548235"/>
    </style:style>
    <style:style style:name="ConditionalStyle_5f_24" style:display-name="ConditionalStyle_24" style:family="table-cell" style:parent-style-name="Default">
      <style:table-cell-properties fo:background-color="#fff2cc"/>
      <style:text-properties fo:color="#c55a11"/>
    </style:style>
    <style:style style:name="ConditionalStyle_5f_23" style:display-name="ConditionalStyle_23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22" style:display-name="ConditionalStyle_22" style:family="table-cell" style:parent-style-name="Default">
      <style:table-cell-properties fo:background-color="#b4c7e7"/>
      <style:text-properties fo:color="#2f5597"/>
    </style:style>
    <style:style style:name="ConditionalStyle_5f_21" style:display-name="ConditionalStyle_21" style:family="table-cell" style:parent-style-name="Default">
      <style:table-cell-properties fo:background-color="#e2f0d9"/>
      <style:text-properties fo:color="#548235"/>
    </style:style>
    <style:style style:name="ConditionalStyle_5f_20" style:display-name="ConditionalStyle_20" style:family="table-cell" style:parent-style-name="Default">
      <style:table-cell-properties fo:background-color="#fff2cc"/>
      <style:text-properties fo:color="#c55a11"/>
    </style:style>
    <style:style style:name="ConditionalStyle_5f_19" style:display-name="ConditionalStyle_19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18" style:display-name="ConditionalStyle_18" style:family="table-cell" style:parent-style-name="Default">
      <style:table-cell-properties fo:background-color="#b4c7e7"/>
      <style:text-properties fo:color="#2f5597"/>
    </style:style>
    <style:style style:name="ConditionalStyle_5f_17" style:display-name="ConditionalStyle_17" style:family="table-cell" style:parent-style-name="Default">
      <style:table-cell-properties fo:background-color="#e2f0d9"/>
      <style:text-properties fo:color="#548235"/>
    </style:style>
    <style:style style:name="ConditionalStyle_5f_16" style:display-name="ConditionalStyle_16" style:family="table-cell" style:parent-style-name="Default">
      <style:table-cell-properties fo:background-color="#fff2cc"/>
      <style:text-properties fo:color="#c55a11"/>
    </style:style>
    <style:style style:name="ConditionalStyle_5f_15" style:display-name="ConditionalStyle_15" style:family="table-cell" style:parent-style-name="Default">
      <style:table-cell-properties fo:background-color="#92d050" fo:border="0.035cm solid #000000"/>
      <style:text-properties fo:color="#000000"/>
    </style:style>
    <style:style style:name="ConditionalStyle_5f_14" style:display-name="ConditionalStyle_14" style:family="table-cell" style:parent-style-name="Default">
      <style:table-cell-properties fo:background-color="#b4c7e7"/>
      <style:text-properties fo:color="#2f5597"/>
    </style:style>
    <style:style style:name="ConditionalStyle_5f_13" style:display-name="ConditionalStyle_13" style:family="table-cell" style:parent-style-name="Default">
      <style:table-cell-properties fo:background-color="#bdd7ee"/>
      <style:text-properties fo:color="#4472c4"/>
    </style:style>
    <style:style style:name="ConditionalStyle_5f_12" style:display-name="ConditionalStyle_12" style:family="table-cell" style:parent-style-name="Default">
      <style:table-cell-properties fo:background-color="#ffe699"/>
      <style:text-properties fo:color="#c55a11"/>
    </style:style>
    <style:style style:name="ConditionalStyle_5f_11" style:display-name="ConditionalStyle_11" style:family="table-cell" style:parent-style-name="Default">
      <style:table-cell-properties fo:background-color="#70ad47"/>
      <style:text-properties fo:color="#000000"/>
    </style:style>
    <style:style style:name="ConditionalStyle_5f_10" style:display-name="ConditionalStyle_10" style:family="table-cell" style:parent-style-name="Default">
      <style:table-cell-properties fo:background-color="#c5e0b4"/>
      <style:text-properties fo:color="#548235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9">19/05/2020</text:date>, <text:time>08:21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ogrammation" style:display-name="PageStyle_Programm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LASSE" style:display-name="PageStyle_CLASS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LEVE_20__28_1_29_" style:display-name="PageStyle_ELEVE (1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EVE_20__28_2_29_" style:display-name="PageStyle_ELEVE (2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EVE_20__28_3_29_" style:display-name="PageStyle_ELEVE (3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EVE_20__28_4_29_" style:display-name="PageStyle_ELEVE (4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EVE_20__28_5_29_" style:display-name="PageStyle_ELEVE (5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EVE_20__28_6_29_" style:display-name="PageStyle_ELEVE (6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EVE_20__28_7_29_" style:display-name="PageStyle_ELEVE (7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EVE_20__28_8_29_" style:display-name="PageStyle_ELEVE (8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EVE_20__28_9_29_" style:display-name="PageStyle_ELEVE (9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EVE_20__28_10_29_" style:display-name="PageStyle_ELEVE (10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EVE_20__28_11_29_" style:display-name="PageStyle_ELEVE (11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EVE_20__28_12_29_" style:display-name="PageStyle_ELEVE (12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EVE_20__28_13_29_" style:display-name="PageStyle_ELEVE (13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EVE_20__28_14_29_" style:display-name="PageStyle_ELEVE (14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EVE_20__28_15_29_" style:display-name="PageStyle_ELEVE (15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EVE_20__28_16_29_" style:display-name="PageStyle_ELEVE (16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EVE_20__28_17_29_" style:display-name="PageStyle_ELEVE (17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EVE_20__28_18_29_" style:display-name="PageStyle_ELEVE (18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EVE_20__28_19_29_" style:display-name="PageStyle_ELEVE (19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EVE_20__28_20_29_" style:display-name="PageStyle_ELEVE (20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EVE_20__28_21_29_" style:display-name="PageStyle_ELEVE (21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EVE_20__28_22_29_" style:display-name="PageStyle_ELEVE (22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EVE_20__28_23_29_" style:display-name="PageStyle_ELEVE (23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EVE_20__28_24_29_" style:display-name="PageStyle_ELEVE (24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EVE_20__28_25_29_" style:display-name="PageStyle_ELEVE (25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EVE_20__28_26_29_" style:display-name="PageStyle_ELEVE (26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EVE_20__28_27_29_" style:display-name="PageStyle_ELEVE (27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EVE_20__28_28_29_" style:display-name="PageStyle_ELEVE (28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EVE_20__28_29_29_" style:display-name="PageStyle_ELEVE (29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EVE_20__28_30_29_" style:display-name="PageStyle_ELEVE (30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EVE_20__28_31_29_" style:display-name="PageStyle_ELEVE (31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EVE_20__28_32_29_" style:display-name="PageStyle_ELEVE (32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EVE_20__28_33_29_" style:display-name="PageStyle_ELEVE (33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EVE_20__28_34_29_" style:display-name="PageStyle_ELEVE (34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EVE_20__28_35_29_" style:display-name="PageStyle_ELEVE (35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EVE_20__28_36_29_" style:display-name="PageStyle_ELEVE (36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19T08:21:11</dc:date>
    <dc:creator>Nathalie ROUSSEAU</dc:creator>
    <meta:document-statistic meta:table-count="38" meta:cell-count="6451" meta:object-count="37"/>
    <meta:generator>OpenOffice/4.1.7$Unix OpenOffice.org_project/417m1$Build-9800</meta:generator>
  </office:meta>
</office:document-meta>
</file>