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5.542cm"/>
    </style:style>
    <style:style style:name="co4" style:family="table-column">
      <style:table-column-properties fo:break-before="auto" style:column-width="6.66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3.383cm"/>
    </style:style>
    <style:style style:name="co14" style:family="table-column">
      <style:table-column-properties fo:break-before="auto" style:column-width="3.491cm"/>
    </style:style>
    <style:style style:name="co15" style:family="table-column">
      <style:table-column-properties fo:break-before="auto" style:column-width="5.759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2.736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2.051cm"/>
    </style:style>
    <style:style style:name="co21" style:family="table-column">
      <style:table-column-properties fo:break-before="auto" style:column-width="2.773cm"/>
    </style:style>
    <style:style style:name="co22" style:family="table-column">
      <style:table-column-properties fo:break-before="auto" style:column-width="1.332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2.161cm"/>
    </style:style>
    <style:style style:name="co25" style:family="table-column">
      <style:table-column-properties fo:break-before="auto" style:column-width="1.836cm"/>
    </style:style>
    <style:style style:name="co26" style:family="table-column">
      <style:table-column-properties fo:break-before="auto" style:column-width="2.087cm"/>
    </style:style>
    <style:style style:name="co27" style:family="table-column">
      <style:table-column-properties fo:break-before="auto" style:column-width="2.663cm"/>
    </style:style>
    <style:style style:name="co28" style:family="table-column">
      <style:table-column-properties fo:break-before="auto" style:column-width="4.5cm"/>
    </style:style>
    <style:style style:name="co29" style:family="table-column">
      <style:table-column-properties fo:break-before="auto" style:column-width="3.059cm"/>
    </style:style>
    <style:style style:name="co30" style:family="table-column">
      <style:table-column-properties fo:break-before="auto" style:column-width="3.708cm"/>
    </style:style>
    <style:style style:name="co31" style:family="table-column">
      <style:table-column-properties fo:break-before="auto" style:column-width="3.166cm"/>
    </style:style>
    <style:style style:name="co32" style:family="table-column">
      <style:table-column-properties fo:break-before="auto" style:column-width="11.845cm"/>
    </style:style>
    <style:style style:name="co33" style:family="table-column">
      <style:table-column-properties fo:break-before="auto" style:column-width="8.819cm"/>
    </style:style>
    <style:style style:name="co34" style:family="table-column">
      <style:table-column-properties fo:break-before="auto" style:column-width="6.516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3.43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1.45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4.30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0.854cm" fo:break-before="auto" style:use-optimal-row-height="true"/>
    </style:style>
    <style:style style:name="ro11" style:family="table-row">
      <style:table-row-properties style:row-height="0.938cm" fo:break-before="auto" style:use-optimal-row-height="true"/>
    </style:style>
    <style:style style:name="ro12" style:family="table-row">
      <style:table-row-properties style:row-height="0.893cm" fo:break-before="auto" style:use-optimal-row-height="true"/>
    </style:style>
    <style:style style:name="ro13" style:family="table-row">
      <style:table-row-properties style:row-height="0.469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PageStyle_5f_Programmation">
      <style:table-properties table:display="true" style:writing-mode="lr-tb"/>
    </style:style>
    <style:style style:name="ta2" style:family="table" style:master-page-name="PageStyle_5f_CLASSE">
      <style:table-properties table:display="true" style:writing-mode="lr-tb"/>
    </style:style>
    <style:style style:name="ta3" style:family="table" style:master-page-name="PageStyle_5f_ELEVE_20__28_1_29_">
      <style:table-properties table:display="true" style:writing-mode="lr-tb"/>
    </style:style>
    <style:style style:name="ta4" style:family="table" style:master-page-name="PageStyle_5f_ELEVE_20__28_2_29_">
      <style:table-properties table:display="true" style:writing-mode="lr-tb"/>
    </style:style>
    <style:style style:name="ta5" style:family="table" style:master-page-name="PageStyle_5f_ELEVE_20__28_3_29_">
      <style:table-properties table:display="true" style:writing-mode="lr-tb"/>
    </style:style>
    <style:style style:name="ta6" style:family="table" style:master-page-name="PageStyle_5f_ELEVE_20__28_4_29_">
      <style:table-properties table:display="true" style:writing-mode="lr-tb"/>
    </style:style>
    <style:style style:name="ta7" style:family="table" style:master-page-name="PageStyle_5f_ELEVE_20__28_5_29_">
      <style:table-properties table:display="true" style:writing-mode="lr-tb"/>
    </style:style>
    <style:style style:name="ta8" style:family="table" style:master-page-name="PageStyle_5f_ELEVE_20__28_6_29_">
      <style:table-properties table:display="true" style:writing-mode="lr-tb"/>
    </style:style>
    <style:style style:name="ta9" style:family="table" style:master-page-name="PageStyle_5f_ELEVE_20__28_7_29_">
      <style:table-properties table:display="true" style:writing-mode="lr-tb"/>
    </style:style>
    <style:style style:name="ta10" style:family="table" style:master-page-name="PageStyle_5f_ELEVE_20__28_8_29_">
      <style:table-properties table:display="true" style:writing-mode="lr-tb"/>
    </style:style>
    <style:style style:name="ta11" style:family="table" style:master-page-name="PageStyle_5f_ELEVE_20__28_9_29_">
      <style:table-properties table:display="true" style:writing-mode="lr-tb"/>
    </style:style>
    <style:style style:name="ta12" style:family="table" style:master-page-name="PageStyle_5f_ELEVE_20__28_10_29_">
      <style:table-properties table:display="true" style:writing-mode="lr-tb"/>
    </style:style>
    <style:style style:name="ta13" style:family="table" style:master-page-name="PageStyle_5f_ELEVE_20__28_11_29_">
      <style:table-properties table:display="true" style:writing-mode="lr-tb"/>
    </style:style>
    <style:style style:name="ta14" style:family="table" style:master-page-name="PageStyle_5f_ELEVE_20__28_12_29_">
      <style:table-properties table:display="true" style:writing-mode="lr-tb"/>
    </style:style>
    <style:style style:name="ta15" style:family="table" style:master-page-name="PageStyle_5f_ELEVE_20__28_13_29_">
      <style:table-properties table:display="true" style:writing-mode="lr-tb"/>
    </style:style>
    <style:style style:name="ta16" style:family="table" style:master-page-name="PageStyle_5f_ELEVE_20__28_14_29_">
      <style:table-properties table:display="true" style:writing-mode="lr-tb"/>
    </style:style>
    <style:style style:name="ta17" style:family="table" style:master-page-name="PageStyle_5f_ELEVE_20__28_15_29_">
      <style:table-properties table:display="true" style:writing-mode="lr-tb"/>
    </style:style>
    <style:style style:name="ta18" style:family="table" style:master-page-name="PageStyle_5f_ELEVE_20__28_16_29_">
      <style:table-properties table:display="true" style:writing-mode="lr-tb"/>
    </style:style>
    <style:style style:name="ta19" style:family="table" style:master-page-name="PageStyle_5f_ELEVE_20__28_17_29_">
      <style:table-properties table:display="true" style:writing-mode="lr-tb"/>
    </style:style>
    <style:style style:name="ta20" style:family="table" style:master-page-name="PageStyle_5f_ELEVE_20__28_18_29_">
      <style:table-properties table:display="true" style:writing-mode="lr-tb"/>
    </style:style>
    <style:style style:name="ta21" style:family="table" style:master-page-name="PageStyle_5f_ELEVE_20__28_19_29_">
      <style:table-properties table:display="true" style:writing-mode="lr-tb"/>
    </style:style>
    <style:style style:name="ta22" style:family="table" style:master-page-name="PageStyle_5f_ELEVE_20__28_20_29_">
      <style:table-properties table:display="true" style:writing-mode="lr-tb"/>
    </style:style>
    <style:style style:name="ta23" style:family="table" style:master-page-name="PageStyle_5f_ELEVE_20__28_21_29_">
      <style:table-properties table:display="true" style:writing-mode="lr-tb"/>
    </style:style>
    <style:style style:name="ta24" style:family="table" style:master-page-name="PageStyle_5f_ELEVE_20__28_22_29_">
      <style:table-properties table:display="true" style:writing-mode="lr-tb"/>
    </style:style>
    <style:style style:name="ta25" style:family="table" style:master-page-name="PageStyle_5f_ELEVE_20__28_23_29_">
      <style:table-properties table:display="true" style:writing-mode="lr-tb"/>
    </style:style>
    <style:style style:name="ta26" style:family="table" style:master-page-name="PageStyle_5f_ELEVE_20__28_24_29_">
      <style:table-properties table:display="true" style:writing-mode="lr-tb"/>
    </style:style>
    <style:style style:name="ta27" style:family="table" style:master-page-name="PageStyle_5f_ELEVE_20__28_25_29_">
      <style:table-properties table:display="true" style:writing-mode="lr-tb"/>
    </style:style>
    <style:style style:name="ta28" style:family="table" style:master-page-name="PageStyle_5f_ELEVE_20__28_26_29_">
      <style:table-properties table:display="true" style:writing-mode="lr-tb"/>
    </style:style>
    <style:style style:name="ta29" style:family="table" style:master-page-name="PageStyle_5f_ELEVE_20__28_27_29_">
      <style:table-properties table:display="true" style:writing-mode="lr-tb"/>
    </style:style>
    <style:style style:name="ta30" style:family="table" style:master-page-name="PageStyle_5f_ELEVE_20__28_28_29_">
      <style:table-properties table:display="true" style:writing-mode="lr-tb"/>
    </style:style>
    <style:style style:name="ta31" style:family="table" style:master-page-name="PageStyle_5f_ELEVE_20__28_29_29_">
      <style:table-properties table:display="true" style:writing-mode="lr-tb"/>
    </style:style>
    <style:style style:name="ta32" style:family="table" style:master-page-name="PageStyle_5f_ELEVE_20__28_30_29_">
      <style:table-properties table:display="true" style:writing-mode="lr-tb"/>
    </style:style>
    <style:style style:name="ta33" style:family="table" style:master-page-name="PageStyle_5f_ELEVE_20__28_31_29_">
      <style:table-properties table:display="true" style:writing-mode="lr-tb"/>
    </style:style>
    <style:style style:name="ta34" style:family="table" style:master-page-name="PageStyle_5f_ELEVE_20__28_32_29_">
      <style:table-properties table:display="true" style:writing-mode="lr-tb"/>
    </style:style>
    <style:style style:name="ta35" style:family="table" style:master-page-name="PageStyle_5f_ELEVE_20__28_33_29_">
      <style:table-properties table:display="true" style:writing-mode="lr-tb"/>
    </style:style>
    <style:style style:name="ta36" style:family="table" style:master-page-name="PageStyle_5f_ELEVE_20__28_34_29_">
      <style:table-properties table:display="true" style:writing-mode="lr-tb"/>
    </style:style>
    <style:style style:name="ta37" style:family="table" style:master-page-name="PageStyle_5f_ELEVE_20__28_35_29_">
      <style:table-properties table:display="true" style:writing-mode="lr-tb"/>
    </style:style>
    <style:style style:name="ta38" style:family="table" style:master-page-name="PageStyle_5f_ELEVE_20__28_36_29_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803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 style:data-style-name="N8030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 style:data-style-name="N803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e4dcf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9" style:family="table-cell" style:parent-style-name="Default">
      <style:table-cell-properties fo:border-bottom="none" fo:background-color="#cc99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e4dcf5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e4dc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99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</style:style>
    <style:style style:name="ce31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a9d0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acb9c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ac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8ea9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8ea9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8ea9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4b08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4b08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4b08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d57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style:rotation-align="non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d5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ad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ad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fffad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fffad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Default">
      <style:table-cell-properties fo:background-color="#d9d9d9"/>
    </style:style>
    <style:style style:name="ce68" style:family="table-cell" style:parent-style-name="Default">
      <style:table-cell-properties fo:background-color="#a6a6a6"/>
    </style:style>
    <style:style style:name="ce69" style:family="table-cell" style:parent-style-name="Default">
      <style:table-cell-properties fo:background-color="#e4dcf5"/>
    </style:style>
    <style:style style:name="ce70" style:family="table-cell" style:parent-style-name="Default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99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fo:background-color="#ff99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Good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Good" style:data-style-name="N8000">
      <style:table-cell-properties fo:border-bottom="none" fo:background-color="#a9d18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eutral" style:data-style-name="N8000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non acquis&quot;" style:apply-style-name="ConditionalStyle_5f_1136" style:base-cell-address="Programmation.A1"/>
      <style:map style:condition="cell-content()=&quot;acquis&quot;" style:apply-style-name="ConditionalStyle_5f_1135" style:base-cell-address="Programmation.A1"/>
    </style:style>
    <style:style style:name="ce78" style:family="table-cell" style:parent-style-name="Excel_20_Built-in_20_Bad" style:data-style-name="N8000">
      <style:table-cell-properties fo:border-bottom="none" fo:background-color="#ffe6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ff99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99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088cm solid #000000" fo:background-color="#ff99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Good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34" style:base-cell-address="Programmation.A1"/>
      <style:map style:condition="is-true-formula(NOT(ISERROR(SEARCH(&quot;Réussie 2 fois&quot;;[.A1]))))" style:apply-style-name="ConditionalStyle_5f_1133" style:base-cell-address="Programmation.A1"/>
      <style:map style:condition="is-true-formula(NOT(ISERROR(SEARCH(&quot;en cours d'apprentissage&quot;;[.A1]))))" style:apply-style-name="ConditionalStyle_5f_1132" style:base-cell-address="Programmation.A1"/>
      <style:map style:condition="is-true-formula(NOT(ISERROR(SEARCH(&quot;Acquise&quot;;[.A1]))))" style:apply-style-name="ConditionalStyle_5f_1131" style:base-cell-address="Programmation.A1"/>
    </style:style>
    <style:style style:name="ce9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30" style:base-cell-address="Programmation.A1"/>
      <style:map style:condition="is-true-formula(NOT(ISERROR(SEARCH(&quot;Réussie 2 fois&quot;;[.A1]))))" style:apply-style-name="ConditionalStyle_5f_1129" style:base-cell-address="Programmation.A1"/>
      <style:map style:condition="is-true-formula(NOT(ISERROR(SEARCH(&quot;en cours d'apprentissage&quot;;[.A1]))))" style:apply-style-name="ConditionalStyle_5f_1128" style:base-cell-address="Programmation.A1"/>
      <style:map style:condition="is-true-formula(NOT(ISERROR(SEARCH(&quot;Acquise&quot;;[.A1]))))" style:apply-style-name="ConditionalStyle_5f_1127" style:base-cell-address="Programmation.A1"/>
    </style:style>
    <style:style style:name="ce9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26" style:base-cell-address="Programmation.A1"/>
      <style:map style:condition="is-true-formula(NOT(ISERROR(SEARCH(&quot;Réussie 2 fois&quot;;[.A1]))))" style:apply-style-name="ConditionalStyle_5f_1125" style:base-cell-address="Programmation.A1"/>
      <style:map style:condition="is-true-formula(NOT(ISERROR(SEARCH(&quot;en cours d'apprentissage&quot;;[.A1]))))" style:apply-style-name="ConditionalStyle_5f_1124" style:base-cell-address="Programmation.A1"/>
      <style:map style:condition="is-true-formula(NOT(ISERROR(SEARCH(&quot;Acquise&quot;;[.A1]))))" style:apply-style-name="ConditionalStyle_5f_1123" style:base-cell-address="Programmation.A1"/>
    </style:style>
    <style:style style:name="ce9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22" style:base-cell-address="Programmation.A1"/>
      <style:map style:condition="is-true-formula(NOT(ISERROR(SEARCH(&quot;Réussie 2 fois&quot;;[.A1]))))" style:apply-style-name="ConditionalStyle_5f_1121" style:base-cell-address="Programmation.A1"/>
      <style:map style:condition="is-true-formula(NOT(ISERROR(SEARCH(&quot;en cours d'apprentissage&quot;;[.A1]))))" style:apply-style-name="ConditionalStyle_5f_1120" style:base-cell-address="Programmation.A1"/>
      <style:map style:condition="is-true-formula(NOT(ISERROR(SEARCH(&quot;Acquise&quot;;[.A1]))))" style:apply-style-name="ConditionalStyle_5f_1119" style:base-cell-address="Programmation.A1"/>
    </style:style>
    <style:style style:name="ce9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18" style:base-cell-address="Programmation.A1"/>
      <style:map style:condition="is-true-formula(NOT(ISERROR(SEARCH(&quot;Réussie 2 fois&quot;;[.A1]))))" style:apply-style-name="ConditionalStyle_5f_1117" style:base-cell-address="Programmation.A1"/>
      <style:map style:condition="is-true-formula(NOT(ISERROR(SEARCH(&quot;en cours d'apprentissage&quot;;[.A1]))))" style:apply-style-name="ConditionalStyle_5f_1116" style:base-cell-address="Programmation.A1"/>
      <style:map style:condition="is-true-formula(NOT(ISERROR(SEARCH(&quot;Acquise&quot;;[.A1]))))" style:apply-style-name="ConditionalStyle_5f_1115" style:base-cell-address="Programmation.A1"/>
    </style:style>
    <style:style style:name="ce9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14" style:base-cell-address="Programmation.A1"/>
      <style:map style:condition="is-true-formula(NOT(ISERROR(SEARCH(&quot;Réussie 2 fois&quot;;[.A1]))))" style:apply-style-name="ConditionalStyle_5f_1113" style:base-cell-address="Programmation.A1"/>
      <style:map style:condition="is-true-formula(NOT(ISERROR(SEARCH(&quot;en cours d'apprentissage&quot;;[.A1]))))" style:apply-style-name="ConditionalStyle_5f_1112" style:base-cell-address="Programmation.A1"/>
      <style:map style:condition="is-true-formula(NOT(ISERROR(SEARCH(&quot;Acquise&quot;;[.A1]))))" style:apply-style-name="ConditionalStyle_5f_1111" style:base-cell-address="Programmation.A1"/>
    </style:style>
    <style:style style:name="ce9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10" style:base-cell-address="Programmation.A1"/>
      <style:map style:condition="is-true-formula(NOT(ISERROR(SEARCH(&quot;Réussie 2 fois&quot;;[.A1]))))" style:apply-style-name="ConditionalStyle_5f_1109" style:base-cell-address="Programmation.A1"/>
      <style:map style:condition="is-true-formula(NOT(ISERROR(SEARCH(&quot;en cours d'apprentissage&quot;;[.A1]))))" style:apply-style-name="ConditionalStyle_5f_1108" style:base-cell-address="Programmation.A1"/>
      <style:map style:condition="is-true-formula(NOT(ISERROR(SEARCH(&quot;Acquise&quot;;[.A1]))))" style:apply-style-name="ConditionalStyle_5f_1107" style:base-cell-address="Programmation.A1"/>
    </style:style>
    <style:style style:name="ce9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06" style:base-cell-address="Programmation.A1"/>
      <style:map style:condition="is-true-formula(NOT(ISERROR(SEARCH(&quot;Réussie 2 fois&quot;;[.A1]))))" style:apply-style-name="ConditionalStyle_5f_1105" style:base-cell-address="Programmation.A1"/>
      <style:map style:condition="is-true-formula(NOT(ISERROR(SEARCH(&quot;en cours d'apprentissage&quot;;[.A1]))))" style:apply-style-name="ConditionalStyle_5f_1104" style:base-cell-address="Programmation.A1"/>
      <style:map style:condition="is-true-formula(NOT(ISERROR(SEARCH(&quot;Acquise&quot;;[.A1]))))" style:apply-style-name="ConditionalStyle_5f_1103" style:base-cell-address="Programmation.A1"/>
    </style:style>
    <style:style style:name="ce9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02" style:base-cell-address="Programmation.A1"/>
      <style:map style:condition="is-true-formula(NOT(ISERROR(SEARCH(&quot;Réussie 2 fois&quot;;[.A1]))))" style:apply-style-name="ConditionalStyle_5f_1101" style:base-cell-address="Programmation.A1"/>
      <style:map style:condition="is-true-formula(NOT(ISERROR(SEARCH(&quot;en cours d'apprentissage&quot;;[.A1]))))" style:apply-style-name="ConditionalStyle_5f_1100" style:base-cell-address="Programmation.A1"/>
      <style:map style:condition="is-true-formula(NOT(ISERROR(SEARCH(&quot;Acquise&quot;;[.A1]))))" style:apply-style-name="ConditionalStyle_5f_1099" style:base-cell-address="Programmation.A1"/>
    </style:style>
    <style:style style:name="ce9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98" style:base-cell-address="Programmation.A1"/>
      <style:map style:condition="is-true-formula(NOT(ISERROR(SEARCH(&quot;Réussie 2 fois&quot;;[.A1]))))" style:apply-style-name="ConditionalStyle_5f_1097" style:base-cell-address="Programmation.A1"/>
      <style:map style:condition="is-true-formula(NOT(ISERROR(SEARCH(&quot;en cours d'apprentissage&quot;;[.A1]))))" style:apply-style-name="ConditionalStyle_5f_1096" style:base-cell-address="Programmation.A1"/>
      <style:map style:condition="is-true-formula(NOT(ISERROR(SEARCH(&quot;Acquise&quot;;[.A1]))))" style:apply-style-name="ConditionalStyle_5f_1095" style:base-cell-address="Programmation.A1"/>
    </style:style>
    <style:style style:name="ce10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94" style:base-cell-address="Programmation.A1"/>
      <style:map style:condition="is-true-formula(NOT(ISERROR(SEARCH(&quot;Réussie 2 fois&quot;;[.A1]))))" style:apply-style-name="ConditionalStyle_5f_1093" style:base-cell-address="Programmation.A1"/>
      <style:map style:condition="is-true-formula(NOT(ISERROR(SEARCH(&quot;en cours d'apprentissage&quot;;[.A1]))))" style:apply-style-name="ConditionalStyle_5f_1092" style:base-cell-address="Programmation.A1"/>
      <style:map style:condition="is-true-formula(NOT(ISERROR(SEARCH(&quot;Acquise&quot;;[.A1]))))" style:apply-style-name="ConditionalStyle_5f_1091" style:base-cell-address="Programmation.A1"/>
    </style:style>
    <style:style style:name="ce10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90" style:base-cell-address="Programmation.A1"/>
      <style:map style:condition="is-true-formula(NOT(ISERROR(SEARCH(&quot;Réussie 2 fois&quot;;[.A1]))))" style:apply-style-name="ConditionalStyle_5f_1089" style:base-cell-address="Programmation.A1"/>
      <style:map style:condition="is-true-formula(NOT(ISERROR(SEARCH(&quot;en cours d'apprentissage&quot;;[.A1]))))" style:apply-style-name="ConditionalStyle_5f_1088" style:base-cell-address="Programmation.A1"/>
      <style:map style:condition="is-true-formula(NOT(ISERROR(SEARCH(&quot;Acquise&quot;;[.A1]))))" style:apply-style-name="ConditionalStyle_5f_1087" style:base-cell-address="Programmation.A1"/>
    </style:style>
    <style:style style:name="ce10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86" style:base-cell-address="Programmation.A1"/>
      <style:map style:condition="is-true-formula(NOT(ISERROR(SEARCH(&quot;Réussie 2 fois&quot;;[.A1]))))" style:apply-style-name="ConditionalStyle_5f_1085" style:base-cell-address="Programmation.A1"/>
      <style:map style:condition="is-true-formula(NOT(ISERROR(SEARCH(&quot;en cours d'apprentissage&quot;;[.A1]))))" style:apply-style-name="ConditionalStyle_5f_1084" style:base-cell-address="Programmation.A1"/>
      <style:map style:condition="is-true-formula(NOT(ISERROR(SEARCH(&quot;Acquise&quot;;[.A1]))))" style:apply-style-name="ConditionalStyle_5f_1083" style:base-cell-address="Programmation.A1"/>
    </style:style>
    <style:style style:name="ce10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82" style:base-cell-address="Programmation.A1"/>
      <style:map style:condition="is-true-formula(NOT(ISERROR(SEARCH(&quot;Réussie 2 fois&quot;;[.A1]))))" style:apply-style-name="ConditionalStyle_5f_1081" style:base-cell-address="Programmation.A1"/>
      <style:map style:condition="is-true-formula(NOT(ISERROR(SEARCH(&quot;en cours d'apprentissage&quot;;[.A1]))))" style:apply-style-name="ConditionalStyle_5f_1080" style:base-cell-address="Programmation.A1"/>
      <style:map style:condition="is-true-formula(NOT(ISERROR(SEARCH(&quot;Acquise&quot;;[.A1]))))" style:apply-style-name="ConditionalStyle_5f_1079" style:base-cell-address="Programmation.A1"/>
    </style:style>
    <style:style style:name="ce10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78" style:base-cell-address="Programmation.A1"/>
      <style:map style:condition="is-true-formula(NOT(ISERROR(SEARCH(&quot;Réussie 2 fois&quot;;[.A1]))))" style:apply-style-name="ConditionalStyle_5f_1077" style:base-cell-address="Programmation.A1"/>
      <style:map style:condition="is-true-formula(NOT(ISERROR(SEARCH(&quot;en cours d'apprentissage&quot;;[.A1]))))" style:apply-style-name="ConditionalStyle_5f_1076" style:base-cell-address="Programmation.A1"/>
      <style:map style:condition="is-true-formula(NOT(ISERROR(SEARCH(&quot;Acquise&quot;;[.A1]))))" style:apply-style-name="ConditionalStyle_5f_1075" style:base-cell-address="Programmation.A1"/>
    </style:style>
    <style:style style:name="ce105" style:family="table-cell" style:parent-style-name="Default">
      <style:table-cell-properties fo:border-bottom="none" fo:background-color="#ff9999" style:diagonal-bl-tr="none" style:diagonal-tl-br="none" fo:border-left="0.088cm solid #000000" fo:border-right="none" style:rotation-align="none" fo:border-top="0.088cm solid #000000"/>
    </style:style>
    <style:style style:name="ce106" style:family="table-cell" style:parent-style-name="Default">
      <style:table-cell-properties fo:border-bottom="none" fo:background-color="#ff9999" style:diagonal-bl-tr="none" style:diagonal-tl-br="none" fo:border-left="0.088cm solid #000000" fo:border-right="none" style:rotation-align="none" fo:border-top="none"/>
    </style:style>
    <style:style style:name="ce107" style:family="table-cell" style:parent-style-name="Default">
      <style:table-cell-properties fo:border-bottom="0.088cm solid #000000" fo:background-color="#ff9999" style:diagonal-bl-tr="none" style:diagonal-tl-br="none" fo:border-left="0.088cm solid #000000" fo:border-right="none" style:rotation-align="none" fo:border-top="none"/>
    </style:style>
    <style:style style:name="ce108" style:family="table-cell" style:parent-style-name="Default">
      <style:table-cell-properties fo:border-bottom="0.035cm solid #000000" fo:background-color="#00b050" style:diagonal-bl-tr="none" style:diagonal-tl-br="none" fo:border-left="0.088cm solid #000000" fo:border-right="0.035cm solid #000000" style:rotation-align="none" fo:border-top="0.088cm solid #000000"/>
    </style:style>
    <style:style style:name="ce109" style:family="table-cell" style:parent-style-name="Default">
      <style:table-cell-properties fo:border-bottom="0.035cm solid #000000" fo:background-color="#c5e0b4" style:diagonal-bl-tr="none" style:diagonal-tl-br="none" fo:border-left="0.088cm solid #000000" fo:border-right="0.035cm solid #000000" style:rotation-align="none" fo:border-top="0.088cm solid #000000"/>
    </style:style>
    <style:style style:name="ce110" style:family="table-cell" style:parent-style-name="Default">
      <style:table-cell-properties fo:border-bottom="0.035cm solid #000000" fo:background-color="#bdd7ee" style:diagonal-bl-tr="none" style:diagonal-tl-br="none" fo:border-left="0.088cm solid #000000" fo:border-right="0.035cm solid #000000" style:rotation-align="none" fo:border-top="0.088cm solid #000000"/>
    </style:style>
    <style:style style:name="ce111" style:family="table-cell" style:parent-style-name="Default">
      <style:table-cell-properties fo:border-bottom="0.035cm solid #000000" fo:background-color="#ffe699" style:diagonal-bl-tr="none" style:diagonal-tl-br="none" fo:border-left="0.088cm solid #000000" fo:border-right="0.035cm solid #000000" style:rotation-align="none" fo:border-top="0.088cm solid #000000"/>
    </style:style>
    <style:style style:name="ce112" style:family="table-cell" style:parent-style-name="Default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88cm solid #000000"/>
    </style:style>
    <style:style style:name="ce113" style:family="table-cell" style:parent-style-name="Default">
      <style:table-cell-properties fo:border-bottom="none" fo:background-color="#ff9999" style:diagonal-bl-tr="none" style:diagonal-tl-br="none" fo:border-left="none" fo:border-right="none" style:rotation-align="none" fo:border-top="0.088cm solid #000000"/>
    </style:style>
    <style:style style:name="ce114" style:family="table-cell" style:parent-style-name="Default">
      <style:table-cell-properties fo:background-color="#ff9999" style:diagonal-bl-tr="none" style:diagonal-tl-br="none" style:rotation-align="none"/>
    </style:style>
    <style:style style:name="ce115" style:family="table-cell" style:parent-style-name="Default">
      <style:table-cell-properties fo:border-bottom="0.088cm solid #000000" fo:background-color="#ff9999" style:diagonal-bl-tr="none" style:diagonal-tl-br="none" fo:border-left="none" fo:border-right="none" style:rotation-align="none" fo:border-top="none"/>
    </style:style>
    <style:style style:name="ce116" style:family="table-cell" style:parent-style-name="Default">
      <style:table-cell-properties style:diagonal-bl-tr="none" style:diagonal-tl-br="none" style:rotation-align="none"/>
    </style:style>
    <style:style style:name="ce117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non acquis&quot;" style:apply-style-name="ConditionalStyle_5f_1136" style:base-cell-address="Programmation.A1"/>
      <style:map style:condition="cell-content()=&quot;acquis&quot;" style:apply-style-name="ConditionalStyle_5f_1135" style:base-cell-address="Programmation.A1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8ea9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9999" style:diagonal-bl-tr="none" style:diagonal-tl-br="none" fo:border-left="none" fo:border-right="0.088cm solid #000000" style:rotation-align="none" fo:border-top="0.088cm solid #000000"/>
    </style:style>
    <style:style style:name="ce122" style:family="table-cell" style:parent-style-name="Default">
      <style:table-cell-properties fo:border-bottom="none" fo:background-color="#ff9999" style:diagonal-bl-tr="none" style:diagonal-tl-br="none" fo:border-left="none" fo:border-right="0.088cm solid #000000" style:rotation-align="none" fo:border-top="none"/>
    </style:style>
    <style:style style:name="ce123" style:family="table-cell" style:parent-style-name="Default">
      <style:table-cell-properties fo:border-bottom="0.088cm solid #000000" fo:background-color="#ff9999" style:diagonal-bl-tr="none" style:diagonal-tl-br="none" fo:border-left="none" fo:border-right="0.088cm solid #000000" style:rotation-align="none" fo:border-top="none"/>
    </style:style>
    <style:style style:name="ce12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ackground-color="#cc99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cc99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fo:background-color="#ff99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fo:background-color="#ff99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a9d08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035cm solid #000000" fo:background-color="#a9d08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035cm solid #000000" fo:background-color="#acb9ca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035cm solid #000000" fo:background-color="#acb9c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000000" fo:background-color="#8ea9db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035cm solid #000000" fo:background-color="#8ea9d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035cm solid #000000" fo:background-color="#f4b08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035cm solid #000000" fo:background-color="#f4b08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ffd57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035cm solid #000000" fo:background-color="#ffd57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e4dcf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0f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#c6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c6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#d6dce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d6dce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bdd7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a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028" style:base-cell-address="Programmation.A1"/>
      <style:map style:condition="is-true-formula(NOT(ISERROR(SEARCH(&quot;En cours d'apprentissage&quot;;[.A1]))))" style:apply-style-name="ConditionalStyle_5f_1027" style:base-cell-address="Programmation.A1"/>
      <style:map style:condition="is-true-formula(NOT(ISERROR(SEARCH(&quot;ACQUISE&quot;;[.A1]))))" style:apply-style-name="ConditionalStyle_5f_1026" style:base-cell-address="Programmation.A1"/>
      <style:map style:condition="is-true-formula(NOT(ISERROR(SEARCH(&quot;Réussie 2 fois&quot;;[.A1]))))" style:apply-style-name="ConditionalStyle_5f_1025" style:base-cell-address="Programmation.A1"/>
    </style:style>
    <style:style style:name="ce16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44" style:base-cell-address="Programmation.A1"/>
      <style:map style:condition="is-true-formula(NOT(ISERROR(SEARCH(&quot;en cours d'apprentissage&quot;;[.A1]))))" style:apply-style-name="ConditionalStyle_5f_1043" style:base-cell-address="Programmation.A1"/>
      <style:map style:condition="is-true-formula(NOT(ISERROR(SEARCH(&quot;Acquise&quot;;[.A1]))))" style:apply-style-name="ConditionalStyle_5f_1042" style:base-cell-address="Programmation.A1"/>
      <style:map style:condition="is-true-formula(NOT(ISERROR(SEARCH(&quot;Réussie 1 fois&quot;;[.A1]))))" style:apply-style-name="ConditionalStyle_5f_1041" style:base-cell-address="Programmation.A1"/>
    </style:style>
    <style:style style:name="ce16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32" style:base-cell-address="Programmation.A1"/>
      <style:map style:condition="is-true-formula(NOT(ISERROR(SEARCH(&quot;en cours d'apprentissage&quot;;[.A1]))))" style:apply-style-name="ConditionalStyle_5f_1031" style:base-cell-address="Programmation.A1"/>
      <style:map style:condition="is-true-formula(NOT(ISERROR(SEARCH(&quot;Acquise&quot;;[.A1]))))" style:apply-style-name="ConditionalStyle_5f_1030" style:base-cell-address="Programmation.A1"/>
      <style:map style:condition="is-true-formula(NOT(ISERROR(SEARCH(&quot;Réussie 1 fois&quot;;[.A1]))))" style:apply-style-name="ConditionalStyle_5f_1029" style:base-cell-address="Programmation.A1"/>
    </style:style>
    <style:style style:name="ce16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36" style:base-cell-address="Programmation.A1"/>
      <style:map style:condition="is-true-formula(NOT(ISERROR(SEARCH(&quot;en cours d'apprentissage&quot;;[.A1]))))" style:apply-style-name="ConditionalStyle_5f_1035" style:base-cell-address="Programmation.A1"/>
      <style:map style:condition="is-true-formula(NOT(ISERROR(SEARCH(&quot;Acquise&quot;;[.A1]))))" style:apply-style-name="ConditionalStyle_5f_1034" style:base-cell-address="Programmation.A1"/>
      <style:map style:condition="is-true-formula(NOT(ISERROR(SEARCH(&quot;Réussie 1 fois&quot;;[.A1]))))" style:apply-style-name="ConditionalStyle_5f_1033" style:base-cell-address="Programmation.A1"/>
    </style:style>
    <style:style style:name="ce16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40" style:base-cell-address="Programmation.A1"/>
      <style:map style:condition="is-true-formula(NOT(ISERROR(SEARCH(&quot;en cours d'apprentissage&quot;;[.A1]))))" style:apply-style-name="ConditionalStyle_5f_1039" style:base-cell-address="Programmation.A1"/>
      <style:map style:condition="is-true-formula(NOT(ISERROR(SEARCH(&quot;Acquise&quot;;[.A1]))))" style:apply-style-name="ConditionalStyle_5f_1038" style:base-cell-address="Programmation.A1"/>
      <style:map style:condition="is-true-formula(NOT(ISERROR(SEARCH(&quot;Réussie 1 fois&quot;;[.A1]))))" style:apply-style-name="ConditionalStyle_5f_1037" style:base-cell-address="Programmation.A1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Default">
      <style:text-properties fo:color="#333333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99" style:base-cell-address="Programmation.A1"/>
      <style:map style:condition="is-true-formula(NOT(ISERROR(SEARCH(&quot;En cours d'apprentissage&quot;;[.A1]))))" style:apply-style-name="ConditionalStyle_5f_998" style:base-cell-address="Programmation.A1"/>
      <style:map style:condition="is-true-formula(NOT(ISERROR(SEARCH(&quot;ACQUISE&quot;;[.A1]))))" style:apply-style-name="ConditionalStyle_5f_997" style:base-cell-address="Programmation.A1"/>
      <style:map style:condition="is-true-formula(NOT(ISERROR(SEARCH(&quot;Réussie 2 fois&quot;;[.A1]))))" style:apply-style-name="ConditionalStyle_5f_996" style:base-cell-address="Programmation.A1"/>
    </style:style>
    <style:style style:name="ce17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15" style:base-cell-address="Programmation.A1"/>
      <style:map style:condition="is-true-formula(NOT(ISERROR(SEARCH(&quot;en cours d'apprentissage&quot;;[.A1]))))" style:apply-style-name="ConditionalStyle_5f_1014" style:base-cell-address="Programmation.A1"/>
      <style:map style:condition="is-true-formula(NOT(ISERROR(SEARCH(&quot;Acquise&quot;;[.A1]))))" style:apply-style-name="ConditionalStyle_5f_1013" style:base-cell-address="Programmation.A1"/>
      <style:map style:condition="is-true-formula(NOT(ISERROR(SEARCH(&quot;Réussie 1 fois&quot;;[.A1]))))" style:apply-style-name="ConditionalStyle_5f_1012" style:base-cell-address="Programmation.A1"/>
    </style:style>
    <style:style style:name="ce17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03" style:base-cell-address="Programmation.A1"/>
      <style:map style:condition="is-true-formula(NOT(ISERROR(SEARCH(&quot;en cours d'apprentissage&quot;;[.A1]))))" style:apply-style-name="ConditionalStyle_5f_1002" style:base-cell-address="Programmation.A1"/>
      <style:map style:condition="is-true-formula(NOT(ISERROR(SEARCH(&quot;Acquise&quot;;[.A1]))))" style:apply-style-name="ConditionalStyle_5f_1001" style:base-cell-address="Programmation.A1"/>
      <style:map style:condition="is-true-formula(NOT(ISERROR(SEARCH(&quot;Réussie 1 fois&quot;;[.A1]))))" style:apply-style-name="ConditionalStyle_5f_1000" style:base-cell-address="Programmation.A1"/>
    </style:style>
    <style:style style:name="ce17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07" style:base-cell-address="Programmation.A1"/>
      <style:map style:condition="is-true-formula(NOT(ISERROR(SEARCH(&quot;en cours d'apprentissage&quot;;[.A1]))))" style:apply-style-name="ConditionalStyle_5f_1006" style:base-cell-address="Programmation.A1"/>
      <style:map style:condition="is-true-formula(NOT(ISERROR(SEARCH(&quot;Acquise&quot;;[.A1]))))" style:apply-style-name="ConditionalStyle_5f_1005" style:base-cell-address="Programmation.A1"/>
      <style:map style:condition="is-true-formula(NOT(ISERROR(SEARCH(&quot;Réussie 1 fois&quot;;[.A1]))))" style:apply-style-name="ConditionalStyle_5f_1004" style:base-cell-address="Programmation.A1"/>
    </style:style>
    <style:style style:name="ce17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11" style:base-cell-address="Programmation.A1"/>
      <style:map style:condition="is-true-formula(NOT(ISERROR(SEARCH(&quot;en cours d'apprentissage&quot;;[.A1]))))" style:apply-style-name="ConditionalStyle_5f_1010" style:base-cell-address="Programmation.A1"/>
      <style:map style:condition="is-true-formula(NOT(ISERROR(SEARCH(&quot;Acquise&quot;;[.A1]))))" style:apply-style-name="ConditionalStyle_5f_1009" style:base-cell-address="Programmation.A1"/>
      <style:map style:condition="is-true-formula(NOT(ISERROR(SEARCH(&quot;Réussie 1 fois&quot;;[.A1]))))" style:apply-style-name="ConditionalStyle_5f_1008" style:base-cell-address="Programmation.A1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70" style:base-cell-address="Programmation.A1"/>
      <style:map style:condition="is-true-formula(NOT(ISERROR(SEARCH(&quot;En cours d'apprentissage&quot;;[.A1]))))" style:apply-style-name="ConditionalStyle_5f_969" style:base-cell-address="Programmation.A1"/>
      <style:map style:condition="is-true-formula(NOT(ISERROR(SEARCH(&quot;ACQUISE&quot;;[.A1]))))" style:apply-style-name="ConditionalStyle_5f_968" style:base-cell-address="Programmation.A1"/>
      <style:map style:condition="is-true-formula(NOT(ISERROR(SEARCH(&quot;Réussie 2 fois&quot;;[.A1]))))" style:apply-style-name="ConditionalStyle_5f_967" style:base-cell-address="Programmation.A1"/>
    </style:style>
    <style:style style:name="ce17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86" style:base-cell-address="Programmation.A1"/>
      <style:map style:condition="is-true-formula(NOT(ISERROR(SEARCH(&quot;en cours d'apprentissage&quot;;[.A1]))))" style:apply-style-name="ConditionalStyle_5f_985" style:base-cell-address="Programmation.A1"/>
      <style:map style:condition="is-true-formula(NOT(ISERROR(SEARCH(&quot;Acquise&quot;;[.A1]))))" style:apply-style-name="ConditionalStyle_5f_984" style:base-cell-address="Programmation.A1"/>
      <style:map style:condition="is-true-formula(NOT(ISERROR(SEARCH(&quot;Réussie 1 fois&quot;;[.A1]))))" style:apply-style-name="ConditionalStyle_5f_983" style:base-cell-address="Programmation.A1"/>
    </style:style>
    <style:style style:name="ce17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74" style:base-cell-address="Programmation.A1"/>
      <style:map style:condition="is-true-formula(NOT(ISERROR(SEARCH(&quot;en cours d'apprentissage&quot;;[.A1]))))" style:apply-style-name="ConditionalStyle_5f_973" style:base-cell-address="Programmation.A1"/>
      <style:map style:condition="is-true-formula(NOT(ISERROR(SEARCH(&quot;Acquise&quot;;[.A1]))))" style:apply-style-name="ConditionalStyle_5f_972" style:base-cell-address="Programmation.A1"/>
      <style:map style:condition="is-true-formula(NOT(ISERROR(SEARCH(&quot;Réussie 1 fois&quot;;[.A1]))))" style:apply-style-name="ConditionalStyle_5f_971" style:base-cell-address="Programmation.A1"/>
    </style:style>
    <style:style style:name="ce17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78" style:base-cell-address="Programmation.A1"/>
      <style:map style:condition="is-true-formula(NOT(ISERROR(SEARCH(&quot;en cours d'apprentissage&quot;;[.A1]))))" style:apply-style-name="ConditionalStyle_5f_977" style:base-cell-address="Programmation.A1"/>
      <style:map style:condition="is-true-formula(NOT(ISERROR(SEARCH(&quot;Acquise&quot;;[.A1]))))" style:apply-style-name="ConditionalStyle_5f_976" style:base-cell-address="Programmation.A1"/>
      <style:map style:condition="is-true-formula(NOT(ISERROR(SEARCH(&quot;Réussie 1 fois&quot;;[.A1]))))" style:apply-style-name="ConditionalStyle_5f_975" style:base-cell-address="Programmation.A1"/>
    </style:style>
    <style:style style:name="ce17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82" style:base-cell-address="Programmation.A1"/>
      <style:map style:condition="is-true-formula(NOT(ISERROR(SEARCH(&quot;en cours d'apprentissage&quot;;[.A1]))))" style:apply-style-name="ConditionalStyle_5f_981" style:base-cell-address="Programmation.A1"/>
      <style:map style:condition="is-true-formula(NOT(ISERROR(SEARCH(&quot;Acquise&quot;;[.A1]))))" style:apply-style-name="ConditionalStyle_5f_980" style:base-cell-address="Programmation.A1"/>
      <style:map style:condition="is-true-formula(NOT(ISERROR(SEARCH(&quot;Réussie 1 fois&quot;;[.A1]))))" style:apply-style-name="ConditionalStyle_5f_979" style:base-cell-address="Programmation.A1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41" style:base-cell-address="Programmation.A1"/>
      <style:map style:condition="is-true-formula(NOT(ISERROR(SEARCH(&quot;En cours d'apprentissage&quot;;[.A1]))))" style:apply-style-name="ConditionalStyle_5f_940" style:base-cell-address="Programmation.A1"/>
      <style:map style:condition="is-true-formula(NOT(ISERROR(SEARCH(&quot;ACQUISE&quot;;[.A1]))))" style:apply-style-name="ConditionalStyle_5f_939" style:base-cell-address="Programmation.A1"/>
      <style:map style:condition="is-true-formula(NOT(ISERROR(SEARCH(&quot;Réussie 2 fois&quot;;[.A1]))))" style:apply-style-name="ConditionalStyle_5f_938" style:base-cell-address="Programmation.A1"/>
    </style:style>
    <style:style style:name="ce18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57" style:base-cell-address="Programmation.A1"/>
      <style:map style:condition="is-true-formula(NOT(ISERROR(SEARCH(&quot;en cours d'apprentissage&quot;;[.A1]))))" style:apply-style-name="ConditionalStyle_5f_956" style:base-cell-address="Programmation.A1"/>
      <style:map style:condition="is-true-formula(NOT(ISERROR(SEARCH(&quot;Acquise&quot;;[.A1]))))" style:apply-style-name="ConditionalStyle_5f_955" style:base-cell-address="Programmation.A1"/>
      <style:map style:condition="is-true-formula(NOT(ISERROR(SEARCH(&quot;Réussie 1 fois&quot;;[.A1]))))" style:apply-style-name="ConditionalStyle_5f_954" style:base-cell-address="Programmation.A1"/>
    </style:style>
    <style:style style:name="ce18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45" style:base-cell-address="Programmation.A1"/>
      <style:map style:condition="is-true-formula(NOT(ISERROR(SEARCH(&quot;en cours d'apprentissage&quot;;[.A1]))))" style:apply-style-name="ConditionalStyle_5f_944" style:base-cell-address="Programmation.A1"/>
      <style:map style:condition="is-true-formula(NOT(ISERROR(SEARCH(&quot;Acquise&quot;;[.A1]))))" style:apply-style-name="ConditionalStyle_5f_943" style:base-cell-address="Programmation.A1"/>
      <style:map style:condition="is-true-formula(NOT(ISERROR(SEARCH(&quot;Réussie 1 fois&quot;;[.A1]))))" style:apply-style-name="ConditionalStyle_5f_942" style:base-cell-address="Programmation.A1"/>
    </style:style>
    <style:style style:name="ce18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49" style:base-cell-address="Programmation.A1"/>
      <style:map style:condition="is-true-formula(NOT(ISERROR(SEARCH(&quot;en cours d'apprentissage&quot;;[.A1]))))" style:apply-style-name="ConditionalStyle_5f_948" style:base-cell-address="Programmation.A1"/>
      <style:map style:condition="is-true-formula(NOT(ISERROR(SEARCH(&quot;Acquise&quot;;[.A1]))))" style:apply-style-name="ConditionalStyle_5f_947" style:base-cell-address="Programmation.A1"/>
      <style:map style:condition="is-true-formula(NOT(ISERROR(SEARCH(&quot;Réussie 1 fois&quot;;[.A1]))))" style:apply-style-name="ConditionalStyle_5f_946" style:base-cell-address="Programmation.A1"/>
    </style:style>
    <style:style style:name="ce18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53" style:base-cell-address="Programmation.A1"/>
      <style:map style:condition="is-true-formula(NOT(ISERROR(SEARCH(&quot;en cours d'apprentissage&quot;;[.A1]))))" style:apply-style-name="ConditionalStyle_5f_952" style:base-cell-address="Programmation.A1"/>
      <style:map style:condition="is-true-formula(NOT(ISERROR(SEARCH(&quot;Acquise&quot;;[.A1]))))" style:apply-style-name="ConditionalStyle_5f_951" style:base-cell-address="Programmation.A1"/>
      <style:map style:condition="is-true-formula(NOT(ISERROR(SEARCH(&quot;Réussie 1 fois&quot;;[.A1]))))" style:apply-style-name="ConditionalStyle_5f_950" style:base-cell-address="Programmation.A1"/>
    </style:style>
    <style:style style:name="ce1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12" style:base-cell-address="Programmation.A1"/>
      <style:map style:condition="is-true-formula(NOT(ISERROR(SEARCH(&quot;En cours d'apprentissage&quot;;[.A1]))))" style:apply-style-name="ConditionalStyle_5f_911" style:base-cell-address="Programmation.A1"/>
      <style:map style:condition="is-true-formula(NOT(ISERROR(SEARCH(&quot;ACQUISE&quot;;[.A1]))))" style:apply-style-name="ConditionalStyle_5f_910" style:base-cell-address="Programmation.A1"/>
      <style:map style:condition="is-true-formula(NOT(ISERROR(SEARCH(&quot;Réussie 2 fois&quot;;[.A1]))))" style:apply-style-name="ConditionalStyle_5f_909" style:base-cell-address="Programmation.A1"/>
    </style:style>
    <style:style style:name="ce18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28" style:base-cell-address="Programmation.A1"/>
      <style:map style:condition="is-true-formula(NOT(ISERROR(SEARCH(&quot;en cours d'apprentissage&quot;;[.A1]))))" style:apply-style-name="ConditionalStyle_5f_927" style:base-cell-address="Programmation.A1"/>
      <style:map style:condition="is-true-formula(NOT(ISERROR(SEARCH(&quot;Acquise&quot;;[.A1]))))" style:apply-style-name="ConditionalStyle_5f_926" style:base-cell-address="Programmation.A1"/>
      <style:map style:condition="is-true-formula(NOT(ISERROR(SEARCH(&quot;Réussie 1 fois&quot;;[.A1]))))" style:apply-style-name="ConditionalStyle_5f_925" style:base-cell-address="Programmation.A1"/>
    </style:style>
    <style:style style:name="ce18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16" style:base-cell-address="Programmation.A1"/>
      <style:map style:condition="is-true-formula(NOT(ISERROR(SEARCH(&quot;en cours d'apprentissage&quot;;[.A1]))))" style:apply-style-name="ConditionalStyle_5f_915" style:base-cell-address="Programmation.A1"/>
      <style:map style:condition="is-true-formula(NOT(ISERROR(SEARCH(&quot;Acquise&quot;;[.A1]))))" style:apply-style-name="ConditionalStyle_5f_914" style:base-cell-address="Programmation.A1"/>
      <style:map style:condition="is-true-formula(NOT(ISERROR(SEARCH(&quot;Réussie 1 fois&quot;;[.A1]))))" style:apply-style-name="ConditionalStyle_5f_913" style:base-cell-address="Programmation.A1"/>
    </style:style>
    <style:style style:name="ce18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20" style:base-cell-address="Programmation.A1"/>
      <style:map style:condition="is-true-formula(NOT(ISERROR(SEARCH(&quot;en cours d'apprentissage&quot;;[.A1]))))" style:apply-style-name="ConditionalStyle_5f_919" style:base-cell-address="Programmation.A1"/>
      <style:map style:condition="is-true-formula(NOT(ISERROR(SEARCH(&quot;Acquise&quot;;[.A1]))))" style:apply-style-name="ConditionalStyle_5f_918" style:base-cell-address="Programmation.A1"/>
      <style:map style:condition="is-true-formula(NOT(ISERROR(SEARCH(&quot;Réussie 1 fois&quot;;[.A1]))))" style:apply-style-name="ConditionalStyle_5f_917" style:base-cell-address="Programmation.A1"/>
    </style:style>
    <style:style style:name="ce18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24" style:base-cell-address="Programmation.A1"/>
      <style:map style:condition="is-true-formula(NOT(ISERROR(SEARCH(&quot;en cours d'apprentissage&quot;;[.A1]))))" style:apply-style-name="ConditionalStyle_5f_923" style:base-cell-address="Programmation.A1"/>
      <style:map style:condition="is-true-formula(NOT(ISERROR(SEARCH(&quot;Acquise&quot;;[.A1]))))" style:apply-style-name="ConditionalStyle_5f_922" style:base-cell-address="Programmation.A1"/>
      <style:map style:condition="is-true-formula(NOT(ISERROR(SEARCH(&quot;Réussie 1 fois&quot;;[.A1]))))" style:apply-style-name="ConditionalStyle_5f_921" style:base-cell-address="Programmation.A1"/>
    </style:style>
    <style:style style:name="ce1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883" style:base-cell-address="Programmation.A1"/>
      <style:map style:condition="is-true-formula(NOT(ISERROR(SEARCH(&quot;En cours d'apprentissage&quot;;[.A1]))))" style:apply-style-name="ConditionalStyle_5f_882" style:base-cell-address="Programmation.A1"/>
      <style:map style:condition="is-true-formula(NOT(ISERROR(SEARCH(&quot;ACQUISE&quot;;[.A1]))))" style:apply-style-name="ConditionalStyle_5f_881" style:base-cell-address="Programmation.A1"/>
      <style:map style:condition="is-true-formula(NOT(ISERROR(SEARCH(&quot;Réussie 2 fois&quot;;[.A1]))))" style:apply-style-name="ConditionalStyle_5f_880" style:base-cell-address="Programmation.A1"/>
    </style:style>
    <style:style style:name="ce19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99" style:base-cell-address="Programmation.A1"/>
      <style:map style:condition="is-true-formula(NOT(ISERROR(SEARCH(&quot;en cours d'apprentissage&quot;;[.A1]))))" style:apply-style-name="ConditionalStyle_5f_898" style:base-cell-address="Programmation.A1"/>
      <style:map style:condition="is-true-formula(NOT(ISERROR(SEARCH(&quot;Acquise&quot;;[.A1]))))" style:apply-style-name="ConditionalStyle_5f_897" style:base-cell-address="Programmation.A1"/>
      <style:map style:condition="is-true-formula(NOT(ISERROR(SEARCH(&quot;Réussie 1 fois&quot;;[.A1]))))" style:apply-style-name="ConditionalStyle_5f_896" style:base-cell-address="Programmation.A1"/>
    </style:style>
    <style:style style:name="ce19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87" style:base-cell-address="Programmation.A1"/>
      <style:map style:condition="is-true-formula(NOT(ISERROR(SEARCH(&quot;en cours d'apprentissage&quot;;[.A1]))))" style:apply-style-name="ConditionalStyle_5f_886" style:base-cell-address="Programmation.A1"/>
      <style:map style:condition="is-true-formula(NOT(ISERROR(SEARCH(&quot;Acquise&quot;;[.A1]))))" style:apply-style-name="ConditionalStyle_5f_885" style:base-cell-address="Programmation.A1"/>
      <style:map style:condition="is-true-formula(NOT(ISERROR(SEARCH(&quot;Réussie 1 fois&quot;;[.A1]))))" style:apply-style-name="ConditionalStyle_5f_884" style:base-cell-address="Programmation.A1"/>
    </style:style>
    <style:style style:name="ce19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91" style:base-cell-address="Programmation.A1"/>
      <style:map style:condition="is-true-formula(NOT(ISERROR(SEARCH(&quot;en cours d'apprentissage&quot;;[.A1]))))" style:apply-style-name="ConditionalStyle_5f_890" style:base-cell-address="Programmation.A1"/>
      <style:map style:condition="is-true-formula(NOT(ISERROR(SEARCH(&quot;Acquise&quot;;[.A1]))))" style:apply-style-name="ConditionalStyle_5f_889" style:base-cell-address="Programmation.A1"/>
      <style:map style:condition="is-true-formula(NOT(ISERROR(SEARCH(&quot;Réussie 1 fois&quot;;[.A1]))))" style:apply-style-name="ConditionalStyle_5f_888" style:base-cell-address="Programmation.A1"/>
    </style:style>
    <style:style style:name="ce19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95" style:base-cell-address="Programmation.A1"/>
      <style:map style:condition="is-true-formula(NOT(ISERROR(SEARCH(&quot;en cours d'apprentissage&quot;;[.A1]))))" style:apply-style-name="ConditionalStyle_5f_894" style:base-cell-address="Programmation.A1"/>
      <style:map style:condition="is-true-formula(NOT(ISERROR(SEARCH(&quot;Acquise&quot;;[.A1]))))" style:apply-style-name="ConditionalStyle_5f_893" style:base-cell-address="Programmation.A1"/>
      <style:map style:condition="is-true-formula(NOT(ISERROR(SEARCH(&quot;Réussie 1 fois&quot;;[.A1]))))" style:apply-style-name="ConditionalStyle_5f_892" style:base-cell-address="Programmation.A1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854" style:base-cell-address="Programmation.A1"/>
      <style:map style:condition="is-true-formula(NOT(ISERROR(SEARCH(&quot;En cours d'apprentissage&quot;;[.A1]))))" style:apply-style-name="ConditionalStyle_5f_853" style:base-cell-address="Programmation.A1"/>
      <style:map style:condition="is-true-formula(NOT(ISERROR(SEARCH(&quot;ACQUISE&quot;;[.A1]))))" style:apply-style-name="ConditionalStyle_5f_852" style:base-cell-address="Programmation.A1"/>
      <style:map style:condition="is-true-formula(NOT(ISERROR(SEARCH(&quot;Réussie 2 fois&quot;;[.A1]))))" style:apply-style-name="ConditionalStyle_5f_851" style:base-cell-address="Programmation.A1"/>
    </style:style>
    <style:style style:name="ce19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70" style:base-cell-address="Programmation.A1"/>
      <style:map style:condition="is-true-formula(NOT(ISERROR(SEARCH(&quot;en cours d'apprentissage&quot;;[.A1]))))" style:apply-style-name="ConditionalStyle_5f_869" style:base-cell-address="Programmation.A1"/>
      <style:map style:condition="is-true-formula(NOT(ISERROR(SEARCH(&quot;Acquise&quot;;[.A1]))))" style:apply-style-name="ConditionalStyle_5f_868" style:base-cell-address="Programmation.A1"/>
      <style:map style:condition="is-true-formula(NOT(ISERROR(SEARCH(&quot;Réussie 1 fois&quot;;[.A1]))))" style:apply-style-name="ConditionalStyle_5f_867" style:base-cell-address="Programmation.A1"/>
    </style:style>
    <style:style style:name="ce19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58" style:base-cell-address="Programmation.A1"/>
      <style:map style:condition="is-true-formula(NOT(ISERROR(SEARCH(&quot;en cours d'apprentissage&quot;;[.A1]))))" style:apply-style-name="ConditionalStyle_5f_857" style:base-cell-address="Programmation.A1"/>
      <style:map style:condition="is-true-formula(NOT(ISERROR(SEARCH(&quot;Acquise&quot;;[.A1]))))" style:apply-style-name="ConditionalStyle_5f_856" style:base-cell-address="Programmation.A1"/>
      <style:map style:condition="is-true-formula(NOT(ISERROR(SEARCH(&quot;Réussie 1 fois&quot;;[.A1]))))" style:apply-style-name="ConditionalStyle_5f_855" style:base-cell-address="Programmation.A1"/>
    </style:style>
    <style:style style:name="ce19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62" style:base-cell-address="Programmation.A1"/>
      <style:map style:condition="is-true-formula(NOT(ISERROR(SEARCH(&quot;en cours d'apprentissage&quot;;[.A1]))))" style:apply-style-name="ConditionalStyle_5f_861" style:base-cell-address="Programmation.A1"/>
      <style:map style:condition="is-true-formula(NOT(ISERROR(SEARCH(&quot;Acquise&quot;;[.A1]))))" style:apply-style-name="ConditionalStyle_5f_860" style:base-cell-address="Programmation.A1"/>
      <style:map style:condition="is-true-formula(NOT(ISERROR(SEARCH(&quot;Réussie 1 fois&quot;;[.A1]))))" style:apply-style-name="ConditionalStyle_5f_859" style:base-cell-address="Programmation.A1"/>
    </style:style>
    <style:style style:name="ce19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66" style:base-cell-address="Programmation.A1"/>
      <style:map style:condition="is-true-formula(NOT(ISERROR(SEARCH(&quot;en cours d'apprentissage&quot;;[.A1]))))" style:apply-style-name="ConditionalStyle_5f_865" style:base-cell-address="Programmation.A1"/>
      <style:map style:condition="is-true-formula(NOT(ISERROR(SEARCH(&quot;Acquise&quot;;[.A1]))))" style:apply-style-name="ConditionalStyle_5f_864" style:base-cell-address="Programmation.A1"/>
      <style:map style:condition="is-true-formula(NOT(ISERROR(SEARCH(&quot;Réussie 1 fois&quot;;[.A1]))))" style:apply-style-name="ConditionalStyle_5f_863" style:base-cell-address="Programmation.A1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825" style:base-cell-address="Programmation.A1"/>
      <style:map style:condition="is-true-formula(NOT(ISERROR(SEARCH(&quot;En cours d'apprentissage&quot;;[.A1]))))" style:apply-style-name="ConditionalStyle_5f_824" style:base-cell-address="Programmation.A1"/>
      <style:map style:condition="is-true-formula(NOT(ISERROR(SEARCH(&quot;ACQUISE&quot;;[.A1]))))" style:apply-style-name="ConditionalStyle_5f_823" style:base-cell-address="Programmation.A1"/>
      <style:map style:condition="is-true-formula(NOT(ISERROR(SEARCH(&quot;Réussie 2 fois&quot;;[.A1]))))" style:apply-style-name="ConditionalStyle_5f_822" style:base-cell-address="Programmation.A1"/>
    </style:style>
    <style:style style:name="ce20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41" style:base-cell-address="Programmation.A1"/>
      <style:map style:condition="is-true-formula(NOT(ISERROR(SEARCH(&quot;en cours d'apprentissage&quot;;[.A1]))))" style:apply-style-name="ConditionalStyle_5f_840" style:base-cell-address="Programmation.A1"/>
      <style:map style:condition="is-true-formula(NOT(ISERROR(SEARCH(&quot;Acquise&quot;;[.A1]))))" style:apply-style-name="ConditionalStyle_5f_839" style:base-cell-address="Programmation.A1"/>
      <style:map style:condition="is-true-formula(NOT(ISERROR(SEARCH(&quot;Réussie 1 fois&quot;;[.A1]))))" style:apply-style-name="ConditionalStyle_5f_838" style:base-cell-address="Programmation.A1"/>
    </style:style>
    <style:style style:name="ce20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29" style:base-cell-address="Programmation.A1"/>
      <style:map style:condition="is-true-formula(NOT(ISERROR(SEARCH(&quot;en cours d'apprentissage&quot;;[.A1]))))" style:apply-style-name="ConditionalStyle_5f_828" style:base-cell-address="Programmation.A1"/>
      <style:map style:condition="is-true-formula(NOT(ISERROR(SEARCH(&quot;Acquise&quot;;[.A1]))))" style:apply-style-name="ConditionalStyle_5f_827" style:base-cell-address="Programmation.A1"/>
      <style:map style:condition="is-true-formula(NOT(ISERROR(SEARCH(&quot;Réussie 1 fois&quot;;[.A1]))))" style:apply-style-name="ConditionalStyle_5f_826" style:base-cell-address="Programmation.A1"/>
    </style:style>
    <style:style style:name="ce20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33" style:base-cell-address="Programmation.A1"/>
      <style:map style:condition="is-true-formula(NOT(ISERROR(SEARCH(&quot;en cours d'apprentissage&quot;;[.A1]))))" style:apply-style-name="ConditionalStyle_5f_832" style:base-cell-address="Programmation.A1"/>
      <style:map style:condition="is-true-formula(NOT(ISERROR(SEARCH(&quot;Acquise&quot;;[.A1]))))" style:apply-style-name="ConditionalStyle_5f_831" style:base-cell-address="Programmation.A1"/>
      <style:map style:condition="is-true-formula(NOT(ISERROR(SEARCH(&quot;Réussie 1 fois&quot;;[.A1]))))" style:apply-style-name="ConditionalStyle_5f_830" style:base-cell-address="Programmation.A1"/>
    </style:style>
    <style:style style:name="ce20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37" style:base-cell-address="Programmation.A1"/>
      <style:map style:condition="is-true-formula(NOT(ISERROR(SEARCH(&quot;en cours d'apprentissage&quot;;[.A1]))))" style:apply-style-name="ConditionalStyle_5f_836" style:base-cell-address="Programmation.A1"/>
      <style:map style:condition="is-true-formula(NOT(ISERROR(SEARCH(&quot;Acquise&quot;;[.A1]))))" style:apply-style-name="ConditionalStyle_5f_835" style:base-cell-address="Programmation.A1"/>
      <style:map style:condition="is-true-formula(NOT(ISERROR(SEARCH(&quot;Réussie 1 fois&quot;;[.A1]))))" style:apply-style-name="ConditionalStyle_5f_834" style:base-cell-address="Programmation.A1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96" style:base-cell-address="Programmation.A1"/>
      <style:map style:condition="is-true-formula(NOT(ISERROR(SEARCH(&quot;En cours d'apprentissage&quot;;[.A1]))))" style:apply-style-name="ConditionalStyle_5f_795" style:base-cell-address="Programmation.A1"/>
      <style:map style:condition="is-true-formula(NOT(ISERROR(SEARCH(&quot;ACQUISE&quot;;[.A1]))))" style:apply-style-name="ConditionalStyle_5f_794" style:base-cell-address="Programmation.A1"/>
      <style:map style:condition="is-true-formula(NOT(ISERROR(SEARCH(&quot;Réussie 2 fois&quot;;[.A1]))))" style:apply-style-name="ConditionalStyle_5f_793" style:base-cell-address="Programmation.A1"/>
    </style:style>
    <style:style style:name="ce20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12" style:base-cell-address="Programmation.A1"/>
      <style:map style:condition="is-true-formula(NOT(ISERROR(SEARCH(&quot;en cours d'apprentissage&quot;;[.A1]))))" style:apply-style-name="ConditionalStyle_5f_811" style:base-cell-address="Programmation.A1"/>
      <style:map style:condition="is-true-formula(NOT(ISERROR(SEARCH(&quot;Acquise&quot;;[.A1]))))" style:apply-style-name="ConditionalStyle_5f_810" style:base-cell-address="Programmation.A1"/>
      <style:map style:condition="is-true-formula(NOT(ISERROR(SEARCH(&quot;Réussie 1 fois&quot;;[.A1]))))" style:apply-style-name="ConditionalStyle_5f_809" style:base-cell-address="Programmation.A1"/>
    </style:style>
    <style:style style:name="ce20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00" style:base-cell-address="Programmation.A1"/>
      <style:map style:condition="is-true-formula(NOT(ISERROR(SEARCH(&quot;en cours d'apprentissage&quot;;[.A1]))))" style:apply-style-name="ConditionalStyle_5f_799" style:base-cell-address="Programmation.A1"/>
      <style:map style:condition="is-true-formula(NOT(ISERROR(SEARCH(&quot;Acquise&quot;;[.A1]))))" style:apply-style-name="ConditionalStyle_5f_798" style:base-cell-address="Programmation.A1"/>
      <style:map style:condition="is-true-formula(NOT(ISERROR(SEARCH(&quot;Réussie 1 fois&quot;;[.A1]))))" style:apply-style-name="ConditionalStyle_5f_797" style:base-cell-address="Programmation.A1"/>
    </style:style>
    <style:style style:name="ce20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04" style:base-cell-address="Programmation.A1"/>
      <style:map style:condition="is-true-formula(NOT(ISERROR(SEARCH(&quot;en cours d'apprentissage&quot;;[.A1]))))" style:apply-style-name="ConditionalStyle_5f_803" style:base-cell-address="Programmation.A1"/>
      <style:map style:condition="is-true-formula(NOT(ISERROR(SEARCH(&quot;Acquise&quot;;[.A1]))))" style:apply-style-name="ConditionalStyle_5f_802" style:base-cell-address="Programmation.A1"/>
      <style:map style:condition="is-true-formula(NOT(ISERROR(SEARCH(&quot;Réussie 1 fois&quot;;[.A1]))))" style:apply-style-name="ConditionalStyle_5f_801" style:base-cell-address="Programmation.A1"/>
    </style:style>
    <style:style style:name="ce20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08" style:base-cell-address="Programmation.A1"/>
      <style:map style:condition="is-true-formula(NOT(ISERROR(SEARCH(&quot;en cours d'apprentissage&quot;;[.A1]))))" style:apply-style-name="ConditionalStyle_5f_807" style:base-cell-address="Programmation.A1"/>
      <style:map style:condition="is-true-formula(NOT(ISERROR(SEARCH(&quot;Acquise&quot;;[.A1]))))" style:apply-style-name="ConditionalStyle_5f_806" style:base-cell-address="Programmation.A1"/>
      <style:map style:condition="is-true-formula(NOT(ISERROR(SEARCH(&quot;Réussie 1 fois&quot;;[.A1]))))" style:apply-style-name="ConditionalStyle_5f_805" style:base-cell-address="Programmation.A1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67" style:base-cell-address="Programmation.A1"/>
      <style:map style:condition="is-true-formula(NOT(ISERROR(SEARCH(&quot;En cours d'apprentissage&quot;;[.A1]))))" style:apply-style-name="ConditionalStyle_5f_766" style:base-cell-address="Programmation.A1"/>
      <style:map style:condition="is-true-formula(NOT(ISERROR(SEARCH(&quot;ACQUISE&quot;;[.A1]))))" style:apply-style-name="ConditionalStyle_5f_765" style:base-cell-address="Programmation.A1"/>
      <style:map style:condition="is-true-formula(NOT(ISERROR(SEARCH(&quot;Réussie 2 fois&quot;;[.A1]))))" style:apply-style-name="ConditionalStyle_5f_764" style:base-cell-address="Programmation.A1"/>
    </style:style>
    <style:style style:name="ce21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83" style:base-cell-address="Programmation.A1"/>
      <style:map style:condition="is-true-formula(NOT(ISERROR(SEARCH(&quot;en cours d'apprentissage&quot;;[.A1]))))" style:apply-style-name="ConditionalStyle_5f_782" style:base-cell-address="Programmation.A1"/>
      <style:map style:condition="is-true-formula(NOT(ISERROR(SEARCH(&quot;Acquise&quot;;[.A1]))))" style:apply-style-name="ConditionalStyle_5f_781" style:base-cell-address="Programmation.A1"/>
      <style:map style:condition="is-true-formula(NOT(ISERROR(SEARCH(&quot;Réussie 1 fois&quot;;[.A1]))))" style:apply-style-name="ConditionalStyle_5f_780" style:base-cell-address="Programmation.A1"/>
    </style:style>
    <style:style style:name="ce21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71" style:base-cell-address="Programmation.A1"/>
      <style:map style:condition="is-true-formula(NOT(ISERROR(SEARCH(&quot;en cours d'apprentissage&quot;;[.A1]))))" style:apply-style-name="ConditionalStyle_5f_770" style:base-cell-address="Programmation.A1"/>
      <style:map style:condition="is-true-formula(NOT(ISERROR(SEARCH(&quot;Acquise&quot;;[.A1]))))" style:apply-style-name="ConditionalStyle_5f_769" style:base-cell-address="Programmation.A1"/>
      <style:map style:condition="is-true-formula(NOT(ISERROR(SEARCH(&quot;Réussie 1 fois&quot;;[.A1]))))" style:apply-style-name="ConditionalStyle_5f_768" style:base-cell-address="Programmation.A1"/>
    </style:style>
    <style:style style:name="ce21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75" style:base-cell-address="Programmation.A1"/>
      <style:map style:condition="is-true-formula(NOT(ISERROR(SEARCH(&quot;en cours d'apprentissage&quot;;[.A1]))))" style:apply-style-name="ConditionalStyle_5f_774" style:base-cell-address="Programmation.A1"/>
      <style:map style:condition="is-true-formula(NOT(ISERROR(SEARCH(&quot;Acquise&quot;;[.A1]))))" style:apply-style-name="ConditionalStyle_5f_773" style:base-cell-address="Programmation.A1"/>
      <style:map style:condition="is-true-formula(NOT(ISERROR(SEARCH(&quot;Réussie 1 fois&quot;;[.A1]))))" style:apply-style-name="ConditionalStyle_5f_772" style:base-cell-address="Programmation.A1"/>
    </style:style>
    <style:style style:name="ce21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79" style:base-cell-address="Programmation.A1"/>
      <style:map style:condition="is-true-formula(NOT(ISERROR(SEARCH(&quot;en cours d'apprentissage&quot;;[.A1]))))" style:apply-style-name="ConditionalStyle_5f_778" style:base-cell-address="Programmation.A1"/>
      <style:map style:condition="is-true-formula(NOT(ISERROR(SEARCH(&quot;Acquise&quot;;[.A1]))))" style:apply-style-name="ConditionalStyle_5f_777" style:base-cell-address="Programmation.A1"/>
      <style:map style:condition="is-true-formula(NOT(ISERROR(SEARCH(&quot;Réussie 1 fois&quot;;[.A1]))))" style:apply-style-name="ConditionalStyle_5f_776" style:base-cell-address="Programmation.A1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38" style:base-cell-address="Programmation.A1"/>
      <style:map style:condition="is-true-formula(NOT(ISERROR(SEARCH(&quot;En cours d'apprentissage&quot;;[.A1]))))" style:apply-style-name="ConditionalStyle_5f_737" style:base-cell-address="Programmation.A1"/>
      <style:map style:condition="is-true-formula(NOT(ISERROR(SEARCH(&quot;ACQUISE&quot;;[.A1]))))" style:apply-style-name="ConditionalStyle_5f_736" style:base-cell-address="Programmation.A1"/>
      <style:map style:condition="is-true-formula(NOT(ISERROR(SEARCH(&quot;Réussie 2 fois&quot;;[.A1]))))" style:apply-style-name="ConditionalStyle_5f_735" style:base-cell-address="Programmation.A1"/>
    </style:style>
    <style:style style:name="ce21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54" style:base-cell-address="Programmation.A1"/>
      <style:map style:condition="is-true-formula(NOT(ISERROR(SEARCH(&quot;en cours d'apprentissage&quot;;[.A1]))))" style:apply-style-name="ConditionalStyle_5f_753" style:base-cell-address="Programmation.A1"/>
      <style:map style:condition="is-true-formula(NOT(ISERROR(SEARCH(&quot;Acquise&quot;;[.A1]))))" style:apply-style-name="ConditionalStyle_5f_752" style:base-cell-address="Programmation.A1"/>
      <style:map style:condition="is-true-formula(NOT(ISERROR(SEARCH(&quot;Réussie 1 fois&quot;;[.A1]))))" style:apply-style-name="ConditionalStyle_5f_751" style:base-cell-address="Programmation.A1"/>
    </style:style>
    <style:style style:name="ce21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42" style:base-cell-address="Programmation.A1"/>
      <style:map style:condition="is-true-formula(NOT(ISERROR(SEARCH(&quot;en cours d'apprentissage&quot;;[.A1]))))" style:apply-style-name="ConditionalStyle_5f_741" style:base-cell-address="Programmation.A1"/>
      <style:map style:condition="is-true-formula(NOT(ISERROR(SEARCH(&quot;Acquise&quot;;[.A1]))))" style:apply-style-name="ConditionalStyle_5f_740" style:base-cell-address="Programmation.A1"/>
      <style:map style:condition="is-true-formula(NOT(ISERROR(SEARCH(&quot;Réussie 1 fois&quot;;[.A1]))))" style:apply-style-name="ConditionalStyle_5f_739" style:base-cell-address="Programmation.A1"/>
    </style:style>
    <style:style style:name="ce21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46" style:base-cell-address="Programmation.A1"/>
      <style:map style:condition="is-true-formula(NOT(ISERROR(SEARCH(&quot;en cours d'apprentissage&quot;;[.A1]))))" style:apply-style-name="ConditionalStyle_5f_745" style:base-cell-address="Programmation.A1"/>
      <style:map style:condition="is-true-formula(NOT(ISERROR(SEARCH(&quot;Acquise&quot;;[.A1]))))" style:apply-style-name="ConditionalStyle_5f_744" style:base-cell-address="Programmation.A1"/>
      <style:map style:condition="is-true-formula(NOT(ISERROR(SEARCH(&quot;Réussie 1 fois&quot;;[.A1]))))" style:apply-style-name="ConditionalStyle_5f_743" style:base-cell-address="Programmation.A1"/>
    </style:style>
    <style:style style:name="ce21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50" style:base-cell-address="Programmation.A1"/>
      <style:map style:condition="is-true-formula(NOT(ISERROR(SEARCH(&quot;en cours d'apprentissage&quot;;[.A1]))))" style:apply-style-name="ConditionalStyle_5f_749" style:base-cell-address="Programmation.A1"/>
      <style:map style:condition="is-true-formula(NOT(ISERROR(SEARCH(&quot;Acquise&quot;;[.A1]))))" style:apply-style-name="ConditionalStyle_5f_748" style:base-cell-address="Programmation.A1"/>
      <style:map style:condition="is-true-formula(NOT(ISERROR(SEARCH(&quot;Réussie 1 fois&quot;;[.A1]))))" style:apply-style-name="ConditionalStyle_5f_747" style:base-cell-address="Programmation.A1"/>
    </style:style>
    <style:style style:name="ce2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09" style:base-cell-address="Programmation.A1"/>
      <style:map style:condition="is-true-formula(NOT(ISERROR(SEARCH(&quot;En cours d'apprentissage&quot;;[.A1]))))" style:apply-style-name="ConditionalStyle_5f_708" style:base-cell-address="Programmation.A1"/>
      <style:map style:condition="is-true-formula(NOT(ISERROR(SEARCH(&quot;ACQUISE&quot;;[.A1]))))" style:apply-style-name="ConditionalStyle_5f_707" style:base-cell-address="Programmation.A1"/>
      <style:map style:condition="is-true-formula(NOT(ISERROR(SEARCH(&quot;Réussie 2 fois&quot;;[.A1]))))" style:apply-style-name="ConditionalStyle_5f_706" style:base-cell-address="Programmation.A1"/>
    </style:style>
    <style:style style:name="ce22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25" style:base-cell-address="Programmation.A1"/>
      <style:map style:condition="is-true-formula(NOT(ISERROR(SEARCH(&quot;en cours d'apprentissage&quot;;[.A1]))))" style:apply-style-name="ConditionalStyle_5f_724" style:base-cell-address="Programmation.A1"/>
      <style:map style:condition="is-true-formula(NOT(ISERROR(SEARCH(&quot;Acquise&quot;;[.A1]))))" style:apply-style-name="ConditionalStyle_5f_723" style:base-cell-address="Programmation.A1"/>
      <style:map style:condition="is-true-formula(NOT(ISERROR(SEARCH(&quot;Réussie 1 fois&quot;;[.A1]))))" style:apply-style-name="ConditionalStyle_5f_722" style:base-cell-address="Programmation.A1"/>
    </style:style>
    <style:style style:name="ce22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13" style:base-cell-address="Programmation.A1"/>
      <style:map style:condition="is-true-formula(NOT(ISERROR(SEARCH(&quot;en cours d'apprentissage&quot;;[.A1]))))" style:apply-style-name="ConditionalStyle_5f_712" style:base-cell-address="Programmation.A1"/>
      <style:map style:condition="is-true-formula(NOT(ISERROR(SEARCH(&quot;Acquise&quot;;[.A1]))))" style:apply-style-name="ConditionalStyle_5f_711" style:base-cell-address="Programmation.A1"/>
      <style:map style:condition="is-true-formula(NOT(ISERROR(SEARCH(&quot;Réussie 1 fois&quot;;[.A1]))))" style:apply-style-name="ConditionalStyle_5f_710" style:base-cell-address="Programmation.A1"/>
    </style:style>
    <style:style style:name="ce22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17" style:base-cell-address="Programmation.A1"/>
      <style:map style:condition="is-true-formula(NOT(ISERROR(SEARCH(&quot;en cours d'apprentissage&quot;;[.A1]))))" style:apply-style-name="ConditionalStyle_5f_716" style:base-cell-address="Programmation.A1"/>
      <style:map style:condition="is-true-formula(NOT(ISERROR(SEARCH(&quot;Acquise&quot;;[.A1]))))" style:apply-style-name="ConditionalStyle_5f_715" style:base-cell-address="Programmation.A1"/>
      <style:map style:condition="is-true-formula(NOT(ISERROR(SEARCH(&quot;Réussie 1 fois&quot;;[.A1]))))" style:apply-style-name="ConditionalStyle_5f_714" style:base-cell-address="Programmation.A1"/>
    </style:style>
    <style:style style:name="ce22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21" style:base-cell-address="Programmation.A1"/>
      <style:map style:condition="is-true-formula(NOT(ISERROR(SEARCH(&quot;en cours d'apprentissage&quot;;[.A1]))))" style:apply-style-name="ConditionalStyle_5f_720" style:base-cell-address="Programmation.A1"/>
      <style:map style:condition="is-true-formula(NOT(ISERROR(SEARCH(&quot;Acquise&quot;;[.A1]))))" style:apply-style-name="ConditionalStyle_5f_719" style:base-cell-address="Programmation.A1"/>
      <style:map style:condition="is-true-formula(NOT(ISERROR(SEARCH(&quot;Réussie 1 fois&quot;;[.A1]))))" style:apply-style-name="ConditionalStyle_5f_718" style:base-cell-address="Programmation.A1"/>
    </style:style>
    <style:style style:name="ce2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680" style:base-cell-address="Programmation.A1"/>
      <style:map style:condition="is-true-formula(NOT(ISERROR(SEARCH(&quot;En cours d'apprentissage&quot;;[.A1]))))" style:apply-style-name="ConditionalStyle_5f_679" style:base-cell-address="Programmation.A1"/>
      <style:map style:condition="is-true-formula(NOT(ISERROR(SEARCH(&quot;ACQUISE&quot;;[.A1]))))" style:apply-style-name="ConditionalStyle_5f_678" style:base-cell-address="Programmation.A1"/>
      <style:map style:condition="is-true-formula(NOT(ISERROR(SEARCH(&quot;Réussie 2 fois&quot;;[.A1]))))" style:apply-style-name="ConditionalStyle_5f_677" style:base-cell-address="Programmation.A1"/>
    </style:style>
    <style:style style:name="ce22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96" style:base-cell-address="Programmation.A1"/>
      <style:map style:condition="is-true-formula(NOT(ISERROR(SEARCH(&quot;en cours d'apprentissage&quot;;[.A1]))))" style:apply-style-name="ConditionalStyle_5f_695" style:base-cell-address="Programmation.A1"/>
      <style:map style:condition="is-true-formula(NOT(ISERROR(SEARCH(&quot;Acquise&quot;;[.A1]))))" style:apply-style-name="ConditionalStyle_5f_694" style:base-cell-address="Programmation.A1"/>
      <style:map style:condition="is-true-formula(NOT(ISERROR(SEARCH(&quot;Réussie 1 fois&quot;;[.A1]))))" style:apply-style-name="ConditionalStyle_5f_693" style:base-cell-address="Programmation.A1"/>
    </style:style>
    <style:style style:name="ce22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84" style:base-cell-address="Programmation.A1"/>
      <style:map style:condition="is-true-formula(NOT(ISERROR(SEARCH(&quot;en cours d'apprentissage&quot;;[.A1]))))" style:apply-style-name="ConditionalStyle_5f_683" style:base-cell-address="Programmation.A1"/>
      <style:map style:condition="is-true-formula(NOT(ISERROR(SEARCH(&quot;Acquise&quot;;[.A1]))))" style:apply-style-name="ConditionalStyle_5f_682" style:base-cell-address="Programmation.A1"/>
      <style:map style:condition="is-true-formula(NOT(ISERROR(SEARCH(&quot;Réussie 1 fois&quot;;[.A1]))))" style:apply-style-name="ConditionalStyle_5f_681" style:base-cell-address="Programmation.A1"/>
    </style:style>
    <style:style style:name="ce22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88" style:base-cell-address="Programmation.A1"/>
      <style:map style:condition="is-true-formula(NOT(ISERROR(SEARCH(&quot;en cours d'apprentissage&quot;;[.A1]))))" style:apply-style-name="ConditionalStyle_5f_687" style:base-cell-address="Programmation.A1"/>
      <style:map style:condition="is-true-formula(NOT(ISERROR(SEARCH(&quot;Acquise&quot;;[.A1]))))" style:apply-style-name="ConditionalStyle_5f_686" style:base-cell-address="Programmation.A1"/>
      <style:map style:condition="is-true-formula(NOT(ISERROR(SEARCH(&quot;Réussie 1 fois&quot;;[.A1]))))" style:apply-style-name="ConditionalStyle_5f_685" style:base-cell-address="Programmation.A1"/>
    </style:style>
    <style:style style:name="ce2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92" style:base-cell-address="Programmation.A1"/>
      <style:map style:condition="is-true-formula(NOT(ISERROR(SEARCH(&quot;en cours d'apprentissage&quot;;[.A1]))))" style:apply-style-name="ConditionalStyle_5f_691" style:base-cell-address="Programmation.A1"/>
      <style:map style:condition="is-true-formula(NOT(ISERROR(SEARCH(&quot;Acquise&quot;;[.A1]))))" style:apply-style-name="ConditionalStyle_5f_690" style:base-cell-address="Programmation.A1"/>
      <style:map style:condition="is-true-formula(NOT(ISERROR(SEARCH(&quot;Réussie 1 fois&quot;;[.A1]))))" style:apply-style-name="ConditionalStyle_5f_689" style:base-cell-address="Programmation.A1"/>
    </style:style>
    <style:style style:name="ce2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651" style:base-cell-address="Programmation.A1"/>
      <style:map style:condition="is-true-formula(NOT(ISERROR(SEARCH(&quot;En cours d'apprentissage&quot;;[.A1]))))" style:apply-style-name="ConditionalStyle_5f_650" style:base-cell-address="Programmation.A1"/>
      <style:map style:condition="is-true-formula(NOT(ISERROR(SEARCH(&quot;ACQUISE&quot;;[.A1]))))" style:apply-style-name="ConditionalStyle_5f_649" style:base-cell-address="Programmation.A1"/>
      <style:map style:condition="is-true-formula(NOT(ISERROR(SEARCH(&quot;Réussie 2 fois&quot;;[.A1]))))" style:apply-style-name="ConditionalStyle_5f_648" style:base-cell-address="Programmation.A1"/>
    </style:style>
    <style:style style:name="ce23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67" style:base-cell-address="Programmation.A1"/>
      <style:map style:condition="is-true-formula(NOT(ISERROR(SEARCH(&quot;en cours d'apprentissage&quot;;[.A1]))))" style:apply-style-name="ConditionalStyle_5f_666" style:base-cell-address="Programmation.A1"/>
      <style:map style:condition="is-true-formula(NOT(ISERROR(SEARCH(&quot;Acquise&quot;;[.A1]))))" style:apply-style-name="ConditionalStyle_5f_665" style:base-cell-address="Programmation.A1"/>
      <style:map style:condition="is-true-formula(NOT(ISERROR(SEARCH(&quot;Réussie 1 fois&quot;;[.A1]))))" style:apply-style-name="ConditionalStyle_5f_664" style:base-cell-address="Programmation.A1"/>
    </style:style>
    <style:style style:name="ce23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55" style:base-cell-address="Programmation.A1"/>
      <style:map style:condition="is-true-formula(NOT(ISERROR(SEARCH(&quot;en cours d'apprentissage&quot;;[.A1]))))" style:apply-style-name="ConditionalStyle_5f_654" style:base-cell-address="Programmation.A1"/>
      <style:map style:condition="is-true-formula(NOT(ISERROR(SEARCH(&quot;Acquise&quot;;[.A1]))))" style:apply-style-name="ConditionalStyle_5f_653" style:base-cell-address="Programmation.A1"/>
      <style:map style:condition="is-true-formula(NOT(ISERROR(SEARCH(&quot;Réussie 1 fois&quot;;[.A1]))))" style:apply-style-name="ConditionalStyle_5f_652" style:base-cell-address="Programmation.A1"/>
    </style:style>
    <style:style style:name="ce23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59" style:base-cell-address="Programmation.A1"/>
      <style:map style:condition="is-true-formula(NOT(ISERROR(SEARCH(&quot;en cours d'apprentissage&quot;;[.A1]))))" style:apply-style-name="ConditionalStyle_5f_658" style:base-cell-address="Programmation.A1"/>
      <style:map style:condition="is-true-formula(NOT(ISERROR(SEARCH(&quot;Acquise&quot;;[.A1]))))" style:apply-style-name="ConditionalStyle_5f_657" style:base-cell-address="Programmation.A1"/>
      <style:map style:condition="is-true-formula(NOT(ISERROR(SEARCH(&quot;Réussie 1 fois&quot;;[.A1]))))" style:apply-style-name="ConditionalStyle_5f_656" style:base-cell-address="Programmation.A1"/>
    </style:style>
    <style:style style:name="ce23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63" style:base-cell-address="Programmation.A1"/>
      <style:map style:condition="is-true-formula(NOT(ISERROR(SEARCH(&quot;en cours d'apprentissage&quot;;[.A1]))))" style:apply-style-name="ConditionalStyle_5f_662" style:base-cell-address="Programmation.A1"/>
      <style:map style:condition="is-true-formula(NOT(ISERROR(SEARCH(&quot;Acquise&quot;;[.A1]))))" style:apply-style-name="ConditionalStyle_5f_661" style:base-cell-address="Programmation.A1"/>
      <style:map style:condition="is-true-formula(NOT(ISERROR(SEARCH(&quot;Réussie 1 fois&quot;;[.A1]))))" style:apply-style-name="ConditionalStyle_5f_660" style:base-cell-address="Programmation.A1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622" style:base-cell-address="Programmation.A1"/>
      <style:map style:condition="is-true-formula(NOT(ISERROR(SEARCH(&quot;En cours d'apprentissage&quot;;[.A1]))))" style:apply-style-name="ConditionalStyle_5f_621" style:base-cell-address="Programmation.A1"/>
      <style:map style:condition="is-true-formula(NOT(ISERROR(SEARCH(&quot;ACQUISE&quot;;[.A1]))))" style:apply-style-name="ConditionalStyle_5f_620" style:base-cell-address="Programmation.A1"/>
      <style:map style:condition="is-true-formula(NOT(ISERROR(SEARCH(&quot;Réussie 2 fois&quot;;[.A1]))))" style:apply-style-name="ConditionalStyle_5f_619" style:base-cell-address="Programmation.A1"/>
    </style:style>
    <style:style style:name="ce23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38" style:base-cell-address="Programmation.A1"/>
      <style:map style:condition="is-true-formula(NOT(ISERROR(SEARCH(&quot;en cours d'apprentissage&quot;;[.A1]))))" style:apply-style-name="ConditionalStyle_5f_637" style:base-cell-address="Programmation.A1"/>
      <style:map style:condition="is-true-formula(NOT(ISERROR(SEARCH(&quot;Acquise&quot;;[.A1]))))" style:apply-style-name="ConditionalStyle_5f_636" style:base-cell-address="Programmation.A1"/>
      <style:map style:condition="is-true-formula(NOT(ISERROR(SEARCH(&quot;Réussie 1 fois&quot;;[.A1]))))" style:apply-style-name="ConditionalStyle_5f_635" style:base-cell-address="Programmation.A1"/>
    </style:style>
    <style:style style:name="ce23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26" style:base-cell-address="Programmation.A1"/>
      <style:map style:condition="is-true-formula(NOT(ISERROR(SEARCH(&quot;en cours d'apprentissage&quot;;[.A1]))))" style:apply-style-name="ConditionalStyle_5f_625" style:base-cell-address="Programmation.A1"/>
      <style:map style:condition="is-true-formula(NOT(ISERROR(SEARCH(&quot;Acquise&quot;;[.A1]))))" style:apply-style-name="ConditionalStyle_5f_624" style:base-cell-address="Programmation.A1"/>
      <style:map style:condition="is-true-formula(NOT(ISERROR(SEARCH(&quot;Réussie 1 fois&quot;;[.A1]))))" style:apply-style-name="ConditionalStyle_5f_623" style:base-cell-address="Programmation.A1"/>
    </style:style>
    <style:style style:name="ce23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30" style:base-cell-address="Programmation.A1"/>
      <style:map style:condition="is-true-formula(NOT(ISERROR(SEARCH(&quot;en cours d'apprentissage&quot;;[.A1]))))" style:apply-style-name="ConditionalStyle_5f_629" style:base-cell-address="Programmation.A1"/>
      <style:map style:condition="is-true-formula(NOT(ISERROR(SEARCH(&quot;Acquise&quot;;[.A1]))))" style:apply-style-name="ConditionalStyle_5f_628" style:base-cell-address="Programmation.A1"/>
      <style:map style:condition="is-true-formula(NOT(ISERROR(SEARCH(&quot;Réussie 1 fois&quot;;[.A1]))))" style:apply-style-name="ConditionalStyle_5f_627" style:base-cell-address="Programmation.A1"/>
    </style:style>
    <style:style style:name="ce23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34" style:base-cell-address="Programmation.A1"/>
      <style:map style:condition="is-true-formula(NOT(ISERROR(SEARCH(&quot;en cours d'apprentissage&quot;;[.A1]))))" style:apply-style-name="ConditionalStyle_5f_633" style:base-cell-address="Programmation.A1"/>
      <style:map style:condition="is-true-formula(NOT(ISERROR(SEARCH(&quot;Acquise&quot;;[.A1]))))" style:apply-style-name="ConditionalStyle_5f_632" style:base-cell-address="Programmation.A1"/>
      <style:map style:condition="is-true-formula(NOT(ISERROR(SEARCH(&quot;Réussie 1 fois&quot;;[.A1]))))" style:apply-style-name="ConditionalStyle_5f_631" style:base-cell-address="Programmation.A1"/>
    </style:style>
    <style:style style:name="ce2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93" style:base-cell-address="Programmation.A1"/>
      <style:map style:condition="is-true-formula(NOT(ISERROR(SEARCH(&quot;En cours d'apprentissage&quot;;[.A1]))))" style:apply-style-name="ConditionalStyle_5f_592" style:base-cell-address="Programmation.A1"/>
      <style:map style:condition="is-true-formula(NOT(ISERROR(SEARCH(&quot;ACQUISE&quot;;[.A1]))))" style:apply-style-name="ConditionalStyle_5f_591" style:base-cell-address="Programmation.A1"/>
      <style:map style:condition="is-true-formula(NOT(ISERROR(SEARCH(&quot;Réussie 2 fois&quot;;[.A1]))))" style:apply-style-name="ConditionalStyle_5f_590" style:base-cell-address="Programmation.A1"/>
    </style:style>
    <style:style style:name="ce24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09" style:base-cell-address="Programmation.A1"/>
      <style:map style:condition="is-true-formula(NOT(ISERROR(SEARCH(&quot;en cours d'apprentissage&quot;;[.A1]))))" style:apply-style-name="ConditionalStyle_5f_608" style:base-cell-address="Programmation.A1"/>
      <style:map style:condition="is-true-formula(NOT(ISERROR(SEARCH(&quot;Acquise&quot;;[.A1]))))" style:apply-style-name="ConditionalStyle_5f_607" style:base-cell-address="Programmation.A1"/>
      <style:map style:condition="is-true-formula(NOT(ISERROR(SEARCH(&quot;Réussie 1 fois&quot;;[.A1]))))" style:apply-style-name="ConditionalStyle_5f_606" style:base-cell-address="Programmation.A1"/>
    </style:style>
    <style:style style:name="ce24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97" style:base-cell-address="Programmation.A1"/>
      <style:map style:condition="is-true-formula(NOT(ISERROR(SEARCH(&quot;en cours d'apprentissage&quot;;[.A1]))))" style:apply-style-name="ConditionalStyle_5f_596" style:base-cell-address="Programmation.A1"/>
      <style:map style:condition="is-true-formula(NOT(ISERROR(SEARCH(&quot;Acquise&quot;;[.A1]))))" style:apply-style-name="ConditionalStyle_5f_595" style:base-cell-address="Programmation.A1"/>
      <style:map style:condition="is-true-formula(NOT(ISERROR(SEARCH(&quot;Réussie 1 fois&quot;;[.A1]))))" style:apply-style-name="ConditionalStyle_5f_594" style:base-cell-address="Programmation.A1"/>
    </style:style>
    <style:style style:name="ce24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01" style:base-cell-address="Programmation.A1"/>
      <style:map style:condition="is-true-formula(NOT(ISERROR(SEARCH(&quot;en cours d'apprentissage&quot;;[.A1]))))" style:apply-style-name="ConditionalStyle_5f_600" style:base-cell-address="Programmation.A1"/>
      <style:map style:condition="is-true-formula(NOT(ISERROR(SEARCH(&quot;Acquise&quot;;[.A1]))))" style:apply-style-name="ConditionalStyle_5f_599" style:base-cell-address="Programmation.A1"/>
      <style:map style:condition="is-true-formula(NOT(ISERROR(SEARCH(&quot;Réussie 1 fois&quot;;[.A1]))))" style:apply-style-name="ConditionalStyle_5f_598" style:base-cell-address="Programmation.A1"/>
    </style:style>
    <style:style style:name="ce24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05" style:base-cell-address="Programmation.A1"/>
      <style:map style:condition="is-true-formula(NOT(ISERROR(SEARCH(&quot;en cours d'apprentissage&quot;;[.A1]))))" style:apply-style-name="ConditionalStyle_5f_604" style:base-cell-address="Programmation.A1"/>
      <style:map style:condition="is-true-formula(NOT(ISERROR(SEARCH(&quot;Acquise&quot;;[.A1]))))" style:apply-style-name="ConditionalStyle_5f_603" style:base-cell-address="Programmation.A1"/>
      <style:map style:condition="is-true-formula(NOT(ISERROR(SEARCH(&quot;Réussie 1 fois&quot;;[.A1]))))" style:apply-style-name="ConditionalStyle_5f_602" style:base-cell-address="Programmation.A1"/>
    </style:style>
    <style:style style:name="ce2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64" style:base-cell-address="Programmation.A1"/>
      <style:map style:condition="is-true-formula(NOT(ISERROR(SEARCH(&quot;En cours d'apprentissage&quot;;[.A1]))))" style:apply-style-name="ConditionalStyle_5f_563" style:base-cell-address="Programmation.A1"/>
      <style:map style:condition="is-true-formula(NOT(ISERROR(SEARCH(&quot;ACQUISE&quot;;[.A1]))))" style:apply-style-name="ConditionalStyle_5f_562" style:base-cell-address="Programmation.A1"/>
      <style:map style:condition="is-true-formula(NOT(ISERROR(SEARCH(&quot;Réussie 2 fois&quot;;[.A1]))))" style:apply-style-name="ConditionalStyle_5f_561" style:base-cell-address="Programmation.A1"/>
    </style:style>
    <style:style style:name="ce24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80" style:base-cell-address="Programmation.A1"/>
      <style:map style:condition="is-true-formula(NOT(ISERROR(SEARCH(&quot;en cours d'apprentissage&quot;;[.A1]))))" style:apply-style-name="ConditionalStyle_5f_579" style:base-cell-address="Programmation.A1"/>
      <style:map style:condition="is-true-formula(NOT(ISERROR(SEARCH(&quot;Acquise&quot;;[.A1]))))" style:apply-style-name="ConditionalStyle_5f_578" style:base-cell-address="Programmation.A1"/>
      <style:map style:condition="is-true-formula(NOT(ISERROR(SEARCH(&quot;Réussie 1 fois&quot;;[.A1]))))" style:apply-style-name="ConditionalStyle_5f_577" style:base-cell-address="Programmation.A1"/>
    </style:style>
    <style:style style:name="ce24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68" style:base-cell-address="Programmation.A1"/>
      <style:map style:condition="is-true-formula(NOT(ISERROR(SEARCH(&quot;en cours d'apprentissage&quot;;[.A1]))))" style:apply-style-name="ConditionalStyle_5f_567" style:base-cell-address="Programmation.A1"/>
      <style:map style:condition="is-true-formula(NOT(ISERROR(SEARCH(&quot;Acquise&quot;;[.A1]))))" style:apply-style-name="ConditionalStyle_5f_566" style:base-cell-address="Programmation.A1"/>
      <style:map style:condition="is-true-formula(NOT(ISERROR(SEARCH(&quot;Réussie 1 fois&quot;;[.A1]))))" style:apply-style-name="ConditionalStyle_5f_565" style:base-cell-address="Programmation.A1"/>
    </style:style>
    <style:style style:name="ce24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72" style:base-cell-address="Programmation.A1"/>
      <style:map style:condition="is-true-formula(NOT(ISERROR(SEARCH(&quot;en cours d'apprentissage&quot;;[.A1]))))" style:apply-style-name="ConditionalStyle_5f_571" style:base-cell-address="Programmation.A1"/>
      <style:map style:condition="is-true-formula(NOT(ISERROR(SEARCH(&quot;Acquise&quot;;[.A1]))))" style:apply-style-name="ConditionalStyle_5f_570" style:base-cell-address="Programmation.A1"/>
      <style:map style:condition="is-true-formula(NOT(ISERROR(SEARCH(&quot;Réussie 1 fois&quot;;[.A1]))))" style:apply-style-name="ConditionalStyle_5f_569" style:base-cell-address="Programmation.A1"/>
    </style:style>
    <style:style style:name="ce24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76" style:base-cell-address="Programmation.A1"/>
      <style:map style:condition="is-true-formula(NOT(ISERROR(SEARCH(&quot;en cours d'apprentissage&quot;;[.A1]))))" style:apply-style-name="ConditionalStyle_5f_575" style:base-cell-address="Programmation.A1"/>
      <style:map style:condition="is-true-formula(NOT(ISERROR(SEARCH(&quot;Acquise&quot;;[.A1]))))" style:apply-style-name="ConditionalStyle_5f_574" style:base-cell-address="Programmation.A1"/>
      <style:map style:condition="is-true-formula(NOT(ISERROR(SEARCH(&quot;Réussie 1 fois&quot;;[.A1]))))" style:apply-style-name="ConditionalStyle_5f_573" style:base-cell-address="Programmation.A1"/>
    </style:style>
    <style:style style:name="ce2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35" style:base-cell-address="Programmation.A1"/>
      <style:map style:condition="is-true-formula(NOT(ISERROR(SEARCH(&quot;En cours d'apprentissage&quot;;[.A1]))))" style:apply-style-name="ConditionalStyle_5f_534" style:base-cell-address="Programmation.A1"/>
      <style:map style:condition="is-true-formula(NOT(ISERROR(SEARCH(&quot;ACQUISE&quot;;[.A1]))))" style:apply-style-name="ConditionalStyle_5f_533" style:base-cell-address="Programmation.A1"/>
      <style:map style:condition="is-true-formula(NOT(ISERROR(SEARCH(&quot;Réussie 2 fois&quot;;[.A1]))))" style:apply-style-name="ConditionalStyle_5f_532" style:base-cell-address="Programmation.A1"/>
    </style:style>
    <style:style style:name="ce25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51" style:base-cell-address="Programmation.A1"/>
      <style:map style:condition="is-true-formula(NOT(ISERROR(SEARCH(&quot;en cours d'apprentissage&quot;;[.A1]))))" style:apply-style-name="ConditionalStyle_5f_550" style:base-cell-address="Programmation.A1"/>
      <style:map style:condition="is-true-formula(NOT(ISERROR(SEARCH(&quot;Acquise&quot;;[.A1]))))" style:apply-style-name="ConditionalStyle_5f_549" style:base-cell-address="Programmation.A1"/>
      <style:map style:condition="is-true-formula(NOT(ISERROR(SEARCH(&quot;Réussie 1 fois&quot;;[.A1]))))" style:apply-style-name="ConditionalStyle_5f_548" style:base-cell-address="Programmation.A1"/>
    </style:style>
    <style:style style:name="ce25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39" style:base-cell-address="Programmation.A1"/>
      <style:map style:condition="is-true-formula(NOT(ISERROR(SEARCH(&quot;en cours d'apprentissage&quot;;[.A1]))))" style:apply-style-name="ConditionalStyle_5f_538" style:base-cell-address="Programmation.A1"/>
      <style:map style:condition="is-true-formula(NOT(ISERROR(SEARCH(&quot;Acquise&quot;;[.A1]))))" style:apply-style-name="ConditionalStyle_5f_537" style:base-cell-address="Programmation.A1"/>
      <style:map style:condition="is-true-formula(NOT(ISERROR(SEARCH(&quot;Réussie 1 fois&quot;;[.A1]))))" style:apply-style-name="ConditionalStyle_5f_536" style:base-cell-address="Programmation.A1"/>
    </style:style>
    <style:style style:name="ce25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43" style:base-cell-address="Programmation.A1"/>
      <style:map style:condition="is-true-formula(NOT(ISERROR(SEARCH(&quot;en cours d'apprentissage&quot;;[.A1]))))" style:apply-style-name="ConditionalStyle_5f_542" style:base-cell-address="Programmation.A1"/>
      <style:map style:condition="is-true-formula(NOT(ISERROR(SEARCH(&quot;Acquise&quot;;[.A1]))))" style:apply-style-name="ConditionalStyle_5f_541" style:base-cell-address="Programmation.A1"/>
      <style:map style:condition="is-true-formula(NOT(ISERROR(SEARCH(&quot;Réussie 1 fois&quot;;[.A1]))))" style:apply-style-name="ConditionalStyle_5f_540" style:base-cell-address="Programmation.A1"/>
    </style:style>
    <style:style style:name="ce25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47" style:base-cell-address="Programmation.A1"/>
      <style:map style:condition="is-true-formula(NOT(ISERROR(SEARCH(&quot;en cours d'apprentissage&quot;;[.A1]))))" style:apply-style-name="ConditionalStyle_5f_546" style:base-cell-address="Programmation.A1"/>
      <style:map style:condition="is-true-formula(NOT(ISERROR(SEARCH(&quot;Acquise&quot;;[.A1]))))" style:apply-style-name="ConditionalStyle_5f_545" style:base-cell-address="Programmation.A1"/>
      <style:map style:condition="is-true-formula(NOT(ISERROR(SEARCH(&quot;Réussie 1 fois&quot;;[.A1]))))" style:apply-style-name="ConditionalStyle_5f_544" style:base-cell-address="Programmation.A1"/>
    </style:style>
    <style:style style:name="ce2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06" style:base-cell-address="Programmation.A1"/>
      <style:map style:condition="is-true-formula(NOT(ISERROR(SEARCH(&quot;En cours d'apprentissage&quot;;[.A1]))))" style:apply-style-name="ConditionalStyle_5f_505" style:base-cell-address="Programmation.A1"/>
      <style:map style:condition="is-true-formula(NOT(ISERROR(SEARCH(&quot;ACQUISE&quot;;[.A1]))))" style:apply-style-name="ConditionalStyle_5f_504" style:base-cell-address="Programmation.A1"/>
      <style:map style:condition="is-true-formula(NOT(ISERROR(SEARCH(&quot;Réussie 2 fois&quot;;[.A1]))))" style:apply-style-name="ConditionalStyle_5f_503" style:base-cell-address="Programmation.A1"/>
    </style:style>
    <style:style style:name="ce25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22" style:base-cell-address="Programmation.A1"/>
      <style:map style:condition="is-true-formula(NOT(ISERROR(SEARCH(&quot;en cours d'apprentissage&quot;;[.A1]))))" style:apply-style-name="ConditionalStyle_5f_521" style:base-cell-address="Programmation.A1"/>
      <style:map style:condition="is-true-formula(NOT(ISERROR(SEARCH(&quot;Acquise&quot;;[.A1]))))" style:apply-style-name="ConditionalStyle_5f_520" style:base-cell-address="Programmation.A1"/>
      <style:map style:condition="is-true-formula(NOT(ISERROR(SEARCH(&quot;Réussie 1 fois&quot;;[.A1]))))" style:apply-style-name="ConditionalStyle_5f_519" style:base-cell-address="Programmation.A1"/>
    </style:style>
    <style:style style:name="ce25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10" style:base-cell-address="Programmation.A1"/>
      <style:map style:condition="is-true-formula(NOT(ISERROR(SEARCH(&quot;en cours d'apprentissage&quot;;[.A1]))))" style:apply-style-name="ConditionalStyle_5f_509" style:base-cell-address="Programmation.A1"/>
      <style:map style:condition="is-true-formula(NOT(ISERROR(SEARCH(&quot;Acquise&quot;;[.A1]))))" style:apply-style-name="ConditionalStyle_5f_508" style:base-cell-address="Programmation.A1"/>
      <style:map style:condition="is-true-formula(NOT(ISERROR(SEARCH(&quot;Réussie 1 fois&quot;;[.A1]))))" style:apply-style-name="ConditionalStyle_5f_507" style:base-cell-address="Programmation.A1"/>
    </style:style>
    <style:style style:name="ce25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14" style:base-cell-address="Programmation.A1"/>
      <style:map style:condition="is-true-formula(NOT(ISERROR(SEARCH(&quot;en cours d'apprentissage&quot;;[.A1]))))" style:apply-style-name="ConditionalStyle_5f_513" style:base-cell-address="Programmation.A1"/>
      <style:map style:condition="is-true-formula(NOT(ISERROR(SEARCH(&quot;Acquise&quot;;[.A1]))))" style:apply-style-name="ConditionalStyle_5f_512" style:base-cell-address="Programmation.A1"/>
      <style:map style:condition="is-true-formula(NOT(ISERROR(SEARCH(&quot;Réussie 1 fois&quot;;[.A1]))))" style:apply-style-name="ConditionalStyle_5f_511" style:base-cell-address="Programmation.A1"/>
    </style:style>
    <style:style style:name="ce25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18" style:base-cell-address="Programmation.A1"/>
      <style:map style:condition="is-true-formula(NOT(ISERROR(SEARCH(&quot;en cours d'apprentissage&quot;;[.A1]))))" style:apply-style-name="ConditionalStyle_5f_517" style:base-cell-address="Programmation.A1"/>
      <style:map style:condition="is-true-formula(NOT(ISERROR(SEARCH(&quot;Acquise&quot;;[.A1]))))" style:apply-style-name="ConditionalStyle_5f_516" style:base-cell-address="Programmation.A1"/>
      <style:map style:condition="is-true-formula(NOT(ISERROR(SEARCH(&quot;Réussie 1 fois&quot;;[.A1]))))" style:apply-style-name="ConditionalStyle_5f_515" style:base-cell-address="Programmation.A1"/>
    </style:style>
    <style:style style:name="ce2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77" style:base-cell-address="Programmation.A1"/>
      <style:map style:condition="is-true-formula(NOT(ISERROR(SEARCH(&quot;En cours d'apprentissage&quot;;[.A1]))))" style:apply-style-name="ConditionalStyle_5f_476" style:base-cell-address="Programmation.A1"/>
      <style:map style:condition="is-true-formula(NOT(ISERROR(SEARCH(&quot;ACQUISE&quot;;[.A1]))))" style:apply-style-name="ConditionalStyle_5f_475" style:base-cell-address="Programmation.A1"/>
      <style:map style:condition="is-true-formula(NOT(ISERROR(SEARCH(&quot;Réussie 2 fois&quot;;[.A1]))))" style:apply-style-name="ConditionalStyle_5f_474" style:base-cell-address="Programmation.A1"/>
    </style:style>
    <style:style style:name="ce26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93" style:base-cell-address="Programmation.A1"/>
      <style:map style:condition="is-true-formula(NOT(ISERROR(SEARCH(&quot;en cours d'apprentissage&quot;;[.A1]))))" style:apply-style-name="ConditionalStyle_5f_492" style:base-cell-address="Programmation.A1"/>
      <style:map style:condition="is-true-formula(NOT(ISERROR(SEARCH(&quot;Acquise&quot;;[.A1]))))" style:apply-style-name="ConditionalStyle_5f_491" style:base-cell-address="Programmation.A1"/>
      <style:map style:condition="is-true-formula(NOT(ISERROR(SEARCH(&quot;Réussie 1 fois&quot;;[.A1]))))" style:apply-style-name="ConditionalStyle_5f_490" style:base-cell-address="Programmation.A1"/>
    </style:style>
    <style:style style:name="ce26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81" style:base-cell-address="Programmation.A1"/>
      <style:map style:condition="is-true-formula(NOT(ISERROR(SEARCH(&quot;en cours d'apprentissage&quot;;[.A1]))))" style:apply-style-name="ConditionalStyle_5f_480" style:base-cell-address="Programmation.A1"/>
      <style:map style:condition="is-true-formula(NOT(ISERROR(SEARCH(&quot;Acquise&quot;;[.A1]))))" style:apply-style-name="ConditionalStyle_5f_479" style:base-cell-address="Programmation.A1"/>
      <style:map style:condition="is-true-formula(NOT(ISERROR(SEARCH(&quot;Réussie 1 fois&quot;;[.A1]))))" style:apply-style-name="ConditionalStyle_5f_478" style:base-cell-address="Programmation.A1"/>
    </style:style>
    <style:style style:name="ce26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85" style:base-cell-address="Programmation.A1"/>
      <style:map style:condition="is-true-formula(NOT(ISERROR(SEARCH(&quot;en cours d'apprentissage&quot;;[.A1]))))" style:apply-style-name="ConditionalStyle_5f_484" style:base-cell-address="Programmation.A1"/>
      <style:map style:condition="is-true-formula(NOT(ISERROR(SEARCH(&quot;Acquise&quot;;[.A1]))))" style:apply-style-name="ConditionalStyle_5f_483" style:base-cell-address="Programmation.A1"/>
      <style:map style:condition="is-true-formula(NOT(ISERROR(SEARCH(&quot;Réussie 1 fois&quot;;[.A1]))))" style:apply-style-name="ConditionalStyle_5f_482" style:base-cell-address="Programmation.A1"/>
    </style:style>
    <style:style style:name="ce26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89" style:base-cell-address="Programmation.A1"/>
      <style:map style:condition="is-true-formula(NOT(ISERROR(SEARCH(&quot;en cours d'apprentissage&quot;;[.A1]))))" style:apply-style-name="ConditionalStyle_5f_488" style:base-cell-address="Programmation.A1"/>
      <style:map style:condition="is-true-formula(NOT(ISERROR(SEARCH(&quot;Acquise&quot;;[.A1]))))" style:apply-style-name="ConditionalStyle_5f_487" style:base-cell-address="Programmation.A1"/>
      <style:map style:condition="is-true-formula(NOT(ISERROR(SEARCH(&quot;Réussie 1 fois&quot;;[.A1]))))" style:apply-style-name="ConditionalStyle_5f_486" style:base-cell-address="Programmation.A1"/>
    </style:style>
    <style:style style:name="ce2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48" style:base-cell-address="Programmation.A1"/>
      <style:map style:condition="is-true-formula(NOT(ISERROR(SEARCH(&quot;En cours d'apprentissage&quot;;[.A1]))))" style:apply-style-name="ConditionalStyle_5f_447" style:base-cell-address="Programmation.A1"/>
      <style:map style:condition="is-true-formula(NOT(ISERROR(SEARCH(&quot;ACQUISE&quot;;[.A1]))))" style:apply-style-name="ConditionalStyle_5f_446" style:base-cell-address="Programmation.A1"/>
      <style:map style:condition="is-true-formula(NOT(ISERROR(SEARCH(&quot;Réussie 2 fois&quot;;[.A1]))))" style:apply-style-name="ConditionalStyle_5f_445" style:base-cell-address="Programmation.A1"/>
    </style:style>
    <style:style style:name="ce26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64" style:base-cell-address="Programmation.A1"/>
      <style:map style:condition="is-true-formula(NOT(ISERROR(SEARCH(&quot;en cours d'apprentissage&quot;;[.A1]))))" style:apply-style-name="ConditionalStyle_5f_463" style:base-cell-address="Programmation.A1"/>
      <style:map style:condition="is-true-formula(NOT(ISERROR(SEARCH(&quot;Acquise&quot;;[.A1]))))" style:apply-style-name="ConditionalStyle_5f_462" style:base-cell-address="Programmation.A1"/>
      <style:map style:condition="is-true-formula(NOT(ISERROR(SEARCH(&quot;Réussie 1 fois&quot;;[.A1]))))" style:apply-style-name="ConditionalStyle_5f_461" style:base-cell-address="Programmation.A1"/>
    </style:style>
    <style:style style:name="ce26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52" style:base-cell-address="Programmation.A1"/>
      <style:map style:condition="is-true-formula(NOT(ISERROR(SEARCH(&quot;en cours d'apprentissage&quot;;[.A1]))))" style:apply-style-name="ConditionalStyle_5f_451" style:base-cell-address="Programmation.A1"/>
      <style:map style:condition="is-true-formula(NOT(ISERROR(SEARCH(&quot;Acquise&quot;;[.A1]))))" style:apply-style-name="ConditionalStyle_5f_450" style:base-cell-address="Programmation.A1"/>
      <style:map style:condition="is-true-formula(NOT(ISERROR(SEARCH(&quot;Réussie 1 fois&quot;;[.A1]))))" style:apply-style-name="ConditionalStyle_5f_449" style:base-cell-address="Programmation.A1"/>
    </style:style>
    <style:style style:name="ce26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56" style:base-cell-address="Programmation.A1"/>
      <style:map style:condition="is-true-formula(NOT(ISERROR(SEARCH(&quot;en cours d'apprentissage&quot;;[.A1]))))" style:apply-style-name="ConditionalStyle_5f_455" style:base-cell-address="Programmation.A1"/>
      <style:map style:condition="is-true-formula(NOT(ISERROR(SEARCH(&quot;Acquise&quot;;[.A1]))))" style:apply-style-name="ConditionalStyle_5f_454" style:base-cell-address="Programmation.A1"/>
      <style:map style:condition="is-true-formula(NOT(ISERROR(SEARCH(&quot;Réussie 1 fois&quot;;[.A1]))))" style:apply-style-name="ConditionalStyle_5f_453" style:base-cell-address="Programmation.A1"/>
    </style:style>
    <style:style style:name="ce26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60" style:base-cell-address="Programmation.A1"/>
      <style:map style:condition="is-true-formula(NOT(ISERROR(SEARCH(&quot;en cours d'apprentissage&quot;;[.A1]))))" style:apply-style-name="ConditionalStyle_5f_459" style:base-cell-address="Programmation.A1"/>
      <style:map style:condition="is-true-formula(NOT(ISERROR(SEARCH(&quot;Acquise&quot;;[.A1]))))" style:apply-style-name="ConditionalStyle_5f_458" style:base-cell-address="Programmation.A1"/>
      <style:map style:condition="is-true-formula(NOT(ISERROR(SEARCH(&quot;Réussie 1 fois&quot;;[.A1]))))" style:apply-style-name="ConditionalStyle_5f_457" style:base-cell-address="Programmation.A1"/>
    </style:style>
    <style:style style:name="ce2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19" style:base-cell-address="Programmation.A1"/>
      <style:map style:condition="is-true-formula(NOT(ISERROR(SEARCH(&quot;En cours d'apprentissage&quot;;[.A1]))))" style:apply-style-name="ConditionalStyle_5f_418" style:base-cell-address="Programmation.A1"/>
      <style:map style:condition="is-true-formula(NOT(ISERROR(SEARCH(&quot;ACQUISE&quot;;[.A1]))))" style:apply-style-name="ConditionalStyle_5f_417" style:base-cell-address="Programmation.A1"/>
      <style:map style:condition="is-true-formula(NOT(ISERROR(SEARCH(&quot;Réussie 2 fois&quot;;[.A1]))))" style:apply-style-name="ConditionalStyle_5f_416" style:base-cell-address="Programmation.A1"/>
    </style:style>
    <style:style style:name="ce27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35" style:base-cell-address="Programmation.A1"/>
      <style:map style:condition="is-true-formula(NOT(ISERROR(SEARCH(&quot;en cours d'apprentissage&quot;;[.A1]))))" style:apply-style-name="ConditionalStyle_5f_434" style:base-cell-address="Programmation.A1"/>
      <style:map style:condition="is-true-formula(NOT(ISERROR(SEARCH(&quot;Acquise&quot;;[.A1]))))" style:apply-style-name="ConditionalStyle_5f_433" style:base-cell-address="Programmation.A1"/>
      <style:map style:condition="is-true-formula(NOT(ISERROR(SEARCH(&quot;Réussie 1 fois&quot;;[.A1]))))" style:apply-style-name="ConditionalStyle_5f_432" style:base-cell-address="Programmation.A1"/>
    </style:style>
    <style:style style:name="ce27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23" style:base-cell-address="Programmation.A1"/>
      <style:map style:condition="is-true-formula(NOT(ISERROR(SEARCH(&quot;en cours d'apprentissage&quot;;[.A1]))))" style:apply-style-name="ConditionalStyle_5f_422" style:base-cell-address="Programmation.A1"/>
      <style:map style:condition="is-true-formula(NOT(ISERROR(SEARCH(&quot;Acquise&quot;;[.A1]))))" style:apply-style-name="ConditionalStyle_5f_421" style:base-cell-address="Programmation.A1"/>
      <style:map style:condition="is-true-formula(NOT(ISERROR(SEARCH(&quot;Réussie 1 fois&quot;;[.A1]))))" style:apply-style-name="ConditionalStyle_5f_420" style:base-cell-address="Programmation.A1"/>
    </style:style>
    <style:style style:name="ce27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27" style:base-cell-address="Programmation.A1"/>
      <style:map style:condition="is-true-formula(NOT(ISERROR(SEARCH(&quot;en cours d'apprentissage&quot;;[.A1]))))" style:apply-style-name="ConditionalStyle_5f_426" style:base-cell-address="Programmation.A1"/>
      <style:map style:condition="is-true-formula(NOT(ISERROR(SEARCH(&quot;Acquise&quot;;[.A1]))))" style:apply-style-name="ConditionalStyle_5f_425" style:base-cell-address="Programmation.A1"/>
      <style:map style:condition="is-true-formula(NOT(ISERROR(SEARCH(&quot;Réussie 1 fois&quot;;[.A1]))))" style:apply-style-name="ConditionalStyle_5f_424" style:base-cell-address="Programmation.A1"/>
    </style:style>
    <style:style style:name="ce27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31" style:base-cell-address="Programmation.A1"/>
      <style:map style:condition="is-true-formula(NOT(ISERROR(SEARCH(&quot;en cours d'apprentissage&quot;;[.A1]))))" style:apply-style-name="ConditionalStyle_5f_430" style:base-cell-address="Programmation.A1"/>
      <style:map style:condition="is-true-formula(NOT(ISERROR(SEARCH(&quot;Acquise&quot;;[.A1]))))" style:apply-style-name="ConditionalStyle_5f_429" style:base-cell-address="Programmation.A1"/>
      <style:map style:condition="is-true-formula(NOT(ISERROR(SEARCH(&quot;Réussie 1 fois&quot;;[.A1]))))" style:apply-style-name="ConditionalStyle_5f_428" style:base-cell-address="Programmation.A1"/>
    </style:style>
    <style:style style:name="ce2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90" style:base-cell-address="Programmation.A1"/>
      <style:map style:condition="is-true-formula(NOT(ISERROR(SEARCH(&quot;En cours d'apprentissage&quot;;[.A1]))))" style:apply-style-name="ConditionalStyle_5f_389" style:base-cell-address="Programmation.A1"/>
      <style:map style:condition="is-true-formula(NOT(ISERROR(SEARCH(&quot;ACQUISE&quot;;[.A1]))))" style:apply-style-name="ConditionalStyle_5f_388" style:base-cell-address="Programmation.A1"/>
      <style:map style:condition="is-true-formula(NOT(ISERROR(SEARCH(&quot;Réussie 2 fois&quot;;[.A1]))))" style:apply-style-name="ConditionalStyle_5f_387" style:base-cell-address="Programmation.A1"/>
    </style:style>
    <style:style style:name="ce27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06" style:base-cell-address="Programmation.A1"/>
      <style:map style:condition="is-true-formula(NOT(ISERROR(SEARCH(&quot;en cours d'apprentissage&quot;;[.A1]))))" style:apply-style-name="ConditionalStyle_5f_405" style:base-cell-address="Programmation.A1"/>
      <style:map style:condition="is-true-formula(NOT(ISERROR(SEARCH(&quot;Acquise&quot;;[.A1]))))" style:apply-style-name="ConditionalStyle_5f_404" style:base-cell-address="Programmation.A1"/>
      <style:map style:condition="is-true-formula(NOT(ISERROR(SEARCH(&quot;Réussie 1 fois&quot;;[.A1]))))" style:apply-style-name="ConditionalStyle_5f_403" style:base-cell-address="Programmation.A1"/>
    </style:style>
    <style:style style:name="ce27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94" style:base-cell-address="Programmation.A1"/>
      <style:map style:condition="is-true-formula(NOT(ISERROR(SEARCH(&quot;en cours d'apprentissage&quot;;[.A1]))))" style:apply-style-name="ConditionalStyle_5f_393" style:base-cell-address="Programmation.A1"/>
      <style:map style:condition="is-true-formula(NOT(ISERROR(SEARCH(&quot;Acquise&quot;;[.A1]))))" style:apply-style-name="ConditionalStyle_5f_392" style:base-cell-address="Programmation.A1"/>
      <style:map style:condition="is-true-formula(NOT(ISERROR(SEARCH(&quot;Réussie 1 fois&quot;;[.A1]))))" style:apply-style-name="ConditionalStyle_5f_391" style:base-cell-address="Programmation.A1"/>
    </style:style>
    <style:style style:name="ce27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98" style:base-cell-address="Programmation.A1"/>
      <style:map style:condition="is-true-formula(NOT(ISERROR(SEARCH(&quot;en cours d'apprentissage&quot;;[.A1]))))" style:apply-style-name="ConditionalStyle_5f_397" style:base-cell-address="Programmation.A1"/>
      <style:map style:condition="is-true-formula(NOT(ISERROR(SEARCH(&quot;Acquise&quot;;[.A1]))))" style:apply-style-name="ConditionalStyle_5f_396" style:base-cell-address="Programmation.A1"/>
      <style:map style:condition="is-true-formula(NOT(ISERROR(SEARCH(&quot;Réussie 1 fois&quot;;[.A1]))))" style:apply-style-name="ConditionalStyle_5f_395" style:base-cell-address="Programmation.A1"/>
    </style:style>
    <style:style style:name="ce27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02" style:base-cell-address="Programmation.A1"/>
      <style:map style:condition="is-true-formula(NOT(ISERROR(SEARCH(&quot;en cours d'apprentissage&quot;;[.A1]))))" style:apply-style-name="ConditionalStyle_5f_401" style:base-cell-address="Programmation.A1"/>
      <style:map style:condition="is-true-formula(NOT(ISERROR(SEARCH(&quot;Acquise&quot;;[.A1]))))" style:apply-style-name="ConditionalStyle_5f_400" style:base-cell-address="Programmation.A1"/>
      <style:map style:condition="is-true-formula(NOT(ISERROR(SEARCH(&quot;Réussie 1 fois&quot;;[.A1]))))" style:apply-style-name="ConditionalStyle_5f_399" style:base-cell-address="Programmation.A1"/>
    </style:style>
    <style:style style:name="ce2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61" style:base-cell-address="Programmation.A1"/>
      <style:map style:condition="is-true-formula(NOT(ISERROR(SEARCH(&quot;En cours d'apprentissage&quot;;[.A1]))))" style:apply-style-name="ConditionalStyle_5f_360" style:base-cell-address="Programmation.A1"/>
      <style:map style:condition="is-true-formula(NOT(ISERROR(SEARCH(&quot;ACQUISE&quot;;[.A1]))))" style:apply-style-name="ConditionalStyle_5f_359" style:base-cell-address="Programmation.A1"/>
      <style:map style:condition="is-true-formula(NOT(ISERROR(SEARCH(&quot;Réussie 2 fois&quot;;[.A1]))))" style:apply-style-name="ConditionalStyle_5f_358" style:base-cell-address="Programmation.A1"/>
    </style:style>
    <style:style style:name="ce28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77" style:base-cell-address="Programmation.A1"/>
      <style:map style:condition="is-true-formula(NOT(ISERROR(SEARCH(&quot;en cours d'apprentissage&quot;;[.A1]))))" style:apply-style-name="ConditionalStyle_5f_376" style:base-cell-address="Programmation.A1"/>
      <style:map style:condition="is-true-formula(NOT(ISERROR(SEARCH(&quot;Acquise&quot;;[.A1]))))" style:apply-style-name="ConditionalStyle_5f_375" style:base-cell-address="Programmation.A1"/>
      <style:map style:condition="is-true-formula(NOT(ISERROR(SEARCH(&quot;Réussie 1 fois&quot;;[.A1]))))" style:apply-style-name="ConditionalStyle_5f_374" style:base-cell-address="Programmation.A1"/>
    </style:style>
    <style:style style:name="ce28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65" style:base-cell-address="Programmation.A1"/>
      <style:map style:condition="is-true-formula(NOT(ISERROR(SEARCH(&quot;en cours d'apprentissage&quot;;[.A1]))))" style:apply-style-name="ConditionalStyle_5f_364" style:base-cell-address="Programmation.A1"/>
      <style:map style:condition="is-true-formula(NOT(ISERROR(SEARCH(&quot;Acquise&quot;;[.A1]))))" style:apply-style-name="ConditionalStyle_5f_363" style:base-cell-address="Programmation.A1"/>
      <style:map style:condition="is-true-formula(NOT(ISERROR(SEARCH(&quot;Réussie 1 fois&quot;;[.A1]))))" style:apply-style-name="ConditionalStyle_5f_362" style:base-cell-address="Programmation.A1"/>
    </style:style>
    <style:style style:name="ce28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69" style:base-cell-address="Programmation.A1"/>
      <style:map style:condition="is-true-formula(NOT(ISERROR(SEARCH(&quot;en cours d'apprentissage&quot;;[.A1]))))" style:apply-style-name="ConditionalStyle_5f_368" style:base-cell-address="Programmation.A1"/>
      <style:map style:condition="is-true-formula(NOT(ISERROR(SEARCH(&quot;Acquise&quot;;[.A1]))))" style:apply-style-name="ConditionalStyle_5f_367" style:base-cell-address="Programmation.A1"/>
      <style:map style:condition="is-true-formula(NOT(ISERROR(SEARCH(&quot;Réussie 1 fois&quot;;[.A1]))))" style:apply-style-name="ConditionalStyle_5f_366" style:base-cell-address="Programmation.A1"/>
    </style:style>
    <style:style style:name="ce28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73" style:base-cell-address="Programmation.A1"/>
      <style:map style:condition="is-true-formula(NOT(ISERROR(SEARCH(&quot;en cours d'apprentissage&quot;;[.A1]))))" style:apply-style-name="ConditionalStyle_5f_372" style:base-cell-address="Programmation.A1"/>
      <style:map style:condition="is-true-formula(NOT(ISERROR(SEARCH(&quot;Acquise&quot;;[.A1]))))" style:apply-style-name="ConditionalStyle_5f_371" style:base-cell-address="Programmation.A1"/>
      <style:map style:condition="is-true-formula(NOT(ISERROR(SEARCH(&quot;Réussie 1 fois&quot;;[.A1]))))" style:apply-style-name="ConditionalStyle_5f_370" style:base-cell-address="Programmation.A1"/>
    </style:style>
    <style:style style:name="ce2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32" style:base-cell-address="Programmation.A1"/>
      <style:map style:condition="is-true-formula(NOT(ISERROR(SEARCH(&quot;En cours d'apprentissage&quot;;[.A1]))))" style:apply-style-name="ConditionalStyle_5f_331" style:base-cell-address="Programmation.A1"/>
      <style:map style:condition="is-true-formula(NOT(ISERROR(SEARCH(&quot;ACQUISE&quot;;[.A1]))))" style:apply-style-name="ConditionalStyle_5f_330" style:base-cell-address="Programmation.A1"/>
      <style:map style:condition="is-true-formula(NOT(ISERROR(SEARCH(&quot;Réussie 2 fois&quot;;[.A1]))))" style:apply-style-name="ConditionalStyle_5f_329" style:base-cell-address="Programmation.A1"/>
    </style:style>
    <style:style style:name="ce28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48" style:base-cell-address="Programmation.A1"/>
      <style:map style:condition="is-true-formula(NOT(ISERROR(SEARCH(&quot;en cours d'apprentissage&quot;;[.A1]))))" style:apply-style-name="ConditionalStyle_5f_347" style:base-cell-address="Programmation.A1"/>
      <style:map style:condition="is-true-formula(NOT(ISERROR(SEARCH(&quot;Acquise&quot;;[.A1]))))" style:apply-style-name="ConditionalStyle_5f_346" style:base-cell-address="Programmation.A1"/>
      <style:map style:condition="is-true-formula(NOT(ISERROR(SEARCH(&quot;Réussie 1 fois&quot;;[.A1]))))" style:apply-style-name="ConditionalStyle_5f_345" style:base-cell-address="Programmation.A1"/>
    </style:style>
    <style:style style:name="ce28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36" style:base-cell-address="Programmation.A1"/>
      <style:map style:condition="is-true-formula(NOT(ISERROR(SEARCH(&quot;en cours d'apprentissage&quot;;[.A1]))))" style:apply-style-name="ConditionalStyle_5f_335" style:base-cell-address="Programmation.A1"/>
      <style:map style:condition="is-true-formula(NOT(ISERROR(SEARCH(&quot;Acquise&quot;;[.A1]))))" style:apply-style-name="ConditionalStyle_5f_334" style:base-cell-address="Programmation.A1"/>
      <style:map style:condition="is-true-formula(NOT(ISERROR(SEARCH(&quot;Réussie 1 fois&quot;;[.A1]))))" style:apply-style-name="ConditionalStyle_5f_333" style:base-cell-address="Programmation.A1"/>
    </style:style>
    <style:style style:name="ce28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40" style:base-cell-address="Programmation.A1"/>
      <style:map style:condition="is-true-formula(NOT(ISERROR(SEARCH(&quot;en cours d'apprentissage&quot;;[.A1]))))" style:apply-style-name="ConditionalStyle_5f_339" style:base-cell-address="Programmation.A1"/>
      <style:map style:condition="is-true-formula(NOT(ISERROR(SEARCH(&quot;Acquise&quot;;[.A1]))))" style:apply-style-name="ConditionalStyle_5f_338" style:base-cell-address="Programmation.A1"/>
      <style:map style:condition="is-true-formula(NOT(ISERROR(SEARCH(&quot;Réussie 1 fois&quot;;[.A1]))))" style:apply-style-name="ConditionalStyle_5f_337" style:base-cell-address="Programmation.A1"/>
    </style:style>
    <style:style style:name="ce28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44" style:base-cell-address="Programmation.A1"/>
      <style:map style:condition="is-true-formula(NOT(ISERROR(SEARCH(&quot;en cours d'apprentissage&quot;;[.A1]))))" style:apply-style-name="ConditionalStyle_5f_343" style:base-cell-address="Programmation.A1"/>
      <style:map style:condition="is-true-formula(NOT(ISERROR(SEARCH(&quot;Acquise&quot;;[.A1]))))" style:apply-style-name="ConditionalStyle_5f_342" style:base-cell-address="Programmation.A1"/>
      <style:map style:condition="is-true-formula(NOT(ISERROR(SEARCH(&quot;Réussie 1 fois&quot;;[.A1]))))" style:apply-style-name="ConditionalStyle_5f_341" style:base-cell-address="Programmation.A1"/>
    </style:style>
    <style:style style:name="ce2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03" style:base-cell-address="Programmation.A1"/>
      <style:map style:condition="is-true-formula(NOT(ISERROR(SEARCH(&quot;En cours d'apprentissage&quot;;[.A1]))))" style:apply-style-name="ConditionalStyle_5f_302" style:base-cell-address="Programmation.A1"/>
      <style:map style:condition="is-true-formula(NOT(ISERROR(SEARCH(&quot;ACQUISE&quot;;[.A1]))))" style:apply-style-name="ConditionalStyle_5f_301" style:base-cell-address="Programmation.A1"/>
      <style:map style:condition="is-true-formula(NOT(ISERROR(SEARCH(&quot;Réussie 2 fois&quot;;[.A1]))))" style:apply-style-name="ConditionalStyle_5f_300" style:base-cell-address="Programmation.A1"/>
    </style:style>
    <style:style style:name="ce29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19" style:base-cell-address="Programmation.A1"/>
      <style:map style:condition="is-true-formula(NOT(ISERROR(SEARCH(&quot;en cours d'apprentissage&quot;;[.A1]))))" style:apply-style-name="ConditionalStyle_5f_318" style:base-cell-address="Programmation.A1"/>
      <style:map style:condition="is-true-formula(NOT(ISERROR(SEARCH(&quot;Acquise&quot;;[.A1]))))" style:apply-style-name="ConditionalStyle_5f_317" style:base-cell-address="Programmation.A1"/>
      <style:map style:condition="is-true-formula(NOT(ISERROR(SEARCH(&quot;Réussie 1 fois&quot;;[.A1]))))" style:apply-style-name="ConditionalStyle_5f_316" style:base-cell-address="Programmation.A1"/>
    </style:style>
    <style:style style:name="ce29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07" style:base-cell-address="Programmation.A1"/>
      <style:map style:condition="is-true-formula(NOT(ISERROR(SEARCH(&quot;en cours d'apprentissage&quot;;[.A1]))))" style:apply-style-name="ConditionalStyle_5f_306" style:base-cell-address="Programmation.A1"/>
      <style:map style:condition="is-true-formula(NOT(ISERROR(SEARCH(&quot;Acquise&quot;;[.A1]))))" style:apply-style-name="ConditionalStyle_5f_305" style:base-cell-address="Programmation.A1"/>
      <style:map style:condition="is-true-formula(NOT(ISERROR(SEARCH(&quot;Réussie 1 fois&quot;;[.A1]))))" style:apply-style-name="ConditionalStyle_5f_304" style:base-cell-address="Programmation.A1"/>
    </style:style>
    <style:style style:name="ce29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11" style:base-cell-address="Programmation.A1"/>
      <style:map style:condition="is-true-formula(NOT(ISERROR(SEARCH(&quot;en cours d'apprentissage&quot;;[.A1]))))" style:apply-style-name="ConditionalStyle_5f_310" style:base-cell-address="Programmation.A1"/>
      <style:map style:condition="is-true-formula(NOT(ISERROR(SEARCH(&quot;Acquise&quot;;[.A1]))))" style:apply-style-name="ConditionalStyle_5f_309" style:base-cell-address="Programmation.A1"/>
      <style:map style:condition="is-true-formula(NOT(ISERROR(SEARCH(&quot;Réussie 1 fois&quot;;[.A1]))))" style:apply-style-name="ConditionalStyle_5f_308" style:base-cell-address="Programmation.A1"/>
    </style:style>
    <style:style style:name="ce29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15" style:base-cell-address="Programmation.A1"/>
      <style:map style:condition="is-true-formula(NOT(ISERROR(SEARCH(&quot;en cours d'apprentissage&quot;;[.A1]))))" style:apply-style-name="ConditionalStyle_5f_314" style:base-cell-address="Programmation.A1"/>
      <style:map style:condition="is-true-formula(NOT(ISERROR(SEARCH(&quot;Acquise&quot;;[.A1]))))" style:apply-style-name="ConditionalStyle_5f_313" style:base-cell-address="Programmation.A1"/>
      <style:map style:condition="is-true-formula(NOT(ISERROR(SEARCH(&quot;Réussie 1 fois&quot;;[.A1]))))" style:apply-style-name="ConditionalStyle_5f_312" style:base-cell-address="Programmation.A1"/>
    </style:style>
    <style:style style:name="ce2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274" style:base-cell-address="Programmation.A1"/>
      <style:map style:condition="is-true-formula(NOT(ISERROR(SEARCH(&quot;En cours d'apprentissage&quot;;[.A1]))))" style:apply-style-name="ConditionalStyle_5f_273" style:base-cell-address="Programmation.A1"/>
      <style:map style:condition="is-true-formula(NOT(ISERROR(SEARCH(&quot;ACQUISE&quot;;[.A1]))))" style:apply-style-name="ConditionalStyle_5f_272" style:base-cell-address="Programmation.A1"/>
      <style:map style:condition="is-true-formula(NOT(ISERROR(SEARCH(&quot;Réussie 2 fois&quot;;[.A1]))))" style:apply-style-name="ConditionalStyle_5f_271" style:base-cell-address="Programmation.A1"/>
    </style:style>
    <style:style style:name="ce29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90" style:base-cell-address="Programmation.A1"/>
      <style:map style:condition="is-true-formula(NOT(ISERROR(SEARCH(&quot;en cours d'apprentissage&quot;;[.A1]))))" style:apply-style-name="ConditionalStyle_5f_289" style:base-cell-address="Programmation.A1"/>
      <style:map style:condition="is-true-formula(NOT(ISERROR(SEARCH(&quot;Acquise&quot;;[.A1]))))" style:apply-style-name="ConditionalStyle_5f_288" style:base-cell-address="Programmation.A1"/>
      <style:map style:condition="is-true-formula(NOT(ISERROR(SEARCH(&quot;Réussie 1 fois&quot;;[.A1]))))" style:apply-style-name="ConditionalStyle_5f_287" style:base-cell-address="Programmation.A1"/>
    </style:style>
    <style:style style:name="ce29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78" style:base-cell-address="Programmation.A1"/>
      <style:map style:condition="is-true-formula(NOT(ISERROR(SEARCH(&quot;en cours d'apprentissage&quot;;[.A1]))))" style:apply-style-name="ConditionalStyle_5f_277" style:base-cell-address="Programmation.A1"/>
      <style:map style:condition="is-true-formula(NOT(ISERROR(SEARCH(&quot;Acquise&quot;;[.A1]))))" style:apply-style-name="ConditionalStyle_5f_276" style:base-cell-address="Programmation.A1"/>
      <style:map style:condition="is-true-formula(NOT(ISERROR(SEARCH(&quot;Réussie 1 fois&quot;;[.A1]))))" style:apply-style-name="ConditionalStyle_5f_275" style:base-cell-address="Programmation.A1"/>
    </style:style>
    <style:style style:name="ce29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82" style:base-cell-address="Programmation.A1"/>
      <style:map style:condition="is-true-formula(NOT(ISERROR(SEARCH(&quot;en cours d'apprentissage&quot;;[.A1]))))" style:apply-style-name="ConditionalStyle_5f_281" style:base-cell-address="Programmation.A1"/>
      <style:map style:condition="is-true-formula(NOT(ISERROR(SEARCH(&quot;Acquise&quot;;[.A1]))))" style:apply-style-name="ConditionalStyle_5f_280" style:base-cell-address="Programmation.A1"/>
      <style:map style:condition="is-true-formula(NOT(ISERROR(SEARCH(&quot;Réussie 1 fois&quot;;[.A1]))))" style:apply-style-name="ConditionalStyle_5f_279" style:base-cell-address="Programmation.A1"/>
    </style:style>
    <style:style style:name="ce29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86" style:base-cell-address="Programmation.A1"/>
      <style:map style:condition="is-true-formula(NOT(ISERROR(SEARCH(&quot;en cours d'apprentissage&quot;;[.A1]))))" style:apply-style-name="ConditionalStyle_5f_285" style:base-cell-address="Programmation.A1"/>
      <style:map style:condition="is-true-formula(NOT(ISERROR(SEARCH(&quot;Acquise&quot;;[.A1]))))" style:apply-style-name="ConditionalStyle_5f_284" style:base-cell-address="Programmation.A1"/>
      <style:map style:condition="is-true-formula(NOT(ISERROR(SEARCH(&quot;Réussie 1 fois&quot;;[.A1]))))" style:apply-style-name="ConditionalStyle_5f_283" style:base-cell-address="Programmation.A1"/>
    </style:style>
    <style:style style:name="ce3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245" style:base-cell-address="Programmation.A1"/>
      <style:map style:condition="is-true-formula(NOT(ISERROR(SEARCH(&quot;En cours d'apprentissage&quot;;[.A1]))))" style:apply-style-name="ConditionalStyle_5f_244" style:base-cell-address="Programmation.A1"/>
      <style:map style:condition="is-true-formula(NOT(ISERROR(SEARCH(&quot;ACQUISE&quot;;[.A1]))))" style:apply-style-name="ConditionalStyle_5f_243" style:base-cell-address="Programmation.A1"/>
      <style:map style:condition="is-true-formula(NOT(ISERROR(SEARCH(&quot;Réussie 2 fois&quot;;[.A1]))))" style:apply-style-name="ConditionalStyle_5f_242" style:base-cell-address="Programmation.A1"/>
    </style:style>
    <style:style style:name="ce30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61" style:base-cell-address="Programmation.A1"/>
      <style:map style:condition="is-true-formula(NOT(ISERROR(SEARCH(&quot;en cours d'apprentissage&quot;;[.A1]))))" style:apply-style-name="ConditionalStyle_5f_260" style:base-cell-address="Programmation.A1"/>
      <style:map style:condition="is-true-formula(NOT(ISERROR(SEARCH(&quot;Acquise&quot;;[.A1]))))" style:apply-style-name="ConditionalStyle_5f_259" style:base-cell-address="Programmation.A1"/>
      <style:map style:condition="is-true-formula(NOT(ISERROR(SEARCH(&quot;Réussie 1 fois&quot;;[.A1]))))" style:apply-style-name="ConditionalStyle_5f_258" style:base-cell-address="Programmation.A1"/>
    </style:style>
    <style:style style:name="ce30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49" style:base-cell-address="Programmation.A1"/>
      <style:map style:condition="is-true-formula(NOT(ISERROR(SEARCH(&quot;en cours d'apprentissage&quot;;[.A1]))))" style:apply-style-name="ConditionalStyle_5f_248" style:base-cell-address="Programmation.A1"/>
      <style:map style:condition="is-true-formula(NOT(ISERROR(SEARCH(&quot;Acquise&quot;;[.A1]))))" style:apply-style-name="ConditionalStyle_5f_247" style:base-cell-address="Programmation.A1"/>
      <style:map style:condition="is-true-formula(NOT(ISERROR(SEARCH(&quot;Réussie 1 fois&quot;;[.A1]))))" style:apply-style-name="ConditionalStyle_5f_246" style:base-cell-address="Programmation.A1"/>
    </style:style>
    <style:style style:name="ce30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53" style:base-cell-address="Programmation.A1"/>
      <style:map style:condition="is-true-formula(NOT(ISERROR(SEARCH(&quot;en cours d'apprentissage&quot;;[.A1]))))" style:apply-style-name="ConditionalStyle_5f_252" style:base-cell-address="Programmation.A1"/>
      <style:map style:condition="is-true-formula(NOT(ISERROR(SEARCH(&quot;Acquise&quot;;[.A1]))))" style:apply-style-name="ConditionalStyle_5f_251" style:base-cell-address="Programmation.A1"/>
      <style:map style:condition="is-true-formula(NOT(ISERROR(SEARCH(&quot;Réussie 1 fois&quot;;[.A1]))))" style:apply-style-name="ConditionalStyle_5f_250" style:base-cell-address="Programmation.A1"/>
    </style:style>
    <style:style style:name="ce30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57" style:base-cell-address="Programmation.A1"/>
      <style:map style:condition="is-true-formula(NOT(ISERROR(SEARCH(&quot;en cours d'apprentissage&quot;;[.A1]))))" style:apply-style-name="ConditionalStyle_5f_256" style:base-cell-address="Programmation.A1"/>
      <style:map style:condition="is-true-formula(NOT(ISERROR(SEARCH(&quot;Acquise&quot;;[.A1]))))" style:apply-style-name="ConditionalStyle_5f_255" style:base-cell-address="Programmation.A1"/>
      <style:map style:condition="is-true-formula(NOT(ISERROR(SEARCH(&quot;Réussie 1 fois&quot;;[.A1]))))" style:apply-style-name="ConditionalStyle_5f_254" style:base-cell-address="Programmation.A1"/>
    </style:style>
    <style:style style:name="ce3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216" style:base-cell-address="Programmation.A1"/>
      <style:map style:condition="is-true-formula(NOT(ISERROR(SEARCH(&quot;En cours d'apprentissage&quot;;[.A1]))))" style:apply-style-name="ConditionalStyle_5f_215" style:base-cell-address="Programmation.A1"/>
      <style:map style:condition="is-true-formula(NOT(ISERROR(SEARCH(&quot;ACQUISE&quot;;[.A1]))))" style:apply-style-name="ConditionalStyle_5f_214" style:base-cell-address="Programmation.A1"/>
      <style:map style:condition="is-true-formula(NOT(ISERROR(SEARCH(&quot;Réussie 2 fois&quot;;[.A1]))))" style:apply-style-name="ConditionalStyle_5f_213" style:base-cell-address="Programmation.A1"/>
    </style:style>
    <style:style style:name="ce30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32" style:base-cell-address="Programmation.A1"/>
      <style:map style:condition="is-true-formula(NOT(ISERROR(SEARCH(&quot;en cours d'apprentissage&quot;;[.A1]))))" style:apply-style-name="ConditionalStyle_5f_231" style:base-cell-address="Programmation.A1"/>
      <style:map style:condition="is-true-formula(NOT(ISERROR(SEARCH(&quot;Acquise&quot;;[.A1]))))" style:apply-style-name="ConditionalStyle_5f_230" style:base-cell-address="Programmation.A1"/>
      <style:map style:condition="is-true-formula(NOT(ISERROR(SEARCH(&quot;Réussie 1 fois&quot;;[.A1]))))" style:apply-style-name="ConditionalStyle_5f_229" style:base-cell-address="Programmation.A1"/>
    </style:style>
    <style:style style:name="ce30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20" style:base-cell-address="Programmation.A1"/>
      <style:map style:condition="is-true-formula(NOT(ISERROR(SEARCH(&quot;en cours d'apprentissage&quot;;[.A1]))))" style:apply-style-name="ConditionalStyle_5f_219" style:base-cell-address="Programmation.A1"/>
      <style:map style:condition="is-true-formula(NOT(ISERROR(SEARCH(&quot;Acquise&quot;;[.A1]))))" style:apply-style-name="ConditionalStyle_5f_218" style:base-cell-address="Programmation.A1"/>
      <style:map style:condition="is-true-formula(NOT(ISERROR(SEARCH(&quot;Réussie 1 fois&quot;;[.A1]))))" style:apply-style-name="ConditionalStyle_5f_217" style:base-cell-address="Programmation.A1"/>
    </style:style>
    <style:style style:name="ce30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24" style:base-cell-address="Programmation.A1"/>
      <style:map style:condition="is-true-formula(NOT(ISERROR(SEARCH(&quot;en cours d'apprentissage&quot;;[.A1]))))" style:apply-style-name="ConditionalStyle_5f_223" style:base-cell-address="Programmation.A1"/>
      <style:map style:condition="is-true-formula(NOT(ISERROR(SEARCH(&quot;Acquise&quot;;[.A1]))))" style:apply-style-name="ConditionalStyle_5f_222" style:base-cell-address="Programmation.A1"/>
      <style:map style:condition="is-true-formula(NOT(ISERROR(SEARCH(&quot;Réussie 1 fois&quot;;[.A1]))))" style:apply-style-name="ConditionalStyle_5f_221" style:base-cell-address="Programmation.A1"/>
    </style:style>
    <style:style style:name="ce30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28" style:base-cell-address="Programmation.A1"/>
      <style:map style:condition="is-true-formula(NOT(ISERROR(SEARCH(&quot;en cours d'apprentissage&quot;;[.A1]))))" style:apply-style-name="ConditionalStyle_5f_227" style:base-cell-address="Programmation.A1"/>
      <style:map style:condition="is-true-formula(NOT(ISERROR(SEARCH(&quot;Acquise&quot;;[.A1]))))" style:apply-style-name="ConditionalStyle_5f_226" style:base-cell-address="Programmation.A1"/>
      <style:map style:condition="is-true-formula(NOT(ISERROR(SEARCH(&quot;Réussie 1 fois&quot;;[.A1]))))" style:apply-style-name="ConditionalStyle_5f_225" style:base-cell-address="Programmation.A1"/>
    </style:style>
    <style:style style:name="ce3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87" style:base-cell-address="Programmation.A1"/>
      <style:map style:condition="is-true-formula(NOT(ISERROR(SEARCH(&quot;En cours d'apprentissage&quot;;[.A1]))))" style:apply-style-name="ConditionalStyle_5f_186" style:base-cell-address="Programmation.A1"/>
      <style:map style:condition="is-true-formula(NOT(ISERROR(SEARCH(&quot;ACQUISE&quot;;[.A1]))))" style:apply-style-name="ConditionalStyle_5f_185" style:base-cell-address="Programmation.A1"/>
      <style:map style:condition="is-true-formula(NOT(ISERROR(SEARCH(&quot;Réussie 2 fois&quot;;[.A1]))))" style:apply-style-name="ConditionalStyle_5f_184" style:base-cell-address="Programmation.A1"/>
    </style:style>
    <style:style style:name="ce31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03" style:base-cell-address="Programmation.A1"/>
      <style:map style:condition="is-true-formula(NOT(ISERROR(SEARCH(&quot;en cours d'apprentissage&quot;;[.A1]))))" style:apply-style-name="ConditionalStyle_5f_202" style:base-cell-address="Programmation.A1"/>
      <style:map style:condition="is-true-formula(NOT(ISERROR(SEARCH(&quot;Acquise&quot;;[.A1]))))" style:apply-style-name="ConditionalStyle_5f_201" style:base-cell-address="Programmation.A1"/>
      <style:map style:condition="is-true-formula(NOT(ISERROR(SEARCH(&quot;Réussie 1 fois&quot;;[.A1]))))" style:apply-style-name="ConditionalStyle_5f_200" style:base-cell-address="Programmation.A1"/>
    </style:style>
    <style:style style:name="ce31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91" style:base-cell-address="Programmation.A1"/>
      <style:map style:condition="is-true-formula(NOT(ISERROR(SEARCH(&quot;en cours d'apprentissage&quot;;[.A1]))))" style:apply-style-name="ConditionalStyle_5f_190" style:base-cell-address="Programmation.A1"/>
      <style:map style:condition="is-true-formula(NOT(ISERROR(SEARCH(&quot;Acquise&quot;;[.A1]))))" style:apply-style-name="ConditionalStyle_5f_189" style:base-cell-address="Programmation.A1"/>
      <style:map style:condition="is-true-formula(NOT(ISERROR(SEARCH(&quot;Réussie 1 fois&quot;;[.A1]))))" style:apply-style-name="ConditionalStyle_5f_188" style:base-cell-address="Programmation.A1"/>
    </style:style>
    <style:style style:name="ce31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95" style:base-cell-address="Programmation.A1"/>
      <style:map style:condition="is-true-formula(NOT(ISERROR(SEARCH(&quot;en cours d'apprentissage&quot;;[.A1]))))" style:apply-style-name="ConditionalStyle_5f_194" style:base-cell-address="Programmation.A1"/>
      <style:map style:condition="is-true-formula(NOT(ISERROR(SEARCH(&quot;Acquise&quot;;[.A1]))))" style:apply-style-name="ConditionalStyle_5f_193" style:base-cell-address="Programmation.A1"/>
      <style:map style:condition="is-true-formula(NOT(ISERROR(SEARCH(&quot;Réussie 1 fois&quot;;[.A1]))))" style:apply-style-name="ConditionalStyle_5f_192" style:base-cell-address="Programmation.A1"/>
    </style:style>
    <style:style style:name="ce31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99" style:base-cell-address="Programmation.A1"/>
      <style:map style:condition="is-true-formula(NOT(ISERROR(SEARCH(&quot;en cours d'apprentissage&quot;;[.A1]))))" style:apply-style-name="ConditionalStyle_5f_198" style:base-cell-address="Programmation.A1"/>
      <style:map style:condition="is-true-formula(NOT(ISERROR(SEARCH(&quot;Acquise&quot;;[.A1]))))" style:apply-style-name="ConditionalStyle_5f_197" style:base-cell-address="Programmation.A1"/>
      <style:map style:condition="is-true-formula(NOT(ISERROR(SEARCH(&quot;Réussie 1 fois&quot;;[.A1]))))" style:apply-style-name="ConditionalStyle_5f_196" style:base-cell-address="Programmation.A1"/>
    </style:style>
    <style:style style:name="ce3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58" style:base-cell-address="Programmation.A1"/>
      <style:map style:condition="is-true-formula(NOT(ISERROR(SEARCH(&quot;En cours d'apprentissage&quot;;[.A1]))))" style:apply-style-name="ConditionalStyle_5f_157" style:base-cell-address="Programmation.A1"/>
      <style:map style:condition="is-true-formula(NOT(ISERROR(SEARCH(&quot;ACQUISE&quot;;[.A1]))))" style:apply-style-name="ConditionalStyle_5f_156" style:base-cell-address="Programmation.A1"/>
      <style:map style:condition="is-true-formula(NOT(ISERROR(SEARCH(&quot;Réussie 2 fois&quot;;[.A1]))))" style:apply-style-name="ConditionalStyle_5f_155" style:base-cell-address="Programmation.A1"/>
    </style:style>
    <style:style style:name="ce31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74" style:base-cell-address="Programmation.A1"/>
      <style:map style:condition="is-true-formula(NOT(ISERROR(SEARCH(&quot;en cours d'apprentissage&quot;;[.A1]))))" style:apply-style-name="ConditionalStyle_5f_173" style:base-cell-address="Programmation.A1"/>
      <style:map style:condition="is-true-formula(NOT(ISERROR(SEARCH(&quot;Acquise&quot;;[.A1]))))" style:apply-style-name="ConditionalStyle_5f_172" style:base-cell-address="Programmation.A1"/>
      <style:map style:condition="is-true-formula(NOT(ISERROR(SEARCH(&quot;Réussie 1 fois&quot;;[.A1]))))" style:apply-style-name="ConditionalStyle_5f_171" style:base-cell-address="Programmation.A1"/>
    </style:style>
    <style:style style:name="ce31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62" style:base-cell-address="Programmation.A1"/>
      <style:map style:condition="is-true-formula(NOT(ISERROR(SEARCH(&quot;en cours d'apprentissage&quot;;[.A1]))))" style:apply-style-name="ConditionalStyle_5f_161" style:base-cell-address="Programmation.A1"/>
      <style:map style:condition="is-true-formula(NOT(ISERROR(SEARCH(&quot;Acquise&quot;;[.A1]))))" style:apply-style-name="ConditionalStyle_5f_160" style:base-cell-address="Programmation.A1"/>
      <style:map style:condition="is-true-formula(NOT(ISERROR(SEARCH(&quot;Réussie 1 fois&quot;;[.A1]))))" style:apply-style-name="ConditionalStyle_5f_159" style:base-cell-address="Programmation.A1"/>
    </style:style>
    <style:style style:name="ce31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66" style:base-cell-address="Programmation.A1"/>
      <style:map style:condition="is-true-formula(NOT(ISERROR(SEARCH(&quot;en cours d'apprentissage&quot;;[.A1]))))" style:apply-style-name="ConditionalStyle_5f_165" style:base-cell-address="Programmation.A1"/>
      <style:map style:condition="is-true-formula(NOT(ISERROR(SEARCH(&quot;Acquise&quot;;[.A1]))))" style:apply-style-name="ConditionalStyle_5f_164" style:base-cell-address="Programmation.A1"/>
      <style:map style:condition="is-true-formula(NOT(ISERROR(SEARCH(&quot;Réussie 1 fois&quot;;[.A1]))))" style:apply-style-name="ConditionalStyle_5f_163" style:base-cell-address="Programmation.A1"/>
    </style:style>
    <style:style style:name="ce31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70" style:base-cell-address="Programmation.A1"/>
      <style:map style:condition="is-true-formula(NOT(ISERROR(SEARCH(&quot;en cours d'apprentissage&quot;;[.A1]))))" style:apply-style-name="ConditionalStyle_5f_169" style:base-cell-address="Programmation.A1"/>
      <style:map style:condition="is-true-formula(NOT(ISERROR(SEARCH(&quot;Acquise&quot;;[.A1]))))" style:apply-style-name="ConditionalStyle_5f_168" style:base-cell-address="Programmation.A1"/>
      <style:map style:condition="is-true-formula(NOT(ISERROR(SEARCH(&quot;Réussie 1 fois&quot;;[.A1]))))" style:apply-style-name="ConditionalStyle_5f_167" style:base-cell-address="Programmation.A1"/>
    </style:style>
    <style:style style:name="ce3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29" style:base-cell-address="Programmation.A1"/>
      <style:map style:condition="is-true-formula(NOT(ISERROR(SEARCH(&quot;En cours d'apprentissage&quot;;[.A1]))))" style:apply-style-name="ConditionalStyle_5f_128" style:base-cell-address="Programmation.A1"/>
      <style:map style:condition="is-true-formula(NOT(ISERROR(SEARCH(&quot;ACQUISE&quot;;[.A1]))))" style:apply-style-name="ConditionalStyle_5f_127" style:base-cell-address="Programmation.A1"/>
      <style:map style:condition="is-true-formula(NOT(ISERROR(SEARCH(&quot;Réussie 2 fois&quot;;[.A1]))))" style:apply-style-name="ConditionalStyle_5f_126" style:base-cell-address="Programmation.A1"/>
    </style:style>
    <style:style style:name="ce32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45" style:base-cell-address="Programmation.A1"/>
      <style:map style:condition="is-true-formula(NOT(ISERROR(SEARCH(&quot;en cours d'apprentissage&quot;;[.A1]))))" style:apply-style-name="ConditionalStyle_5f_144" style:base-cell-address="Programmation.A1"/>
      <style:map style:condition="is-true-formula(NOT(ISERROR(SEARCH(&quot;Acquise&quot;;[.A1]))))" style:apply-style-name="ConditionalStyle_5f_143" style:base-cell-address="Programmation.A1"/>
      <style:map style:condition="is-true-formula(NOT(ISERROR(SEARCH(&quot;Réussie 1 fois&quot;;[.A1]))))" style:apply-style-name="ConditionalStyle_5f_142" style:base-cell-address="Programmation.A1"/>
    </style:style>
    <style:style style:name="ce32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33" style:base-cell-address="Programmation.A1"/>
      <style:map style:condition="is-true-formula(NOT(ISERROR(SEARCH(&quot;en cours d'apprentissage&quot;;[.A1]))))" style:apply-style-name="ConditionalStyle_5f_132" style:base-cell-address="Programmation.A1"/>
      <style:map style:condition="is-true-formula(NOT(ISERROR(SEARCH(&quot;Acquise&quot;;[.A1]))))" style:apply-style-name="ConditionalStyle_5f_131" style:base-cell-address="Programmation.A1"/>
      <style:map style:condition="is-true-formula(NOT(ISERROR(SEARCH(&quot;Réussie 1 fois&quot;;[.A1]))))" style:apply-style-name="ConditionalStyle_5f_130" style:base-cell-address="Programmation.A1"/>
    </style:style>
    <style:style style:name="ce32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37" style:base-cell-address="Programmation.A1"/>
      <style:map style:condition="is-true-formula(NOT(ISERROR(SEARCH(&quot;en cours d'apprentissage&quot;;[.A1]))))" style:apply-style-name="ConditionalStyle_5f_136" style:base-cell-address="Programmation.A1"/>
      <style:map style:condition="is-true-formula(NOT(ISERROR(SEARCH(&quot;Acquise&quot;;[.A1]))))" style:apply-style-name="ConditionalStyle_5f_135" style:base-cell-address="Programmation.A1"/>
      <style:map style:condition="is-true-formula(NOT(ISERROR(SEARCH(&quot;Réussie 1 fois&quot;;[.A1]))))" style:apply-style-name="ConditionalStyle_5f_134" style:base-cell-address="Programmation.A1"/>
    </style:style>
    <style:style style:name="ce32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41" style:base-cell-address="Programmation.A1"/>
      <style:map style:condition="is-true-formula(NOT(ISERROR(SEARCH(&quot;en cours d'apprentissage&quot;;[.A1]))))" style:apply-style-name="ConditionalStyle_5f_140" style:base-cell-address="Programmation.A1"/>
      <style:map style:condition="is-true-formula(NOT(ISERROR(SEARCH(&quot;Acquise&quot;;[.A1]))))" style:apply-style-name="ConditionalStyle_5f_139" style:base-cell-address="Programmation.A1"/>
      <style:map style:condition="is-true-formula(NOT(ISERROR(SEARCH(&quot;Réussie 1 fois&quot;;[.A1]))))" style:apply-style-name="ConditionalStyle_5f_138" style:base-cell-address="Programmation.A1"/>
    </style:style>
    <style:style style:name="ce3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00" style:base-cell-address="Programmation.A1"/>
      <style:map style:condition="is-true-formula(NOT(ISERROR(SEARCH(&quot;En cours d'apprentissage&quot;;[.A1]))))" style:apply-style-name="ConditionalStyle_5f_99" style:base-cell-address="Programmation.A1"/>
      <style:map style:condition="is-true-formula(NOT(ISERROR(SEARCH(&quot;ACQUISE&quot;;[.A1]))))" style:apply-style-name="ConditionalStyle_5f_98" style:base-cell-address="Programmation.A1"/>
      <style:map style:condition="is-true-formula(NOT(ISERROR(SEARCH(&quot;Réussie 2 fois&quot;;[.A1]))))" style:apply-style-name="ConditionalStyle_5f_97" style:base-cell-address="Programmation.A1"/>
    </style:style>
    <style:style style:name="ce32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16" style:base-cell-address="Programmation.A1"/>
      <style:map style:condition="is-true-formula(NOT(ISERROR(SEARCH(&quot;en cours d'apprentissage&quot;;[.A1]))))" style:apply-style-name="ConditionalStyle_5f_115" style:base-cell-address="Programmation.A1"/>
      <style:map style:condition="is-true-formula(NOT(ISERROR(SEARCH(&quot;Acquise&quot;;[.A1]))))" style:apply-style-name="ConditionalStyle_5f_114" style:base-cell-address="Programmation.A1"/>
      <style:map style:condition="is-true-formula(NOT(ISERROR(SEARCH(&quot;Réussie 1 fois&quot;;[.A1]))))" style:apply-style-name="ConditionalStyle_5f_113" style:base-cell-address="Programmation.A1"/>
    </style:style>
    <style:style style:name="ce32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4" style:base-cell-address="Programmation.A1"/>
      <style:map style:condition="is-true-formula(NOT(ISERROR(SEARCH(&quot;en cours d'apprentissage&quot;;[.A1]))))" style:apply-style-name="ConditionalStyle_5f_103" style:base-cell-address="Programmation.A1"/>
      <style:map style:condition="is-true-formula(NOT(ISERROR(SEARCH(&quot;Acquise&quot;;[.A1]))))" style:apply-style-name="ConditionalStyle_5f_102" style:base-cell-address="Programmation.A1"/>
      <style:map style:condition="is-true-formula(NOT(ISERROR(SEARCH(&quot;Réussie 1 fois&quot;;[.A1]))))" style:apply-style-name="ConditionalStyle_5f_101" style:base-cell-address="Programmation.A1"/>
    </style:style>
    <style:style style:name="ce32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8" style:base-cell-address="Programmation.A1"/>
      <style:map style:condition="is-true-formula(NOT(ISERROR(SEARCH(&quot;en cours d'apprentissage&quot;;[.A1]))))" style:apply-style-name="ConditionalStyle_5f_107" style:base-cell-address="Programmation.A1"/>
      <style:map style:condition="is-true-formula(NOT(ISERROR(SEARCH(&quot;Acquise&quot;;[.A1]))))" style:apply-style-name="ConditionalStyle_5f_106" style:base-cell-address="Programmation.A1"/>
      <style:map style:condition="is-true-formula(NOT(ISERROR(SEARCH(&quot;Réussie 1 fois&quot;;[.A1]))))" style:apply-style-name="ConditionalStyle_5f_105" style:base-cell-address="Programmation.A1"/>
    </style:style>
    <style:style style:name="ce3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12" style:base-cell-address="Programmation.A1"/>
      <style:map style:condition="is-true-formula(NOT(ISERROR(SEARCH(&quot;en cours d'apprentissage&quot;;[.A1]))))" style:apply-style-name="ConditionalStyle_5f_111" style:base-cell-address="Programmation.A1"/>
      <style:map style:condition="is-true-formula(NOT(ISERROR(SEARCH(&quot;Acquise&quot;;[.A1]))))" style:apply-style-name="ConditionalStyle_5f_110" style:base-cell-address="Programmation.A1"/>
      <style:map style:condition="is-true-formula(NOT(ISERROR(SEARCH(&quot;Réussie 1 fois&quot;;[.A1]))))" style:apply-style-name="ConditionalStyle_5f_109" style:base-cell-address="Programmation.A1"/>
    </style:style>
    <style:style style:name="ce3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1" style:base-cell-address="Programmation.A1"/>
      <style:map style:condition="is-true-formula(NOT(ISERROR(SEARCH(&quot;En cours d'apprentissage&quot;;[.A1]))))" style:apply-style-name="ConditionalStyle_5f_70" style:base-cell-address="Programmation.A1"/>
      <style:map style:condition="is-true-formula(NOT(ISERROR(SEARCH(&quot;ACQUISE&quot;;[.A1]))))" style:apply-style-name="ConditionalStyle_5f_69" style:base-cell-address="Programmation.A1"/>
      <style:map style:condition="is-true-formula(NOT(ISERROR(SEARCH(&quot;Réussie 2 fois&quot;;[.A1]))))" style:apply-style-name="ConditionalStyle_5f_68" style:base-cell-address="Programmation.A1"/>
    </style:style>
    <style:style style:name="ce33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7" style:base-cell-address="Programmation.A1"/>
      <style:map style:condition="is-true-formula(NOT(ISERROR(SEARCH(&quot;en cours d'apprentissage&quot;;[.A1]))))" style:apply-style-name="ConditionalStyle_5f_86" style:base-cell-address="Programmation.A1"/>
      <style:map style:condition="is-true-formula(NOT(ISERROR(SEARCH(&quot;Acquise&quot;;[.A1]))))" style:apply-style-name="ConditionalStyle_5f_85" style:base-cell-address="Programmation.A1"/>
      <style:map style:condition="is-true-formula(NOT(ISERROR(SEARCH(&quot;Réussie 1 fois&quot;;[.A1]))))" style:apply-style-name="ConditionalStyle_5f_84" style:base-cell-address="Programmation.A1"/>
    </style:style>
    <style:style style:name="ce33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5" style:base-cell-address="Programmation.A1"/>
      <style:map style:condition="is-true-formula(NOT(ISERROR(SEARCH(&quot;en cours d'apprentissage&quot;;[.A1]))))" style:apply-style-name="ConditionalStyle_5f_74" style:base-cell-address="Programmation.A1"/>
      <style:map style:condition="is-true-formula(NOT(ISERROR(SEARCH(&quot;Acquise&quot;;[.A1]))))" style:apply-style-name="ConditionalStyle_5f_73" style:base-cell-address="Programmation.A1"/>
      <style:map style:condition="is-true-formula(NOT(ISERROR(SEARCH(&quot;Réussie 1 fois&quot;;[.A1]))))" style:apply-style-name="ConditionalStyle_5f_72" style:base-cell-address="Programmation.A1"/>
    </style:style>
    <style:style style:name="ce33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9" style:base-cell-address="Programmation.A1"/>
      <style:map style:condition="is-true-formula(NOT(ISERROR(SEARCH(&quot;en cours d'apprentissage&quot;;[.A1]))))" style:apply-style-name="ConditionalStyle_5f_78" style:base-cell-address="Programmation.A1"/>
      <style:map style:condition="is-true-formula(NOT(ISERROR(SEARCH(&quot;Acquise&quot;;[.A1]))))" style:apply-style-name="ConditionalStyle_5f_77" style:base-cell-address="Programmation.A1"/>
      <style:map style:condition="is-true-formula(NOT(ISERROR(SEARCH(&quot;Réussie 1 fois&quot;;[.A1]))))" style:apply-style-name="ConditionalStyle_5f_76" style:base-cell-address="Programmation.A1"/>
    </style:style>
    <style:style style:name="ce33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3" style:base-cell-address="Programmation.A1"/>
      <style:map style:condition="is-true-formula(NOT(ISERROR(SEARCH(&quot;en cours d'apprentissage&quot;;[.A1]))))" style:apply-style-name="ConditionalStyle_5f_82" style:base-cell-address="Programmation.A1"/>
      <style:map style:condition="is-true-formula(NOT(ISERROR(SEARCH(&quot;Acquise&quot;;[.A1]))))" style:apply-style-name="ConditionalStyle_5f_81" style:base-cell-address="Programmation.A1"/>
      <style:map style:condition="is-true-formula(NOT(ISERROR(SEARCH(&quot;Réussie 1 fois&quot;;[.A1]))))" style:apply-style-name="ConditionalStyle_5f_80" style:base-cell-address="Programmation.A1"/>
    </style:style>
    <style:style style:name="ce3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2" style:base-cell-address="Programmation.A1"/>
      <style:map style:condition="is-true-formula(NOT(ISERROR(SEARCH(&quot;En cours d'apprentissage&quot;;[.A1]))))" style:apply-style-name="ConditionalStyle_5f_41" style:base-cell-address="Programmation.A1"/>
      <style:map style:condition="is-true-formula(NOT(ISERROR(SEARCH(&quot;ACQUISE&quot;;[.A1]))))" style:apply-style-name="ConditionalStyle_5f_40" style:base-cell-address="Programmation.A1"/>
      <style:map style:condition="is-true-formula(NOT(ISERROR(SEARCH(&quot;Réussie 2 fois&quot;;[.A1]))))" style:apply-style-name="ConditionalStyle_5f_39" style:base-cell-address="Programmation.A1"/>
    </style:style>
    <style:style style:name="ce33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8" style:base-cell-address="Programmation.A1"/>
      <style:map style:condition="is-true-formula(NOT(ISERROR(SEARCH(&quot;en cours d'apprentissage&quot;;[.A1]))))" style:apply-style-name="ConditionalStyle_5f_57" style:base-cell-address="Programmation.A1"/>
      <style:map style:condition="is-true-formula(NOT(ISERROR(SEARCH(&quot;Acquise&quot;;[.A1]))))" style:apply-style-name="ConditionalStyle_5f_56" style:base-cell-address="Programmation.A1"/>
      <style:map style:condition="is-true-formula(NOT(ISERROR(SEARCH(&quot;Réussie 1 fois&quot;;[.A1]))))" style:apply-style-name="ConditionalStyle_5f_55" style:base-cell-address="Programmation.A1"/>
    </style:style>
    <style:style style:name="ce33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6" style:base-cell-address="Programmation.A1"/>
      <style:map style:condition="is-true-formula(NOT(ISERROR(SEARCH(&quot;en cours d'apprentissage&quot;;[.A1]))))" style:apply-style-name="ConditionalStyle_5f_45" style:base-cell-address="Programmation.A1"/>
      <style:map style:condition="is-true-formula(NOT(ISERROR(SEARCH(&quot;Acquise&quot;;[.A1]))))" style:apply-style-name="ConditionalStyle_5f_44" style:base-cell-address="Programmation.A1"/>
      <style:map style:condition="is-true-formula(NOT(ISERROR(SEARCH(&quot;Réussie 1 fois&quot;;[.A1]))))" style:apply-style-name="ConditionalStyle_5f_43" style:base-cell-address="Programmation.A1"/>
    </style:style>
    <style:style style:name="ce33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0" style:base-cell-address="Programmation.A1"/>
      <style:map style:condition="is-true-formula(NOT(ISERROR(SEARCH(&quot;en cours d'apprentissage&quot;;[.A1]))))" style:apply-style-name="ConditionalStyle_5f_49" style:base-cell-address="Programmation.A1"/>
      <style:map style:condition="is-true-formula(NOT(ISERROR(SEARCH(&quot;Acquise&quot;;[.A1]))))" style:apply-style-name="ConditionalStyle_5f_48" style:base-cell-address="Programmation.A1"/>
      <style:map style:condition="is-true-formula(NOT(ISERROR(SEARCH(&quot;Réussie 1 fois&quot;;[.A1]))))" style:apply-style-name="ConditionalStyle_5f_47" style:base-cell-address="Programmation.A1"/>
    </style:style>
    <style:style style:name="ce33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4" style:base-cell-address="Programmation.A1"/>
      <style:map style:condition="is-true-formula(NOT(ISERROR(SEARCH(&quot;en cours d'apprentissage&quot;;[.A1]))))" style:apply-style-name="ConditionalStyle_5f_53" style:base-cell-address="Programmation.A1"/>
      <style:map style:condition="is-true-formula(NOT(ISERROR(SEARCH(&quot;Acquise&quot;;[.A1]))))" style:apply-style-name="ConditionalStyle_5f_52" style:base-cell-address="Programmation.A1"/>
      <style:map style:condition="is-true-formula(NOT(ISERROR(SEARCH(&quot;Réussie 1 fois&quot;;[.A1]))))" style:apply-style-name="ConditionalStyle_5f_51" style:base-cell-address="Programmation.A1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3" style:base-cell-address="Programmation.A1"/>
      <style:map style:condition="is-true-formula(NOT(ISERROR(SEARCH(&quot;En cours d'apprentissage&quot;;[.A1]))))" style:apply-style-name="ConditionalStyle_5f_12" style:base-cell-address="Programmation.A1"/>
      <style:map style:condition="is-true-formula(NOT(ISERROR(SEARCH(&quot;ACQUISE&quot;;[.A1]))))" style:apply-style-name="ConditionalStyle_5f_11" style:base-cell-address="Programmation.A1"/>
      <style:map style:condition="is-true-formula(NOT(ISERROR(SEARCH(&quot;Réussie 2 fois&quot;;[.A1]))))" style:apply-style-name="ConditionalStyle_5f_10" style:base-cell-address="Programmation.A1"/>
    </style:style>
    <style:style style:name="ce34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9" style:base-cell-address="Programmation.A1"/>
      <style:map style:condition="is-true-formula(NOT(ISERROR(SEARCH(&quot;en cours d'apprentissage&quot;;[.A1]))))" style:apply-style-name="ConditionalStyle_5f_28" style:base-cell-address="Programmation.A1"/>
      <style:map style:condition="is-true-formula(NOT(ISERROR(SEARCH(&quot;Acquise&quot;;[.A1]))))" style:apply-style-name="ConditionalStyle_5f_27" style:base-cell-address="Programmation.A1"/>
      <style:map style:condition="is-true-formula(NOT(ISERROR(SEARCH(&quot;Réussie 1 fois&quot;;[.A1]))))" style:apply-style-name="ConditionalStyle_5f_26" style:base-cell-address="Programmation.A1"/>
    </style:style>
    <style:style style:name="ce34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7" style:base-cell-address="Programmation.A1"/>
      <style:map style:condition="is-true-formula(NOT(ISERROR(SEARCH(&quot;en cours d'apprentissage&quot;;[.A1]))))" style:apply-style-name="ConditionalStyle_5f_16" style:base-cell-address="Programmation.A1"/>
      <style:map style:condition="is-true-formula(NOT(ISERROR(SEARCH(&quot;Acquise&quot;;[.A1]))))" style:apply-style-name="ConditionalStyle_5f_15" style:base-cell-address="Programmation.A1"/>
      <style:map style:condition="is-true-formula(NOT(ISERROR(SEARCH(&quot;Réussie 1 fois&quot;;[.A1]))))" style:apply-style-name="ConditionalStyle_5f_14" style:base-cell-address="Programmation.A1"/>
    </style:style>
    <style:style style:name="ce34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1" style:base-cell-address="Programmation.A1"/>
      <style:map style:condition="is-true-formula(NOT(ISERROR(SEARCH(&quot;en cours d'apprentissage&quot;;[.A1]))))" style:apply-style-name="ConditionalStyle_5f_20" style:base-cell-address="Programmation.A1"/>
      <style:map style:condition="is-true-formula(NOT(ISERROR(SEARCH(&quot;Acquise&quot;;[.A1]))))" style:apply-style-name="ConditionalStyle_5f_19" style:base-cell-address="Programmation.A1"/>
      <style:map style:condition="is-true-formula(NOT(ISERROR(SEARCH(&quot;Réussie 1 fois&quot;;[.A1]))))" style:apply-style-name="ConditionalStyle_5f_18" style:base-cell-address="Programmation.A1"/>
    </style:style>
    <style:style style:name="ce34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5" style:base-cell-address="Programmation.A1"/>
      <style:map style:condition="is-true-formula(NOT(ISERROR(SEARCH(&quot;en cours d'apprentissage&quot;;[.A1]))))" style:apply-style-name="ConditionalStyle_5f_24" style:base-cell-address="Programmation.A1"/>
      <style:map style:condition="is-true-formula(NOT(ISERROR(SEARCH(&quot;Acquise&quot;;[.A1]))))" style:apply-style-name="ConditionalStyle_5f_23" style:base-cell-address="Programmation.A1"/>
      <style:map style:condition="is-true-formula(NOT(ISERROR(SEARCH(&quot;Réussie 1 fois&quot;;[.A1]))))" style:apply-style-name="ConditionalStyle_5f_22" style:base-cell-address="Programmation.A1"/>
    </style:style>
    <style:style style:name="gr1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4:.$A$48])" table:allow-empty-cell="true" table:display-list="unsorted" table:base-cell-address="CLASSE.D20">
          <table:help-message table:display="true"/>
          <table:error-message table:message-type="stop" table:display="true"/>
        </table:content-validation>
        <table:content-validation table:name="val2" table:condition="of:cell-content-is-in-list([.$A$36:.$A$40])" table:allow-empty-cell="true" table:display-list="unsorted" table:base-cell-address="'ELEVE (1)'.F10">
          <table:help-message table:display="true"/>
          <table:error-message table:message-type="stop" table:display="true"/>
        </table:content-validation>
        <table:content-validation table:name="val3" table:condition="of:cell-content-is-in-list([.$A$36:.$A$40])" table:allow-empty-cell="true" table:display-list="unsorted" table:base-cell-address="'ELEVE (2)'.F10">
          <table:help-message table:display="true"/>
          <table:error-message table:message-type="stop" table:display="true"/>
        </table:content-validation>
        <table:content-validation table:name="val4" table:condition="of:cell-content-is-in-list([.$A$36:.$A$40])" table:allow-empty-cell="true" table:display-list="unsorted" table:base-cell-address="'ELEVE (3)'.F10">
          <table:help-message table:display="true"/>
          <table:error-message table:message-type="stop" table:display="true"/>
        </table:content-validation>
        <table:content-validation table:name="val5" table:condition="of:cell-content-is-in-list([.$A$36:.$A$40])" table:allow-empty-cell="true" table:display-list="unsorted" table:base-cell-address="'ELEVE (4)'.F10">
          <table:help-message table:display="true"/>
          <table:error-message table:message-type="stop" table:display="true"/>
        </table:content-validation>
        <table:content-validation table:name="val6" table:condition="of:cell-content-is-in-list([.$A$36:.$A$40])" table:allow-empty-cell="true" table:display-list="unsorted" table:base-cell-address="'ELEVE (5)'.F10">
          <table:help-message table:display="true"/>
          <table:error-message table:message-type="stop" table:display="true"/>
        </table:content-validation>
        <table:content-validation table:name="val7" table:condition="of:cell-content-is-in-list([.$A$36:.$A$40])" table:allow-empty-cell="true" table:display-list="unsorted" table:base-cell-address="'ELEVE (6)'.F10">
          <table:help-message table:display="true"/>
          <table:error-message table:message-type="stop" table:display="true"/>
        </table:content-validation>
        <table:content-validation table:name="val8" table:condition="of:cell-content-is-in-list([.$A$36:.$A$40])" table:allow-empty-cell="true" table:display-list="unsorted" table:base-cell-address="'ELEVE (7)'.F10">
          <table:help-message table:display="true"/>
          <table:error-message table:message-type="stop" table:display="true"/>
        </table:content-validation>
        <table:content-validation table:name="val9" table:condition="of:cell-content-is-in-list([.$A$36:.$A$40])" table:allow-empty-cell="true" table:display-list="unsorted" table:base-cell-address="'ELEVE (8)'.F10">
          <table:help-message table:display="true"/>
          <table:error-message table:message-type="stop" table:display="true"/>
        </table:content-validation>
        <table:content-validation table:name="val10" table:condition="of:cell-content-is-in-list([.$A$36:.$A$40])" table:allow-empty-cell="true" table:display-list="unsorted" table:base-cell-address="'ELEVE (9)'.F10">
          <table:help-message table:display="true"/>
          <table:error-message table:message-type="stop" table:display="true"/>
        </table:content-validation>
        <table:content-validation table:name="val11" table:condition="of:cell-content-is-in-list([.$A$36:.$A$40])" table:allow-empty-cell="true" table:display-list="unsorted" table:base-cell-address="'ELEVE (10)'.F10">
          <table:help-message table:display="true"/>
          <table:error-message table:message-type="stop" table:display="true"/>
        </table:content-validation>
        <table:content-validation table:name="val12" table:condition="of:cell-content-is-in-list([.$A$36:.$A$40])" table:allow-empty-cell="true" table:display-list="unsorted" table:base-cell-address="'ELEVE (11)'.F10">
          <table:help-message table:display="true"/>
          <table:error-message table:message-type="stop" table:display="true"/>
        </table:content-validation>
        <table:content-validation table:name="val13" table:condition="of:cell-content-is-in-list([.$A$36:.$A$40])" table:allow-empty-cell="true" table:display-list="unsorted" table:base-cell-address="'ELEVE (12)'.F10">
          <table:help-message table:display="true"/>
          <table:error-message table:message-type="stop" table:display="true"/>
        </table:content-validation>
        <table:content-validation table:name="val14" table:condition="of:cell-content-is-in-list([.$A$36:.$A$40])" table:allow-empty-cell="true" table:display-list="unsorted" table:base-cell-address="'ELEVE (13)'.F10">
          <table:help-message table:display="true"/>
          <table:error-message table:message-type="stop" table:display="true"/>
        </table:content-validation>
        <table:content-validation table:name="val15" table:condition="of:cell-content-is-in-list([.$A$36:.$A$40])" table:allow-empty-cell="true" table:display-list="unsorted" table:base-cell-address="'ELEVE (14)'.F10">
          <table:help-message table:display="true"/>
          <table:error-message table:message-type="stop" table:display="true"/>
        </table:content-validation>
        <table:content-validation table:name="val16" table:condition="of:cell-content-is-in-list([.$A$36:.$A$40])" table:allow-empty-cell="true" table:display-list="unsorted" table:base-cell-address="'ELEVE (15)'.F10">
          <table:help-message table:display="true"/>
          <table:error-message table:message-type="stop" table:display="true"/>
        </table:content-validation>
        <table:content-validation table:name="val17" table:condition="of:cell-content-is-in-list([.$A$36:.$A$40])" table:allow-empty-cell="true" table:display-list="unsorted" table:base-cell-address="'ELEVE (16)'.F10">
          <table:help-message table:display="true"/>
          <table:error-message table:message-type="stop" table:display="true"/>
        </table:content-validation>
        <table:content-validation table:name="val18" table:condition="of:cell-content-is-in-list([.$A$36:.$A$40])" table:allow-empty-cell="true" table:display-list="unsorted" table:base-cell-address="'ELEVE (17)'.F10">
          <table:help-message table:display="true"/>
          <table:error-message table:message-type="stop" table:display="true"/>
        </table:content-validation>
        <table:content-validation table:name="val19" table:condition="of:cell-content-is-in-list([.$A$36:.$A$40])" table:allow-empty-cell="true" table:display-list="unsorted" table:base-cell-address="'ELEVE (18)'.F10">
          <table:help-message table:display="true"/>
          <table:error-message table:message-type="stop" table:display="true"/>
        </table:content-validation>
        <table:content-validation table:name="val20" table:condition="of:cell-content-is-in-list([.$A$36:.$A$40])" table:allow-empty-cell="true" table:display-list="unsorted" table:base-cell-address="'ELEVE (19)'.F10">
          <table:help-message table:display="true"/>
          <table:error-message table:message-type="stop" table:display="true"/>
        </table:content-validation>
        <table:content-validation table:name="val21" table:condition="of:cell-content-is-in-list([.$A$36:.$A$40])" table:allow-empty-cell="true" table:display-list="unsorted" table:base-cell-address="'ELEVE (20)'.F10">
          <table:help-message table:display="true"/>
          <table:error-message table:message-type="stop" table:display="true"/>
        </table:content-validation>
        <table:content-validation table:name="val22" table:condition="of:cell-content-is-in-list([.$A$36:.$A$40])" table:allow-empty-cell="true" table:display-list="unsorted" table:base-cell-address="'ELEVE (21)'.F10">
          <table:help-message table:display="true"/>
          <table:error-message table:message-type="stop" table:display="true"/>
        </table:content-validation>
        <table:content-validation table:name="val23" table:condition="of:cell-content-is-in-list([.$A$36:.$A$40])" table:allow-empty-cell="true" table:display-list="unsorted" table:base-cell-address="'ELEVE (22)'.F10">
          <table:help-message table:display="true"/>
          <table:error-message table:message-type="stop" table:display="true"/>
        </table:content-validation>
        <table:content-validation table:name="val24" table:condition="of:cell-content-is-in-list([.$A$36:.$A$40])" table:allow-empty-cell="true" table:display-list="unsorted" table:base-cell-address="'ELEVE (23)'.F10">
          <table:help-message table:display="true"/>
          <table:error-message table:message-type="stop" table:display="true"/>
        </table:content-validation>
        <table:content-validation table:name="val25" table:condition="of:cell-content-is-in-list([.$A$36:.$A$40])" table:allow-empty-cell="true" table:display-list="unsorted" table:base-cell-address="'ELEVE (24)'.F10">
          <table:help-message table:display="true"/>
          <table:error-message table:message-type="stop" table:display="true"/>
        </table:content-validation>
        <table:content-validation table:name="val26" table:condition="of:cell-content-is-in-list([.$A$36:.$A$40])" table:allow-empty-cell="true" table:display-list="unsorted" table:base-cell-address="'ELEVE (25)'.F10">
          <table:help-message table:display="true"/>
          <table:error-message table:message-type="stop" table:display="true"/>
        </table:content-validation>
        <table:content-validation table:name="val27" table:condition="of:cell-content-is-in-list([.$A$36:.$A$40])" table:allow-empty-cell="true" table:display-list="unsorted" table:base-cell-address="'ELEVE (26)'.F10">
          <table:help-message table:display="true"/>
          <table:error-message table:message-type="stop" table:display="true"/>
        </table:content-validation>
        <table:content-validation table:name="val28" table:condition="of:cell-content-is-in-list([.$A$36:.$A$40])" table:allow-empty-cell="true" table:display-list="unsorted" table:base-cell-address="'ELEVE (27)'.F10">
          <table:help-message table:display="true"/>
          <table:error-message table:message-type="stop" table:display="true"/>
        </table:content-validation>
        <table:content-validation table:name="val29" table:condition="of:cell-content-is-in-list([.$A$36:.$A$40])" table:allow-empty-cell="true" table:display-list="unsorted" table:base-cell-address="'ELEVE (28)'.F10">
          <table:help-message table:display="true"/>
          <table:error-message table:message-type="stop" table:display="true"/>
        </table:content-validation>
        <table:content-validation table:name="val30" table:condition="of:cell-content-is-in-list([.$A$36:.$A$40])" table:allow-empty-cell="true" table:display-list="unsorted" table:base-cell-address="'ELEVE (29)'.F10">
          <table:help-message table:display="true"/>
          <table:error-message table:message-type="stop" table:display="true"/>
        </table:content-validation>
        <table:content-validation table:name="val31" table:condition="of:cell-content-is-in-list([.$A$36:.$A$40])" table:allow-empty-cell="true" table:display-list="unsorted" table:base-cell-address="'ELEVE (30)'.F10">
          <table:help-message table:display="true"/>
          <table:error-message table:message-type="stop" table:display="true"/>
        </table:content-validation>
        <table:content-validation table:name="val32" table:condition="of:cell-content-is-in-list([.$A$36:.$A$40])" table:allow-empty-cell="true" table:display-list="unsorted" table:base-cell-address="'ELEVE (31)'.F10">
          <table:help-message table:display="true"/>
          <table:error-message table:message-type="stop" table:display="true"/>
        </table:content-validation>
        <table:content-validation table:name="val33" table:condition="of:cell-content-is-in-list([.$A$36:.$A$40])" table:allow-empty-cell="true" table:display-list="unsorted" table:base-cell-address="'ELEVE (32)'.F10">
          <table:help-message table:display="true"/>
          <table:error-message table:message-type="stop" table:display="true"/>
        </table:content-validation>
        <table:content-validation table:name="val34" table:condition="of:cell-content-is-in-list([.$A$36:.$A$40])" table:allow-empty-cell="true" table:display-list="unsorted" table:base-cell-address="'ELEVE (33)'.F10">
          <table:help-message table:display="true"/>
          <table:error-message table:message-type="stop" table:display="true"/>
        </table:content-validation>
        <table:content-validation table:name="val35" table:condition="of:cell-content-is-in-list([.$A$36:.$A$40])" table:allow-empty-cell="true" table:display-list="unsorted" table:base-cell-address="'ELEVE (34)'.F10">
          <table:help-message table:display="true"/>
          <table:error-message table:message-type="stop" table:display="true"/>
        </table:content-validation>
        <table:content-validation table:name="val36" table:condition="of:cell-content-is-in-list([.$A$36:.$A$40])" table:allow-empty-cell="true" table:display-list="unsorted" table:base-cell-address="'ELEVE (35)'.F10">
          <table:help-message table:display="true"/>
          <table:error-message table:message-type="stop" table:display="true"/>
        </table:content-validation>
        <table:content-validation table:name="val37" table:condition="of:cell-content-is-in-list([.$A$36:.$A$40])" table:allow-empty-cell="true" table:display-list="unsorted" table:base-cell-address="'ELEVE (36)'.F10">
          <table:help-message table:display="true"/>
          <table:error-message table:message-type="stop" table:display="true"/>
        </table:content-validation>
      </table:content-validations>
      <table:table table:name="Programm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5" table:default-cell-style-name="ce43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2" table:number-columns-repeated="6" table:default-cell-style-name="Default"/>
        <table:table-column table:style-name="co12" table:default-cell-style-name="Default"/>
        <table:table-column table:style-name="co1" table:number-columns-repeated="5" table:default-cell-style-name="ce57"/>
        <table:table-column table:style-name="co7" table:default-cell-style-name="ce57"/>
        <table:table-column table:style-name="co13" table:default-cell-style-name="ce57"/>
        <table:table-column table:style-name="co14" table:default-cell-style-name="ce57"/>
        <table:table-column table:style-name="co12" table:default-cell-style-name="ce57"/>
        <table:table-column table:style-name="co1" table:number-columns-repeated="462" table:default-cell-style-name="ce57"/>
        <table:table-column table:style-name="co2" table:number-columns-repeated="518" table:default-cell-style-name="Default"/>
        <table:table-row table:style-name="ro1">
          <table:table-cell table:number-columns-repeated="4"/>
          <table:table-cell table:style-name="ce15"/>
          <table:table-cell table:style-name="ce19" office:value-type="string" table:number-columns-spanned="5" table:number-rows-spanned="1">
            <text:p>PRATIQUER DES DEMARCHES SCIENTIFIQUES</text:p>
          </table:table-cell>
          <table:covered-table-cell table:number-columns-repeated="3" table:style-name="ce21"/>
          <table:covered-table-cell table:style-name="ce23"/>
          <table:table-cell table:style-name="ce25" office:value-type="string" table:number-columns-spanned="4" table:number-rows-spanned="1">
            <text:p>REALISER</text:p>
          </table:table-cell>
          <table:covered-table-cell table:number-columns-repeated="3" table:style-name="ce27"/>
          <table:table-cell table:style-name="ce31" office:value-type="string" table:number-columns-spanned="3" table:number-rows-spanned="1">
            <text:p>OBSERVER</text:p>
          </table:table-cell>
          <table:covered-table-cell table:style-name="ce33"/>
          <table:covered-table-cell table:style-name="ce35"/>
          <table:table-cell table:style-name="ce37" office:value-type="string" table:number-columns-spanned="3" table:number-rows-spanned="1">
            <text:p>MESURER</text:p>
          </table:table-cell>
          <table:covered-table-cell table:number-columns-repeated="2" table:style-name="ce39"/>
          <table:table-cell table:style-name="ce41" office:value-type="string" table:number-columns-spanned="8" table:number-rows-spanned="1">
            <text:p>UTILISER UN LOGICIEL D'ANALYSE DE DONNEES</text:p>
          </table:table-cell>
          <table:covered-table-cell table:number-columns-repeated="6" table:style-name="ce45"/>
          <table:covered-table-cell table:style-name="ce49"/>
          <table:table-cell table:style-name="ce50" office:value-type="string" table:number-columns-spanned="7" table:number-rows-spanned="1">
            <text:p>COMMUNIQUER</text:p>
          </table:table-cell>
          <table:covered-table-cell table:number-columns-repeated="5" table:style-name="ce52"/>
          <table:covered-table-cell table:style-name="ce54"/>
          <table:table-cell table:style-name="ce55" office:value-type="string" table:number-columns-spanned="5" table:number-rows-spanned="1">
            <text:p>UTILISER DES OUTILS ET MOBILISER DES METHODES POUR APPRENDRE</text:p>
          </table:table-cell>
          <table:covered-table-cell table:number-columns-repeated="4" table:style-name="ce59"/>
          <table:table-cell table:style-name="ce60" office:value-type="string" table:number-columns-spanned="5" table:number-rows-spanned="1">
            <text:p>ADOPTER UN COMPORTEMENT ETHIQUE ET RESPONSABLE</text:p>
          </table:table-cell>
          <table:covered-table-cell table:number-columns-repeated="4" table:style-name="ce62"/>
          <table:table-cell table:number-columns-repeated="979"/>
        </table:table-row>
        <table:table-row table:style-name="ro2">
          <table:table-cell table:style-name="ce1" office:value-type="string">
            <text:p>Semaine</text:p>
          </table:table-cell>
          <table:table-cell table:style-name="ce1" office:value-type="string">
            <text:p>Date</text:p>
          </table:table-cell>
          <table:table-cell table:style-name="ce9" office:value-type="string">
            <text:p>Notions de la séance </text:p>
          </table:table-cell>
          <table:table-cell table:style-name="ce9" office:value-type="string">
            <text:p>Matériel utilisé</text:p>
          </table:table-cell>
          <table:table-cell table:style-name="ce16" office:value-type="string">
            <text:p>Formuler et résoudre une question ou un problème scientifique</text:p>
          </table:table-cell>
          <table:table-cell table:style-name="ce16" office:value-type="string">
            <text:p>Concevoir une stratégie de résolution d'un pb</text:p>
          </table:table-cell>
          <table:table-cell table:style-name="ce16" office:value-type="string">
            <text:p>Formuler une hypothèse et ses csq vérifiables</text:p>
          </table:table-cell>
          <table:table-cell table:style-name="ce16" office:value-type="string">
            <text:p>Adopter une démarche scientifique pour analyser un document (obs°, déd°)</text:p>
          </table:table-cell>
          <table:table-cell table:style-name="ce22" office:value-type="string">
            <text:p>Concevoir et mettre en œuvre un protocole</text:p>
          </table:table-cell>
          <table:table-cell table:style-name="ce24" office:value-type="string">
            <text:p>Distinguer une croyance, opinion d'un fait scientifique</text:p>
          </table:table-cell>
          <table:table-cell table:style-name="ce26" office:value-type="string">
            <text:p>Préparation microscopique </text:p>
          </table:table-cell>
          <table:table-cell table:style-name="ce28" office:value-type="string">
            <text:p>PCR</text:p>
          </table:table-cell>
          <table:table-cell table:style-name="ce29" office:value-type="string">
            <text:p>Dissection</text:p>
          </table:table-cell>
          <table:table-cell table:style-name="ce28" office:value-type="string">
            <text:p>Electrophorèse</text:p>
          </table:table-cell>
          <table:table-cell table:style-name="ce32" office:value-type="string">
            <text:p>Microscope optique</text:p>
          </table:table-cell>
          <table:table-cell table:style-name="ce34" office:value-type="string">
            <text:p>Microscope polarisant</text:p>
          </table:table-cell>
          <table:table-cell table:style-name="ce36" office:value-type="string">
            <text:p>Loupe bino</text:p>
          </table:table-cell>
          <table:table-cell table:style-name="ce38" office:value-type="string">
            <text:p>Mesurim</text:p>
          </table:table-cell>
          <table:table-cell table:style-name="ce40" office:value-type="string">
            <text:p>Masse volumique roche</text:p>
          </table:table-cell>
          <table:table-cell table:style-name="ce40" office:value-type="string">
            <text:p>EXAO</text:p>
          </table:table-cell>
          <table:table-cell table:style-name="ce42" office:value-type="string">
            <text:p>ANAGENE comparaison séquences</text:p>
          </table:table-cell>
          <table:table-cell table:style-name="ce46" office:value-type="string">
            <text:p>ANAGENE % de différence</text:p>
          </table:table-cell>
          <table:table-cell table:style-name="ce46" office:value-type="string">
            <text:p>RASTOP coloration groupes d'atomes</text:p>
          </table:table-cell>
          <table:table-cell table:style-name="ce46" office:value-type="string">
            <text:p>RASTOP structure molécule</text:p>
          </table:table-cell>
          <table:table-cell table:style-name="ce47" office:value-type="string">
            <text:p>EDUANAT</text:p>
          </table:table-cell>
          <table:table-cell table:style-name="ce48" office:value-type="string">
            <text:p>TABLEUR création graphique</text:p>
          </table:table-cell>
          <table:table-cell table:style-name="ce48" office:value-type="string">
            <text:p>TABLEUR coefficient directeur droite</text:p>
          </table:table-cell>
          <table:table-cell table:style-name="ce46" office:value-type="string">
            <text:p>SISMOLOG/TECTOGLOB</text:p>
          </table:table-cell>
          <table:table-cell table:style-name="ce51" office:value-type="string">
            <text:p>Schéma </text:p>
          </table:table-cell>
          <table:table-cell table:style-name="ce51" office:value-type="string">
            <text:p>Dessin obs°</text:p>
          </table:table-cell>
          <table:table-cell table:style-name="ce51" office:value-type="string">
            <text:p>Graphique </text:p>
          </table:table-cell>
          <table:table-cell table:style-name="ce51" office:value-type="string">
            <text:p>Tableau </text:p>
          </table:table-cell>
          <table:table-cell table:style-name="ce53" office:value-type="string">
            <text:p>Image numérique</text:p>
          </table:table-cell>
          <table:table-cell table:style-name="ce53" office:value-type="string">
            <text:p>Argumenter à l'oral</text:p>
          </table:table-cell>
          <table:table-cell table:style-name="ce53" office:value-type="string">
            <text:p>Réaliser une recherche sur internet pertinente</text:p>
          </table:table-cell>
          <table:table-cell table:style-name="ce56" office:value-type="string">
            <text:p>Planifier son travail</text:p>
          </table:table-cell>
          <table:table-cell table:style-name="ce56" office:value-type="string">
            <text:p>Identifier et choisir des outils/techniques pour garder trace de ses recherches</text:p>
          </table:table-cell>
          <table:table-cell table:style-name="ce56" office:value-type="string">
            <text:p>Mobiliser simplement une connaissance</text:p>
          </table:table-cell>
          <table:table-cell table:style-name="ce56" office:value-type="string">
            <text:p>Extraire une information pertinente d'un document (complète et chiffrée)</text:p>
          </table:table-cell>
          <table:table-cell table:style-name="ce56" office:value-type="string">
            <text:p>Coopérer et collaborer avec son groupe</text:p>
          </table:table-cell>
          <table:table-cell table:style-name="ce61" office:value-type="string">
            <text:p>Identifier les impacts des activités humaines sur l'environnement</text:p>
          </table:table-cell>
          <table:table-cell table:style-name="ce61" office:value-type="string">
            <text:p>Fonder des choix responsables pour l'environnement</text:p>
          </table:table-cell>
          <table:table-cell table:style-name="ce63" office:value-type="string">
            <text:p>Comprende les responsabilités individuelles et collectives sur l'environnement</text:p>
          </table:table-cell>
          <table:table-cell table:style-name="ce64" office:value-type="string">
            <text:p>Comprende les responsabilités individuelles et collectives sur l'environnement</text:p>
          </table:table-cell>
          <table:table-cell table:style-name="ce65" office:value-type="string">
            <text:p>Respecter les règles <text:s/>de sécurité</text:p>
          </table:table-cell>
          <table:table-cell table:number-columns-repeated="979"/>
        </table:table-row>
        <table:table-row table:style-name="ro3">
          <table:table-cell table:style-name="ce2"/>
          <table:table-cell table:style-name="ce5"/>
          <table:table-cell table:style-name="ce10" table:number-columns-repeated="2"/>
          <table:table-cell table:style-name="ce17" table:number-columns-repeated="41"/>
          <table:table-cell table:number-columns-repeated="979"/>
        </table:table-row>
        <table:table-row table:style-name="ro3" table:number-rows-repeated="5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41"/>
          <table:table-cell table:number-columns-repeated="979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11"/>
          <table:table-cell table:style-name="ce17" table:number-columns-repeated="41"/>
          <table:table-cell table:number-columns-repeated="461"/>
          <table:table-cell table:style-name="ce67" table:number-columns-repeated="518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41"/>
          <table:table-cell table:number-columns-repeated="461"/>
          <table:table-cell table:style-name="ce67" table:number-columns-repeated="518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11"/>
          <table:table-cell table:style-name="ce17" table:number-columns-repeated="41"/>
          <table:table-cell table:number-columns-repeated="979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9"/>
          <table:table-cell table:style-name="ce30"/>
          <table:table-cell table:style-name="ce17" table:number-columns-repeated="31"/>
          <table:table-cell table:number-columns-repeated="979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41"/>
          <table:table-cell table:number-columns-repeated="7"/>
          <table:table-cell table:style-name="ce66"/>
          <table:table-cell table:number-columns-repeated="971"/>
        </table:table-row>
        <table:table-row table:style-name="ro3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9"/>
          <table:table-cell table:style-name="ce30"/>
          <table:table-cell table:style-name="ce17" table:number-columns-repeated="31"/>
          <table:table-cell table:number-columns-repeated="979"/>
        </table:table-row>
        <table:table-row table:style-name="ro4" table:number-rows-repeated="3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979"/>
        </table:table-row>
        <table:table-row table:style-name="ro4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41"/>
          <table:table-cell table:number-columns-repeated="461"/>
          <table:table-cell table:style-name="ce67" table:number-columns-repeated="518"/>
        </table:table-row>
        <table:table-row table:style-name="ro4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461"/>
          <table:table-cell table:style-name="ce67" table:number-columns-repeated="518"/>
        </table:table-row>
        <table:table-row table:style-name="ro4" table:number-rows-repeated="5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979"/>
        </table:table-row>
        <table:table-row table:style-name="ro4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41"/>
          <table:table-cell table:number-columns-repeated="461"/>
          <table:table-cell table:style-name="ce67" table:number-columns-repeated="518"/>
        </table:table-row>
        <table:table-row table:style-name="ro4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461"/>
          <table:table-cell table:style-name="ce67" table:number-columns-repeated="518"/>
        </table:table-row>
        <table:table-row table:style-name="ro4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979"/>
        </table:table-row>
        <table:table-row table:style-name="ro4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41"/>
          <table:table-cell table:number-columns-repeated="461"/>
          <table:table-cell table:style-name="ce68" table:number-columns-repeated="518"/>
        </table:table-row>
        <table:table-row table:style-name="ro4" table:number-rows-repeated="4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979"/>
        </table:table-row>
        <table:table-row table:style-name="ro4">
          <table:table-cell table:style-name="ce4"/>
          <table:table-cell table:style-name="ce7"/>
          <table:table-cell table:style-name="ce13" table:number-columns-repeated="2"/>
          <table:table-cell table:style-name="ce17" table:number-columns-repeated="41"/>
          <table:table-cell table:number-columns-repeated="461"/>
          <table:table-cell table:style-name="ce69" table:number-columns-repeated="518"/>
        </table:table-row>
        <table:table-row table:style-name="ro4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461"/>
          <table:table-cell table:style-name="ce69" table:number-columns-repeated="518"/>
        </table:table-row>
        <table:table-row table:style-name="ro4" table:number-rows-repeated="5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979"/>
        </table:table-row>
        <table:table-row table:style-name="ro4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41"/>
          <table:table-cell table:number-columns-repeated="979"/>
        </table:table-row>
        <table:table-row table:style-name="ro4" table:number-rows-repeated="2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41"/>
          <table:table-cell table:number-columns-repeated="979"/>
        </table:table-row>
        <table:table-row table:style-name="ro3">
          <table:table-cell table:number-columns-repeated="5"/>
          <table:table-cell table:style-name="ce20" table:number-columns-repeated="2"/>
          <table:table-cell table:number-columns-repeated="1017"/>
        </table:table-row>
        <table:table-row table:style-name="ro5">
          <table:table-cell table:number-columns-repeated="3"/>
          <table:table-cell table:style-name="ce14" office:value-type="string">
            <text:p>TOTAL compétences testées dans l'année </text:p>
          </table:table-cell>
          <table:table-cell table:style-name="ce18" table:formula="of:=COUNTIF([.E3:.E42];&quot;X&quot;)" office:value-type="float" office:value="0">
            <text:p>0</text:p>
          </table:table-cell>
          <table:table-cell table:style-name="ce18" table:formula="of:=COUNTIF([.F3:.F42];&quot;X&quot;)" office:value-type="float" office:value="0">
            <text:p>0</text:p>
          </table:table-cell>
          <table:table-cell table:style-name="ce18" table:formula="of:=COUNTIF([.G3:.G42];&quot;X&quot;)" office:value-type="float" office:value="0">
            <text:p>0</text:p>
          </table:table-cell>
          <table:table-cell table:style-name="ce18" table:formula="of:=COUNTIF([.H3:.H42];&quot;X&quot;)" office:value-type="float" office:value="0">
            <text:p>0</text:p>
          </table:table-cell>
          <table:table-cell table:style-name="ce18" table:formula="of:=COUNTIF([.I3:.I42];&quot;X&quot;)" office:value-type="float" office:value="0">
            <text:p>0</text:p>
          </table:table-cell>
          <table:table-cell table:style-name="ce18" table:formula="of:=COUNTIF([.J3:.J42];&quot;X&quot;)" office:value-type="float" office:value="0">
            <text:p>0</text:p>
          </table:table-cell>
          <table:table-cell table:style-name="ce18" table:formula="of:=COUNTIF([.K3:.K42];&quot;X&quot;)" office:value-type="float" office:value="0">
            <text:p>0</text:p>
          </table:table-cell>
          <table:table-cell table:style-name="ce18" table:formula="of:=COUNTIF([.L3:.L42];&quot;X&quot;)" office:value-type="float" office:value="0">
            <text:p>0</text:p>
          </table:table-cell>
          <table:table-cell table:style-name="ce18" table:formula="of:=COUNTIF([.M3:.M42];&quot;X&quot;)" office:value-type="float" office:value="0">
            <text:p>0</text:p>
          </table:table-cell>
          <table:table-cell table:style-name="ce18" table:formula="of:=COUNTIF([.N3:.N42];&quot;X&quot;)" office:value-type="float" office:value="0">
            <text:p>0</text:p>
          </table:table-cell>
          <table:table-cell table:style-name="ce18" table:formula="of:=COUNTIF([.O3:.O42];&quot;X&quot;)" office:value-type="float" office:value="0">
            <text:p>0</text:p>
          </table:table-cell>
          <table:table-cell table:style-name="ce18" table:formula="of:=COUNTIF([.P3:.P42];&quot;X&quot;)" office:value-type="float" office:value="0">
            <text:p>0</text:p>
          </table:table-cell>
          <table:table-cell table:style-name="ce18" table:formula="of:=COUNTIF([.Q3:.Q42];&quot;X&quot;)" office:value-type="float" office:value="0">
            <text:p>0</text:p>
          </table:table-cell>
          <table:table-cell table:style-name="ce18" table:formula="of:=COUNTIF([.R3:.R42];&quot;X&quot;)" office:value-type="float" office:value="0">
            <text:p>0</text:p>
          </table:table-cell>
          <table:table-cell table:style-name="ce18" table:formula="of:=COUNTIF([.S3:.S42];&quot;X&quot;)" office:value-type="float" office:value="0">
            <text:p>0</text:p>
          </table:table-cell>
          <table:table-cell table:style-name="ce18" table:formula="of:=COUNTIF([.T3:.T42];&quot;X&quot;)" office:value-type="float" office:value="0">
            <text:p>0</text:p>
          </table:table-cell>
          <table:table-cell table:style-name="ce44" table:formula="of:=COUNTIF([.U3:.U42];&quot;X&quot;)" office:value-type="float" office:value="0">
            <text:p>0</text:p>
          </table:table-cell>
          <table:table-cell table:style-name="ce18" table:formula="of:=COUNTIF([.V3:.V42];&quot;X&quot;)" office:value-type="float" office:value="0">
            <text:p>0</text:p>
          </table:table-cell>
          <table:table-cell table:style-name="ce18" table:formula="of:=COUNTIF([.W3:.W42];&quot;X&quot;)" office:value-type="float" office:value="0">
            <text:p>0</text:p>
          </table:table-cell>
          <table:table-cell table:style-name="ce18" table:formula="of:=COUNTIF([.X3:.X42];&quot;X&quot;)" office:value-type="float" office:value="0">
            <text:p>0</text:p>
          </table:table-cell>
          <table:table-cell table:style-name="ce18" table:formula="of:=COUNTIF([.Y3:.Y42];&quot;X&quot;)" office:value-type="float" office:value="0">
            <text:p>0</text:p>
          </table:table-cell>
          <table:table-cell table:style-name="ce18" table:formula="of:=COUNTIF([.Z3:.Z42];&quot;X&quot;)" office:value-type="float" office:value="0">
            <text:p>0</text:p>
          </table:table-cell>
          <table:table-cell table:style-name="ce18" table:formula="of:=COUNTIF([.AA3:.AA42];&quot;X&quot;)" office:value-type="float" office:value="0">
            <text:p>0</text:p>
          </table:table-cell>
          <table:table-cell table:style-name="ce18" table:formula="of:=COUNTIF([.AB3:.AB42];&quot;X&quot;)" office:value-type="float" office:value="0">
            <text:p>0</text:p>
          </table:table-cell>
          <table:table-cell table:style-name="ce18" table:formula="of:=COUNTIF([.AC3:.AC42];&quot;X&quot;)" office:value-type="float" office:value="0">
            <text:p>0</text:p>
          </table:table-cell>
          <table:table-cell table:style-name="ce18" table:formula="of:=COUNTIF([.AD3:.AD42];&quot;X&quot;)" office:value-type="float" office:value="0">
            <text:p>0</text:p>
          </table:table-cell>
          <table:table-cell table:style-name="ce18" table:formula="of:=COUNTIF([.AE3:.AE42];&quot;X&quot;)" office:value-type="float" office:value="0">
            <text:p>0</text:p>
          </table:table-cell>
          <table:table-cell table:style-name="ce18" table:formula="of:=COUNTIF([.AF3:.AF42];&quot;X&quot;)" office:value-type="float" office:value="0">
            <text:p>0</text:p>
          </table:table-cell>
          <table:table-cell table:style-name="ce18" table:formula="of:=COUNTIF([.AG3:.AG42];&quot;X&quot;)" office:value-type="float" office:value="0">
            <text:p>0</text:p>
          </table:table-cell>
          <table:table-cell table:style-name="ce18" table:formula="of:=COUNTIF([.AH3:.AH42];&quot;X&quot;)" office:value-type="float" office:value="0">
            <text:p>0</text:p>
          </table:table-cell>
          <table:table-cell table:style-name="ce18" table:formula="of:=COUNTIF([.AI3:.AI42];&quot;X&quot;)" office:value-type="float" office:value="0">
            <text:p>0</text:p>
          </table:table-cell>
          <table:table-cell table:style-name="ce58" table:formula="of:=COUNTIF([.AJ3:.AJ42];&quot;X&quot;)" office:value-type="float" office:value="0">
            <text:p>0</text:p>
          </table:table-cell>
          <table:table-cell table:style-name="ce58" table:formula="of:=COUNTIF([.AK3:.AK42];&quot;X&quot;)" office:value-type="float" office:value="0">
            <text:p>0</text:p>
          </table:table-cell>
          <table:table-cell table:style-name="ce58" table:formula="of:=COUNTIF([.AL3:.AL42];&quot;X&quot;)" office:value-type="float" office:value="0">
            <text:p>0</text:p>
          </table:table-cell>
          <table:table-cell table:style-name="ce58" table:formula="of:=COUNTIF([.AM3:.AM42];&quot;X&quot;)" office:value-type="float" office:value="0">
            <text:p>0</text:p>
          </table:table-cell>
          <table:table-cell table:style-name="ce58" table:formula="of:=COUNTIF([.AN3:.AN42];&quot;X&quot;)" office:value-type="float" office:value="0">
            <text:p>0</text:p>
          </table:table-cell>
          <table:table-cell table:style-name="ce58" table:formula="of:=COUNTIF([.AO3:.AO42];&quot;X&quot;)" office:value-type="float" office:value="0">
            <text:p>0</text:p>
          </table:table-cell>
          <table:table-cell table:style-name="ce58" table:formula="of:=COUNTIF([.AP3:.AP42];&quot;X&quot;)" office:value-type="float" office:value="0">
            <text:p>0</text:p>
          </table:table-cell>
          <table:table-cell table:style-name="ce58" table:formula="of:=COUNTIF([.AQ3:.AQ42];&quot;X&quot;)" office:value-type="float" office:value="0">
            <text:p>0</text:p>
          </table:table-cell>
          <table:table-cell table:style-name="ce58" table:formula="of:=COUNTIF([.AR3:.AR42];&quot;X&quot;)" office:value-type="float" office:value="0">
            <text:p>0</text:p>
          </table:table-cell>
          <table:table-cell table:style-name="ce58" table:formula="of:=COUNTIF([.AS3:.AS42];&quot;X&quot;)" office:value-type="float" office:value="0">
            <text:p>0</text:p>
          </table:table-cell>
          <table:table-cell table:number-columns-repeated="97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LASSE" table:style-name="ta2" table:print="false">
        <office:forms form:automatic-focus="false" form:apply-design-mode="false"/>
        <table:table-column table:style-name="co2" table:default-cell-style-name="ce71"/>
        <table:table-column table:style-name="co15" table:default-cell-style-name="ce82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19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5" table:default-cell-style-name="ce90"/>
        <table:table-column table:style-name="co2" table:number-columns-repeated="3" table:default-cell-style-name="ce90"/>
        <table:table-column table:style-name="co24" table:default-cell-style-name="ce90"/>
        <table:table-column table:style-name="co2" table:default-cell-style-name="ce90"/>
        <table:table-column table:style-name="co25" table:default-cell-style-name="ce90"/>
        <table:table-column table:style-name="co2" table:number-columns-repeated="4" table:default-cell-style-name="ce90"/>
        <table:table-column table:style-name="co26" table:default-cell-style-name="ce90"/>
        <table:table-column table:style-name="co1" table:default-cell-style-name="ce90"/>
        <table:table-column table:style-name="co2" table:number-columns-repeated="2" table:default-cell-style-name="ce90"/>
        <table:table-column table:style-name="co1" table:visibility="collapse" table:default-cell-style-name="ce90"/>
        <table:table-column table:style-name="co27" table:visibility="collapse" table:default-cell-style-name="ce90"/>
        <table:table-column table:style-name="co1" table:visibility="collapse" table:number-columns-repeated="4" table:default-cell-style-name="ce90"/>
        <table:table-column table:style-name="co28" table:visibility="collapse" table:default-cell-style-name="ce90"/>
        <table:table-column table:style-name="co21" table:default-cell-style-name="ce90"/>
        <table:table-column table:style-name="co29" table:number-columns-repeated="4" table:default-cell-style-name="ce90"/>
        <table:table-column table:style-name="co30" table:default-cell-style-name="ce90"/>
        <table:table-column table:style-name="co7" table:default-cell-style-name="ce90"/>
        <table:table-column table:style-name="co31" table:default-cell-style-name="ce90"/>
        <table:table-column table:style-name="co13" table:default-cell-style-name="ce90"/>
        <table:table-column table:style-name="co2" table:default-cell-style-name="ce90"/>
        <table:table-column table:style-name="co2" table:number-columns-repeated="3" table:default-cell-style-name="ce70"/>
        <table:table-column table:style-name="co2" table:default-cell-style-name="ce116"/>
        <table:table-column table:style-name="co2" table:number-columns-repeated="977" table:default-cell-style-name="Default"/>
        <table:table-row table:style-name="ro6">
          <table:table-cell table:style-name="ce70"/>
          <table:table-cell table:style-name="ce80" office:value-type="string">
            <text:p>CLASSE/GROUPE :</text:p>
          </table:table-cell>
          <table:table-cell table:style-name="ce15"/>
          <table:table-cell table:style-name="ce19" office:value-type="string" table:number-columns-spanned="5" table:number-rows-spanned="1">
            <text:p>PRATIQUER DES DEMARCHES SCIENTIFIQUES</text:p>
          </table:table-cell>
          <table:covered-table-cell table:number-columns-repeated="3" table:style-name="ce21"/>
          <table:covered-table-cell table:style-name="ce23"/>
          <table:table-cell table:style-name="ce25" office:value-type="string" table:number-columns-spanned="4" table:number-rows-spanned="1">
            <text:p>REALISER</text:p>
          </table:table-cell>
          <table:covered-table-cell table:number-columns-repeated="3" table:style-name="ce27"/>
          <table:table-cell table:style-name="ce31" office:value-type="string" table:number-columns-spanned="3" table:number-rows-spanned="1">
            <text:p>OBSERVER</text:p>
          </table:table-cell>
          <table:covered-table-cell table:style-name="ce33"/>
          <table:covered-table-cell table:style-name="ce35"/>
          <table:table-cell table:style-name="ce37" office:value-type="string" table:number-columns-spanned="3" table:number-rows-spanned="1">
            <text:p>MESURER</text:p>
          </table:table-cell>
          <table:covered-table-cell table:number-columns-repeated="2" table:style-name="ce39"/>
          <table:table-cell table:style-name="ce120" office:value-type="string" table:number-columns-spanned="8" table:number-rows-spanned="1">
            <text:p>UTILISER UN LOGICIEL D'ANALYSE DE DONNEES</text:p>
          </table:table-cell>
          <table:covered-table-cell table:number-columns-repeated="6" table:style-name="ce45"/>
          <table:covered-table-cell table:style-name="ce49"/>
          <table:table-cell table:style-name="ce50" office:value-type="string" table:number-columns-spanned="7" table:number-rows-spanned="1">
            <text:p>COMMUNIQUER</text:p>
          </table:table-cell>
          <table:covered-table-cell table:number-columns-repeated="5" table:style-name="ce52"/>
          <table:covered-table-cell table:style-name="ce54"/>
          <table:table-cell table:style-name="ce55" office:value-type="string" table:number-columns-spanned="5" table:number-rows-spanned="1">
            <text:p>UTILISER DES OUTILS ET MOBILISER DES METHODES POUR APPRENDRE</text:p>
          </table:table-cell>
          <table:covered-table-cell table:number-columns-repeated="4" table:style-name="ce59"/>
          <table:table-cell table:style-name="ce60" office:value-type="string" table:number-columns-spanned="5" table:number-rows-spanned="1">
            <text:p>ADOPTER UN COMPORTEMENT ETHIQUE ET RESPONSABLE</text:p>
          </table:table-cell>
          <table:covered-table-cell table:number-columns-repeated="4" table:style-name="ce62"/>
          <table:table-cell table:number-columns-repeated="3"/>
          <table:table-cell table:style-name="ce70" table:number-columns-repeated="978"/>
        </table:table-row>
        <table:table-row table:style-name="ro7">
          <table:table-cell table:style-name="ce70"/>
          <table:table-cell table:style-name="ce81" office:value-type="string">
            <text:p>ELEVES </text:p>
          </table:table-cell>
          <table:table-cell table:style-name="ce16" office:value-type="string">
            <text:p>Formuler et résoudre une question ou un problème scientifique</text:p>
          </table:table-cell>
          <table:table-cell table:style-name="ce16" office:value-type="string">
            <text:p>Concevoir une stratégie de résolution d'un pb</text:p>
          </table:table-cell>
          <table:table-cell table:style-name="ce16" office:value-type="string">
            <text:p>Formuler une hypothèse et ses csq vérifiables</text:p>
          </table:table-cell>
          <table:table-cell table:style-name="ce16" office:value-type="string">
            <text:p>Adopter une démarche scientifique pour analyser un document (obs°, déd°)</text:p>
          </table:table-cell>
          <table:table-cell table:style-name="ce22" office:value-type="string">
            <text:p>Concevoir et mettre en œuvre un protocole</text:p>
          </table:table-cell>
          <table:table-cell table:style-name="ce24" office:value-type="string">
            <text:p>Distinguer une croyance, opinion d'un fait scientifique</text:p>
          </table:table-cell>
          <table:table-cell table:style-name="ce26" office:value-type="string">
            <text:p>Préparation microscopique </text:p>
          </table:table-cell>
          <table:table-cell table:style-name="ce28" office:value-type="string">
            <text:p>PCR</text:p>
          </table:table-cell>
          <table:table-cell table:style-name="ce29" office:value-type="string">
            <text:p>Dissection</text:p>
          </table:table-cell>
          <table:table-cell table:style-name="ce28" office:value-type="string">
            <text:p>Electrophorèse</text:p>
          </table:table-cell>
          <table:table-cell table:style-name="ce32" office:value-type="string">
            <text:p>Microscope optique</text:p>
          </table:table-cell>
          <table:table-cell table:style-name="ce34" office:value-type="string">
            <text:p>Microscope polarisant</text:p>
          </table:table-cell>
          <table:table-cell table:style-name="ce36" office:value-type="string">
            <text:p>Loupe bino</text:p>
          </table:table-cell>
          <table:table-cell table:style-name="ce38" office:value-type="string">
            <text:p>Mesurim</text:p>
          </table:table-cell>
          <table:table-cell table:style-name="ce40" office:value-type="string">
            <text:p>Masse volumique roche</text:p>
          </table:table-cell>
          <table:table-cell table:style-name="ce40" office:value-type="string">
            <text:p>EXAO</text:p>
          </table:table-cell>
          <table:table-cell table:style-name="ce46" office:value-type="string">
            <text:p>ANAGENE comparaison séquences</text:p>
          </table:table-cell>
          <table:table-cell table:style-name="ce46" office:value-type="string">
            <text:p>ANAGENE % de différence séquences</text:p>
          </table:table-cell>
          <table:table-cell table:style-name="ce46" office:value-type="string">
            <text:p>RASTOP coloration groupe atomes</text:p>
          </table:table-cell>
          <table:table-cell table:style-name="ce46" office:value-type="string">
            <text:p>RASTOP structure molécule</text:p>
          </table:table-cell>
          <table:table-cell table:style-name="ce47" office:value-type="string">
            <text:p>EDUANAT</text:p>
          </table:table-cell>
          <table:table-cell table:style-name="ce48" office:value-type="string">
            <text:p>TABLEUR création graphique</text:p>
          </table:table-cell>
          <table:table-cell table:style-name="ce48" office:value-type="string">
            <text:p>TABLEUR coefficient directeur droite</text:p>
          </table:table-cell>
          <table:table-cell table:style-name="ce46" office:value-type="string">
            <text:p>SISMOLOG/TECTOGLOB</text:p>
          </table:table-cell>
          <table:table-cell table:style-name="ce51" office:value-type="string">
            <text:p>Schéma </text:p>
          </table:table-cell>
          <table:table-cell table:style-name="ce51" office:value-type="string">
            <text:p>Dessin obs°</text:p>
          </table:table-cell>
          <table:table-cell table:style-name="ce51" office:value-type="string">
            <text:p>Graphique </text:p>
          </table:table-cell>
          <table:table-cell table:style-name="ce51" office:value-type="string">
            <text:p>Tableau </text:p>
          </table:table-cell>
          <table:table-cell table:style-name="ce53" office:value-type="string">
            <text:p>Image numérique</text:p>
          </table:table-cell>
          <table:table-cell table:style-name="ce53" office:value-type="string">
            <text:p>Argumenter à l'oral</text:p>
          </table:table-cell>
          <table:table-cell table:style-name="ce53" office:value-type="string">
            <text:p>Réaliser une recherche sur internet pertinente</text:p>
          </table:table-cell>
          <table:table-cell table:style-name="ce56" office:value-type="string">
            <text:p>Planifier son travail</text:p>
          </table:table-cell>
          <table:table-cell table:style-name="ce56" office:value-type="string">
            <text:p>Identifier et choisir des outils/techniques pour garder trace de ses recherches</text:p>
          </table:table-cell>
          <table:table-cell table:style-name="ce56" office:value-type="string">
            <text:p>Mobiliser simplement une connaissance</text:p>
          </table:table-cell>
          <table:table-cell table:style-name="ce56" office:value-type="string">
            <text:p>Extraire une information pertinente d'un document (complète et chiffrée)</text:p>
          </table:table-cell>
          <table:table-cell table:style-name="ce56" office:value-type="string">
            <text:p>Coopérer et collaborer avec son groupe</text:p>
          </table:table-cell>
          <table:table-cell table:style-name="ce61" office:value-type="string">
            <text:p>Identifier les impacts des activités humaines sur l'environnemement</text:p>
          </table:table-cell>
          <table:table-cell table:style-name="ce61" office:value-type="string">
            <text:p>Fonder des choix responsables pour l'environnement</text:p>
          </table:table-cell>
          <table:table-cell table:style-name="ce63" office:value-type="string">
            <text:p>Comprende les responsabilités individuelles et collectives sur l'environnement</text:p>
          </table:table-cell>
          <table:table-cell table:style-name="ce64" office:value-type="string">
            <text:p>Comprende les responsabilités individuelles et collectives sur l'environnement</text:p>
          </table:table-cell>
          <table:table-cell table:style-name="ce65" office:value-type="string">
            <text:p>Respecter les règles <text:s/>de sécurité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2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3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4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5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6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7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8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9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0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1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2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3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4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5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6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7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number-columns-repeated="3"/>
          <table:table-cell table:style-name="ce70" table:number-columns-repeated="978"/>
        </table:table-row>
        <table:table-row table:style-name="ro6">
          <table:table-cell office:value-type="string">
            <text:p>ELEVE 18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style-name="ce125"/>
          <table:table-cell table:style-name="ce70" table:number-columns-repeated="977"/>
        </table:table-row>
        <table:table-row table:style-name="ro6">
          <table:table-cell office:value-type="string">
            <text:p>ELEVE 19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0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1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2</text:p>
          </table:table-cell>
          <table:table-cell office:value-type="string">
            <text:p>NOM Prénom</text:p>
          </table:table-cell>
          <table:table-cell table:number-columns-repeated="41" table:style-name="ce91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3</text:p>
          </table:table-cell>
          <table:table-cell office:value-type="string">
            <text:p>NOM Prénom</text:p>
          </table:table-cell>
          <table:table-cell table:number-columns-repeated="41" table:style-name="ce92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4</text:p>
          </table:table-cell>
          <table:table-cell office:value-type="string">
            <text:p>NOM Prénom</text:p>
          </table:table-cell>
          <table:table-cell table:number-columns-repeated="41" table:style-name="ce93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5</text:p>
          </table:table-cell>
          <table:table-cell office:value-type="string">
            <text:p>NOM Prénom</text:p>
          </table:table-cell>
          <table:table-cell table:number-columns-repeated="41" table:style-name="ce94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6</text:p>
          </table:table-cell>
          <table:table-cell office:value-type="string">
            <text:p>NOM Prénom</text:p>
          </table:table-cell>
          <table:table-cell table:number-columns-repeated="41" table:style-name="ce95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7</text:p>
          </table:table-cell>
          <table:table-cell office:value-type="string">
            <text:p>NOM Prénom</text:p>
          </table:table-cell>
          <table:table-cell table:number-columns-repeated="41" table:style-name="ce96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8</text:p>
          </table:table-cell>
          <table:table-cell office:value-type="string">
            <text:p>NOM Prénom</text:p>
          </table:table-cell>
          <table:table-cell table:number-columns-repeated="41" table:style-name="ce97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29</text:p>
          </table:table-cell>
          <table:table-cell office:value-type="string">
            <text:p>NOM Prénom</text:p>
          </table:table-cell>
          <table:table-cell table:number-columns-repeated="41" table:style-name="ce98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30</text:p>
          </table:table-cell>
          <table:table-cell office:value-type="string">
            <text:p>NOM Prénom</text:p>
          </table:table-cell>
          <table:table-cell table:number-columns-repeated="41" table:style-name="ce99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31</text:p>
          </table:table-cell>
          <table:table-cell office:value-type="string">
            <text:p>NOM Prénom</text:p>
          </table:table-cell>
          <table:table-cell table:number-columns-repeated="41" table:style-name="ce100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32</text:p>
          </table:table-cell>
          <table:table-cell office:value-type="string">
            <text:p>NOM Prénom</text:p>
          </table:table-cell>
          <table:table-cell table:number-columns-repeated="41" table:style-name="ce101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33</text:p>
          </table:table-cell>
          <table:table-cell office:value-type="string">
            <text:p>NOM Prénom</text:p>
          </table:table-cell>
          <table:table-cell table:number-columns-repeated="41" table:style-name="ce102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34</text:p>
          </table:table-cell>
          <table:table-cell office:value-type="string">
            <text:p>NOM Prénom</text:p>
          </table:table-cell>
          <table:table-cell table:number-columns-repeated="41" table:style-name="ce103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35</text:p>
          </table:table-cell>
          <table:table-cell office:value-type="string">
            <text:p>NOM Prénom</text:p>
          </table:table-cell>
          <table:table-cell table:number-columns-repeated="41" table:style-name="ce104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6">
          <table:table-cell office:value-type="string">
            <text:p>ELEVE 36</text:p>
          </table:table-cell>
          <table:table-cell office:value-type="string">
            <text:p>NOM Prénom</text:p>
          </table:table-cell>
          <table:table-cell table:number-columns-repeated="41" table:content-validation-name="val1" office:value-type="string">
            <text:p>-</text:p>
          </table:table-cell>
          <table:table-cell table:style-name="ce124" table:content-validation-name="val1" table:number-columns-repeated="3"/>
          <table:table-cell table:number-columns-repeated="978"/>
        </table:table-row>
        <table:table-row table:style-name="ro1">
          <table:table-cell table:style-name="Default" table:number-columns-repeated="43"/>
          <table:table-cell table:style-name="ce57" table:number-columns-repeated="3"/>
          <table:table-cell table:number-columns-repeated="978"/>
        </table:table-row>
        <table:table-row table:style-name="ro8">
          <table:table-cell table:style-name="ce72" office:value-type="string" table:number-columns-spanned="2" table:number-rows-spanned="3">
            <text:p>Titre des activités support des évaluations</text:p>
          </table:table-cell>
          <table:covered-table-cell table:style-name="ce83"/>
          <table:table-cell table:style-name="ce105"/>
          <table:table-cell table:style-name="ce113" table:number-columns-repeated="39"/>
          <table:table-cell table:style-name="ce121"/>
          <table:table-cell table:style-name="ce57" table:number-columns-repeated="3"/>
          <table:table-cell table:number-columns-repeated="978"/>
        </table:table-row>
        <table:table-row table:style-name="ro8">
          <table:covered-table-cell table:style-name="ce73"/>
          <table:covered-table-cell table:style-name="ce84"/>
          <table:table-cell table:style-name="ce106"/>
          <table:table-cell table:style-name="ce114" table:number-columns-repeated="39"/>
          <table:table-cell table:style-name="ce122"/>
          <table:table-cell table:style-name="ce57" table:number-columns-repeated="3"/>
          <table:table-cell table:number-columns-repeated="978"/>
        </table:table-row>
        <table:table-row table:style-name="ro1">
          <table:covered-table-cell table:style-name="ce74"/>
          <table:covered-table-cell table:style-name="ce85"/>
          <table:table-cell table:style-name="ce107"/>
          <table:table-cell table:style-name="ce115" table:number-columns-repeated="39"/>
          <table:table-cell table:style-name="ce123"/>
          <table:table-cell table:style-name="ce57" table:number-columns-repeated="3"/>
          <table:table-cell table:number-columns-repeated="978"/>
        </table:table-row>
        <table:table-row table:style-name="ro1">
          <table:table-cell table:style-name="Default" table:number-columns-repeated="47"/>
          <table:table-cell table:number-columns-repeated="977"/>
        </table:table-row>
        <table:table-row table:style-name="ro3">
          <table:table-cell table:style-name="ce75" office:value-type="string">
            <text:p>ACQUISE</text:p>
          </table:table-cell>
          <table:table-cell table:style-name="ce86" office:value-type="string">
            <text:p>Capacité acquise</text:p>
          </table:table-cell>
          <table:table-cell table:style-name="ce108" table:formula="of:=COUNTIF([.C$3:.C$38];[.$A$44])" office:value-type="float" office:value="0">
            <text:p>0</text:p>
          </table:table-cell>
          <table:table-cell table:style-name="ce108" table:formula="of:=COUNTIF([.D$3:.D$38];[.$A$44])" office:value-type="float" office:value="0">
            <text:p>0</text:p>
          </table:table-cell>
          <table:table-cell table:style-name="ce108" table:formula="of:=COUNTIF([.E$3:.E$38];[.$A$44])" office:value-type="float" office:value="0">
            <text:p>0</text:p>
          </table:table-cell>
          <table:table-cell table:style-name="ce108" table:formula="of:=COUNTIF([.F$3:.F$38];[.$A$44])" office:value-type="float" office:value="0">
            <text:p>0</text:p>
          </table:table-cell>
          <table:table-cell table:style-name="ce108" table:formula="of:=COUNTIF([.G$3:.G$38];[.$A$44])" office:value-type="float" office:value="0">
            <text:p>0</text:p>
          </table:table-cell>
          <table:table-cell table:style-name="ce108" table:formula="of:=COUNTIF([.H$3:.H$38];[.$A$44])" office:value-type="float" office:value="0">
            <text:p>0</text:p>
          </table:table-cell>
          <table:table-cell table:style-name="ce108" table:formula="of:=COUNTIF([.I$3:.I$38];[.$A$44])" office:value-type="float" office:value="0">
            <text:p>0</text:p>
          </table:table-cell>
          <table:table-cell table:style-name="ce108" table:formula="of:=COUNTIF([.J$3:.J$38];[.$A$44])" office:value-type="float" office:value="0">
            <text:p>0</text:p>
          </table:table-cell>
          <table:table-cell table:style-name="ce108" table:formula="of:=COUNTIF([.K$3:.K$38];[.$A$44])" office:value-type="float" office:value="0">
            <text:p>0</text:p>
          </table:table-cell>
          <table:table-cell table:style-name="ce108" table:formula="of:=COUNTIF([.L$3:.L$38];[.$A$44])" office:value-type="float" office:value="0">
            <text:p>0</text:p>
          </table:table-cell>
          <table:table-cell table:style-name="ce108" table:formula="of:=COUNTIF([.M$3:.M$38];[.$A$44])" office:value-type="float" office:value="0">
            <text:p>0</text:p>
          </table:table-cell>
          <table:table-cell table:style-name="ce108" table:formula="of:=COUNTIF([.N$3:.N$38];[.$A$44])" office:value-type="float" office:value="0">
            <text:p>0</text:p>
          </table:table-cell>
          <table:table-cell table:style-name="ce108" table:formula="of:=COUNTIF([.O$3:.O$38];[.$A$44])" office:value-type="float" office:value="0">
            <text:p>0</text:p>
          </table:table-cell>
          <table:table-cell table:style-name="ce108" table:formula="of:=COUNTIF([.P$3:.P$38];[.$A$44])" office:value-type="float" office:value="0">
            <text:p>0</text:p>
          </table:table-cell>
          <table:table-cell table:style-name="ce108" table:formula="of:=COUNTIF([.Q$3:.Q$38];[.$A$44])" office:value-type="float" office:value="0">
            <text:p>0</text:p>
          </table:table-cell>
          <table:table-cell table:style-name="ce108" table:formula="of:=COUNTIF([.R$3:.R$38];[.$A$44])" office:value-type="float" office:value="0">
            <text:p>0</text:p>
          </table:table-cell>
          <table:table-cell table:style-name="ce108" table:formula="of:=COUNTIF([.S$3:.S$38];[.$A$44])" office:value-type="float" office:value="0">
            <text:p>0</text:p>
          </table:table-cell>
          <table:table-cell table:style-name="ce108" table:formula="of:=COUNTIF([.T$3:.T$38];[.$A$44])" office:value-type="float" office:value="0">
            <text:p>0</text:p>
          </table:table-cell>
          <table:table-cell table:style-name="ce108" table:formula="of:=COUNTIF([.U$3:.U$38];[.$A$44])" office:value-type="float" office:value="0">
            <text:p>0</text:p>
          </table:table-cell>
          <table:table-cell table:style-name="ce108" table:formula="of:=COUNTIF([.V$3:.V$38];[.$A$44])" office:value-type="float" office:value="0">
            <text:p>0</text:p>
          </table:table-cell>
          <table:table-cell table:style-name="ce108" table:formula="of:=COUNTIF([.W$3:.W$38];[.$A$44])" office:value-type="float" office:value="0">
            <text:p>0</text:p>
          </table:table-cell>
          <table:table-cell table:style-name="ce108" table:formula="of:=COUNTIF([.X$3:.X$38];[.$A$44])" office:value-type="float" office:value="0">
            <text:p>0</text:p>
          </table:table-cell>
          <table:table-cell table:style-name="ce108" table:formula="of:=COUNTIF([.Y$3:.Y$38];[.$A$44])" office:value-type="float" office:value="0">
            <text:p>0</text:p>
          </table:table-cell>
          <table:table-cell table:style-name="ce108" table:formula="of:=COUNTIF([.Z$3:.Z$38];[.$A$44])" office:value-type="float" office:value="0">
            <text:p>0</text:p>
          </table:table-cell>
          <table:table-cell table:style-name="ce108" table:formula="of:=COUNTIF([.AA$3:.AA$38];[.$A$44])" office:value-type="float" office:value="0">
            <text:p>0</text:p>
          </table:table-cell>
          <table:table-cell table:style-name="ce108" table:formula="of:=COUNTIF([.AB$3:.AB$38];[.$A$44])" office:value-type="float" office:value="0">
            <text:p>0</text:p>
          </table:table-cell>
          <table:table-cell table:style-name="ce108" table:formula="of:=COUNTIF([.AC$3:.AC$38];[.$A$44])" office:value-type="float" office:value="0">
            <text:p>0</text:p>
          </table:table-cell>
          <table:table-cell table:style-name="ce108" table:formula="of:=COUNTIF([.AD$3:.AD$38];[.$A$44])" office:value-type="float" office:value="0">
            <text:p>0</text:p>
          </table:table-cell>
          <table:table-cell table:style-name="ce108" table:formula="of:=COUNTIF([.AE$3:.AE$38];[.$A$44])" office:value-type="float" office:value="0">
            <text:p>0</text:p>
          </table:table-cell>
          <table:table-cell table:style-name="ce108" table:formula="of:=COUNTIF([.AF$3:.AF$38];[.$A$44])" office:value-type="float" office:value="0">
            <text:p>0</text:p>
          </table:table-cell>
          <table:table-cell table:style-name="ce108" table:formula="of:=COUNTIF([.AG$3:.AG$38];[.$A$44])" office:value-type="float" office:value="0">
            <text:p>0</text:p>
          </table:table-cell>
          <table:table-cell table:style-name="ce108" table:formula="of:=COUNTIF([.AH$3:.AH$38];[.$A$44])" office:value-type="float" office:value="0">
            <text:p>0</text:p>
          </table:table-cell>
          <table:table-cell table:style-name="ce108" table:formula="of:=COUNTIF([.AI$3:.AI$38];[.$A$44])" office:value-type="float" office:value="0">
            <text:p>0</text:p>
          </table:table-cell>
          <table:table-cell table:style-name="ce108" table:formula="of:=COUNTIF([.AJ$3:.AJ$38];[.$A$44])" office:value-type="float" office:value="0">
            <text:p>0</text:p>
          </table:table-cell>
          <table:table-cell table:style-name="ce108" table:formula="of:=COUNTIF([.AK$3:.AK$38];[.$A$44])" office:value-type="float" office:value="0">
            <text:p>0</text:p>
          </table:table-cell>
          <table:table-cell table:style-name="ce108" table:formula="of:=COUNTIF([.AL$3:.AL$38];[.$A$44])" office:value-type="float" office:value="0">
            <text:p>0</text:p>
          </table:table-cell>
          <table:table-cell table:style-name="ce108" table:formula="of:=COUNTIF([.AM$3:.AM$38];[.$A$44])" office:value-type="float" office:value="0">
            <text:p>0</text:p>
          </table:table-cell>
          <table:table-cell table:style-name="ce108" table:formula="of:=COUNTIF([.AN$3:.AN$38];[.$A$44])" office:value-type="float" office:value="0">
            <text:p>0</text:p>
          </table:table-cell>
          <table:table-cell table:style-name="ce108" table:formula="of:=COUNTIF([.AO$3:.AO$38];[.$A$44])" office:value-type="float" office:value="0">
            <text:p>0</text:p>
          </table:table-cell>
          <table:table-cell table:style-name="ce108" table:formula="of:=COUNTIF([.AP$3:.AP$38];[.$A$44])" office:value-type="float" office:value="0">
            <text:p>0</text:p>
          </table:table-cell>
          <table:table-cell table:style-name="ce108" table:formula="of:=COUNTIF([.AQ$3:.AQ$38];[.$A$44])" office:value-type="float" office:value="0">
            <text:p>0</text:p>
          </table:table-cell>
          <table:table-cell table:style-name="Default" table:number-columns-repeated="4"/>
          <table:table-cell table:number-columns-repeated="977"/>
        </table:table-row>
        <table:table-row table:style-name="ro3">
          <table:table-cell table:style-name="ce76" office:value-type="string">
            <text:p>Réussie 2 fois</text:p>
          </table:table-cell>
          <table:table-cell table:style-name="ce87" office:value-type="string">
            <text:p>Capacité réussie 2 fois</text:p>
          </table:table-cell>
          <table:table-cell table:style-name="ce109" table:formula="of:=COUNTIF([.C$3:.C$38];[.$A$45])" office:value-type="float" office:value="0">
            <text:p>0</text:p>
          </table:table-cell>
          <table:table-cell table:style-name="ce109" table:formula="of:=COUNTIF([.D$3:.D$38];[.$A$45])" office:value-type="float" office:value="0">
            <text:p>0</text:p>
          </table:table-cell>
          <table:table-cell table:style-name="ce109" table:formula="of:=COUNTIF([.E$3:.E$38];[.$A$45])" office:value-type="float" office:value="0">
            <text:p>0</text:p>
          </table:table-cell>
          <table:table-cell table:style-name="ce109" table:formula="of:=COUNTIF([.F$3:.F$38];[.$A$45])" office:value-type="float" office:value="0">
            <text:p>0</text:p>
          </table:table-cell>
          <table:table-cell table:style-name="ce109" table:formula="of:=COUNTIF([.G$3:.G$38];[.$A$45])" office:value-type="float" office:value="0">
            <text:p>0</text:p>
          </table:table-cell>
          <table:table-cell table:style-name="ce109" table:formula="of:=COUNTIF([.H$3:.H$38];[.$A$45])" office:value-type="float" office:value="0">
            <text:p>0</text:p>
          </table:table-cell>
          <table:table-cell table:style-name="ce109" table:formula="of:=COUNTIF([.I$3:.I$38];[.$A$45])" office:value-type="float" office:value="0">
            <text:p>0</text:p>
          </table:table-cell>
          <table:table-cell table:style-name="ce109" table:formula="of:=COUNTIF([.J$3:.J$38];[.$A$45])" office:value-type="float" office:value="0">
            <text:p>0</text:p>
          </table:table-cell>
          <table:table-cell table:style-name="ce109" table:formula="of:=COUNTIF([.K$3:.K$38];[.$A$45])" office:value-type="float" office:value="0">
            <text:p>0</text:p>
          </table:table-cell>
          <table:table-cell table:style-name="ce109" table:formula="of:=COUNTIF([.L$3:.L$38];[.$A$45])" office:value-type="float" office:value="0">
            <text:p>0</text:p>
          </table:table-cell>
          <table:table-cell table:style-name="ce109" table:formula="of:=COUNTIF([.M$3:.M$38];[.$A$45])" office:value-type="float" office:value="0">
            <text:p>0</text:p>
          </table:table-cell>
          <table:table-cell table:style-name="ce109" table:formula="of:=COUNTIF([.N$3:.N$38];[.$A$45])" office:value-type="float" office:value="0">
            <text:p>0</text:p>
          </table:table-cell>
          <table:table-cell table:style-name="ce109" table:formula="of:=COUNTIF([.O$3:.O$38];[.$A$45])" office:value-type="float" office:value="0">
            <text:p>0</text:p>
          </table:table-cell>
          <table:table-cell table:style-name="ce109" table:formula="of:=COUNTIF([.P$3:.P$38];[.$A$45])" office:value-type="float" office:value="0">
            <text:p>0</text:p>
          </table:table-cell>
          <table:table-cell table:style-name="ce109" table:formula="of:=COUNTIF([.Q$3:.Q$38];[.$A$45])" office:value-type="float" office:value="0">
            <text:p>0</text:p>
          </table:table-cell>
          <table:table-cell table:style-name="ce109" table:formula="of:=COUNTIF([.R$3:.R$38];[.$A$45])" office:value-type="float" office:value="0">
            <text:p>0</text:p>
          </table:table-cell>
          <table:table-cell table:style-name="ce109" table:formula="of:=COUNTIF([.S$3:.S$38];[.$A$45])" office:value-type="float" office:value="0">
            <text:p>0</text:p>
          </table:table-cell>
          <table:table-cell table:style-name="ce109" table:formula="of:=COUNTIF([.T$3:.T$38];[.$A$45])" office:value-type="float" office:value="0">
            <text:p>0</text:p>
          </table:table-cell>
          <table:table-cell table:style-name="ce109" table:formula="of:=COUNTIF([.U$3:.U$38];[.$A$45])" office:value-type="float" office:value="0">
            <text:p>0</text:p>
          </table:table-cell>
          <table:table-cell table:style-name="ce109" table:formula="of:=COUNTIF([.V$3:.V$38];[.$A$45])" office:value-type="float" office:value="0">
            <text:p>0</text:p>
          </table:table-cell>
          <table:table-cell table:style-name="ce109" table:formula="of:=COUNTIF([.W$3:.W$38];[.$A$45])" office:value-type="float" office:value="0">
            <text:p>0</text:p>
          </table:table-cell>
          <table:table-cell table:style-name="ce109" table:formula="of:=COUNTIF([.X$3:.X$38];[.$A$45])" office:value-type="float" office:value="0">
            <text:p>0</text:p>
          </table:table-cell>
          <table:table-cell table:style-name="ce109" table:formula="of:=COUNTIF([.Y$3:.Y$38];[.$A$45])" office:value-type="float" office:value="0">
            <text:p>0</text:p>
          </table:table-cell>
          <table:table-cell table:style-name="ce109" table:formula="of:=COUNTIF([.Z$3:.Z$38];[.$A$45])" office:value-type="float" office:value="0">
            <text:p>0</text:p>
          </table:table-cell>
          <table:table-cell table:style-name="ce109" table:formula="of:=COUNTIF([.AA$3:.AA$38];[.$A$45])" office:value-type="float" office:value="0">
            <text:p>0</text:p>
          </table:table-cell>
          <table:table-cell table:style-name="ce109" table:formula="of:=COUNTIF([.AB$3:.AB$38];[.$A$45])" office:value-type="float" office:value="0">
            <text:p>0</text:p>
          </table:table-cell>
          <table:table-cell table:style-name="ce109" table:formula="of:=COUNTIF([.AC$3:.AC$38];[.$A$45])" office:value-type="float" office:value="0">
            <text:p>0</text:p>
          </table:table-cell>
          <table:table-cell table:style-name="ce109" table:formula="of:=COUNTIF([.AD$3:.AD$38];[.$A$45])" office:value-type="float" office:value="0">
            <text:p>0</text:p>
          </table:table-cell>
          <table:table-cell table:style-name="ce109" table:formula="of:=COUNTIF([.AE$3:.AE$38];[.$A$45])" office:value-type="float" office:value="0">
            <text:p>0</text:p>
          </table:table-cell>
          <table:table-cell table:style-name="ce109" table:formula="of:=COUNTIF([.AF$3:.AF$38];[.$A$45])" office:value-type="float" office:value="0">
            <text:p>0</text:p>
          </table:table-cell>
          <table:table-cell table:style-name="ce109" table:formula="of:=COUNTIF([.AG$3:.AG$38];[.$A$45])" office:value-type="float" office:value="0">
            <text:p>0</text:p>
          </table:table-cell>
          <table:table-cell table:style-name="ce109" table:formula="of:=COUNTIF([.AH$3:.AH$38];[.$A$45])" office:value-type="float" office:value="0">
            <text:p>0</text:p>
          </table:table-cell>
          <table:table-cell table:style-name="ce109" table:formula="of:=COUNTIF([.AI$3:.AI$38];[.$A$45])" office:value-type="float" office:value="0">
            <text:p>0</text:p>
          </table:table-cell>
          <table:table-cell table:style-name="ce109" table:formula="of:=COUNTIF([.AJ$3:.AJ$38];[.$A$45])" office:value-type="float" office:value="0">
            <text:p>0</text:p>
          </table:table-cell>
          <table:table-cell table:style-name="ce109" table:formula="of:=COUNTIF([.AK$3:.AK$38];[.$A$45])" office:value-type="float" office:value="0">
            <text:p>0</text:p>
          </table:table-cell>
          <table:table-cell table:style-name="ce109" table:formula="of:=COUNTIF([.AL$3:.AL$38];[.$A$45])" office:value-type="float" office:value="0">
            <text:p>0</text:p>
          </table:table-cell>
          <table:table-cell table:style-name="ce109" table:formula="of:=COUNTIF([.AM$3:.AM$38];[.$A$45])" office:value-type="float" office:value="0">
            <text:p>0</text:p>
          </table:table-cell>
          <table:table-cell table:style-name="ce109" table:formula="of:=COUNTIF([.AN$3:.AN$38];[.$A$45])" office:value-type="float" office:value="0">
            <text:p>0</text:p>
          </table:table-cell>
          <table:table-cell table:style-name="ce109" table:formula="of:=COUNTIF([.AO$3:.AO$38];[.$A$45])" office:value-type="float" office:value="0">
            <text:p>0</text:p>
          </table:table-cell>
          <table:table-cell table:style-name="ce109" table:formula="of:=COUNTIF([.AP$3:.AP$38];[.$A$45])" office:value-type="float" office:value="0">
            <text:p>0</text:p>
          </table:table-cell>
          <table:table-cell table:style-name="ce109" table:formula="of:=COUNTIF([.AQ$3:.AQ$38];[.$A$45])" office:value-type="float" office:value="0">
            <text:p>0</text:p>
          </table:table-cell>
          <table:table-cell table:style-name="Default" table:number-columns-repeated="4"/>
          <table:table-cell table:number-columns-repeated="977"/>
        </table:table-row>
        <table:table-row table:style-name="ro9">
          <table:table-cell table:style-name="ce77" office:value-type="string">
            <text:p>Réussie 1 fois</text:p>
          </table:table-cell>
          <table:table-cell table:style-name="ce87" office:value-type="string">
            <text:p>Capacité réussie 1 fois</text:p>
          </table:table-cell>
          <table:table-cell table:style-name="ce110" table:formula="of:=COUNTIF([.C$3:.C$38];[.$A$46])" office:value-type="float" office:value="0">
            <text:p>0</text:p>
          </table:table-cell>
          <table:table-cell table:style-name="ce110" table:formula="of:=COUNTIF([.D$3:.D$38];[.$A$46])" office:value-type="float" office:value="0">
            <text:p>0</text:p>
          </table:table-cell>
          <table:table-cell table:style-name="ce110" table:formula="of:=COUNTIF([.E$3:.E$38];[.$A$46])" office:value-type="float" office:value="0">
            <text:p>0</text:p>
          </table:table-cell>
          <table:table-cell table:style-name="ce110" table:formula="of:=COUNTIF([.F$3:.F$38];[.$A$46])" office:value-type="float" office:value="0">
            <text:p>0</text:p>
          </table:table-cell>
          <table:table-cell table:style-name="ce110" table:formula="of:=COUNTIF([.G$3:.G$38];[.$A$46])" office:value-type="float" office:value="0">
            <text:p>0</text:p>
          </table:table-cell>
          <table:table-cell table:style-name="ce110" table:formula="of:=COUNTIF([.H$3:.H$38];[.$A$46])" office:value-type="float" office:value="0">
            <text:p>0</text:p>
          </table:table-cell>
          <table:table-cell table:style-name="ce110" table:formula="of:=COUNTIF([.I$3:.I$38];[.$A$46])" office:value-type="float" office:value="0">
            <text:p>0</text:p>
          </table:table-cell>
          <table:table-cell table:style-name="ce110" table:formula="of:=COUNTIF([.J$3:.J$38];[.$A$46])" office:value-type="float" office:value="0">
            <text:p>0</text:p>
          </table:table-cell>
          <table:table-cell table:style-name="ce110" table:formula="of:=COUNTIF([.K$3:.K$38];[.$A$46])" office:value-type="float" office:value="0">
            <text:p>0</text:p>
          </table:table-cell>
          <table:table-cell table:style-name="ce110" table:formula="of:=COUNTIF([.L$3:.L$38];[.$A$46])" office:value-type="float" office:value="0">
            <text:p>0</text:p>
          </table:table-cell>
          <table:table-cell table:style-name="ce110" table:formula="of:=COUNTIF([.M$3:.M$38];[.$A$46])" office:value-type="float" office:value="0">
            <text:p>0</text:p>
          </table:table-cell>
          <table:table-cell table:style-name="ce110" table:formula="of:=COUNTIF([.N$3:.N$38];[.$A$46])" office:value-type="float" office:value="0">
            <text:p>0</text:p>
          </table:table-cell>
          <table:table-cell table:style-name="ce110" table:formula="of:=COUNTIF([.O$3:.O$38];[.$A$46])" office:value-type="float" office:value="0">
            <text:p>0</text:p>
          </table:table-cell>
          <table:table-cell table:style-name="ce110" table:formula="of:=COUNTIF([.P$3:.P$38];[.$A$46])" office:value-type="float" office:value="0">
            <text:p>0</text:p>
          </table:table-cell>
          <table:table-cell table:style-name="ce110" table:formula="of:=COUNTIF([.Q$3:.Q$38];[.$A$46])" office:value-type="float" office:value="0">
            <text:p>0</text:p>
          </table:table-cell>
          <table:table-cell table:style-name="ce110" table:formula="of:=COUNTIF([.R$3:.R$38];[.$A$46])" office:value-type="float" office:value="0">
            <text:p>0</text:p>
          </table:table-cell>
          <table:table-cell table:style-name="ce110" table:formula="of:=COUNTIF([.S$3:.S$38];[.$A$46])" office:value-type="float" office:value="0">
            <text:p>0</text:p>
          </table:table-cell>
          <table:table-cell table:style-name="ce110" table:formula="of:=COUNTIF([.T$3:.T$38];[.$A$46])" office:value-type="float" office:value="0">
            <text:p>0</text:p>
          </table:table-cell>
          <table:table-cell table:style-name="ce110" table:formula="of:=COUNTIF([.U$3:.U$38];[.$A$46])" office:value-type="float" office:value="0">
            <text:p>0</text:p>
          </table:table-cell>
          <table:table-cell table:style-name="ce110" table:formula="of:=COUNTIF([.V$3:.V$38];[.$A$46])" office:value-type="float" office:value="0">
            <text:p>0</text:p>
          </table:table-cell>
          <table:table-cell table:style-name="ce110" table:formula="of:=COUNTIF([.W$3:.W$38];[.$A$46])" office:value-type="float" office:value="0">
            <text:p>0</text:p>
          </table:table-cell>
          <table:table-cell table:style-name="ce110" table:formula="of:=COUNTIF([.X$3:.X$38];[.$A$46])" office:value-type="float" office:value="0">
            <text:p>0</text:p>
          </table:table-cell>
          <table:table-cell table:style-name="ce110" table:formula="of:=COUNTIF([.Y$3:.Y$38];[.$A$46])" office:value-type="float" office:value="0">
            <text:p>0</text:p>
          </table:table-cell>
          <table:table-cell table:style-name="ce110" table:formula="of:=COUNTIF([.Z$3:.Z$38];[.$A$46])" office:value-type="float" office:value="0">
            <text:p>0</text:p>
          </table:table-cell>
          <table:table-cell table:style-name="ce110" table:formula="of:=COUNTIF([.AA$3:.AA$38];[.$A$46])" office:value-type="float" office:value="0">
            <text:p>0</text:p>
          </table:table-cell>
          <table:table-cell table:style-name="ce110" table:formula="of:=COUNTIF([.AB$3:.AB$38];[.$A$46])" office:value-type="float" office:value="0">
            <text:p>0</text:p>
          </table:table-cell>
          <table:table-cell table:style-name="ce110" table:formula="of:=COUNTIF([.AC$3:.AC$38];[.$A$46])" office:value-type="float" office:value="0">
            <text:p>0</text:p>
          </table:table-cell>
          <table:table-cell table:style-name="ce110" table:formula="of:=COUNTIF([.AD$3:.AD$38];[.$A$46])" office:value-type="float" office:value="0">
            <text:p>0</text:p>
          </table:table-cell>
          <table:table-cell table:style-name="ce110" table:formula="of:=COUNTIF([.AE$3:.AE$38];[.$A$46])" office:value-type="float" office:value="0">
            <text:p>0</text:p>
          </table:table-cell>
          <table:table-cell table:style-name="ce110" table:formula="of:=COUNTIF([.AF$3:.AF$38];[.$A$46])" office:value-type="float" office:value="0">
            <text:p>0</text:p>
          </table:table-cell>
          <table:table-cell table:style-name="ce110" table:formula="of:=COUNTIF([.AG$3:.AG$38];[.$A$46])" office:value-type="float" office:value="0">
            <text:p>0</text:p>
          </table:table-cell>
          <table:table-cell table:style-name="ce110" table:formula="of:=COUNTIF([.AH$3:.AH$38];[.$A$46])" office:value-type="float" office:value="0">
            <text:p>0</text:p>
          </table:table-cell>
          <table:table-cell table:style-name="ce110" table:formula="of:=COUNTIF([.AI$3:.AI$38];[.$A$46])" office:value-type="float" office:value="0">
            <text:p>0</text:p>
          </table:table-cell>
          <table:table-cell table:style-name="ce110" table:formula="of:=COUNTIF([.AJ$3:.AJ$38];[.$A$46])" office:value-type="float" office:value="0">
            <text:p>0</text:p>
          </table:table-cell>
          <table:table-cell table:style-name="ce110" table:formula="of:=COUNTIF([.AK$3:.AK$38];[.$A$46])" office:value-type="float" office:value="0">
            <text:p>0</text:p>
          </table:table-cell>
          <table:table-cell table:style-name="ce110" table:formula="of:=COUNTIF([.AL$3:.AL$38];[.$A$46])" office:value-type="float" office:value="0">
            <text:p>0</text:p>
          </table:table-cell>
          <table:table-cell table:style-name="ce110" table:formula="of:=COUNTIF([.AM$3:.AM$38];[.AK46])" office:value-type="float" office:value="0">
            <text:p>0</text:p>
          </table:table-cell>
          <table:table-cell table:style-name="ce110" table:formula="of:=COUNTIF([.AN$3:.AN$38];[.AL46])" office:value-type="float" office:value="0">
            <text:p>0</text:p>
          </table:table-cell>
          <table:table-cell table:style-name="ce110" table:formula="of:=COUNTIF([.AO$3:.AO$38];[.AM46])" office:value-type="float" office:value="0">
            <text:p>0</text:p>
          </table:table-cell>
          <table:table-cell table:style-name="ce110" table:formula="of:=COUNTIF([.AP$3:.AP$38];[.AN46])" office:value-type="float" office:value="0">
            <text:p>0</text:p>
          </table:table-cell>
          <table:table-cell table:style-name="ce110" table:formula="of:=COUNTIF([.AQ$3:.AQ$38];[.AO46])" office:value-type="float" office:value="0">
            <text:p>0</text:p>
          </table:table-cell>
          <table:table-cell table:style-name="Default" table:number-columns-repeated="4"/>
          <table:table-cell table:number-columns-repeated="977"/>
        </table:table-row>
        <table:table-row table:style-name="ro3">
          <table:table-cell table:style-name="ce78" office:value-type="string">
            <text:p>en cours d'apprentissage</text:p>
          </table:table-cell>
          <table:table-cell table:style-name="ce88" office:value-type="string">
            <text:p>Capacité en cours d'apprentissage</text:p>
          </table:table-cell>
          <table:table-cell table:style-name="ce111" table:formula="of:=COUNTIF([.C$3:.C$38];[.$A$47])" office:value-type="float" office:value="0">
            <text:p>0</text:p>
          </table:table-cell>
          <table:table-cell table:style-name="ce111" table:formula="of:=COUNTIF([.D$3:.D$38];[.$A$47])" office:value-type="float" office:value="0">
            <text:p>0</text:p>
          </table:table-cell>
          <table:table-cell table:style-name="ce111" table:formula="of:=COUNTIF([.E$3:.E$38];[.$A$47])" office:value-type="float" office:value="0">
            <text:p>0</text:p>
          </table:table-cell>
          <table:table-cell table:style-name="ce111" table:formula="of:=COUNTIF([.F$3:.F$38];[.$A$47])" office:value-type="float" office:value="0">
            <text:p>0</text:p>
          </table:table-cell>
          <table:table-cell table:style-name="ce111" table:formula="of:=COUNTIF([.G$3:.G$38];[.$A$47])" office:value-type="float" office:value="0">
            <text:p>0</text:p>
          </table:table-cell>
          <table:table-cell table:style-name="ce111" table:formula="of:=COUNTIF([.H$3:.H$38];[.$A$47])" office:value-type="float" office:value="0">
            <text:p>0</text:p>
          </table:table-cell>
          <table:table-cell table:style-name="ce111" table:formula="of:=COUNTIF([.I$3:.I$38];[.$A$47])" office:value-type="float" office:value="0">
            <text:p>0</text:p>
          </table:table-cell>
          <table:table-cell table:style-name="ce111" table:formula="of:=COUNTIF([.J$3:.J$38];[.$A$47])" office:value-type="float" office:value="0">
            <text:p>0</text:p>
          </table:table-cell>
          <table:table-cell table:style-name="ce111" table:formula="of:=COUNTIF([.K$3:.K$38];[.$A$47])" office:value-type="float" office:value="0">
            <text:p>0</text:p>
          </table:table-cell>
          <table:table-cell table:style-name="ce111" table:formula="of:=COUNTIF([.L$3:.L$38];[.$A$47])" office:value-type="float" office:value="0">
            <text:p>0</text:p>
          </table:table-cell>
          <table:table-cell table:style-name="ce111" table:formula="of:=COUNTIF([.M$3:.M$38];[.$A$47])" office:value-type="float" office:value="0">
            <text:p>0</text:p>
          </table:table-cell>
          <table:table-cell table:style-name="ce111" table:formula="of:=COUNTIF([.N$3:.N$38];[.$A$47])" office:value-type="float" office:value="0">
            <text:p>0</text:p>
          </table:table-cell>
          <table:table-cell table:style-name="ce111" table:formula="of:=COUNTIF([.O$3:.O$38];[.$A$47])" office:value-type="float" office:value="0">
            <text:p>0</text:p>
          </table:table-cell>
          <table:table-cell table:style-name="ce111" table:formula="of:=COUNTIF([.P$3:.P$38];[.$A$47])" office:value-type="float" office:value="0">
            <text:p>0</text:p>
          </table:table-cell>
          <table:table-cell table:style-name="ce111" table:formula="of:=COUNTIF([.Q$3:.Q$38];[.$A$47])" office:value-type="float" office:value="0">
            <text:p>0</text:p>
          </table:table-cell>
          <table:table-cell table:style-name="ce111" table:formula="of:=COUNTIF([.R$3:.R$38];[.$A$47])" office:value-type="float" office:value="0">
            <text:p>0</text:p>
          </table:table-cell>
          <table:table-cell table:style-name="ce111" table:formula="of:=COUNTIF([.S$3:.S$38];[.$A$47])" office:value-type="float" office:value="0">
            <text:p>0</text:p>
          </table:table-cell>
          <table:table-cell table:style-name="ce111" table:formula="of:=COUNTIF([.T$3:.T$38];[.$A$47])" office:value-type="float" office:value="0">
            <text:p>0</text:p>
          </table:table-cell>
          <table:table-cell table:style-name="ce111" table:formula="of:=COUNTIF([.U$3:.U$38];[.$A$47])" office:value-type="float" office:value="0">
            <text:p>0</text:p>
          </table:table-cell>
          <table:table-cell table:style-name="ce111" table:formula="of:=COUNTIF([.V$3:.V$38];[.$A$47])" office:value-type="float" office:value="0">
            <text:p>0</text:p>
          </table:table-cell>
          <table:table-cell table:style-name="ce111" table:formula="of:=COUNTIF([.W$3:.W$38];[.$A$47])" office:value-type="float" office:value="0">
            <text:p>0</text:p>
          </table:table-cell>
          <table:table-cell table:style-name="ce111" table:formula="of:=COUNTIF([.X$3:.X$38];[.$A$47])" office:value-type="float" office:value="0">
            <text:p>0</text:p>
          </table:table-cell>
          <table:table-cell table:style-name="ce111" table:formula="of:=COUNTIF([.Y$3:.Y$38];[.$A$47])" office:value-type="float" office:value="0">
            <text:p>0</text:p>
          </table:table-cell>
          <table:table-cell table:style-name="ce111" table:formula="of:=COUNTIF([.Z$3:.Z$38];[.$A$47])" office:value-type="float" office:value="0">
            <text:p>0</text:p>
          </table:table-cell>
          <table:table-cell table:style-name="ce111" table:formula="of:=COUNTIF([.AA$3:.AA$38];[.$A$47])" office:value-type="float" office:value="0">
            <text:p>0</text:p>
          </table:table-cell>
          <table:table-cell table:style-name="ce111" table:formula="of:=COUNTIF([.AB$3:.AB$38];[.$A$47])" office:value-type="float" office:value="0">
            <text:p>0</text:p>
          </table:table-cell>
          <table:table-cell table:style-name="ce111" table:formula="of:=COUNTIF([.AC$3:.AC$38];[.$A$47])" office:value-type="float" office:value="0">
            <text:p>0</text:p>
          </table:table-cell>
          <table:table-cell table:style-name="ce111" table:formula="of:=COUNTIF([.AD$3:.AD$38];[.$A$47])" office:value-type="float" office:value="0">
            <text:p>0</text:p>
          </table:table-cell>
          <table:table-cell table:style-name="ce111" table:formula="of:=COUNTIF([.AE$3:.AE$38];[.$A$47])" office:value-type="float" office:value="0">
            <text:p>0</text:p>
          </table:table-cell>
          <table:table-cell table:style-name="ce111" table:formula="of:=COUNTIF([.AF$3:.AF$38];[.$A$47])" office:value-type="float" office:value="0">
            <text:p>0</text:p>
          </table:table-cell>
          <table:table-cell table:style-name="ce111" table:formula="of:=COUNTIF([.AG$3:.AG$38];[.$A$47])" office:value-type="float" office:value="0">
            <text:p>0</text:p>
          </table:table-cell>
          <table:table-cell table:style-name="ce111" table:formula="of:=COUNTIF([.AH$3:.AH$38];[.$A$47])" office:value-type="float" office:value="0">
            <text:p>0</text:p>
          </table:table-cell>
          <table:table-cell table:style-name="ce111" table:formula="of:=COUNTIF([.AI$3:.AI$38];[.$A$47])" office:value-type="float" office:value="0">
            <text:p>0</text:p>
          </table:table-cell>
          <table:table-cell table:style-name="ce111" table:formula="of:=COUNTIF([.AJ$3:.AJ$38];[.$A$47])" office:value-type="float" office:value="0">
            <text:p>0</text:p>
          </table:table-cell>
          <table:table-cell table:style-name="ce111" table:formula="of:=COUNTIF([.AK$3:.AK$38];[.$A$47])" office:value-type="float" office:value="0">
            <text:p>0</text:p>
          </table:table-cell>
          <table:table-cell table:style-name="ce111" table:formula="of:=COUNTIF([.AL$3:.AL$38];[.$A$47])" office:value-type="float" office:value="0">
            <text:p>0</text:p>
          </table:table-cell>
          <table:table-cell table:style-name="ce111" table:formula="of:=COUNTIF([.AM$3:.AM$38];[.$A$47])" office:value-type="float" office:value="0">
            <text:p>0</text:p>
          </table:table-cell>
          <table:table-cell table:style-name="ce111" table:formula="of:=COUNTIF([.AN$3:.AN$38];[.$A$47])" office:value-type="float" office:value="0">
            <text:p>0</text:p>
          </table:table-cell>
          <table:table-cell table:style-name="ce111" table:formula="of:=COUNTIF([.AO$3:.AO$38];[.$A$47])" office:value-type="float" office:value="0">
            <text:p>0</text:p>
          </table:table-cell>
          <table:table-cell table:style-name="ce111" table:formula="of:=COUNTIF([.AP$3:.AP$38];[.$A$47])" office:value-type="float" office:value="0">
            <text:p>0</text:p>
          </table:table-cell>
          <table:table-cell table:style-name="ce111" table:formula="of:=COUNTIF([.AQ$3:.AQ$38];[.$A$47])" office:value-type="float" office:value="0">
            <text:p>0</text:p>
          </table:table-cell>
          <table:table-cell table:style-name="Default" table:number-columns-repeated="4"/>
          <table:table-cell table:number-columns-repeated="977"/>
        </table:table-row>
        <table:table-row table:style-name="ro3">
          <table:table-cell table:style-name="ce79" office:value-type="string">
            <text:p>-</text:p>
          </table:table-cell>
          <table:table-cell table:style-name="ce89" office:value-type="string">
            <text:p>Capacité non encore évaluée</text:p>
          </table:table-cell>
          <table:table-cell table:style-name="ce112" table:formula="of:=COUNTIF([.C$3:.C$38];[.$A$48])" office:value-type="float" office:value="36">
            <text:p>36</text:p>
          </table:table-cell>
          <table:table-cell table:style-name="ce112" table:formula="of:=COUNTIF([.D$3:.D$38];[.$A$48])" office:value-type="float" office:value="36">
            <text:p>36</text:p>
          </table:table-cell>
          <table:table-cell table:style-name="ce112" table:formula="of:=COUNTIF([.E$3:.E$38];[.$A$48])" office:value-type="float" office:value="36">
            <text:p>36</text:p>
          </table:table-cell>
          <table:table-cell table:style-name="ce112" table:formula="of:=COUNTIF([.F$3:.F$38];[.$A$48])" office:value-type="float" office:value="36">
            <text:p>36</text:p>
          </table:table-cell>
          <table:table-cell table:style-name="ce112" table:formula="of:=COUNTIF([.G$3:.G$38];[.$A$48])" office:value-type="float" office:value="36">
            <text:p>36</text:p>
          </table:table-cell>
          <table:table-cell table:style-name="ce112" table:formula="of:=COUNTIF([.H$3:.H$38];[.$A$48])" office:value-type="float" office:value="36">
            <text:p>36</text:p>
          </table:table-cell>
          <table:table-cell table:style-name="ce112" table:formula="of:=COUNTIF([.I$3:.I$38];[.$A$48])" office:value-type="float" office:value="36">
            <text:p>36</text:p>
          </table:table-cell>
          <table:table-cell table:style-name="ce112" table:formula="of:=COUNTIF([.J$3:.J$38];[.$A$48])" office:value-type="float" office:value="36">
            <text:p>36</text:p>
          </table:table-cell>
          <table:table-cell table:style-name="ce112" table:formula="of:=COUNTIF([.K$3:.K$38];[.$A$48])" office:value-type="float" office:value="36">
            <text:p>36</text:p>
          </table:table-cell>
          <table:table-cell table:style-name="ce112" table:formula="of:=COUNTIF([.L$3:.L$38];[.$A$48])" office:value-type="float" office:value="36">
            <text:p>36</text:p>
          </table:table-cell>
          <table:table-cell table:style-name="ce112" table:formula="of:=COUNTIF([.M$3:.M$38];[.$A$48])" office:value-type="float" office:value="36">
            <text:p>36</text:p>
          </table:table-cell>
          <table:table-cell table:style-name="ce112" table:formula="of:=COUNTIF([.N$3:.N$38];[.$A$48])" office:value-type="float" office:value="36">
            <text:p>36</text:p>
          </table:table-cell>
          <table:table-cell table:style-name="ce112" table:formula="of:=COUNTIF([.O$3:.O$38];[.$A$48])" office:value-type="float" office:value="36">
            <text:p>36</text:p>
          </table:table-cell>
          <table:table-cell table:style-name="ce112" table:formula="of:=COUNTIF([.P$3:.P$38];[.$A$48])" office:value-type="float" office:value="36">
            <text:p>36</text:p>
          </table:table-cell>
          <table:table-cell table:style-name="ce112" table:formula="of:=COUNTIF([.Q$3:.Q$38];[.$A$48])" office:value-type="float" office:value="36">
            <text:p>36</text:p>
          </table:table-cell>
          <table:table-cell table:style-name="ce112" table:formula="of:=COUNTIF([.R$3:.R$38];[.$A$48])" office:value-type="float" office:value="36">
            <text:p>36</text:p>
          </table:table-cell>
          <table:table-cell table:style-name="ce112" table:formula="of:=COUNTIF([.S$3:.S$38];[.$A$48])" office:value-type="float" office:value="36">
            <text:p>36</text:p>
          </table:table-cell>
          <table:table-cell table:style-name="ce112" table:formula="of:=COUNTIF([.T$3:.T$38];[.$A$48])" office:value-type="float" office:value="36">
            <text:p>36</text:p>
          </table:table-cell>
          <table:table-cell table:style-name="ce112" table:formula="of:=COUNTIF([.U$3:.U$38];[.$A$48])" office:value-type="float" office:value="36">
            <text:p>36</text:p>
          </table:table-cell>
          <table:table-cell table:style-name="ce112" table:formula="of:=COUNTIF([.V$3:.V$38];[.$A$48])" office:value-type="float" office:value="36">
            <text:p>36</text:p>
          </table:table-cell>
          <table:table-cell table:style-name="ce112" table:formula="of:=COUNTIF([.W$3:.W$38];[.$A$48])" office:value-type="float" office:value="36">
            <text:p>36</text:p>
          </table:table-cell>
          <table:table-cell table:style-name="ce112" table:formula="of:=COUNTIF([.X$3:.X$38];[.$A$48])" office:value-type="float" office:value="36">
            <text:p>36</text:p>
          </table:table-cell>
          <table:table-cell table:style-name="ce112" table:formula="of:=COUNTIF([.Y$3:.Y$38];[.$A$48])" office:value-type="float" office:value="36">
            <text:p>36</text:p>
          </table:table-cell>
          <table:table-cell table:style-name="ce112" table:formula="of:=COUNTIF([.Z$3:.Z$38];[.$A$48])" office:value-type="float" office:value="36">
            <text:p>36</text:p>
          </table:table-cell>
          <table:table-cell table:style-name="ce112" table:formula="of:=COUNTIF([.AA$3:.AA$38];[.$A$48])" office:value-type="float" office:value="36">
            <text:p>36</text:p>
          </table:table-cell>
          <table:table-cell table:style-name="ce112" table:formula="of:=COUNTIF([.AB$3:.AB$38];[.$A$48])" office:value-type="float" office:value="36">
            <text:p>36</text:p>
          </table:table-cell>
          <table:table-cell table:style-name="ce112" table:formula="of:=COUNTIF([.AC$3:.AC$38];[.$A$48])" office:value-type="float" office:value="36">
            <text:p>36</text:p>
          </table:table-cell>
          <table:table-cell table:style-name="ce112" table:formula="of:=COUNTIF([.AD$3:.AD$38];[.$A$48])" office:value-type="float" office:value="36">
            <text:p>36</text:p>
          </table:table-cell>
          <table:table-cell table:style-name="ce112" table:formula="of:=COUNTIF([.AE$3:.AE$38];[.$A$48])" office:value-type="float" office:value="36">
            <text:p>36</text:p>
          </table:table-cell>
          <table:table-cell table:style-name="ce112" table:formula="of:=COUNTIF([.AF$3:.AF$38];[.$A$48])" office:value-type="float" office:value="36">
            <text:p>36</text:p>
          </table:table-cell>
          <table:table-cell table:style-name="ce112" table:formula="of:=COUNTIF([.AG$3:.AG$38];[.$A$48])" office:value-type="float" office:value="36">
            <text:p>36</text:p>
          </table:table-cell>
          <table:table-cell table:style-name="ce112" table:formula="of:=COUNTIF([.AH$3:.AH$38];[.$A$48])" office:value-type="float" office:value="36">
            <text:p>36</text:p>
          </table:table-cell>
          <table:table-cell table:style-name="ce112" table:formula="of:=COUNTIF([.AI$3:.AI$38];[.$A$48])" office:value-type="float" office:value="36">
            <text:p>36</text:p>
          </table:table-cell>
          <table:table-cell table:style-name="ce112" table:formula="of:=COUNTIF([.AJ$3:.AJ$38];[.$A$48])" office:value-type="float" office:value="36">
            <text:p>36</text:p>
          </table:table-cell>
          <table:table-cell table:style-name="ce112" table:formula="of:=COUNTIF([.AK$3:.AK$38];[.$A$48])" office:value-type="float" office:value="36">
            <text:p>36</text:p>
          </table:table-cell>
          <table:table-cell table:style-name="ce112" table:formula="of:=COUNTIF([.AL$3:.AL$38];[.$A$48])" office:value-type="float" office:value="36">
            <text:p>36</text:p>
          </table:table-cell>
          <table:table-cell table:style-name="ce112" table:formula="of:=COUNTIF([.AM$3:.AM$38];[.$A$48])" office:value-type="float" office:value="36">
            <text:p>36</text:p>
          </table:table-cell>
          <table:table-cell table:style-name="ce112" table:formula="of:=COUNTIF([.AN$3:.AN$38];[.$A$48])" office:value-type="float" office:value="36">
            <text:p>36</text:p>
          </table:table-cell>
          <table:table-cell table:style-name="ce112" table:formula="of:=COUNTIF([.AO$3:.AO$38];[.$A$48])" office:value-type="float" office:value="36">
            <text:p>36</text:p>
          </table:table-cell>
          <table:table-cell table:style-name="ce112" table:formula="of:=COUNTIF([.AP$3:.AP$38];[.$A$48])" office:value-type="float" office:value="36">
            <text:p>36</text:p>
          </table:table-cell>
          <table:table-cell table:style-name="ce112" table:formula="of:=COUNTIF([.AQ$3:.AQ$38];[.$A$48])" office:value-type="float" office:value="36">
            <text:p>36</text:p>
          </table:table-cell>
          <table:table-cell table:style-name="Default" table:number-columns-repeated="4"/>
          <table:table-cell table:number-columns-repeated="977"/>
        </table:table-row>
        <table:table-row table:style-name="ro1" table:number-rows-repeated="2">
          <table:table-cell table:style-name="Default" table:number-columns-repeated="47"/>
          <table:table-cell table:number-columns-repeated="977"/>
        </table:table-row>
        <table:table-row table:style-name="ro1" table:number-rows-repeated="2">
          <table:table-cell table:style-name="Default" table:number-columns-repeated="3"/>
          <table:table-cell table:style-name="ce116" table:number-columns-repeated="11"/>
          <table:table-cell table:style-name="Default" table:number-columns-repeated="33"/>
          <table:table-cell table:number-columns-repeated="977"/>
        </table:table-row>
        <table:table-row table:style-name="ro3" table:number-rows-repeated="2">
          <table:table-cell table:style-name="Default" table:number-columns-repeated="3"/>
          <table:table-cell table:style-name="ce87" table:number-columns-repeated="5"/>
          <table:table-cell table:style-name="ce119" table:number-columns-repeated="4"/>
          <table:table-cell table:style-name="ce116" table:number-columns-repeated="2"/>
          <table:table-cell table:style-name="Default" table:number-columns-repeated="33"/>
          <table:table-cell table:number-columns-repeated="977"/>
        </table:table-row>
        <table:table-row table:style-name="ro3">
          <table:table-cell table:style-name="Default" table:number-columns-repeated="3"/>
          <table:table-cell table:style-name="ce117" table:number-columns-repeated="5"/>
          <table:table-cell table:style-name="ce119" table:number-columns-repeated="4"/>
          <table:table-cell table:style-name="ce116" table:number-columns-repeated="2"/>
          <table:table-cell table:style-name="Default" table:number-columns-repeated="33"/>
          <table:table-cell table:number-columns-repeated="977"/>
        </table:table-row>
        <table:table-row table:style-name="ro3">
          <table:table-cell table:style-name="Default" table:number-columns-repeated="3"/>
          <table:table-cell table:style-name="ce88" table:number-columns-repeated="5"/>
          <table:table-cell table:style-name="ce119" table:number-columns-repeated="4"/>
          <table:table-cell table:style-name="ce116" table:number-columns-repeated="2"/>
          <table:table-cell table:style-name="Default" table:number-columns-repeated="33"/>
          <table:table-cell table:number-columns-repeated="977"/>
        </table:table-row>
        <table:table-row table:style-name="ro3">
          <table:table-cell table:style-name="Default" table:number-columns-repeated="3"/>
          <table:table-cell table:style-name="ce118" table:number-columns-repeated="5"/>
          <table:table-cell table:style-name="ce119" table:number-columns-repeated="4"/>
          <table:table-cell table:style-name="ce116" table:number-columns-repeated="2"/>
          <table:table-cell table:style-name="Default" table:number-columns-repeated="33"/>
          <table:table-cell table:number-columns-repeated="977"/>
        </table:table-row>
        <table:table-row table:style-name="ro3">
          <table:table-cell table:style-name="Default" table:number-columns-repeated="3"/>
          <table:table-cell table:style-name="ce116" table:number-columns-repeated="11"/>
          <table:table-cell table:style-name="Default" table:number-columns-repeated="33"/>
          <table:table-cell table:number-columns-repeated="977"/>
        </table:table-row>
        <table:table-row table:style-name="ro3">
          <table:table-cell table:style-name="Default" table:number-columns-repeated="3"/>
          <table:table-cell table:style-name="ce116" table:number-columns-repeated="11"/>
          <table:table-cell table:style-name="Default" table:number-columns-repeated="33"/>
          <table:table-cell table:number-columns-repeated="977"/>
        </table:table-row>
        <table:named-expressions/>
      </table:table>
      <table:table table:name="ELEVE (1)" table:style-name="ta3" table:print-ranges="'ELEVE (1)'.A1:'ELEVE (1)'.C48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163" table:formula="of:=[$CLASSE.C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163" table:formula="of:=[$CLASSE.D$3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163" table:formula="of:=[$CLASSE.E$3]" office:value-type="string" office:string-value="-">
            <text:p>-</text:p>
          </table:table-cell>
          <table:table-cell/>
          <table:table-cell table:style-name="ce164" table:content-validation-name="val2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163" table:formula="of:=[$CLASSE.F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163" table:formula="of:=[$CLASSE.G$3]" office:value-type="string" office:string-value="-">
            <text:p>-</text:p>
          </table:table-cell>
          <table:table-cell/>
          <table:table-cell table:style-name="ce57"/>
          <table:table-cell table:style-name="ce167" table:content-validation-name="val2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163" table:formula="of:=[$CLASSE.H$3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163" table:formula="of:=[$CLASSE.I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163" table:formula="of:=[$CLASSE.J$3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163" table:formula="of:=[$CLASSE.K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163" table:formula="of:=[$CLASSE.L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163" table:formula="of:=[$CLASSE.M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163" table:formula="of:=[$CLASSE.N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163" table:formula="of:=[$CLASSE.O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163" table:formula="of:=[$CLASSE.P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163" table:formula="of:=[$CLASSE.Q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163" table:formula="of:=[$CLASSE.R$3]" office:value-type="string" office:string-value="-">
            <text:p>-</text:p>
          </table:table-cell>
          <table:table-cell/>
          <table:table-cell table:style-name="ce165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163" table:formula="of:=[$CLASSE.S$3]" office:value-type="string" office:string-value="-">
            <text:p>-</text:p>
          </table:table-cell>
          <table:table-cell/>
          <table:table-cell table:style-name="ce165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163" table:formula="of:=[$CLASSE.T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163" table:formula="of:=[$CLASSE.U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163" table:formula="of:=[$CLASSE.V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163" table:formula="of:=[$CLASSE.W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163" table:formula="of:=[$CLASSE.X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163" table:formula="of:=[$CLASSE.Y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163" table:formula="of:=[$CLASSE.Z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163" table:formula="of:=[$CLASSE.AA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163" table:formula="of:=[$CLASSE.AB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163" table:formula="of:=[$CLASSE.AC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163" table:formula="of:=[$CLASSE.AD$3]" office:value-type="string" office:string-value="-">
            <text:p>-</text:p>
          </table:table-cell>
          <table:table-cell/>
          <table:table-cell table:style-name="ce166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163" table:formula="of:=[$CLASSE.AE$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163" table:formula="of:=[$CLASSE.AF$3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163" table:formula="of:=[$CLASSE.AG$3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163" table:formula="of:=[$CLASSE.AH$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163" table:formula="of:=[$CLASSE.AI$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163" table:formula="of:=[$CLASSE.AJ$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163" table:formula="of:=[$CLASSE.AK$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163" table:formula="of:=[$CLASSE.AL$3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163" table:formula="of:=[$CLASSE.AM$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163" table:formula="of:=[$CLASSE.AN$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63" table:formula="of:=[$CLASSE.AO$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63" table:formula="of:=[$CLASSE.AP$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16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rogrammation.$A$1" table:cell-range-address="$'ELEVE (1)'.$A$1:.$C$48" table:range-usable-as="print-range"/>
        </table:named-expressions>
      </table:table>
      <table:table table:name="ELEVE (2)" table:style-name="ta4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170" table:formula="of:=[$CLASSE.C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170" table:formula="of:=[$CLASSE.D$4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170" table:formula="of:=[$CLASSE.E$4]" office:value-type="string" office:string-value="-">
            <text:p>-</text:p>
          </table:table-cell>
          <table:table-cell/>
          <table:table-cell table:style-name="ce171" table:content-validation-name="val3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170" table:formula="of:=[$CLASSE.F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170" table:formula="of:=[$CLASSE.G$4]" office:value-type="string" office:string-value="-">
            <text:p>-</text:p>
          </table:table-cell>
          <table:table-cell/>
          <table:table-cell table:style-name="ce57"/>
          <table:table-cell table:style-name="ce174" table:content-validation-name="val3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170" table:formula="of:=[$CLASSE.H$4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170" table:formula="of:=[$CLASSE.I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170" table:formula="of:=[$CLASSE.J$4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170" table:formula="of:=[$CLASSE.K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170" table:formula="of:=[$CLASSE.L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170" table:formula="of:=[$CLASSE.M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170" table:formula="of:=[$CLASSE.N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170" table:formula="of:=[$CLASSE.O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170" table:formula="of:=[$CLASSE.P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170" table:formula="of:=[$CLASSE.Q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170" table:formula="of:=[$CLASSE.R$4]" office:value-type="string" office:string-value="-">
            <text:p>-</text:p>
          </table:table-cell>
          <table:table-cell/>
          <table:table-cell table:style-name="ce17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170" table:formula="of:=[$CLASSE.S$4]" office:value-type="string" office:string-value="-">
            <text:p>-</text:p>
          </table:table-cell>
          <table:table-cell/>
          <table:table-cell table:style-name="ce17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170" table:formula="of:=[$CLASSE.T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170" table:formula="of:=[$CLASSE.U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170" table:formula="of:=[$CLASSE.V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170" table:formula="of:=[$CLASSE.W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170" table:formula="of:=[$CLASSE.X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170" table:formula="of:=[$CLASSE.Y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170" table:formula="of:=[$CLASSE.Z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170" table:formula="of:=[$CLASSE.AA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170" table:formula="of:=[$CLASSE.AB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170" table:formula="of:=[$CLASSE.AC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170" table:formula="of:=[$CLASSE.AD$4]" office:value-type="string" office:string-value="-">
            <text:p>-</text:p>
          </table:table-cell>
          <table:table-cell/>
          <table:table-cell table:style-name="ce17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170" table:formula="of:=[$CLASSE.AE$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170" table:formula="of:=[$CLASSE.AF$4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170" table:formula="of:=[$CLASSE.AG$4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170" table:formula="of:=[$CLASSE.AH$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170" table:formula="of:=[$CLASSE.AI$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170" table:formula="of:=[$CLASSE.AJ$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170" table:formula="of:=[$CLASSE.AK$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170" table:formula="of:=[$CLASSE.AL$4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170" table:formula="of:=[$CLASSE.AM$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170" table:formula="of:=[$CLASSE.AN$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70" table:formula="of:=[$CLASSE.AO$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70" table:formula="of:=[$CLASSE.AP$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17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)" table:style-name="ta5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175" table:formula="of:=[$CLASSE.C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175" table:formula="of:=[$CLASSE.D$5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175" table:formula="of:=[$CLASSE.E$5]" office:value-type="string" office:string-value="-">
            <text:p>-</text:p>
          </table:table-cell>
          <table:table-cell/>
          <table:table-cell table:style-name="ce176" table:content-validation-name="val4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175" table:formula="of:=[$CLASSE.F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175" table:formula="of:=[$CLASSE.G$5]" office:value-type="string" office:string-value="-">
            <text:p>-</text:p>
          </table:table-cell>
          <table:table-cell/>
          <table:table-cell table:style-name="ce57"/>
          <table:table-cell table:style-name="ce179" table:content-validation-name="val4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175" table:formula="of:=[$CLASSE.H$5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175" table:formula="of:=[$CLASSE.I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175" table:formula="of:=[$CLASSE.J$5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175" table:formula="of:=[$CLASSE.K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175" table:formula="of:=[$CLASSE.L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175" table:formula="of:=[$CLASSE.M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175" table:formula="of:=[$CLASSE.N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175" table:formula="of:=[$CLASSE.O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175" table:formula="of:=[$CLASSE.P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175" table:formula="of:=[$CLASSE.Q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175" table:formula="of:=[$CLASSE.R$5]" office:value-type="string" office:string-value="-">
            <text:p>-</text:p>
          </table:table-cell>
          <table:table-cell/>
          <table:table-cell table:style-name="ce17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175" table:formula="of:=[$CLASSE.S$5]" office:value-type="string" office:string-value="-">
            <text:p>-</text:p>
          </table:table-cell>
          <table:table-cell/>
          <table:table-cell table:style-name="ce17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175" table:formula="of:=[$CLASSE.T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175" table:formula="of:=[$CLASSE.U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175" table:formula="of:=[$CLASSE.V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175" table:formula="of:=[$CLASSE.W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175" table:formula="of:=[$CLASSE.X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175" table:formula="of:=[$CLASSE.Y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175" table:formula="of:=[$CLASSE.Z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175" table:formula="of:=[$CLASSE.AA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175" table:formula="of:=[$CLASSE.AB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175" table:formula="of:=[$CLASSE.AC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175" table:formula="of:=[$CLASSE.AD$5]" office:value-type="string" office:string-value="-">
            <text:p>-</text:p>
          </table:table-cell>
          <table:table-cell/>
          <table:table-cell table:style-name="ce17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175" table:formula="of:=[$CLASSE.AE$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175" table:formula="of:=[$CLASSE.AF$5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175" table:formula="of:=[$CLASSE.AG$5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175" table:formula="of:=[$CLASSE.AH$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175" table:formula="of:=[$CLASSE.AI$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175" table:formula="of:=[$CLASSE.AJ$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175" table:formula="of:=[$CLASSE.AK$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175" table:formula="of:=[$CLASSE.AL$5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175" table:formula="of:=[$CLASSE.AM$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175" table:formula="of:=[$CLASSE.AN$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75" table:formula="of:=[$CLASSE.AO$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75" table:formula="of:=[$CLASSE.AP$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17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4)" table:style-name="ta6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180" table:formula="of:=[$CLASSE.C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180" table:formula="of:=[$CLASSE.D$6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4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180" table:formula="of:=[$CLASSE.E$6]" office:value-type="string" office:string-value="-">
            <text:p>-</text:p>
          </table:table-cell>
          <table:table-cell/>
          <table:table-cell table:style-name="ce181" table:content-validation-name="val5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180" table:formula="of:=[$CLASSE.F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180" table:formula="of:=[$CLASSE.G$6]" office:value-type="string" office:string-value="-">
            <text:p>-</text:p>
          </table:table-cell>
          <table:table-cell/>
          <table:table-cell table:style-name="ce57"/>
          <table:table-cell table:style-name="ce184" table:content-validation-name="val5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180" table:formula="of:=[$CLASSE.H$6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180" table:formula="of:=[$CLASSE.I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180" table:formula="of:=[$CLASSE.J$6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180" table:formula="of:=[$CLASSE.K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180" table:formula="of:=[$CLASSE.L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180" table:formula="of:=[$CLASSE.M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180" table:formula="of:=[$CLASSE.N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180" table:formula="of:=[$CLASSE.O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180" table:formula="of:=[$CLASSE.P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180" table:formula="of:=[$CLASSE.Q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180" table:formula="of:=[$CLASSE.R$6]" office:value-type="string" office:string-value="-">
            <text:p>-</text:p>
          </table:table-cell>
          <table:table-cell/>
          <table:table-cell table:style-name="ce18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180" table:formula="of:=[$CLASSE.S$6]" office:value-type="string" office:string-value="-">
            <text:p>-</text:p>
          </table:table-cell>
          <table:table-cell/>
          <table:table-cell table:style-name="ce18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180" table:formula="of:=[$CLASSE.T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180" table:formula="of:=[$CLASSE.U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180" table:formula="of:=[$CLASSE.V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180" table:formula="of:=[$CLASSE.W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180" table:formula="of:=[$CLASSE.X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180" table:formula="of:=[$CLASSE.Y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180" table:formula="of:=[$CLASSE.Z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180" table:formula="of:=[$CLASSE.AA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180" table:formula="of:=[$CLASSE.AB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180" table:formula="of:=[$CLASSE.AC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180" table:formula="of:=[$CLASSE.AD$6]" office:value-type="string" office:string-value="-">
            <text:p>-</text:p>
          </table:table-cell>
          <table:table-cell/>
          <table:table-cell table:style-name="ce18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180" table:formula="of:=[$CLASSE.AE$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180" table:formula="of:=[$CLASSE.AF$6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180" table:formula="of:=[$CLASSE.AG$6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180" table:formula="of:=[$CLASSE.AH$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180" table:formula="of:=[$CLASSE.AI$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180" table:formula="of:=[$CLASSE.AJ$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180" table:formula="of:=[$CLASSE.AK$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180" table:formula="of:=[$CLASSE.AL$6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180" table:formula="of:=[$CLASSE.AM$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180" table:formula="of:=[$CLASSE.AN$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80" table:formula="of:=[$CLASSE.AO$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80" table:formula="of:=[$CLASSE.AP$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18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5)" table:style-name="ta7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185" table:formula="of:=[$CLASSE.C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185" table:formula="of:=[$CLASSE.D$7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5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185" table:formula="of:=[$CLASSE.E$7]" office:value-type="string" office:string-value="-">
            <text:p>-</text:p>
          </table:table-cell>
          <table:table-cell/>
          <table:table-cell table:style-name="ce186" table:content-validation-name="val6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185" table:formula="of:=[$CLASSE.F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185" table:formula="of:=[$CLASSE.G$7]" office:value-type="string" office:string-value="-">
            <text:p>-</text:p>
          </table:table-cell>
          <table:table-cell/>
          <table:table-cell table:style-name="ce57"/>
          <table:table-cell table:style-name="ce189" table:content-validation-name="val6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185" table:formula="of:=[$CLASSE.H$7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185" table:formula="of:=[$CLASSE.I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185" table:formula="of:=[$CLASSE.J$7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185" table:formula="of:=[$CLASSE.K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185" table:formula="of:=[$CLASSE.L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185" table:formula="of:=[$CLASSE.M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185" table:formula="of:=[$CLASSE.N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185" table:formula="of:=[$CLASSE.O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185" table:formula="of:=[$CLASSE.P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185" table:formula="of:=[$CLASSE.Q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185" table:formula="of:=[$CLASSE.R$7]" office:value-type="string" office:string-value="-">
            <text:p>-</text:p>
          </table:table-cell>
          <table:table-cell/>
          <table:table-cell table:style-name="ce18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185" table:formula="of:=[$CLASSE.S$7]" office:value-type="string" office:string-value="-">
            <text:p>-</text:p>
          </table:table-cell>
          <table:table-cell/>
          <table:table-cell table:style-name="ce18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185" table:formula="of:=[$CLASSE.T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185" table:formula="of:=[$CLASSE.U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185" table:formula="of:=[$CLASSE.V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185" table:formula="of:=[$CLASSE.W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185" table:formula="of:=[$CLASSE.X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185" table:formula="of:=[$CLASSE.Y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185" table:formula="of:=[$CLASSE.Z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185" table:formula="of:=[$CLASSE.AA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185" table:formula="of:=[$CLASSE.AB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185" table:formula="of:=[$CLASSE.AC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185" table:formula="of:=[$CLASSE.AD$7]" office:value-type="string" office:string-value="-">
            <text:p>-</text:p>
          </table:table-cell>
          <table:table-cell/>
          <table:table-cell table:style-name="ce18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185" table:formula="of:=[$CLASSE.AE$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185" table:formula="of:=[$CLASSE.AF$7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185" table:formula="of:=[$CLASSE.AG$7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185" table:formula="of:=[$CLASSE.AH$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185" table:formula="of:=[$CLASSE.AI$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185" table:formula="of:=[$CLASSE.AJ$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185" table:formula="of:=[$CLASSE.AK$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185" table:formula="of:=[$CLASSE.AL$7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185" table:formula="of:=[$CLASSE.AM$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185" table:formula="of:=[$CLASSE.AN$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85" table:formula="of:=[$CLASSE.AO$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85" table:formula="of:=[$CLASSE.AP$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18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6)" table:style-name="ta8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190" table:formula="of:=[$CLASSE.C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190" table:formula="of:=[$CLASSE.D$8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6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190" table:formula="of:=[$CLASSE.E$8]" office:value-type="string" office:string-value="-">
            <text:p>-</text:p>
          </table:table-cell>
          <table:table-cell/>
          <table:table-cell table:style-name="ce191" table:content-validation-name="val7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190" table:formula="of:=[$CLASSE.F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190" table:formula="of:=[$CLASSE.G$8]" office:value-type="string" office:string-value="-">
            <text:p>-</text:p>
          </table:table-cell>
          <table:table-cell/>
          <table:table-cell table:style-name="ce57"/>
          <table:table-cell table:style-name="ce194" table:content-validation-name="val7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190" table:formula="of:=[$CLASSE.H$8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190" table:formula="of:=[$CLASSE.I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190" table:formula="of:=[$CLASSE.J$8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190" table:formula="of:=[$CLASSE.K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190" table:formula="of:=[$CLASSE.L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190" table:formula="of:=[$CLASSE.M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190" table:formula="of:=[$CLASSE.N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190" table:formula="of:=[$CLASSE.O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190" table:formula="of:=[$CLASSE.P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190" table:formula="of:=[$CLASSE.Q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190" table:formula="of:=[$CLASSE.R$8]" office:value-type="string" office:string-value="-">
            <text:p>-</text:p>
          </table:table-cell>
          <table:table-cell/>
          <table:table-cell table:style-name="ce19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190" table:formula="of:=[$CLASSE.S$8]" office:value-type="string" office:string-value="-">
            <text:p>-</text:p>
          </table:table-cell>
          <table:table-cell/>
          <table:table-cell table:style-name="ce19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190" table:formula="of:=[$CLASSE.T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190" table:formula="of:=[$CLASSE.U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190" table:formula="of:=[$CLASSE.V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190" table:formula="of:=[$CLASSE.W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190" table:formula="of:=[$CLASSE.X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190" table:formula="of:=[$CLASSE.Y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190" table:formula="of:=[$CLASSE.Z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190" table:formula="of:=[$CLASSE.AA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190" table:formula="of:=[$CLASSE.AB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190" table:formula="of:=[$CLASSE.AC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190" table:formula="of:=[$CLASSE.AD$8]" office:value-type="string" office:string-value="-">
            <text:p>-</text:p>
          </table:table-cell>
          <table:table-cell/>
          <table:table-cell table:style-name="ce19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190" table:formula="of:=[$CLASSE.AE$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190" table:formula="of:=[$CLASSE.AF$8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190" table:formula="of:=[$CLASSE.AG$8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190" table:formula="of:=[$CLASSE.AH$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190" table:formula="of:=[$CLASSE.AI$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190" table:formula="of:=[$CLASSE.AJ$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190" table:formula="of:=[$CLASSE.AK$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190" table:formula="of:=[$CLASSE.AL$8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190" table:formula="of:=[$CLASSE.AM$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190" table:formula="of:=[$CLASSE.AN$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90" table:formula="of:=[$CLASSE.AO$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90" table:formula="of:=[$CLASSE.AP$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19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7)" table:style-name="ta9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9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195" table:formula="of:=[$CLASSE.C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195" table:formula="of:=[$CLASSE.D$9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7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195" table:formula="of:=[$CLASSE.E$9]" office:value-type="string" office:string-value="-">
            <text:p>-</text:p>
          </table:table-cell>
          <table:table-cell/>
          <table:table-cell table:style-name="ce196" table:content-validation-name="val8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195" table:formula="of:=[$CLASSE.F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195" table:formula="of:=[$CLASSE.G$9]" office:value-type="string" office:string-value="-">
            <text:p>-</text:p>
          </table:table-cell>
          <table:table-cell/>
          <table:table-cell table:style-name="ce57"/>
          <table:table-cell table:style-name="ce199" table:content-validation-name="val8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195" table:formula="of:=[$CLASSE.H$9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195" table:formula="of:=[$CLASSE.I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195" table:formula="of:=[$CLASSE.J$9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195" table:formula="of:=[$CLASSE.K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195" table:formula="of:=[$CLASSE.L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195" table:formula="of:=[$CLASSE.M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195" table:formula="of:=[$CLASSE.N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195" table:formula="of:=[$CLASSE.O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195" table:formula="of:=[$CLASSE.P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195" table:formula="of:=[$CLASSE.Q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195" table:formula="of:=[$CLASSE.R$9]" office:value-type="string" office:string-value="-">
            <text:p>-</text:p>
          </table:table-cell>
          <table:table-cell/>
          <table:table-cell table:style-name="ce19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195" table:formula="of:=[$CLASSE.S$9]" office:value-type="string" office:string-value="-">
            <text:p>-</text:p>
          </table:table-cell>
          <table:table-cell/>
          <table:table-cell table:style-name="ce19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195" table:formula="of:=[$CLASSE.T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195" table:formula="of:=[$CLASSE.U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195" table:formula="of:=[$CLASSE.V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195" table:formula="of:=[$CLASSE.W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195" table:formula="of:=[$CLASSE.X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195" table:formula="of:=[$CLASSE.Y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195" table:formula="of:=[$CLASSE.Z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195" table:formula="of:=[$CLASSE.AA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195" table:formula="of:=[$CLASSE.AB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195" table:formula="of:=[$CLASSE.AC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195" table:formula="of:=[$CLASSE.AD$9]" office:value-type="string" office:string-value="-">
            <text:p>-</text:p>
          </table:table-cell>
          <table:table-cell/>
          <table:table-cell table:style-name="ce19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195" table:formula="of:=[$CLASSE.AE$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195" table:formula="of:=[$CLASSE.AF$9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195" table:formula="of:=[$CLASSE.AG$9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195" table:formula="of:=[$CLASSE.AH$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195" table:formula="of:=[$CLASSE.AI$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195" table:formula="of:=[$CLASSE.AJ$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195" table:formula="of:=[$CLASSE.AK$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195" table:formula="of:=[$CLASSE.AL$9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195" table:formula="of:=[$CLASSE.AM$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195" table:formula="of:=[$CLASSE.AN$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95" table:formula="of:=[$CLASSE.AO$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195" table:formula="of:=[$CLASSE.AP$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19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8)" table:style-name="ta10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0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00" table:formula="of:=[$CLASSE.C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00" table:formula="of:=[$CLASSE.D$10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8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00" table:formula="of:=[$CLASSE.E$10]" office:value-type="string" office:string-value="-">
            <text:p>-</text:p>
          </table:table-cell>
          <table:table-cell/>
          <table:table-cell table:style-name="ce201" table:content-validation-name="val9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00" table:formula="of:=[$CLASSE.F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00" table:formula="of:=[$CLASSE.G$10]" office:value-type="string" office:string-value="-">
            <text:p>-</text:p>
          </table:table-cell>
          <table:table-cell/>
          <table:table-cell table:style-name="ce57"/>
          <table:table-cell table:style-name="ce204" table:content-validation-name="val9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00" table:formula="of:=[$CLASSE.H$10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00" table:formula="of:=[$CLASSE.I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00" table:formula="of:=[$CLASSE.J$10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00" table:formula="of:=[$CLASSE.K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00" table:formula="of:=[$CLASSE.L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00" table:formula="of:=[$CLASSE.M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00" table:formula="of:=[$CLASSE.N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00" table:formula="of:=[$CLASSE.O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00" table:formula="of:=[$CLASSE.P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00" table:formula="of:=[$CLASSE.Q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00" table:formula="of:=[$CLASSE.R$10]" office:value-type="string" office:string-value="-">
            <text:p>-</text:p>
          </table:table-cell>
          <table:table-cell/>
          <table:table-cell table:style-name="ce20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00" table:formula="of:=[$CLASSE.S$10]" office:value-type="string" office:string-value="-">
            <text:p>-</text:p>
          </table:table-cell>
          <table:table-cell/>
          <table:table-cell table:style-name="ce20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00" table:formula="of:=[$CLASSE.T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00" table:formula="of:=[$CLASSE.U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00" table:formula="of:=[$CLASSE.V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00" table:formula="of:=[$CLASSE.W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00" table:formula="of:=[$CLASSE.X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00" table:formula="of:=[$CLASSE.Y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00" table:formula="of:=[$CLASSE.Z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00" table:formula="of:=[$CLASSE.AA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00" table:formula="of:=[$CLASSE.AB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00" table:formula="of:=[$CLASSE.AC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00" table:formula="of:=[$CLASSE.AD$10]" office:value-type="string" office:string-value="-">
            <text:p>-</text:p>
          </table:table-cell>
          <table:table-cell/>
          <table:table-cell table:style-name="ce20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00" table:formula="of:=[$CLASSE.AE$1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00" table:formula="of:=[$CLASSE.AF$10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00" table:formula="of:=[$CLASSE.AG$10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00" table:formula="of:=[$CLASSE.AH$1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00" table:formula="of:=[$CLASSE.AI$1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00" table:formula="of:=[$CLASSE.AJ$1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00" table:formula="of:=[$CLASSE.AK$1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00" table:formula="of:=[$CLASSE.AL$10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00" table:formula="of:=[$CLASSE.AM$1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00" table:formula="of:=[$CLASSE.AN$1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00" table:formula="of:=[$CLASSE.AO$1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00" table:formula="of:=[$CLASSE.AP$1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0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9)" table:style-name="ta11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1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05" table:formula="of:=[$CLASSE.C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05" table:formula="of:=[$CLASSE.D$11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9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05" table:formula="of:=[$CLASSE.E$11]" office:value-type="string" office:string-value="-">
            <text:p>-</text:p>
          </table:table-cell>
          <table:table-cell/>
          <table:table-cell table:style-name="ce206" table:content-validation-name="val10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05" table:formula="of:=[$CLASSE.F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05" table:formula="of:=[$CLASSE.G$11]" office:value-type="string" office:string-value="-">
            <text:p>-</text:p>
          </table:table-cell>
          <table:table-cell/>
          <table:table-cell table:style-name="ce57"/>
          <table:table-cell table:style-name="ce209" table:content-validation-name="val10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05" table:formula="of:=[$CLASSE.H$11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05" table:formula="of:=[$CLASSE.I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05" table:formula="of:=[$CLASSE.J$11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05" table:formula="of:=[$CLASSE.K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05" table:formula="of:=[$CLASSE.L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05" table:formula="of:=[$CLASSE.M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05" table:formula="of:=[$CLASSE.N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05" table:formula="of:=[$CLASSE.O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05" table:formula="of:=[$CLASSE.P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05" table:formula="of:=[$CLASSE.Q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05" table:formula="of:=[$CLASSE.R$11]" office:value-type="string" office:string-value="-">
            <text:p>-</text:p>
          </table:table-cell>
          <table:table-cell/>
          <table:table-cell table:style-name="ce20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05" table:formula="of:=[$CLASSE.S$11]" office:value-type="string" office:string-value="-">
            <text:p>-</text:p>
          </table:table-cell>
          <table:table-cell/>
          <table:table-cell table:style-name="ce20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05" table:formula="of:=[$CLASSE.T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05" table:formula="of:=[$CLASSE.U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05" table:formula="of:=[$CLASSE.V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05" table:formula="of:=[$CLASSE.W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05" table:formula="of:=[$CLASSE.X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05" table:formula="of:=[$CLASSE.Y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05" table:formula="of:=[$CLASSE.Z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05" table:formula="of:=[$CLASSE.AA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05" table:formula="of:=[$CLASSE.AB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05" table:formula="of:=[$CLASSE.AC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05" table:formula="of:=[$CLASSE.AD$11]" office:value-type="string" office:string-value="-">
            <text:p>-</text:p>
          </table:table-cell>
          <table:table-cell/>
          <table:table-cell table:style-name="ce20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05" table:formula="of:=[$CLASSE.AE$1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05" table:formula="of:=[$CLASSE.AF$11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05" table:formula="of:=[$CLASSE.AG$11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05" table:formula="of:=[$CLASSE.AH$1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05" table:formula="of:=[$CLASSE.AI$1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05" table:formula="of:=[$CLASSE.AJ$1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05" table:formula="of:=[$CLASSE.AK$1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05" table:formula="of:=[$CLASSE.AL$11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05" table:formula="of:=[$CLASSE.AM$1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05" table:formula="of:=[$CLASSE.AN$1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05" table:formula="of:=[$CLASSE.AO$1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05" table:formula="of:=[$CLASSE.AP$1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0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0)" table:style-name="ta12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2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10" table:formula="of:=[$CLASSE.C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10" table:formula="of:=[$CLASSE.D$12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0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10" table:formula="of:=[$CLASSE.E$12]" office:value-type="string" office:string-value="-">
            <text:p>-</text:p>
          </table:table-cell>
          <table:table-cell/>
          <table:table-cell table:style-name="ce211" table:content-validation-name="val11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10" table:formula="of:=[$CLASSE.F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10" table:formula="of:=[$CLASSE.G$12]" office:value-type="string" office:string-value="-">
            <text:p>-</text:p>
          </table:table-cell>
          <table:table-cell/>
          <table:table-cell table:style-name="ce57"/>
          <table:table-cell table:style-name="ce214" table:content-validation-name="val11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10" table:formula="of:=[$CLASSE.H$12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10" table:formula="of:=[$CLASSE.I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10" table:formula="of:=[$CLASSE.J$12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10" table:formula="of:=[$CLASSE.K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10" table:formula="of:=[$CLASSE.L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10" table:formula="of:=[$CLASSE.M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10" table:formula="of:=[$CLASSE.N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10" table:formula="of:=[$CLASSE.O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10" table:formula="of:=[$CLASSE.P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10" table:formula="of:=[$CLASSE.Q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10" table:formula="of:=[$CLASSE.R$12]" office:value-type="string" office:string-value="-">
            <text:p>-</text:p>
          </table:table-cell>
          <table:table-cell/>
          <table:table-cell table:style-name="ce21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10" table:formula="of:=[$CLASSE.S$12]" office:value-type="string" office:string-value="-">
            <text:p>-</text:p>
          </table:table-cell>
          <table:table-cell/>
          <table:table-cell table:style-name="ce21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10" table:formula="of:=[$CLASSE.T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10" table:formula="of:=[$CLASSE.U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10" table:formula="of:=[$CLASSE.V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10" table:formula="of:=[$CLASSE.W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10" table:formula="of:=[$CLASSE.X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10" table:formula="of:=[$CLASSE.Y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10" table:formula="of:=[$CLASSE.Z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10" table:formula="of:=[$CLASSE.AA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10" table:formula="of:=[$CLASSE.AB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10" table:formula="of:=[$CLASSE.AC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10" table:formula="of:=[$CLASSE.AD$12]" office:value-type="string" office:string-value="-">
            <text:p>-</text:p>
          </table:table-cell>
          <table:table-cell/>
          <table:table-cell table:style-name="ce21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10" table:formula="of:=[$CLASSE.AE$1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10" table:formula="of:=[$CLASSE.AF$12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10" table:formula="of:=[$CLASSE.AG$12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10" table:formula="of:=[$CLASSE.AH$1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10" table:formula="of:=[$CLASSE.AI$1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10" table:formula="of:=[$CLASSE.AJ$1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10" table:formula="of:=[$CLASSE.AK$1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10" table:formula="of:=[$CLASSE.AL$12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10" table:formula="of:=[$CLASSE.AM$1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10" table:formula="of:=[$CLASSE.AN$1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10" table:formula="of:=[$CLASSE.AO$1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10" table:formula="of:=[$CLASSE.AP$1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1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1)" table:style-name="ta13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15" table:formula="of:=[$CLASSE.C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15" table:formula="of:=[$CLASSE.D$13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1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15" table:formula="of:=[$CLASSE.E$13]" office:value-type="string" office:string-value="-">
            <text:p>-</text:p>
          </table:table-cell>
          <table:table-cell/>
          <table:table-cell table:style-name="ce216" table:content-validation-name="val12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15" table:formula="of:=[$CLASSE.F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15" table:formula="of:=[$CLASSE.G$13]" office:value-type="string" office:string-value="-">
            <text:p>-</text:p>
          </table:table-cell>
          <table:table-cell/>
          <table:table-cell table:style-name="ce57"/>
          <table:table-cell table:style-name="ce219" table:content-validation-name="val12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15" table:formula="of:=[$CLASSE.H$13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15" table:formula="of:=[$CLASSE.I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15" table:formula="of:=[$CLASSE.J$13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15" table:formula="of:=[$CLASSE.K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15" table:formula="of:=[$CLASSE.L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15" table:formula="of:=[$CLASSE.M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15" table:formula="of:=[$CLASSE.N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15" table:formula="of:=[$CLASSE.O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15" table:formula="of:=[$CLASSE.P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15" table:formula="of:=[$CLASSE.Q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15" table:formula="of:=[$CLASSE.R$13]" office:value-type="string" office:string-value="-">
            <text:p>-</text:p>
          </table:table-cell>
          <table:table-cell/>
          <table:table-cell table:style-name="ce21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15" table:formula="of:=[$CLASSE.S$13]" office:value-type="string" office:string-value="-">
            <text:p>-</text:p>
          </table:table-cell>
          <table:table-cell/>
          <table:table-cell table:style-name="ce21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15" table:formula="of:=[$CLASSE.T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15" table:formula="of:=[$CLASSE.U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15" table:formula="of:=[$CLASSE.V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15" table:formula="of:=[$CLASSE.W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15" table:formula="of:=[$CLASSE.X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15" table:formula="of:=[$CLASSE.Y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15" table:formula="of:=[$CLASSE.Z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15" table:formula="of:=[$CLASSE.AA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15" table:formula="of:=[$CLASSE.AB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15" table:formula="of:=[$CLASSE.AC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15" table:formula="of:=[$CLASSE.AD$13]" office:value-type="string" office:string-value="-">
            <text:p>-</text:p>
          </table:table-cell>
          <table:table-cell/>
          <table:table-cell table:style-name="ce21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15" table:formula="of:=[$CLASSE.AE$1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15" table:formula="of:=[$CLASSE.AF$13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15" table:formula="of:=[$CLASSE.AG$13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15" table:formula="of:=[$CLASSE.AH$1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15" table:formula="of:=[$CLASSE.AI$1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15" table:formula="of:=[$CLASSE.AJ$1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15" table:formula="of:=[$CLASSE.AK$1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15" table:formula="of:=[$CLASSE.AL$13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15" table:formula="of:=[$CLASSE.AM$1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15" table:formula="of:=[$CLASSE.AN$1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15" table:formula="of:=[$CLASSE.AO$1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15" table:formula="of:=[$CLASSE.AP$1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1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2)" table:style-name="ta14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20" table:formula="of:=[$CLASSE.C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20" table:formula="of:=[$CLASSE.D$14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2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20" table:formula="of:=[$CLASSE.E$14]" office:value-type="string" office:string-value="-">
            <text:p>-</text:p>
          </table:table-cell>
          <table:table-cell/>
          <table:table-cell table:style-name="ce221" table:content-validation-name="val13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20" table:formula="of:=[$CLASSE.F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20" table:formula="of:=[$CLASSE.G$14]" office:value-type="string" office:string-value="-">
            <text:p>-</text:p>
          </table:table-cell>
          <table:table-cell/>
          <table:table-cell table:style-name="ce57"/>
          <table:table-cell table:style-name="ce224" table:content-validation-name="val13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20" table:formula="of:=[$CLASSE.H$14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20" table:formula="of:=[$CLASSE.I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20" table:formula="of:=[$CLASSE.J$14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20" table:formula="of:=[$CLASSE.K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20" table:formula="of:=[$CLASSE.L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20" table:formula="of:=[$CLASSE.M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20" table:formula="of:=[$CLASSE.N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20" table:formula="of:=[$CLASSE.O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20" table:formula="of:=[$CLASSE.P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20" table:formula="of:=[$CLASSE.Q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20" table:formula="of:=[$CLASSE.R$14]" office:value-type="string" office:string-value="-">
            <text:p>-</text:p>
          </table:table-cell>
          <table:table-cell/>
          <table:table-cell table:style-name="ce22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20" table:formula="of:=[$CLASSE.S$14]" office:value-type="string" office:string-value="-">
            <text:p>-</text:p>
          </table:table-cell>
          <table:table-cell/>
          <table:table-cell table:style-name="ce22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20" table:formula="of:=[$CLASSE.T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20" table:formula="of:=[$CLASSE.U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20" table:formula="of:=[$CLASSE.V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20" table:formula="of:=[$CLASSE.W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20" table:formula="of:=[$CLASSE.X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20" table:formula="of:=[$CLASSE.Y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20" table:formula="of:=[$CLASSE.Z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20" table:formula="of:=[$CLASSE.AA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20" table:formula="of:=[$CLASSE.AB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20" table:formula="of:=[$CLASSE.AC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20" table:formula="of:=[$CLASSE.AD$14]" office:value-type="string" office:string-value="-">
            <text:p>-</text:p>
          </table:table-cell>
          <table:table-cell/>
          <table:table-cell table:style-name="ce22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20" table:formula="of:=[$CLASSE.AE$1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20" table:formula="of:=[$CLASSE.AF$14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20" table:formula="of:=[$CLASSE.AG$14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20" table:formula="of:=[$CLASSE.AH$1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20" table:formula="of:=[$CLASSE.AI$1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20" table:formula="of:=[$CLASSE.AJ$1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20" table:formula="of:=[$CLASSE.AK$1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20" table:formula="of:=[$CLASSE.AL$14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20" table:formula="of:=[$CLASSE.AM$1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20" table:formula="of:=[$CLASSE.AN$1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20" table:formula="of:=[$CLASSE.AO$1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20" table:formula="of:=[$CLASSE.AP$1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2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3)" table:style-name="ta15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25" table:formula="of:=[$CLASSE.C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25" table:formula="of:=[$CLASSE.D$15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3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25" table:formula="of:=[$CLASSE.E$15]" office:value-type="string" office:string-value="-">
            <text:p>-</text:p>
          </table:table-cell>
          <table:table-cell/>
          <table:table-cell table:style-name="ce226" table:content-validation-name="val14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25" table:formula="of:=[$CLASSE.F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25" table:formula="of:=[$CLASSE.G$15]" office:value-type="string" office:string-value="-">
            <text:p>-</text:p>
          </table:table-cell>
          <table:table-cell/>
          <table:table-cell table:style-name="ce57"/>
          <table:table-cell table:style-name="ce229" table:content-validation-name="val14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25" table:formula="of:=[$CLASSE.H$15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25" table:formula="of:=[$CLASSE.I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25" table:formula="of:=[$CLASSE.J$15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25" table:formula="of:=[$CLASSE.K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25" table:formula="of:=[$CLASSE.L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25" table:formula="of:=[$CLASSE.M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25" table:formula="of:=[$CLASSE.N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25" table:formula="of:=[$CLASSE.O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25" table:formula="of:=[$CLASSE.P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25" table:formula="of:=[$CLASSE.Q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25" table:formula="of:=[$CLASSE.R$15]" office:value-type="string" office:string-value="-">
            <text:p>-</text:p>
          </table:table-cell>
          <table:table-cell/>
          <table:table-cell table:style-name="ce22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25" table:formula="of:=[$CLASSE.S$15]" office:value-type="string" office:string-value="-">
            <text:p>-</text:p>
          </table:table-cell>
          <table:table-cell/>
          <table:table-cell table:style-name="ce22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25" table:formula="of:=[$CLASSE.T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25" table:formula="of:=[$CLASSE.U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25" table:formula="of:=[$CLASSE.V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25" table:formula="of:=[$CLASSE.W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25" table:formula="of:=[$CLASSE.X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25" table:formula="of:=[$CLASSE.Y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25" table:formula="of:=[$CLASSE.Z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25" table:formula="of:=[$CLASSE.AA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25" table:formula="of:=[$CLASSE.AB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25" table:formula="of:=[$CLASSE.AC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25" table:formula="of:=[$CLASSE.AD$15]" office:value-type="string" office:string-value="-">
            <text:p>-</text:p>
          </table:table-cell>
          <table:table-cell/>
          <table:table-cell table:style-name="ce22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25" table:formula="of:=[$CLASSE.AE$1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25" table:formula="of:=[$CLASSE.AF$15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25" table:formula="of:=[$CLASSE.AG$15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25" table:formula="of:=[$CLASSE.AH$1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25" table:formula="of:=[$CLASSE.AI$1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25" table:formula="of:=[$CLASSE.AJ$1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25" table:formula="of:=[$CLASSE.AK$1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25" table:formula="of:=[$CLASSE.AL$15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25" table:formula="of:=[$CLASSE.AM$1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25" table:formula="of:=[$CLASSE.AN$1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25" table:formula="of:=[$CLASSE.AO$1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25" table:formula="of:=[$CLASSE.AP$1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2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4)" table:style-name="ta16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30" table:formula="of:=[$CLASSE.C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30" table:formula="of:=[$CLASSE.D$16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4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30" table:formula="of:=[$CLASSE.E$16]" office:value-type="string" office:string-value="-">
            <text:p>-</text:p>
          </table:table-cell>
          <table:table-cell/>
          <table:table-cell table:style-name="ce231" table:content-validation-name="val15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30" table:formula="of:=[$CLASSE.F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30" table:formula="of:=[$CLASSE.G$16]" office:value-type="string" office:string-value="-">
            <text:p>-</text:p>
          </table:table-cell>
          <table:table-cell/>
          <table:table-cell table:style-name="ce57"/>
          <table:table-cell table:style-name="ce234" table:content-validation-name="val15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30" table:formula="of:=[$CLASSE.H$16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30" table:formula="of:=[$CLASSE.I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30" table:formula="of:=[$CLASSE.J$16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30" table:formula="of:=[$CLASSE.K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30" table:formula="of:=[$CLASSE.L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30" table:formula="of:=[$CLASSE.M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30" table:formula="of:=[$CLASSE.N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30" table:formula="of:=[$CLASSE.O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30" table:formula="of:=[$CLASSE.P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30" table:formula="of:=[$CLASSE.Q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30" table:formula="of:=[$CLASSE.R$16]" office:value-type="string" office:string-value="-">
            <text:p>-</text:p>
          </table:table-cell>
          <table:table-cell/>
          <table:table-cell table:style-name="ce23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30" table:formula="of:=[$CLASSE.S$16]" office:value-type="string" office:string-value="-">
            <text:p>-</text:p>
          </table:table-cell>
          <table:table-cell/>
          <table:table-cell table:style-name="ce23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30" table:formula="of:=[$CLASSE.T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30" table:formula="of:=[$CLASSE.U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30" table:formula="of:=[$CLASSE.V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30" table:formula="of:=[$CLASSE.W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30" table:formula="of:=[$CLASSE.X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30" table:formula="of:=[$CLASSE.Y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30" table:formula="of:=[$CLASSE.Z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30" table:formula="of:=[$CLASSE.AA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30" table:formula="of:=[$CLASSE.AB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30" table:formula="of:=[$CLASSE.AC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30" table:formula="of:=[$CLASSE.AD$16]" office:value-type="string" office:string-value="-">
            <text:p>-</text:p>
          </table:table-cell>
          <table:table-cell/>
          <table:table-cell table:style-name="ce23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30" table:formula="of:=[$CLASSE.AE$1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30" table:formula="of:=[$CLASSE.AF$16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30" table:formula="of:=[$CLASSE.AG$16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30" table:formula="of:=[$CLASSE.AH$1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30" table:formula="of:=[$CLASSE.AI$1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30" table:formula="of:=[$CLASSE.AJ$1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30" table:formula="of:=[$CLASSE.AK$1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30" table:formula="of:=[$CLASSE.AL$16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30" table:formula="of:=[$CLASSE.AM$1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30" table:formula="of:=[$CLASSE.AN$1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30" table:formula="of:=[$CLASSE.AO$1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30" table:formula="of:=[$CLASSE.AP$1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3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5)" table:style-name="ta17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35" table:formula="of:=[$CLASSE.C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35" table:formula="of:=[$CLASSE.D$17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5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35" table:formula="of:=[$CLASSE.E$17]" office:value-type="string" office:string-value="-">
            <text:p>-</text:p>
          </table:table-cell>
          <table:table-cell/>
          <table:table-cell table:style-name="ce236" table:content-validation-name="val16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35" table:formula="of:=[$CLASSE.F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35" table:formula="of:=[$CLASSE.G$17]" office:value-type="string" office:string-value="-">
            <text:p>-</text:p>
          </table:table-cell>
          <table:table-cell/>
          <table:table-cell table:style-name="ce57"/>
          <table:table-cell table:style-name="ce239" table:content-validation-name="val16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35" table:formula="of:=[$CLASSE.H$17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35" table:formula="of:=[$CLASSE.I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35" table:formula="of:=[$CLASSE.J$17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35" table:formula="of:=[$CLASSE.K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35" table:formula="of:=[$CLASSE.L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35" table:formula="of:=[$CLASSE.M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35" table:formula="of:=[$CLASSE.N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35" table:formula="of:=[$CLASSE.O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35" table:formula="of:=[$CLASSE.P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35" table:formula="of:=[$CLASSE.Q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35" table:formula="of:=[$CLASSE.R$17]" office:value-type="string" office:string-value="-">
            <text:p>-</text:p>
          </table:table-cell>
          <table:table-cell/>
          <table:table-cell table:style-name="ce23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35" table:formula="of:=[$CLASSE.S$17]" office:value-type="string" office:string-value="-">
            <text:p>-</text:p>
          </table:table-cell>
          <table:table-cell/>
          <table:table-cell table:style-name="ce23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35" table:formula="of:=[$CLASSE.T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35" table:formula="of:=[$CLASSE.U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35" table:formula="of:=[$CLASSE.V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35" table:formula="of:=[$CLASSE.W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35" table:formula="of:=[$CLASSE.X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35" table:formula="of:=[$CLASSE.Y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35" table:formula="of:=[$CLASSE.Z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35" table:formula="of:=[$CLASSE.AA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35" table:formula="of:=[$CLASSE.AB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35" table:formula="of:=[$CLASSE.AC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35" table:formula="of:=[$CLASSE.AD$17]" office:value-type="string" office:string-value="-">
            <text:p>-</text:p>
          </table:table-cell>
          <table:table-cell/>
          <table:table-cell table:style-name="ce23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35" table:formula="of:=[$CLASSE.AE$1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35" table:formula="of:=[$CLASSE.AF$17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35" table:formula="of:=[$CLASSE.AG$17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35" table:formula="of:=[$CLASSE.AH$1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35" table:formula="of:=[$CLASSE.AI$1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35" table:formula="of:=[$CLASSE.AJ$1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35" table:formula="of:=[$CLASSE.AK$1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35" table:formula="of:=[$CLASSE.AL$17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35" table:formula="of:=[$CLASSE.AM$1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35" table:formula="of:=[$CLASSE.AN$1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35" table:formula="of:=[$CLASSE.AO$1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35" table:formula="of:=[$CLASSE.AP$1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3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6)" table:style-name="ta18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40" table:formula="of:=[$CLASSE.C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40" table:formula="of:=[$CLASSE.D$18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6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40" table:formula="of:=[$CLASSE.E$18]" office:value-type="string" office:string-value="-">
            <text:p>-</text:p>
          </table:table-cell>
          <table:table-cell/>
          <table:table-cell table:style-name="ce241" table:content-validation-name="val17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40" table:formula="of:=[$CLASSE.F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40" table:formula="of:=[$CLASSE.G$18]" office:value-type="string" office:string-value="-">
            <text:p>-</text:p>
          </table:table-cell>
          <table:table-cell/>
          <table:table-cell table:style-name="ce57"/>
          <table:table-cell table:style-name="ce244" table:content-validation-name="val17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40" table:formula="of:=[$CLASSE.H$18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40" table:formula="of:=[$CLASSE.I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40" table:formula="of:=[$CLASSE.J$18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40" table:formula="of:=[$CLASSE.K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40" table:formula="of:=[$CLASSE.L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40" table:formula="of:=[$CLASSE.M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40" table:formula="of:=[$CLASSE.N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40" table:formula="of:=[$CLASSE.O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40" table:formula="of:=[$CLASSE.P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40" table:formula="of:=[$CLASSE.Q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40" table:formula="of:=[$CLASSE.R$18]" office:value-type="string" office:string-value="-">
            <text:p>-</text:p>
          </table:table-cell>
          <table:table-cell/>
          <table:table-cell table:style-name="ce24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40" table:formula="of:=[$CLASSE.S$18]" office:value-type="string" office:string-value="-">
            <text:p>-</text:p>
          </table:table-cell>
          <table:table-cell/>
          <table:table-cell table:style-name="ce24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40" table:formula="of:=[$CLASSE.T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40" table:formula="of:=[$CLASSE.U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40" table:formula="of:=[$CLASSE.V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40" table:formula="of:=[$CLASSE.W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40" table:formula="of:=[$CLASSE.X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40" table:formula="of:=[$CLASSE.Y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40" table:formula="of:=[$CLASSE.Z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40" table:formula="of:=[$CLASSE.AA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40" table:formula="of:=[$CLASSE.AB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40" table:formula="of:=[$CLASSE.AC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40" table:formula="of:=[$CLASSE.AD$18]" office:value-type="string" office:string-value="-">
            <text:p>-</text:p>
          </table:table-cell>
          <table:table-cell/>
          <table:table-cell table:style-name="ce24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40" table:formula="of:=[$CLASSE.AE$1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40" table:formula="of:=[$CLASSE.AF$18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40" table:formula="of:=[$CLASSE.AG$18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40" table:formula="of:=[$CLASSE.AH$1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40" table:formula="of:=[$CLASSE.AI$1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40" table:formula="of:=[$CLASSE.AJ$1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40" table:formula="of:=[$CLASSE.AK$1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40" table:formula="of:=[$CLASSE.AL$18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40" table:formula="of:=[$CLASSE.AM$1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40" table:formula="of:=[$CLASSE.AN$1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40" table:formula="of:=[$CLASSE.AO$1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40" table:formula="of:=[$CLASSE.AP$1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4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7)" table:style-name="ta19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19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45" table:formula="of:=[$CLASSE.C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45" table:formula="of:=[$CLASSE.D$19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7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45" table:formula="of:=[$CLASSE.E$19]" office:value-type="string" office:string-value="-">
            <text:p>-</text:p>
          </table:table-cell>
          <table:table-cell/>
          <table:table-cell table:style-name="ce246" table:content-validation-name="val18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45" table:formula="of:=[$CLASSE.F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45" table:formula="of:=[$CLASSE.G$19]" office:value-type="string" office:string-value="-">
            <text:p>-</text:p>
          </table:table-cell>
          <table:table-cell/>
          <table:table-cell table:style-name="ce57"/>
          <table:table-cell table:style-name="ce249" table:content-validation-name="val18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45" table:formula="of:=[$CLASSE.H$19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45" table:formula="of:=[$CLASSE.I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45" table:formula="of:=[$CLASSE.J$19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45" table:formula="of:=[$CLASSE.K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45" table:formula="of:=[$CLASSE.L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45" table:formula="of:=[$CLASSE.M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45" table:formula="of:=[$CLASSE.N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45" table:formula="of:=[$CLASSE.O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45" table:formula="of:=[$CLASSE.P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45" table:formula="of:=[$CLASSE.Q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45" table:formula="of:=[$CLASSE.R$19]" office:value-type="string" office:string-value="-">
            <text:p>-</text:p>
          </table:table-cell>
          <table:table-cell/>
          <table:table-cell table:style-name="ce24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45" table:formula="of:=[$CLASSE.S$19]" office:value-type="string" office:string-value="-">
            <text:p>-</text:p>
          </table:table-cell>
          <table:table-cell/>
          <table:table-cell table:style-name="ce24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45" table:formula="of:=[$CLASSE.T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45" table:formula="of:=[$CLASSE.U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45" table:formula="of:=[$CLASSE.V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45" table:formula="of:=[$CLASSE.W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45" table:formula="of:=[$CLASSE.X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45" table:formula="of:=[$CLASSE.Y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45" table:formula="of:=[$CLASSE.Z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45" table:formula="of:=[$CLASSE.AA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45" table:formula="of:=[$CLASSE.AB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45" table:formula="of:=[$CLASSE.AC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45" table:formula="of:=[$CLASSE.AD$19]" office:value-type="string" office:string-value="-">
            <text:p>-</text:p>
          </table:table-cell>
          <table:table-cell/>
          <table:table-cell table:style-name="ce24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45" table:formula="of:=[$CLASSE.AE$1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45" table:formula="of:=[$CLASSE.AF$19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45" table:formula="of:=[$CLASSE.AG$19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45" table:formula="of:=[$CLASSE.AH$1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45" table:formula="of:=[$CLASSE.AI$1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45" table:formula="of:=[$CLASSE.AJ$1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45" table:formula="of:=[$CLASSE.AK$1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45" table:formula="of:=[$CLASSE.AL$19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45" table:formula="of:=[$CLASSE.AM$1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45" table:formula="of:=[$CLASSE.AN$1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45" table:formula="of:=[$CLASSE.AO$1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45" table:formula="of:=[$CLASSE.AP$1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4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8)" table:style-name="ta20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0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50" table:formula="of:=[$CLASSE.C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50" table:formula="of:=[$CLASSE.D$20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8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50" table:formula="of:=[$CLASSE.E$20]" office:value-type="string" office:string-value="-">
            <text:p>-</text:p>
          </table:table-cell>
          <table:table-cell/>
          <table:table-cell table:style-name="ce251" table:content-validation-name="val19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50" table:formula="of:=[$CLASSE.F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50" table:formula="of:=[$CLASSE.G$20]" office:value-type="string" office:string-value="-">
            <text:p>-</text:p>
          </table:table-cell>
          <table:table-cell/>
          <table:table-cell table:style-name="ce57"/>
          <table:table-cell table:style-name="ce254" table:content-validation-name="val19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50" table:formula="of:=[$CLASSE.H$20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50" table:formula="of:=[$CLASSE.I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50" table:formula="of:=[$CLASSE.J$20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50" table:formula="of:=[$CLASSE.K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50" table:formula="of:=[$CLASSE.L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50" table:formula="of:=[$CLASSE.M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50" table:formula="of:=[$CLASSE.N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50" table:formula="of:=[$CLASSE.O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50" table:formula="of:=[$CLASSE.P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50" table:formula="of:=[$CLASSE.Q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50" table:formula="of:=[$CLASSE.R$20]" office:value-type="string" office:string-value="-">
            <text:p>-</text:p>
          </table:table-cell>
          <table:table-cell/>
          <table:table-cell table:style-name="ce25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50" table:formula="of:=[$CLASSE.S$20]" office:value-type="string" office:string-value="-">
            <text:p>-</text:p>
          </table:table-cell>
          <table:table-cell/>
          <table:table-cell table:style-name="ce25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50" table:formula="of:=[$CLASSE.T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50" table:formula="of:=[$CLASSE.U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50" table:formula="of:=[$CLASSE.V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50" table:formula="of:=[$CLASSE.W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50" table:formula="of:=[$CLASSE.X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50" table:formula="of:=[$CLASSE.Y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50" table:formula="of:=[$CLASSE.Z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50" table:formula="of:=[$CLASSE.AA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50" table:formula="of:=[$CLASSE.AB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50" table:formula="of:=[$CLASSE.AC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50" table:formula="of:=[$CLASSE.AD$20]" office:value-type="string" office:string-value="-">
            <text:p>-</text:p>
          </table:table-cell>
          <table:table-cell/>
          <table:table-cell table:style-name="ce25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50" table:formula="of:=[$CLASSE.AE$2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50" table:formula="of:=[$CLASSE.AF$20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50" table:formula="of:=[$CLASSE.AG$20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50" table:formula="of:=[$CLASSE.AH$2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50" table:formula="of:=[$CLASSE.AI$2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50" table:formula="of:=[$CLASSE.AJ$2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50" table:formula="of:=[$CLASSE.AK$2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50" table:formula="of:=[$CLASSE.AL$20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50" table:formula="of:=[$CLASSE.AM$2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50" table:formula="of:=[$CLASSE.AN$2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50" table:formula="of:=[$CLASSE.AO$2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50" table:formula="of:=[$CLASSE.AP$2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50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19)" table:style-name="ta21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1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55" table:formula="of:=[$CLASSE.C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55" table:formula="of:=[$CLASSE.D$21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19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55" table:formula="of:=[$CLASSE.E$21]" office:value-type="string" office:string-value="-">
            <text:p>-</text:p>
          </table:table-cell>
          <table:table-cell/>
          <table:table-cell table:style-name="ce256" table:content-validation-name="val20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55" table:formula="of:=[$CLASSE.F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55" table:formula="of:=[$CLASSE.G$21]" office:value-type="string" office:string-value="-">
            <text:p>-</text:p>
          </table:table-cell>
          <table:table-cell/>
          <table:table-cell table:style-name="ce57"/>
          <table:table-cell table:style-name="ce259" table:content-validation-name="val20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55" table:formula="of:=[$CLASSE.H$21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55" table:formula="of:=[$CLASSE.I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55" table:formula="of:=[$CLASSE.J$21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55" table:formula="of:=[$CLASSE.K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55" table:formula="of:=[$CLASSE.L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55" table:formula="of:=[$CLASSE.M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55" table:formula="of:=[$CLASSE.N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55" table:formula="of:=[$CLASSE.O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55" table:formula="of:=[$CLASSE.P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55" table:formula="of:=[$CLASSE.Q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55" table:formula="of:=[$CLASSE.R$21]" office:value-type="string" office:string-value="-">
            <text:p>-</text:p>
          </table:table-cell>
          <table:table-cell/>
          <table:table-cell table:style-name="ce25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55" table:formula="of:=[$CLASSE.S$21]" office:value-type="string" office:string-value="-">
            <text:p>-</text:p>
          </table:table-cell>
          <table:table-cell/>
          <table:table-cell table:style-name="ce25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55" table:formula="of:=[$CLASSE.T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55" table:formula="of:=[$CLASSE.U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55" table:formula="of:=[$CLASSE.V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55" table:formula="of:=[$CLASSE.W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55" table:formula="of:=[$CLASSE.X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55" table:formula="of:=[$CLASSE.Y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55" table:formula="of:=[$CLASSE.Z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55" table:formula="of:=[$CLASSE.AA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55" table:formula="of:=[$CLASSE.AB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55" table:formula="of:=[$CLASSE.AC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55" table:formula="of:=[$CLASSE.AD$21]" office:value-type="string" office:string-value="-">
            <text:p>-</text:p>
          </table:table-cell>
          <table:table-cell/>
          <table:table-cell table:style-name="ce25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55" table:formula="of:=[$CLASSE.AE$2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55" table:formula="of:=[$CLASSE.AF$21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55" table:formula="of:=[$CLASSE.AG$21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55" table:formula="of:=[$CLASSE.AH$2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55" table:formula="of:=[$CLASSE.AI$2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55" table:formula="of:=[$CLASSE.AJ$2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55" table:formula="of:=[$CLASSE.AK$2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55" table:formula="of:=[$CLASSE.AL$21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55" table:formula="of:=[$CLASSE.AM$2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55" table:formula="of:=[$CLASSE.AN$2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55" table:formula="of:=[$CLASSE.AO$2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55" table:formula="of:=[$CLASSE.AP$2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55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0)" table:style-name="ta22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2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60" table:formula="of:=[$CLASSE.C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60" table:formula="of:=[$CLASSE.D$22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0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60" table:formula="of:=[$CLASSE.E$22]" office:value-type="string" office:string-value="-">
            <text:p>-</text:p>
          </table:table-cell>
          <table:table-cell/>
          <table:table-cell table:style-name="ce261" table:content-validation-name="val21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60" table:formula="of:=[$CLASSE.F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60" table:formula="of:=[$CLASSE.G$22]" office:value-type="string" office:string-value="-">
            <text:p>-</text:p>
          </table:table-cell>
          <table:table-cell/>
          <table:table-cell table:style-name="ce57"/>
          <table:table-cell table:style-name="ce264" table:content-validation-name="val21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60" table:formula="of:=[$CLASSE.H$22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60" table:formula="of:=[$CLASSE.I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60" table:formula="of:=[$CLASSE.J$22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60" table:formula="of:=[$CLASSE.K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60" table:formula="of:=[$CLASSE.L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60" table:formula="of:=[$CLASSE.M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60" table:formula="of:=[$CLASSE.N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60" table:formula="of:=[$CLASSE.O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60" table:formula="of:=[$CLASSE.P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60" table:formula="of:=[$CLASSE.Q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60" table:formula="of:=[$CLASSE.R$22]" office:value-type="string" office:string-value="-">
            <text:p>-</text:p>
          </table:table-cell>
          <table:table-cell/>
          <table:table-cell table:style-name="ce26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60" table:formula="of:=[$CLASSE.S$22]" office:value-type="string" office:string-value="-">
            <text:p>-</text:p>
          </table:table-cell>
          <table:table-cell/>
          <table:table-cell table:style-name="ce26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60" table:formula="of:=[$CLASSE.T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60" table:formula="of:=[$CLASSE.U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60" table:formula="of:=[$CLASSE.V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60" table:formula="of:=[$CLASSE.W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60" table:formula="of:=[$CLASSE.X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60" table:formula="of:=[$CLASSE.Y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60" table:formula="of:=[$CLASSE.Z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60" table:formula="of:=[$CLASSE.AA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60" table:formula="of:=[$CLASSE.AB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60" table:formula="of:=[$CLASSE.AC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60" table:formula="of:=[$CLASSE.AD$22]" office:value-type="string" office:string-value="-">
            <text:p>-</text:p>
          </table:table-cell>
          <table:table-cell/>
          <table:table-cell table:style-name="ce26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60" table:formula="of:=[$CLASSE.AE$2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60" table:formula="of:=[$CLASSE.AF$22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60" table:formula="of:=[$CLASSE.AG$22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60" table:formula="of:=[$CLASSE.AH$2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60" table:formula="of:=[$CLASSE.AI$2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60" table:formula="of:=[$CLASSE.AJ$2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60" table:formula="of:=[$CLASSE.AK$2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60" table:formula="of:=[$CLASSE.AL$22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60" table:formula="of:=[$CLASSE.AM$2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60" table:formula="of:=[$CLASSE.AN$2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60" table:formula="of:=[$CLASSE.AO$2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60" table:formula="of:=[$CLASSE.AP$2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60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1)" table:style-name="ta23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65" table:formula="of:=[$CLASSE.C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65" table:formula="of:=[$CLASSE.D$23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1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65" table:formula="of:=[$CLASSE.E$23]" office:value-type="string" office:string-value="-">
            <text:p>-</text:p>
          </table:table-cell>
          <table:table-cell/>
          <table:table-cell table:style-name="ce266" table:content-validation-name="val22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65" table:formula="of:=[$CLASSE.F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65" table:formula="of:=[$CLASSE.G$23]" office:value-type="string" office:string-value="-">
            <text:p>-</text:p>
          </table:table-cell>
          <table:table-cell/>
          <table:table-cell table:style-name="ce57"/>
          <table:table-cell table:style-name="ce269" table:content-validation-name="val22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65" table:formula="of:=[$CLASSE.H$23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65" table:formula="of:=[$CLASSE.I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65" table:formula="of:=[$CLASSE.J$23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65" table:formula="of:=[$CLASSE.K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65" table:formula="of:=[$CLASSE.L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65" table:formula="of:=[$CLASSE.M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65" table:formula="of:=[$CLASSE.N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65" table:formula="of:=[$CLASSE.O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65" table:formula="of:=[$CLASSE.P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65" table:formula="of:=[$CLASSE.Q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65" table:formula="of:=[$CLASSE.R$23]" office:value-type="string" office:string-value="-">
            <text:p>-</text:p>
          </table:table-cell>
          <table:table-cell/>
          <table:table-cell table:style-name="ce26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65" table:formula="of:=[$CLASSE.S$23]" office:value-type="string" office:string-value="-">
            <text:p>-</text:p>
          </table:table-cell>
          <table:table-cell/>
          <table:table-cell table:style-name="ce26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65" table:formula="of:=[$CLASSE.T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65" table:formula="of:=[$CLASSE.U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65" table:formula="of:=[$CLASSE.V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65" table:formula="of:=[$CLASSE.W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65" table:formula="of:=[$CLASSE.X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65" table:formula="of:=[$CLASSE.Y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65" table:formula="of:=[$CLASSE.Z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65" table:formula="of:=[$CLASSE.AA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65" table:formula="of:=[$CLASSE.AB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65" table:formula="of:=[$CLASSE.AC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65" table:formula="of:=[$CLASSE.AD$23]" office:value-type="string" office:string-value="-">
            <text:p>-</text:p>
          </table:table-cell>
          <table:table-cell/>
          <table:table-cell table:style-name="ce26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65" table:formula="of:=[$CLASSE.AE$2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65" table:formula="of:=[$CLASSE.AF$23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65" table:formula="of:=[$CLASSE.AG$23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65" table:formula="of:=[$CLASSE.AH$2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65" table:formula="of:=[$CLASSE.AI$2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65" table:formula="of:=[$CLASSE.AJ$2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65" table:formula="of:=[$CLASSE.AK$2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65" table:formula="of:=[$CLASSE.AL$23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65" table:formula="of:=[$CLASSE.AM$2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65" table:formula="of:=[$CLASSE.AN$2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65" table:formula="of:=[$CLASSE.AO$2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65" table:formula="of:=[$CLASSE.AP$2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65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2)" table:style-name="ta24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70" table:formula="of:=[$CLASSE.C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70" table:formula="of:=[$CLASSE.D$24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2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70" table:formula="of:=[$CLASSE.E$24]" office:value-type="string" office:string-value="-">
            <text:p>-</text:p>
          </table:table-cell>
          <table:table-cell/>
          <table:table-cell table:style-name="ce271" table:content-validation-name="val23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70" table:formula="of:=[$CLASSE.F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70" table:formula="of:=[$CLASSE.G$24]" office:value-type="string" office:string-value="-">
            <text:p>-</text:p>
          </table:table-cell>
          <table:table-cell/>
          <table:table-cell table:style-name="ce57"/>
          <table:table-cell table:style-name="ce274" table:content-validation-name="val23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70" table:formula="of:=[$CLASSE.H$24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70" table:formula="of:=[$CLASSE.I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70" table:formula="of:=[$CLASSE.J$24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70" table:formula="of:=[$CLASSE.K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70" table:formula="of:=[$CLASSE.L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70" table:formula="of:=[$CLASSE.M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70" table:formula="of:=[$CLASSE.N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70" table:formula="of:=[$CLASSE.O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70" table:formula="of:=[$CLASSE.P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70" table:formula="of:=[$CLASSE.Q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70" table:formula="of:=[$CLASSE.R$24]" office:value-type="string" office:string-value="-">
            <text:p>-</text:p>
          </table:table-cell>
          <table:table-cell/>
          <table:table-cell table:style-name="ce27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70" table:formula="of:=[$CLASSE.S$24]" office:value-type="string" office:string-value="-">
            <text:p>-</text:p>
          </table:table-cell>
          <table:table-cell/>
          <table:table-cell table:style-name="ce27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70" table:formula="of:=[$CLASSE.T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70" table:formula="of:=[$CLASSE.U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70" table:formula="of:=[$CLASSE.V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70" table:formula="of:=[$CLASSE.W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70" table:formula="of:=[$CLASSE.X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70" table:formula="of:=[$CLASSE.Y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70" table:formula="of:=[$CLASSE.Z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70" table:formula="of:=[$CLASSE.AA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70" table:formula="of:=[$CLASSE.AB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70" table:formula="of:=[$CLASSE.AC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70" table:formula="of:=[$CLASSE.AD$24]" office:value-type="string" office:string-value="-">
            <text:p>-</text:p>
          </table:table-cell>
          <table:table-cell/>
          <table:table-cell table:style-name="ce27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70" table:formula="of:=[$CLASSE.AE$2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70" table:formula="of:=[$CLASSE.AF$24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70" table:formula="of:=[$CLASSE.AG$24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70" table:formula="of:=[$CLASSE.AH$2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70" table:formula="of:=[$CLASSE.AI$2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70" table:formula="of:=[$CLASSE.AJ$2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70" table:formula="of:=[$CLASSE.AK$2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70" table:formula="of:=[$CLASSE.AL$24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70" table:formula="of:=[$CLASSE.AM$2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70" table:formula="of:=[$CLASSE.AN$2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70" table:formula="of:=[$CLASSE.AO$2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70" table:formula="of:=[$CLASSE.AP$2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70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3)" table:style-name="ta25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75" table:formula="of:=[$CLASSE.C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75" table:formula="of:=[$CLASSE.D$25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3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75" table:formula="of:=[$CLASSE.E$25]" office:value-type="string" office:string-value="-">
            <text:p>-</text:p>
          </table:table-cell>
          <table:table-cell/>
          <table:table-cell table:style-name="ce276" table:content-validation-name="val24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75" table:formula="of:=[$CLASSE.F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75" table:formula="of:=[$CLASSE.G$25]" office:value-type="string" office:string-value="-">
            <text:p>-</text:p>
          </table:table-cell>
          <table:table-cell/>
          <table:table-cell table:style-name="ce57"/>
          <table:table-cell table:style-name="ce279" table:content-validation-name="val24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75" table:formula="of:=[$CLASSE.H$25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75" table:formula="of:=[$CLASSE.I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75" table:formula="of:=[$CLASSE.J$25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75" table:formula="of:=[$CLASSE.K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75" table:formula="of:=[$CLASSE.L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75" table:formula="of:=[$CLASSE.M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75" table:formula="of:=[$CLASSE.N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75" table:formula="of:=[$CLASSE.O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75" table:formula="of:=[$CLASSE.P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75" table:formula="of:=[$CLASSE.Q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75" table:formula="of:=[$CLASSE.R$25]" office:value-type="string" office:string-value="-">
            <text:p>-</text:p>
          </table:table-cell>
          <table:table-cell/>
          <table:table-cell table:style-name="ce27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75" table:formula="of:=[$CLASSE.S$25]" office:value-type="string" office:string-value="-">
            <text:p>-</text:p>
          </table:table-cell>
          <table:table-cell/>
          <table:table-cell table:style-name="ce27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75" table:formula="of:=[$CLASSE.T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75" table:formula="of:=[$CLASSE.U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75" table:formula="of:=[$CLASSE.V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75" table:formula="of:=[$CLASSE.W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75" table:formula="of:=[$CLASSE.X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75" table:formula="of:=[$CLASSE.Y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75" table:formula="of:=[$CLASSE.Z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75" table:formula="of:=[$CLASSE.AA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75" table:formula="of:=[$CLASSE.AB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75" table:formula="of:=[$CLASSE.AC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75" table:formula="of:=[$CLASSE.AD$25]" office:value-type="string" office:string-value="-">
            <text:p>-</text:p>
          </table:table-cell>
          <table:table-cell/>
          <table:table-cell table:style-name="ce27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75" table:formula="of:=[$CLASSE.AE$2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75" table:formula="of:=[$CLASSE.AF$25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75" table:formula="of:=[$CLASSE.AG$25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75" table:formula="of:=[$CLASSE.AH$2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75" table:formula="of:=[$CLASSE.AI$2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75" table:formula="of:=[$CLASSE.AJ$2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75" table:formula="of:=[$CLASSE.AK$2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75" table:formula="of:=[$CLASSE.AL$25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75" table:formula="of:=[$CLASSE.AM$2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75" table:formula="of:=[$CLASSE.AN$2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75" table:formula="of:=[$CLASSE.AO$2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75" table:formula="of:=[$CLASSE.AP$2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75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4)" table:style-name="ta26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80" table:formula="of:=[$CLASSE.C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80" table:formula="of:=[$CLASSE.D$26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4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80" table:formula="of:=[$CLASSE.E$26]" office:value-type="string" office:string-value="-">
            <text:p>-</text:p>
          </table:table-cell>
          <table:table-cell/>
          <table:table-cell table:style-name="ce281" table:content-validation-name="val25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80" table:formula="of:=[$CLASSE.F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80" table:formula="of:=[$CLASSE.G$26]" office:value-type="string" office:string-value="-">
            <text:p>-</text:p>
          </table:table-cell>
          <table:table-cell/>
          <table:table-cell table:style-name="ce57"/>
          <table:table-cell table:style-name="ce284" table:content-validation-name="val25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80" table:formula="of:=[$CLASSE.H$26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80" table:formula="of:=[$CLASSE.I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80" table:formula="of:=[$CLASSE.J$26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80" table:formula="of:=[$CLASSE.K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80" table:formula="of:=[$CLASSE.L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80" table:formula="of:=[$CLASSE.M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80" table:formula="of:=[$CLASSE.N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80" table:formula="of:=[$CLASSE.O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80" table:formula="of:=[$CLASSE.P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80" table:formula="of:=[$CLASSE.Q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80" table:formula="of:=[$CLASSE.R$26]" office:value-type="string" office:string-value="-">
            <text:p>-</text:p>
          </table:table-cell>
          <table:table-cell/>
          <table:table-cell table:style-name="ce28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80" table:formula="of:=[$CLASSE.S$26]" office:value-type="string" office:string-value="-">
            <text:p>-</text:p>
          </table:table-cell>
          <table:table-cell/>
          <table:table-cell table:style-name="ce28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80" table:formula="of:=[$CLASSE.T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80" table:formula="of:=[$CLASSE.U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80" table:formula="of:=[$CLASSE.V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80" table:formula="of:=[$CLASSE.W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80" table:formula="of:=[$CLASSE.X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80" table:formula="of:=[$CLASSE.Y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80" table:formula="of:=[$CLASSE.Z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80" table:formula="of:=[$CLASSE.AA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80" table:formula="of:=[$CLASSE.AB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80" table:formula="of:=[$CLASSE.AC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80" table:formula="of:=[$CLASSE.AD$26]" office:value-type="string" office:string-value="-">
            <text:p>-</text:p>
          </table:table-cell>
          <table:table-cell/>
          <table:table-cell table:style-name="ce28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80" table:formula="of:=[$CLASSE.AE$2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80" table:formula="of:=[$CLASSE.AF$26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80" table:formula="of:=[$CLASSE.AG$26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80" table:formula="of:=[$CLASSE.AH$2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80" table:formula="of:=[$CLASSE.AI$2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80" table:formula="of:=[$CLASSE.AJ$2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80" table:formula="of:=[$CLASSE.AK$2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80" table:formula="of:=[$CLASSE.AL$26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80" table:formula="of:=[$CLASSE.AM$2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80" table:formula="of:=[$CLASSE.AN$2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80" table:formula="of:=[$CLASSE.AO$2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80" table:formula="of:=[$CLASSE.AP$2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80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5)" table:style-name="ta27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85" table:formula="of:=[$CLASSE.C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85" table:formula="of:=[$CLASSE.D$27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5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85" table:formula="of:=[$CLASSE.E$27]" office:value-type="string" office:string-value="-">
            <text:p>-</text:p>
          </table:table-cell>
          <table:table-cell/>
          <table:table-cell table:style-name="ce286" table:content-validation-name="val26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85" table:formula="of:=[$CLASSE.F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85" table:formula="of:=[$CLASSE.G$27]" office:value-type="string" office:string-value="-">
            <text:p>-</text:p>
          </table:table-cell>
          <table:table-cell/>
          <table:table-cell table:style-name="ce57"/>
          <table:table-cell table:style-name="ce289" table:content-validation-name="val26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85" table:formula="of:=[$CLASSE.H$27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85" table:formula="of:=[$CLASSE.I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85" table:formula="of:=[$CLASSE.J$27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85" table:formula="of:=[$CLASSE.K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85" table:formula="of:=[$CLASSE.L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85" table:formula="of:=[$CLASSE.M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85" table:formula="of:=[$CLASSE.N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85" table:formula="of:=[$CLASSE.O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85" table:formula="of:=[$CLASSE.P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85" table:formula="of:=[$CLASSE.Q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85" table:formula="of:=[$CLASSE.R$27]" office:value-type="string" office:string-value="-">
            <text:p>-</text:p>
          </table:table-cell>
          <table:table-cell/>
          <table:table-cell table:style-name="ce28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85" table:formula="of:=[$CLASSE.S$27]" office:value-type="string" office:string-value="-">
            <text:p>-</text:p>
          </table:table-cell>
          <table:table-cell/>
          <table:table-cell table:style-name="ce28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85" table:formula="of:=[$CLASSE.T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85" table:formula="of:=[$CLASSE.U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85" table:formula="of:=[$CLASSE.V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85" table:formula="of:=[$CLASSE.W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85" table:formula="of:=[$CLASSE.X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85" table:formula="of:=[$CLASSE.Y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85" table:formula="of:=[$CLASSE.Z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85" table:formula="of:=[$CLASSE.AA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85" table:formula="of:=[$CLASSE.AB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85" table:formula="of:=[$CLASSE.AC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85" table:formula="of:=[$CLASSE.AD$27]" office:value-type="string" office:string-value="-">
            <text:p>-</text:p>
          </table:table-cell>
          <table:table-cell/>
          <table:table-cell table:style-name="ce28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85" table:formula="of:=[$CLASSE.AE$2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85" table:formula="of:=[$CLASSE.AF$27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85" table:formula="of:=[$CLASSE.AG$27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85" table:formula="of:=[$CLASSE.AH$2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85" table:formula="of:=[$CLASSE.AI$2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85" table:formula="of:=[$CLASSE.AJ$2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85" table:formula="of:=[$CLASSE.AK$2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85" table:formula="of:=[$CLASSE.AL$27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85" table:formula="of:=[$CLASSE.AM$2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85" table:formula="of:=[$CLASSE.AN$2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85" table:formula="of:=[$CLASSE.AO$2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85" table:formula="of:=[$CLASSE.AP$2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85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6)" table:style-name="ta28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90" table:formula="of:=[$CLASSE.C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90" table:formula="of:=[$CLASSE.D$28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6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90" table:formula="of:=[$CLASSE.E$28]" office:value-type="string" office:string-value="-">
            <text:p>-</text:p>
          </table:table-cell>
          <table:table-cell/>
          <table:table-cell table:style-name="ce291" table:content-validation-name="val27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90" table:formula="of:=[$CLASSE.F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90" table:formula="of:=[$CLASSE.G$28]" office:value-type="string" office:string-value="-">
            <text:p>-</text:p>
          </table:table-cell>
          <table:table-cell/>
          <table:table-cell table:style-name="ce57"/>
          <table:table-cell table:style-name="ce294" table:content-validation-name="val27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90" table:formula="of:=[$CLASSE.H$28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90" table:formula="of:=[$CLASSE.I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90" table:formula="of:=[$CLASSE.J$28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90" table:formula="of:=[$CLASSE.K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90" table:formula="of:=[$CLASSE.L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90" table:formula="of:=[$CLASSE.M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90" table:formula="of:=[$CLASSE.N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90" table:formula="of:=[$CLASSE.O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90" table:formula="of:=[$CLASSE.P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90" table:formula="of:=[$CLASSE.Q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90" table:formula="of:=[$CLASSE.R$28]" office:value-type="string" office:string-value="-">
            <text:p>-</text:p>
          </table:table-cell>
          <table:table-cell/>
          <table:table-cell table:style-name="ce29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90" table:formula="of:=[$CLASSE.S$28]" office:value-type="string" office:string-value="-">
            <text:p>-</text:p>
          </table:table-cell>
          <table:table-cell/>
          <table:table-cell table:style-name="ce29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90" table:formula="of:=[$CLASSE.T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90" table:formula="of:=[$CLASSE.U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90" table:formula="of:=[$CLASSE.V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90" table:formula="of:=[$CLASSE.W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90" table:formula="of:=[$CLASSE.X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90" table:formula="of:=[$CLASSE.Y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90" table:formula="of:=[$CLASSE.Z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90" table:formula="of:=[$CLASSE.AA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90" table:formula="of:=[$CLASSE.AB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90" table:formula="of:=[$CLASSE.AC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90" table:formula="of:=[$CLASSE.AD$28]" office:value-type="string" office:string-value="-">
            <text:p>-</text:p>
          </table:table-cell>
          <table:table-cell/>
          <table:table-cell table:style-name="ce29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90" table:formula="of:=[$CLASSE.AE$2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90" table:formula="of:=[$CLASSE.AF$28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90" table:formula="of:=[$CLASSE.AG$28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90" table:formula="of:=[$CLASSE.AH$2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90" table:formula="of:=[$CLASSE.AI$2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90" table:formula="of:=[$CLASSE.AJ$2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90" table:formula="of:=[$CLASSE.AK$2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90" table:formula="of:=[$CLASSE.AL$28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90" table:formula="of:=[$CLASSE.AM$2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90" table:formula="of:=[$CLASSE.AN$2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90" table:formula="of:=[$CLASSE.AO$2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90" table:formula="of:=[$CLASSE.AP$2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90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7)" table:style-name="ta29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29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295" table:formula="of:=[$CLASSE.C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295" table:formula="of:=[$CLASSE.D$29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7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295" table:formula="of:=[$CLASSE.E$29]" office:value-type="string" office:string-value="-">
            <text:p>-</text:p>
          </table:table-cell>
          <table:table-cell/>
          <table:table-cell table:style-name="ce296" table:content-validation-name="val28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295" table:formula="of:=[$CLASSE.F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295" table:formula="of:=[$CLASSE.G$29]" office:value-type="string" office:string-value="-">
            <text:p>-</text:p>
          </table:table-cell>
          <table:table-cell/>
          <table:table-cell table:style-name="ce57"/>
          <table:table-cell table:style-name="ce299" table:content-validation-name="val28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295" table:formula="of:=[$CLASSE.H$29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295" table:formula="of:=[$CLASSE.I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295" table:formula="of:=[$CLASSE.J$29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295" table:formula="of:=[$CLASSE.K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295" table:formula="of:=[$CLASSE.L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295" table:formula="of:=[$CLASSE.M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295" table:formula="of:=[$CLASSE.N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295" table:formula="of:=[$CLASSE.O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295" table:formula="of:=[$CLASSE.P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295" table:formula="of:=[$CLASSE.Q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295" table:formula="of:=[$CLASSE.R$29]" office:value-type="string" office:string-value="-">
            <text:p>-</text:p>
          </table:table-cell>
          <table:table-cell/>
          <table:table-cell table:style-name="ce29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295" table:formula="of:=[$CLASSE.S$29]" office:value-type="string" office:string-value="-">
            <text:p>-</text:p>
          </table:table-cell>
          <table:table-cell/>
          <table:table-cell table:style-name="ce29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295" table:formula="of:=[$CLASSE.T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295" table:formula="of:=[$CLASSE.U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295" table:formula="of:=[$CLASSE.V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295" table:formula="of:=[$CLASSE.W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295" table:formula="of:=[$CLASSE.X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295" table:formula="of:=[$CLASSE.Y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295" table:formula="of:=[$CLASSE.Z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295" table:formula="of:=[$CLASSE.AA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295" table:formula="of:=[$CLASSE.AB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295" table:formula="of:=[$CLASSE.AC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295" table:formula="of:=[$CLASSE.AD$29]" office:value-type="string" office:string-value="-">
            <text:p>-</text:p>
          </table:table-cell>
          <table:table-cell/>
          <table:table-cell table:style-name="ce29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295" table:formula="of:=[$CLASSE.AE$29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295" table:formula="of:=[$CLASSE.AF$29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295" table:formula="of:=[$CLASSE.AG$29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295" table:formula="of:=[$CLASSE.AH$2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295" table:formula="of:=[$CLASSE.AI$2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295" table:formula="of:=[$CLASSE.AJ$2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295" table:formula="of:=[$CLASSE.AK$2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295" table:formula="of:=[$CLASSE.AL$29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295" table:formula="of:=[$CLASSE.AM$2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295" table:formula="of:=[$CLASSE.AN$2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95" table:formula="of:=[$CLASSE.AO$29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295" table:formula="of:=[$CLASSE.AP$29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295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8)" table:style-name="ta30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0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00" table:formula="of:=[$CLASSE.C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00" table:formula="of:=[$CLASSE.D$30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8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00" table:formula="of:=[$CLASSE.E$30]" office:value-type="string" office:string-value="-">
            <text:p>-</text:p>
          </table:table-cell>
          <table:table-cell/>
          <table:table-cell table:style-name="ce301" table:content-validation-name="val29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00" table:formula="of:=[$CLASSE.F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00" table:formula="of:=[$CLASSE.G$30]" office:value-type="string" office:string-value="-">
            <text:p>-</text:p>
          </table:table-cell>
          <table:table-cell/>
          <table:table-cell table:style-name="ce57"/>
          <table:table-cell table:style-name="ce304" table:content-validation-name="val29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00" table:formula="of:=[$CLASSE.H$30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00" table:formula="of:=[$CLASSE.I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00" table:formula="of:=[$CLASSE.J$30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00" table:formula="of:=[$CLASSE.K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00" table:formula="of:=[$CLASSE.L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00" table:formula="of:=[$CLASSE.M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00" table:formula="of:=[$CLASSE.N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00" table:formula="of:=[$CLASSE.O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00" table:formula="of:=[$CLASSE.P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00" table:formula="of:=[$CLASSE.Q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00" table:formula="of:=[$CLASSE.R$30]" office:value-type="string" office:string-value="-">
            <text:p>-</text:p>
          </table:table-cell>
          <table:table-cell/>
          <table:table-cell table:style-name="ce30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00" table:formula="of:=[$CLASSE.S$30]" office:value-type="string" office:string-value="-">
            <text:p>-</text:p>
          </table:table-cell>
          <table:table-cell/>
          <table:table-cell table:style-name="ce30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00" table:formula="of:=[$CLASSE.T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00" table:formula="of:=[$CLASSE.U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00" table:formula="of:=[$CLASSE.V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00" table:formula="of:=[$CLASSE.W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00" table:formula="of:=[$CLASSE.X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00" table:formula="of:=[$CLASSE.Y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00" table:formula="of:=[$CLASSE.Z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00" table:formula="of:=[$CLASSE.AA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00" table:formula="of:=[$CLASSE.AB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00" table:formula="of:=[$CLASSE.AC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00" table:formula="of:=[$CLASSE.AD$30]" office:value-type="string" office:string-value="-">
            <text:p>-</text:p>
          </table:table-cell>
          <table:table-cell/>
          <table:table-cell table:style-name="ce30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00" table:formula="of:=[$CLASSE.AE$30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00" table:formula="of:=[$CLASSE.AF$30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00" table:formula="of:=[$CLASSE.AG$30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00" table:formula="of:=[$CLASSE.AH$3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00" table:formula="of:=[$CLASSE.AI$3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00" table:formula="of:=[$CLASSE.AJ$3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00" table:formula="of:=[$CLASSE.AK$3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00" table:formula="of:=[$CLASSE.AL$30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00" table:formula="of:=[$CLASSE.AM$3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00" table:formula="of:=[$CLASSE.AN$3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00" table:formula="of:=[$CLASSE.AO$30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00" table:formula="of:=[$CLASSE.AP$30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00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29)" table:style-name="ta31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1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05" table:formula="of:=[$CLASSE.C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05" table:formula="of:=[$CLASSE.D$31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29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05" table:formula="of:=[$CLASSE.E$31]" office:value-type="string" office:string-value="-">
            <text:p>-</text:p>
          </table:table-cell>
          <table:table-cell/>
          <table:table-cell table:style-name="ce306" table:content-validation-name="val30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05" table:formula="of:=[$CLASSE.F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05" table:formula="of:=[$CLASSE.G$31]" office:value-type="string" office:string-value="-">
            <text:p>-</text:p>
          </table:table-cell>
          <table:table-cell/>
          <table:table-cell table:style-name="ce57"/>
          <table:table-cell table:style-name="ce309" table:content-validation-name="val30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05" table:formula="of:=[$CLASSE.H$31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05" table:formula="of:=[$CLASSE.I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05" table:formula="of:=[$CLASSE.J$31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05" table:formula="of:=[$CLASSE.K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05" table:formula="of:=[$CLASSE.L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05" table:formula="of:=[$CLASSE.M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05" table:formula="of:=[$CLASSE.N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05" table:formula="of:=[$CLASSE.O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05" table:formula="of:=[$CLASSE.P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05" table:formula="of:=[$CLASSE.Q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05" table:formula="of:=[$CLASSE.R$31]" office:value-type="string" office:string-value="-">
            <text:p>-</text:p>
          </table:table-cell>
          <table:table-cell/>
          <table:table-cell table:style-name="ce30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05" table:formula="of:=[$CLASSE.S$31]" office:value-type="string" office:string-value="-">
            <text:p>-</text:p>
          </table:table-cell>
          <table:table-cell/>
          <table:table-cell table:style-name="ce30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05" table:formula="of:=[$CLASSE.T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05" table:formula="of:=[$CLASSE.U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05" table:formula="of:=[$CLASSE.V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05" table:formula="of:=[$CLASSE.W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05" table:formula="of:=[$CLASSE.X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05" table:formula="of:=[$CLASSE.Y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05" table:formula="of:=[$CLASSE.Z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05" table:formula="of:=[$CLASSE.AA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05" table:formula="of:=[$CLASSE.AB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05" table:formula="of:=[$CLASSE.AC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05" table:formula="of:=[$CLASSE.AD$31]" office:value-type="string" office:string-value="-">
            <text:p>-</text:p>
          </table:table-cell>
          <table:table-cell/>
          <table:table-cell table:style-name="ce30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05" table:formula="of:=[$CLASSE.AE$31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05" table:formula="of:=[$CLASSE.AF$31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05" table:formula="of:=[$CLASSE.AG$31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05" table:formula="of:=[$CLASSE.AH$3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05" table:formula="of:=[$CLASSE.AI$3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05" table:formula="of:=[$CLASSE.AJ$3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05" table:formula="of:=[$CLASSE.AK$3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05" table:formula="of:=[$CLASSE.AL$31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05" table:formula="of:=[$CLASSE.AM$3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05" table:formula="of:=[$CLASSE.AN$3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05" table:formula="of:=[$CLASSE.AO$31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05" table:formula="of:=[$CLASSE.AP$31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05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0)" table:style-name="ta32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2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10" table:formula="of:=[$CLASSE.C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10" table:formula="of:=[$CLASSE.D$32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0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10" table:formula="of:=[$CLASSE.E$32]" office:value-type="string" office:string-value="-">
            <text:p>-</text:p>
          </table:table-cell>
          <table:table-cell/>
          <table:table-cell table:style-name="ce311" table:content-validation-name="val31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10" table:formula="of:=[$CLASSE.F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10" table:formula="of:=[$CLASSE.G$32]" office:value-type="string" office:string-value="-">
            <text:p>-</text:p>
          </table:table-cell>
          <table:table-cell/>
          <table:table-cell table:style-name="ce57"/>
          <table:table-cell table:style-name="ce314" table:content-validation-name="val31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10" table:formula="of:=[$CLASSE.H$32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10" table:formula="of:=[$CLASSE.I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10" table:formula="of:=[$CLASSE.J$32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10" table:formula="of:=[$CLASSE.K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10" table:formula="of:=[$CLASSE.L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10" table:formula="of:=[$CLASSE.M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10" table:formula="of:=[$CLASSE.N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10" table:formula="of:=[$CLASSE.O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10" table:formula="of:=[$CLASSE.P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10" table:formula="of:=[$CLASSE.Q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10" table:formula="of:=[$CLASSE.R$32]" office:value-type="string" office:string-value="-">
            <text:p>-</text:p>
          </table:table-cell>
          <table:table-cell/>
          <table:table-cell table:style-name="ce31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10" table:formula="of:=[$CLASSE.S$32]" office:value-type="string" office:string-value="-">
            <text:p>-</text:p>
          </table:table-cell>
          <table:table-cell/>
          <table:table-cell table:style-name="ce31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10" table:formula="of:=[$CLASSE.T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10" table:formula="of:=[$CLASSE.U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10" table:formula="of:=[$CLASSE.V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10" table:formula="of:=[$CLASSE.W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10" table:formula="of:=[$CLASSE.X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10" table:formula="of:=[$CLASSE.Y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10" table:formula="of:=[$CLASSE.Z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10" table:formula="of:=[$CLASSE.AA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10" table:formula="of:=[$CLASSE.AB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10" table:formula="of:=[$CLASSE.AC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10" table:formula="of:=[$CLASSE.AD$32]" office:value-type="string" office:string-value="-">
            <text:p>-</text:p>
          </table:table-cell>
          <table:table-cell/>
          <table:table-cell table:style-name="ce31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10" table:formula="of:=[$CLASSE.AE$32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10" table:formula="of:=[$CLASSE.AF$32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10" table:formula="of:=[$CLASSE.AG$32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10" table:formula="of:=[$CLASSE.AH$3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10" table:formula="of:=[$CLASSE.AI$3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10" table:formula="of:=[$CLASSE.AJ$3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10" table:formula="of:=[$CLASSE.AK$3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10" table:formula="of:=[$CLASSE.AL$32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10" table:formula="of:=[$CLASSE.AM$3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10" table:formula="of:=[$CLASSE.AN$3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10" table:formula="of:=[$CLASSE.AO$32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10" table:formula="of:=[$CLASSE.AP$32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10" table:formula="of:=[$CLASSE.AQ$32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1)" table:style-name="ta33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15" table:formula="of:=[$CLASSE.C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15" table:formula="of:=[$CLASSE.D$33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1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15" table:formula="of:=[$CLASSE.E$33]" office:value-type="string" office:string-value="-">
            <text:p>-</text:p>
          </table:table-cell>
          <table:table-cell/>
          <table:table-cell table:style-name="ce316" table:content-validation-name="val32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15" table:formula="of:=[$CLASSE.F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15" table:formula="of:=[$CLASSE.G$33]" office:value-type="string" office:string-value="-">
            <text:p>-</text:p>
          </table:table-cell>
          <table:table-cell/>
          <table:table-cell table:style-name="ce57"/>
          <table:table-cell table:style-name="ce319" table:content-validation-name="val32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15" table:formula="of:=[$CLASSE.H$33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15" table:formula="of:=[$CLASSE.I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15" table:formula="of:=[$CLASSE.J$33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15" table:formula="of:=[$CLASSE.K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15" table:formula="of:=[$CLASSE.L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15" table:formula="of:=[$CLASSE.M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15" table:formula="of:=[$CLASSE.N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15" table:formula="of:=[$CLASSE.O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15" table:formula="of:=[$CLASSE.P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15" table:formula="of:=[$CLASSE.Q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15" table:formula="of:=[$CLASSE.R$33]" office:value-type="string" office:string-value="-">
            <text:p>-</text:p>
          </table:table-cell>
          <table:table-cell/>
          <table:table-cell table:style-name="ce31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15" table:formula="of:=[$CLASSE.S$33]" office:value-type="string" office:string-value="-">
            <text:p>-</text:p>
          </table:table-cell>
          <table:table-cell/>
          <table:table-cell table:style-name="ce31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15" table:formula="of:=[$CLASSE.T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15" table:formula="of:=[$CLASSE.U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15" table:formula="of:=[$CLASSE.V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15" table:formula="of:=[$CLASSE.W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15" table:formula="of:=[$CLASSE.X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15" table:formula="of:=[$CLASSE.Y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15" table:formula="of:=[$CLASSE.Z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15" table:formula="of:=[$CLASSE.AA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15" table:formula="of:=[$CLASSE.AB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15" table:formula="of:=[$CLASSE.AC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15" table:formula="of:=[$CLASSE.AD$33]" office:value-type="string" office:string-value="-">
            <text:p>-</text:p>
          </table:table-cell>
          <table:table-cell/>
          <table:table-cell table:style-name="ce31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15" table:formula="of:=[$CLASSE.AE$33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15" table:formula="of:=[$CLASSE.AF$33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15" table:formula="of:=[$CLASSE.AG$33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15" table:formula="of:=[$CLASSE.AH$3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15" table:formula="of:=[$CLASSE.AI$3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15" table:formula="of:=[$CLASSE.AJ$3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15" table:formula="of:=[$CLASSE.AK$3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15" table:formula="of:=[$CLASSE.AL$33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15" table:formula="of:=[$CLASSE.AM$3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15" table:formula="of:=[$CLASSE.AN$3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15" table:formula="of:=[$CLASSE.AO$33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15" table:formula="of:=[$CLASSE.AP$33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15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2)" table:style-name="ta34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20" table:formula="of:=[$CLASSE.C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20" table:formula="of:=[$CLASSE.D$34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2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20" table:formula="of:=[$CLASSE.E$34]" office:value-type="string" office:string-value="-">
            <text:p>-</text:p>
          </table:table-cell>
          <table:table-cell/>
          <table:table-cell table:style-name="ce321" table:content-validation-name="val33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20" table:formula="of:=[$CLASSE.F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20" table:formula="of:=[$CLASSE.G$34]" office:value-type="string" office:string-value="-">
            <text:p>-</text:p>
          </table:table-cell>
          <table:table-cell/>
          <table:table-cell table:style-name="ce57"/>
          <table:table-cell table:style-name="ce324" table:content-validation-name="val33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20" table:formula="of:=[$CLASSE.H$34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20" table:formula="of:=[$CLASSE.I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20" table:formula="of:=[$CLASSE.J$34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20" table:formula="of:=[$CLASSE.K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20" table:formula="of:=[$CLASSE.L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20" table:formula="of:=[$CLASSE.M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20" table:formula="of:=[$CLASSE.N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20" table:formula="of:=[$CLASSE.O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20" table:formula="of:=[$CLASSE.P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20" table:formula="of:=[$CLASSE.Q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20" table:formula="of:=[$CLASSE.R$34]" office:value-type="string" office:string-value="-">
            <text:p>-</text:p>
          </table:table-cell>
          <table:table-cell/>
          <table:table-cell table:style-name="ce32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20" table:formula="of:=[$CLASSE.S$34]" office:value-type="string" office:string-value="-">
            <text:p>-</text:p>
          </table:table-cell>
          <table:table-cell/>
          <table:table-cell table:style-name="ce32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20" table:formula="of:=[$CLASSE.T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20" table:formula="of:=[$CLASSE.U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20" table:formula="of:=[$CLASSE.V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20" table:formula="of:=[$CLASSE.W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20" table:formula="of:=[$CLASSE.X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20" table:formula="of:=[$CLASSE.Y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20" table:formula="of:=[$CLASSE.Z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20" table:formula="of:=[$CLASSE.AA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20" table:formula="of:=[$CLASSE.AB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20" table:formula="of:=[$CLASSE.AC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20" table:formula="of:=[$CLASSE.AD$34]" office:value-type="string" office:string-value="-">
            <text:p>-</text:p>
          </table:table-cell>
          <table:table-cell/>
          <table:table-cell table:style-name="ce32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20" table:formula="of:=[$CLASSE.AE$34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20" table:formula="of:=[$CLASSE.AF$34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20" table:formula="of:=[$CLASSE.AG$34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20" table:formula="of:=[$CLASSE.AH$3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20" table:formula="of:=[$CLASSE.AI$3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20" table:formula="of:=[$CLASSE.AJ$3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20" table:formula="of:=[$CLASSE.AK$3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20" table:formula="of:=[$CLASSE.AL$34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20" table:formula="of:=[$CLASSE.AM$3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20" table:formula="of:=[$CLASSE.AN$3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20" table:formula="of:=[$CLASSE.AO$34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20" table:formula="of:=[$CLASSE.AP$34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20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3)" table:style-name="ta35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25" table:formula="of:=[$CLASSE.C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25" table:formula="of:=[$CLASSE.D$35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3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25" table:formula="of:=[$CLASSE.E$35]" office:value-type="string" office:string-value="-">
            <text:p>-</text:p>
          </table:table-cell>
          <table:table-cell/>
          <table:table-cell table:style-name="ce326" table:content-validation-name="val34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25" table:formula="of:=[$CLASSE.F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25" table:formula="of:=[$CLASSE.G$35]" office:value-type="string" office:string-value="-">
            <text:p>-</text:p>
          </table:table-cell>
          <table:table-cell/>
          <table:table-cell table:style-name="ce57"/>
          <table:table-cell table:style-name="ce329" table:content-validation-name="val34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25" table:formula="of:=[$CLASSE.H$35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25" table:formula="of:=[$CLASSE.I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25" table:formula="of:=[$CLASSE.J$35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25" table:formula="of:=[$CLASSE.K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25" table:formula="of:=[$CLASSE.L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25" table:formula="of:=[$CLASSE.M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25" table:formula="of:=[$CLASSE.N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25" table:formula="of:=[$CLASSE.O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25" table:formula="of:=[$CLASSE.P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25" table:formula="of:=[$CLASSE.Q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25" table:formula="of:=[$CLASSE.R$35]" office:value-type="string" office:string-value="-">
            <text:p>-</text:p>
          </table:table-cell>
          <table:table-cell/>
          <table:table-cell table:style-name="ce32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25" table:formula="of:=[$CLASSE.S$35]" office:value-type="string" office:string-value="-">
            <text:p>-</text:p>
          </table:table-cell>
          <table:table-cell/>
          <table:table-cell table:style-name="ce32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25" table:formula="of:=[$CLASSE.T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25" table:formula="of:=[$CLASSE.U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25" table:formula="of:=[$CLASSE.V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25" table:formula="of:=[$CLASSE.W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25" table:formula="of:=[$CLASSE.X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25" table:formula="of:=[$CLASSE.Y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25" table:formula="of:=[$CLASSE.Z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25" table:formula="of:=[$CLASSE.AA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25" table:formula="of:=[$CLASSE.AB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25" table:formula="of:=[$CLASSE.AC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25" table:formula="of:=[$CLASSE.AD$35]" office:value-type="string" office:string-value="-">
            <text:p>-</text:p>
          </table:table-cell>
          <table:table-cell/>
          <table:table-cell table:style-name="ce32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25" table:formula="of:=[$CLASSE.AE$35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25" table:formula="of:=[$CLASSE.AF$35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25" table:formula="of:=[$CLASSE.AG$35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25" table:formula="of:=[$CLASSE.AH$3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25" table:formula="of:=[$CLASSE.AI$3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25" table:formula="of:=[$CLASSE.AJ$3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25" table:formula="of:=[$CLASSE.AK$3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25" table:formula="of:=[$CLASSE.AL$35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25" table:formula="of:=[$CLASSE.AM$3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25" table:formula="of:=[$CLASSE.AN$3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25" table:formula="of:=[$CLASSE.AO$35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25" table:formula="of:=[$CLASSE.AP$35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25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4)" table:style-name="ta36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30" table:formula="of:=[$CLASSE.C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30" table:formula="of:=[$CLASSE.D$36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4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30" table:formula="of:=[$CLASSE.E$36]" office:value-type="string" office:string-value="-">
            <text:p>-</text:p>
          </table:table-cell>
          <table:table-cell/>
          <table:table-cell table:style-name="ce331" table:content-validation-name="val35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30" table:formula="of:=[$CLASSE.F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30" table:formula="of:=[$CLASSE.G$36]" office:value-type="string" office:string-value="-">
            <text:p>-</text:p>
          </table:table-cell>
          <table:table-cell/>
          <table:table-cell table:style-name="ce57"/>
          <table:table-cell table:style-name="ce334" table:content-validation-name="val35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30" table:formula="of:=[$CLASSE.H$36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30" table:formula="of:=[$CLASSE.I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30" table:formula="of:=[$CLASSE.J$36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30" table:formula="of:=[$CLASSE.K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30" table:formula="of:=[$CLASSE.L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30" table:formula="of:=[$CLASSE.M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30" table:formula="of:=[$CLASSE.N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30" table:formula="of:=[$CLASSE.O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30" table:formula="of:=[$CLASSE.P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30" table:formula="of:=[$CLASSE.Q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30" table:formula="of:=[$CLASSE.R$36]" office:value-type="string" office:string-value="-">
            <text:p>-</text:p>
          </table:table-cell>
          <table:table-cell/>
          <table:table-cell table:style-name="ce33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30" table:formula="of:=[$CLASSE.S$36]" office:value-type="string" office:string-value="-">
            <text:p>-</text:p>
          </table:table-cell>
          <table:table-cell/>
          <table:table-cell table:style-name="ce33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30" table:formula="of:=[$CLASSE.T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30" table:formula="of:=[$CLASSE.U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30" table:formula="of:=[$CLASSE.V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30" table:formula="of:=[$CLASSE.W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30" table:formula="of:=[$CLASSE.X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30" table:formula="of:=[$CLASSE.Y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30" table:formula="of:=[$CLASSE.Z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30" table:formula="of:=[$CLASSE.AA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30" table:formula="of:=[$CLASSE.AB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30" table:formula="of:=[$CLASSE.AC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30" table:formula="of:=[$CLASSE.AD$36]" office:value-type="string" office:string-value="-">
            <text:p>-</text:p>
          </table:table-cell>
          <table:table-cell/>
          <table:table-cell table:style-name="ce33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30" table:formula="of:=[$CLASSE.AE$36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30" table:formula="of:=[$CLASSE.AF$36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30" table:formula="of:=[$CLASSE.AG$36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30" table:formula="of:=[$CLASSE.AH$3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30" table:formula="of:=[$CLASSE.AI$3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30" table:formula="of:=[$CLASSE.AJ$3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30" table:formula="of:=[$CLASSE.AK$3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30" table:formula="of:=[$CLASSE.AL$36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30" table:formula="of:=[$CLASSE.AM$3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30" table:formula="of:=[$CLASSE.AN$3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30" table:formula="of:=[$CLASSE.AO$36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30" table:formula="of:=[$CLASSE.AP$36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30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5)" table:style-name="ta37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35" table:formula="of:=[$CLASSE.C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35" table:formula="of:=[$CLASSE.D$37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5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35" table:formula="of:=[$CLASSE.E$37]" office:value-type="string" office:string-value="-">
            <text:p>-</text:p>
          </table:table-cell>
          <table:table-cell/>
          <table:table-cell table:style-name="ce336" table:content-validation-name="val36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35" table:formula="of:=[$CLASSE.F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35" table:formula="of:=[$CLASSE.G$37]" office:value-type="string" office:string-value="-">
            <text:p>-</text:p>
          </table:table-cell>
          <table:table-cell/>
          <table:table-cell table:style-name="ce57"/>
          <table:table-cell table:style-name="ce339" table:content-validation-name="val36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35" table:formula="of:=[$CLASSE.H$37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35" table:formula="of:=[$CLASSE.I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35" table:formula="of:=[$CLASSE.J$37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35" table:formula="of:=[$CLASSE.K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35" table:formula="of:=[$CLASSE.L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35" table:formula="of:=[$CLASSE.M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35" table:formula="of:=[$CLASSE.N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35" table:formula="of:=[$CLASSE.O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35" table:formula="of:=[$CLASSE.P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35" table:formula="of:=[$CLASSE.Q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35" table:formula="of:=[$CLASSE.R$37]" office:value-type="string" office:string-value="-">
            <text:p>-</text:p>
          </table:table-cell>
          <table:table-cell/>
          <table:table-cell table:style-name="ce337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35" table:formula="of:=[$CLASSE.S$37]" office:value-type="string" office:string-value="-">
            <text:p>-</text:p>
          </table:table-cell>
          <table:table-cell/>
          <table:table-cell table:style-name="ce337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35" table:formula="of:=[$CLASSE.T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35" table:formula="of:=[$CLASSE.U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35" table:formula="of:=[$CLASSE.V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35" table:formula="of:=[$CLASSE.W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35" table:formula="of:=[$CLASSE.X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35" table:formula="of:=[$CLASSE.Y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35" table:formula="of:=[$CLASSE.Z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35" table:formula="of:=[$CLASSE.AA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35" table:formula="of:=[$CLASSE.AB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35" table:formula="of:=[$CLASSE.AC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35" table:formula="of:=[$CLASSE.AD$37]" office:value-type="string" office:string-value="-">
            <text:p>-</text:p>
          </table:table-cell>
          <table:table-cell/>
          <table:table-cell table:style-name="ce338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35" table:formula="of:=[$CLASSE.AE$37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35" table:formula="of:=[$CLASSE.AF$37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35" table:formula="of:=[$CLASSE.AG$37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35" table:formula="of:=[$CLASSE.AH$3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35" table:formula="of:=[$CLASSE.AI$3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35" table:formula="of:=[$CLASSE.AJ$3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35" table:formula="of:=[$CLASSE.AK$3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35" table:formula="of:=[$CLASSE.AL$37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35" table:formula="of:=[$CLASSE.AM$3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35" table:formula="of:=[$CLASSE.AN$3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35" table:formula="of:=[$CLASSE.AO$37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35" table:formula="of:=[$CLASSE.AP$37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35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ELEVE (36)" table:style-name="ta38" table:print="false">
        <table:table-column table:style-name="co32" table:default-cell-style-name="ce128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0">
          <table:table-cell table:style-name="ce126" office:value-type="string" table:number-columns-spanned="3" table:number-rows-spanned="1">
            <text:p>SUIVI de l'acquisition des compétences et capacités en SVT au lycée</text:p>
          </table:table-cell>
          <table:covered-table-cell table:number-columns-repeated="2" table:style-name="ce147"/>
          <table:table-cell table:number-columns-repeated="1021"/>
        </table:table-row>
        <table:table-row table:style-name="ro11">
          <table:table-cell table:style-name="ce127" table:formula="of:=[$CLASSE.B3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48"/>
          <table:table-cell table:number-columns-repeated="1021"/>
        </table:table-row>
        <table:table-row table:style-name="ro11">
          <table:table-cell table:style-name="ce127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29" office:value-type="string">
            <text:p>COMPETENCES</text:p>
          </table:table-cell>
          <table:table-cell table:style-name="ce149" office:value-type="string">
            <text:p>CAPACITES </text:p>
          </table:table-cell>
          <table:table-cell table:number-columns-repeated="1022"/>
        </table:table-row>
        <table:table-row table:style-name="ro12">
          <table:table-cell table:style-name="ce130"/>
          <table:table-cell table:style-name="ce150" office:value-type="string">
            <text:p>Formuler et résoudre une question ou un problème scientifique</text:p>
          </table:table-cell>
          <table:table-cell table:style-name="ce340" table:formula="of:=[$CLASSE.C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1" office:value-type="string" table:number-columns-spanned="1" table:number-rows-spanned="5">
            <text:p>PRATIQUER DES DEMARCHES SCIENTIFIQUES</text:p>
          </table:table-cell>
          <table:table-cell table:style-name="ce150" office:value-type="string">
            <text:p>Concevoir une stratégie de résolution d'un pb</text:p>
          </table:table-cell>
          <table:table-cell table:style-name="ce340" table:formula="of:=[$CLASSE.D$38]" office:value-type="string" office:string-value="-">
            <text:p>-</text:p>
          </table:table-cell>
          <table:table-cell/>
          <table:table-cell table:style-name="ce57"/>
          <table:table-cell table:style-name="ce57">
            <draw:custom-shape table:end-cell-address="'ELEVE (36)'.F10" table:end-x="2.192cm" table:end-y="0.045cm" draw:z-index="0" draw:name="AutoShape 8" draw:style-name="gr1" draw:text-style-name="P1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Formuler une hypothèse et ses csq vérifiables</text:p>
          </table:table-cell>
          <table:table-cell table:style-name="ce340" table:formula="of:=[$CLASSE.E$38]" office:value-type="string" office:string-value="-">
            <text:p>-</text:p>
          </table:table-cell>
          <table:table-cell/>
          <table:table-cell table:style-name="ce341" table:content-validation-name="val37"/>
          <table:table-cell table:style-name="ce57" table:number-columns-repeated="4"/>
          <table:table-cell table:number-columns-repeated="1015"/>
        </table:table-row>
        <table:table-row table:style-name="ro12">
          <table:covered-table-cell table:style-name="ce130"/>
          <table:table-cell table:style-name="ce150" office:value-type="string">
            <text:p>Adopter une démarche scientifique pour analyser un document (obs°, déd°)</text:p>
          </table:table-cell>
          <table:table-cell table:style-name="ce340" table:formula="of:=[$CLASSE.F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0"/>
          <table:table-cell table:style-name="ce150" office:value-type="string">
            <text:p>Concevoir et mettre en œuvre un protocole</text:p>
          </table:table-cell>
          <table:table-cell table:style-name="ce340" table:formula="of:=[$CLASSE.G$38]" office:value-type="string" office:string-value="-">
            <text:p>-</text:p>
          </table:table-cell>
          <table:table-cell/>
          <table:table-cell table:style-name="ce57"/>
          <table:table-cell table:style-name="ce344" table:content-validation-name="val37"/>
          <table:table-cell table:style-name="ce57" table:number-columns-repeated="3"/>
          <table:table-cell table:number-columns-repeated="1015"/>
        </table:table-row>
        <table:table-row table:style-name="ro12">
          <table:covered-table-cell table:style-name="ce132"/>
          <table:table-cell table:style-name="ce150" office:value-type="string">
            <text:p>Distinguer une croyance, opinion d'un fait scientifique</text:p>
          </table:table-cell>
          <table:table-cell table:style-name="ce340" table:formula="of:=[$CLASSE.H$38]" office:value-type="string" office:string-value="-">
            <text:p>-</text:p>
          </table:table-cell>
          <table:table-cell/>
          <table:table-cell table:style-name="ce57" table:number-columns-repeated="4"/>
          <table:table-cell table:style-name="ce169"/>
          <table:table-cell table:number-columns-repeated="1015"/>
        </table:table-row>
        <table:table-row table:style-name="ro13">
          <table:table-cell table:style-name="ce133" office:value-type="string" table:number-columns-spanned="1" table:number-rows-spanned="4">
            <text:p>REALISER</text:p>
          </table:table-cell>
          <table:table-cell table:style-name="ce151" office:value-type="string">
            <text:p>Préparation microscopique </text:p>
          </table:table-cell>
          <table:table-cell table:style-name="ce340" table:formula="of:=[$CLASSE.I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PCR</text:p>
          </table:table-cell>
          <table:table-cell table:style-name="ce340" table:formula="of:=[$CLASSE.J$38]" office:value-type="string" office:string-value="-">
            <text:p>-</text:p>
          </table:table-cell>
          <table:table-cell/>
          <table:table-cell table:style-name="ce57"/>
          <table:table-cell table:style-name="ce168"/>
          <table:table-cell table:style-name="ce57" table:number-columns-repeated="3"/>
          <table:table-cell table:number-columns-repeated="1015"/>
        </table:table-row>
        <table:table-row table:style-name="ro13">
          <table:covered-table-cell table:style-name="ce134"/>
          <table:table-cell table:style-name="ce151" office:value-type="string">
            <text:p>Dissection</text:p>
          </table:table-cell>
          <table:table-cell table:style-name="ce340" table:formula="of:=[$CLASSE.K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4"/>
          <table:table-cell table:style-name="ce152" office:value-type="string">
            <text:p>Electrophorèse</text:p>
          </table:table-cell>
          <table:table-cell table:style-name="ce340" table:formula="of:=[$CLASSE.L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table-cell table:style-name="ce135" office:value-type="string" table:number-columns-spanned="1" table:number-rows-spanned="3">
            <text:p>OBSERVER</text:p>
          </table:table-cell>
          <table:table-cell table:style-name="ce153" office:value-type="string">
            <text:p>Microscope optique</text:p>
          </table:table-cell>
          <table:table-cell table:style-name="ce340" table:formula="of:=[$CLASSE.M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6"/>
          <table:table-cell table:style-name="ce153" office:value-type="string">
            <text:p>Microscope polarisant</text:p>
          </table:table-cell>
          <table:table-cell table:style-name="ce340" table:formula="of:=[$CLASSE.N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36"/>
          <table:table-cell table:style-name="ce154" office:value-type="string">
            <text:p>Loupe bino</text:p>
          </table:table-cell>
          <table:table-cell table:style-name="ce340" table:formula="of:=[$CLASSE.O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37" office:value-type="string" table:number-columns-spanned="1" table:number-rows-spanned="3">
            <text:p>MESURER</text:p>
          </table:table-cell>
          <table:table-cell table:style-name="ce155" office:value-type="string">
            <text:p>Mesurim</text:p>
          </table:table-cell>
          <table:table-cell table:style-name="ce340" table:formula="of:=[$CLASSE.P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Masse volumique roche</text:p>
          </table:table-cell>
          <table:table-cell table:style-name="ce340" table:formula="of:=[$CLASSE.Q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38"/>
          <table:table-cell table:style-name="ce156" office:value-type="string">
            <text:p>EXAO</text:p>
          </table:table-cell>
          <table:table-cell table:style-name="ce340" table:formula="of:=[$CLASSE.R$38]" office:value-type="string" office:string-value="-">
            <text:p>-</text:p>
          </table:table-cell>
          <table:table-cell/>
          <table:table-cell table:style-name="ce342"/>
          <table:table-cell table:style-name="ce57" table:number-columns-repeated="4"/>
          <table:table-cell table:number-columns-repeated="1015"/>
        </table:table-row>
        <table:table-row table:style-name="ro13">
          <table:table-cell table:style-name="ce139" office:value-type="string" table:number-columns-spanned="1" table:number-rows-spanned="8">
            <text:p>UTILISER UN LOGICIEL D'ANALYSE DE DONNEES</text:p>
          </table:table-cell>
          <table:table-cell table:style-name="ce157" office:value-type="string">
            <text:p>ANAGENE comparaison séquences</text:p>
          </table:table-cell>
          <table:table-cell table:style-name="ce340" table:formula="of:=[$CLASSE.S$38]" office:value-type="string" office:string-value="-">
            <text:p>-</text:p>
          </table:table-cell>
          <table:table-cell/>
          <table:table-cell table:style-name="ce342"/>
          <table:table-cell table:style-name="ce57" table:number-columns-repeated="4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ANAGENE % de différence</text:p>
          </table:table-cell>
          <table:table-cell table:style-name="ce340" table:formula="of:=[$CLASSE.T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coloration groupes d'atomes</text:p>
          </table:table-cell>
          <table:table-cell table:style-name="ce340" table:formula="of:=[$CLASSE.U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RASTOP structure molécule</text:p>
          </table:table-cell>
          <table:table-cell table:style-name="ce340" table:formula="of:=[$CLASSE.V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0"/>
          <table:table-cell table:style-name="ce158" office:value-type="string">
            <text:p>EDUANAT</text:p>
          </table:table-cell>
          <table:table-cell table:style-name="ce340" table:formula="of:=[$CLASSE.W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réation graphique</text:p>
          </table:table-cell>
          <table:table-cell table:style-name="ce340" table:formula="of:=[$CLASSE.X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TABLEUR coefficient directeur droite</text:p>
          </table:table-cell>
          <table:table-cell table:style-name="ce340" table:formula="of:=[$CLASSE.Y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0"/>
          <table:table-cell table:style-name="ce157" office:value-type="string">
            <text:p>SISMOLOG/TECTOGLOB</text:p>
          </table:table-cell>
          <table:table-cell table:style-name="ce340" table:formula="of:=[$CLASSE.Z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table-cell table:style-name="ce141" office:value-type="string" table:number-columns-spanned="1" table:number-rows-spanned="7">
            <text:p>COMMUNIQUER</text:p>
          </table:table-cell>
          <table:table-cell table:style-name="ce159" office:value-type="string">
            <text:p>Schéma </text:p>
          </table:table-cell>
          <table:table-cell table:style-name="ce340" table:formula="of:=[$CLASSE.AA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Dessin obs°</text:p>
          </table:table-cell>
          <table:table-cell table:style-name="ce340" table:formula="of:=[$CLASSE.AB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Graphique </text:p>
          </table:table-cell>
          <table:table-cell table:style-name="ce340" table:formula="of:=[$CLASSE.AC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4">
          <table:covered-table-cell table:style-name="ce142"/>
          <table:table-cell table:style-name="ce159" office:value-type="string">
            <text:p>Tableau </text:p>
          </table:table-cell>
          <table:table-cell table:style-name="ce340" table:formula="of:=[$CLASSE.AD$38]" office:value-type="string" office:string-value="-">
            <text:p>-</text:p>
          </table:table-cell>
          <table:table-cell/>
          <table:table-cell table:style-name="ce343"/>
          <table:table-cell table:style-name="ce57" table:number-columns-repeated="4"/>
          <table:table-cell table:number-columns-repeated="1015"/>
        </table:table-row>
        <table:table-row table:style-name="ro8">
          <table:covered-table-cell table:style-name="ce142"/>
          <table:table-cell table:style-name="ce160" office:value-type="string">
            <text:p>Image numérique</text:p>
          </table:table-cell>
          <table:table-cell table:style-name="ce340" table:formula="of:=[$CLASSE.AE$38]" office:value-type="string" office:string-value="-">
            <text:p>-</text:p>
          </table:table-cell>
          <table:table-cell/>
          <table:table-cell table:style-name="ce57" table:number-columns-repeated="5"/>
          <table:table-cell table:number-columns-repeated="1015"/>
        </table:table-row>
        <table:table-row table:style-name="ro13">
          <table:covered-table-cell table:style-name="ce142"/>
          <table:table-cell table:style-name="ce160" office:value-type="string">
            <text:p>Argumenter à l'oral</text:p>
          </table:table-cell>
          <table:table-cell table:style-name="ce340" table:formula="of:=[$CLASSE.AF$38]" office:value-type="string" office:string-value="-">
            <text:p>-</text:p>
          </table:table-cell>
          <table:table-cell table:number-columns-repeated="1021"/>
        </table:table-row>
        <table:table-row table:style-name="ro14">
          <table:covered-table-cell table:style-name="ce142"/>
          <table:table-cell table:style-name="ce159" office:value-type="string">
            <text:p>Réaliser une recherche sur internet pertinente</text:p>
          </table:table-cell>
          <table:table-cell table:style-name="ce340" table:formula="of:=[$CLASSE.AG$38]" office:value-type="string" office:string-value="-">
            <text:p>-</text:p>
          </table:table-cell>
          <table:table-cell table:number-columns-repeated="1021"/>
        </table:table-row>
        <table:table-row table:style-name="ro13">
          <table:table-cell table:style-name="ce143" office:value-type="string" table:number-columns-spanned="1" table:number-rows-spanned="5">
            <text:p>UTILISER DES OUTILS ET MOBILISERDES METHODES POUR APPRENDRE</text:p>
          </table:table-cell>
          <table:table-cell table:style-name="ce161" office:value-type="string">
            <text:p>Planifier son travail</text:p>
          </table:table-cell>
          <table:table-cell table:style-name="ce340" table:formula="of:=[$CLASSE.AH$3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Identifier et choisir des outils/techniques pour garder trace de ses recherches</text:p>
          </table:table-cell>
          <table:table-cell table:style-name="ce340" table:formula="of:=[$CLASSE.AI$3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Mobiliser simplement une connaissance</text:p>
          </table:table-cell>
          <table:table-cell table:style-name="ce340" table:formula="of:=[$CLASSE.AJ$3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4"/>
          <table:table-cell table:style-name="ce161" office:value-type="string">
            <text:p>Extraire une information pertinente d'un document (complète et chiffrée)</text:p>
          </table:table-cell>
          <table:table-cell table:style-name="ce340" table:formula="of:=[$CLASSE.AK$3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4"/>
          <table:table-cell table:style-name="ce161" office:value-type="string">
            <text:p>Coopérer et collaborer avec son groupe</text:p>
          </table:table-cell>
          <table:table-cell table:style-name="ce340" table:formula="of:=[$CLASSE.AL$38]" office:value-type="string" office:string-value="-">
            <text:p>-</text:p>
          </table:table-cell>
          <table:table-cell table:number-columns-repeated="1021"/>
        </table:table-row>
        <table:table-row table:style-name="ro12">
          <table:table-cell table:style-name="ce145" office:value-type="string" table:number-columns-spanned="1" table:number-rows-spanned="5">
            <text:p>ADOPTER UN COMPORTEMENT ETHIQUE ET RESPONSABLE</text:p>
          </table:table-cell>
          <table:table-cell table:style-name="ce162" office:value-type="string">
            <text:p>Identifier les impacts des activités humaines sur l'environnement</text:p>
          </table:table-cell>
          <table:table-cell table:style-name="ce340" table:formula="of:=[$CLASSE.AM$3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Fonder des choix responsables pour l'environnement</text:p>
          </table:table-cell>
          <table:table-cell table:style-name="ce340" table:formula="of:=[$CLASSE.AN$3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40" table:formula="of:=[$CLASSE.AO$38]" office:value-type="string" office:string-value="-">
            <text:p>-</text:p>
          </table:table-cell>
          <table:table-cell table:number-columns-repeated="1021"/>
        </table:table-row>
        <table:table-row table:style-name="ro12">
          <table:covered-table-cell table:style-name="ce146"/>
          <table:table-cell table:style-name="ce162" office:value-type="string">
            <text:p>Comprende les responsabilités individuelles et collectives sur l'environnement</text:p>
          </table:table-cell>
          <table:table-cell table:style-name="ce340" table:formula="of:=[$CLASSE.AP$38]" office:value-type="string" office:string-value="-">
            <text:p>-</text:p>
          </table:table-cell>
          <table:table-cell table:number-columns-repeated="1021"/>
        </table:table-row>
        <table:table-row table:style-name="ro13">
          <table:covered-table-cell table:style-name="ce146"/>
          <table:table-cell table:style-name="ce162" office:value-type="string">
            <text:p>Respecter les règles <text:s/>de sécurité</text:p>
          </table:table-cell>
          <table:table-cell table:style-name="ce340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136" style:display-name="ConditionalStyle_1136" style:family="table-cell" style:parent-style-name="Default">
      <style:table-cell-properties fo:background-color="#ff5050"/>
    </style:style>
    <style:style style:name="ConditionalStyle_5f_1135" style:display-name="ConditionalStyle_1135" style:family="table-cell" style:parent-style-name="Default">
      <style:table-cell-properties fo:background-color="#a9d18e"/>
    </style:style>
    <style:style style:name="ConditionalStyle_5f_1134" style:display-name="ConditionalStyle_1134" style:family="table-cell" style:parent-style-name="Default">
      <style:table-cell-properties fo:background-color="#b4c7e7"/>
      <style:text-properties fo:color="#2f5597"/>
    </style:style>
    <style:style style:name="ConditionalStyle_5f_1133" style:display-name="ConditionalStyle_1133" style:family="table-cell" style:parent-style-name="Default">
      <style:table-cell-properties fo:background-color="#e2f0d9"/>
      <style:text-properties fo:color="#548235"/>
    </style:style>
    <style:style style:name="ConditionalStyle_5f_1132" style:display-name="ConditionalStyle_1132" style:family="table-cell" style:parent-style-name="Default">
      <style:table-cell-properties fo:background-color="#fff2cc"/>
      <style:text-properties fo:color="#c55a11"/>
    </style:style>
    <style:style style:name="ConditionalStyle_5f_1131" style:display-name="ConditionalStyle_113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30" style:display-name="ConditionalStyle_1130" style:family="table-cell" style:parent-style-name="Default">
      <style:table-cell-properties fo:background-color="#b4c7e7"/>
      <style:text-properties fo:color="#2f5597"/>
    </style:style>
    <style:style style:name="ConditionalStyle_5f_1129" style:display-name="ConditionalStyle_1129" style:family="table-cell" style:parent-style-name="Default">
      <style:table-cell-properties fo:background-color="#e2f0d9"/>
      <style:text-properties fo:color="#548235"/>
    </style:style>
    <style:style style:name="ConditionalStyle_5f_1128" style:display-name="ConditionalStyle_1128" style:family="table-cell" style:parent-style-name="Default">
      <style:table-cell-properties fo:background-color="#fff2cc"/>
      <style:text-properties fo:color="#c55a11"/>
    </style:style>
    <style:style style:name="ConditionalStyle_5f_1127" style:display-name="ConditionalStyle_112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26" style:display-name="ConditionalStyle_1126" style:family="table-cell" style:parent-style-name="Default">
      <style:table-cell-properties fo:background-color="#b4c7e7"/>
      <style:text-properties fo:color="#2f5597"/>
    </style:style>
    <style:style style:name="ConditionalStyle_5f_1125" style:display-name="ConditionalStyle_1125" style:family="table-cell" style:parent-style-name="Default">
      <style:table-cell-properties fo:background-color="#e2f0d9"/>
      <style:text-properties fo:color="#548235"/>
    </style:style>
    <style:style style:name="ConditionalStyle_5f_1124" style:display-name="ConditionalStyle_1124" style:family="table-cell" style:parent-style-name="Default">
      <style:table-cell-properties fo:background-color="#fff2cc"/>
      <style:text-properties fo:color="#c55a11"/>
    </style:style>
    <style:style style:name="ConditionalStyle_5f_1123" style:display-name="ConditionalStyle_112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22" style:display-name="ConditionalStyle_1122" style:family="table-cell" style:parent-style-name="Default">
      <style:table-cell-properties fo:background-color="#b4c7e7"/>
      <style:text-properties fo:color="#2f5597"/>
    </style:style>
    <style:style style:name="ConditionalStyle_5f_1121" style:display-name="ConditionalStyle_1121" style:family="table-cell" style:parent-style-name="Default">
      <style:table-cell-properties fo:background-color="#e2f0d9"/>
      <style:text-properties fo:color="#548235"/>
    </style:style>
    <style:style style:name="ConditionalStyle_5f_1120" style:display-name="ConditionalStyle_1120" style:family="table-cell" style:parent-style-name="Default">
      <style:table-cell-properties fo:background-color="#fff2cc"/>
      <style:text-properties fo:color="#c55a11"/>
    </style:style>
    <style:style style:name="ConditionalStyle_5f_1119" style:display-name="ConditionalStyle_111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18" style:display-name="ConditionalStyle_1118" style:family="table-cell" style:parent-style-name="Default">
      <style:table-cell-properties fo:background-color="#b4c7e7"/>
      <style:text-properties fo:color="#2f5597"/>
    </style:style>
    <style:style style:name="ConditionalStyle_5f_1117" style:display-name="ConditionalStyle_1117" style:family="table-cell" style:parent-style-name="Default">
      <style:table-cell-properties fo:background-color="#e2f0d9"/>
      <style:text-properties fo:color="#548235"/>
    </style:style>
    <style:style style:name="ConditionalStyle_5f_1116" style:display-name="ConditionalStyle_1116" style:family="table-cell" style:parent-style-name="Default">
      <style:table-cell-properties fo:background-color="#fff2cc"/>
      <style:text-properties fo:color="#c55a11"/>
    </style:style>
    <style:style style:name="ConditionalStyle_5f_1115" style:display-name="ConditionalStyle_111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14" style:display-name="ConditionalStyle_1114" style:family="table-cell" style:parent-style-name="Default">
      <style:table-cell-properties fo:background-color="#b4c7e7"/>
      <style:text-properties fo:color="#2f5597"/>
    </style:style>
    <style:style style:name="ConditionalStyle_5f_1113" style:display-name="ConditionalStyle_1113" style:family="table-cell" style:parent-style-name="Default">
      <style:table-cell-properties fo:background-color="#e2f0d9"/>
      <style:text-properties fo:color="#548235"/>
    </style:style>
    <style:style style:name="ConditionalStyle_5f_1112" style:display-name="ConditionalStyle_1112" style:family="table-cell" style:parent-style-name="Default">
      <style:table-cell-properties fo:background-color="#fff2cc"/>
      <style:text-properties fo:color="#c55a11"/>
    </style:style>
    <style:style style:name="ConditionalStyle_5f_1111" style:display-name="ConditionalStyle_111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10" style:display-name="ConditionalStyle_1110" style:family="table-cell" style:parent-style-name="Default">
      <style:table-cell-properties fo:background-color="#b4c7e7"/>
      <style:text-properties fo:color="#2f5597"/>
    </style:style>
    <style:style style:name="ConditionalStyle_5f_1109" style:display-name="ConditionalStyle_1109" style:family="table-cell" style:parent-style-name="Default">
      <style:table-cell-properties fo:background-color="#e2f0d9"/>
      <style:text-properties fo:color="#548235"/>
    </style:style>
    <style:style style:name="ConditionalStyle_5f_1108" style:display-name="ConditionalStyle_1108" style:family="table-cell" style:parent-style-name="Default">
      <style:table-cell-properties fo:background-color="#fff2cc"/>
      <style:text-properties fo:color="#c55a11"/>
    </style:style>
    <style:style style:name="ConditionalStyle_5f_1107" style:display-name="ConditionalStyle_110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06" style:display-name="ConditionalStyle_1106" style:family="table-cell" style:parent-style-name="Default">
      <style:table-cell-properties fo:background-color="#b4c7e7"/>
      <style:text-properties fo:color="#2f5597"/>
    </style:style>
    <style:style style:name="ConditionalStyle_5f_1105" style:display-name="ConditionalStyle_1105" style:family="table-cell" style:parent-style-name="Default">
      <style:table-cell-properties fo:background-color="#e2f0d9"/>
      <style:text-properties fo:color="#548235"/>
    </style:style>
    <style:style style:name="ConditionalStyle_5f_1104" style:display-name="ConditionalStyle_1104" style:family="table-cell" style:parent-style-name="Default">
      <style:table-cell-properties fo:background-color="#fff2cc"/>
      <style:text-properties fo:color="#c55a11"/>
    </style:style>
    <style:style style:name="ConditionalStyle_5f_1103" style:display-name="ConditionalStyle_110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02" style:display-name="ConditionalStyle_1102" style:family="table-cell" style:parent-style-name="Default">
      <style:table-cell-properties fo:background-color="#b4c7e7"/>
      <style:text-properties fo:color="#2f5597"/>
    </style:style>
    <style:style style:name="ConditionalStyle_5f_1101" style:display-name="ConditionalStyle_1101" style:family="table-cell" style:parent-style-name="Default">
      <style:table-cell-properties fo:background-color="#e2f0d9"/>
      <style:text-properties fo:color="#548235"/>
    </style:style>
    <style:style style:name="ConditionalStyle_5f_1100" style:display-name="ConditionalStyle_1100" style:family="table-cell" style:parent-style-name="Default">
      <style:table-cell-properties fo:background-color="#fff2cc"/>
      <style:text-properties fo:color="#c55a11"/>
    </style:style>
    <style:style style:name="ConditionalStyle_5f_1099" style:display-name="ConditionalStyle_109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8" style:display-name="ConditionalStyle_1098" style:family="table-cell" style:parent-style-name="Default">
      <style:table-cell-properties fo:background-color="#b4c7e7"/>
      <style:text-properties fo:color="#2f5597"/>
    </style:style>
    <style:style style:name="ConditionalStyle_5f_1097" style:display-name="ConditionalStyle_1097" style:family="table-cell" style:parent-style-name="Default">
      <style:table-cell-properties fo:background-color="#e2f0d9"/>
      <style:text-properties fo:color="#548235"/>
    </style:style>
    <style:style style:name="ConditionalStyle_5f_1096" style:display-name="ConditionalStyle_1096" style:family="table-cell" style:parent-style-name="Default">
      <style:table-cell-properties fo:background-color="#fff2cc"/>
      <style:text-properties fo:color="#c55a11"/>
    </style:style>
    <style:style style:name="ConditionalStyle_5f_1095" style:display-name="ConditionalStyle_109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4" style:display-name="ConditionalStyle_1094" style:family="table-cell" style:parent-style-name="Default">
      <style:table-cell-properties fo:background-color="#b4c7e7"/>
      <style:text-properties fo:color="#2f5597"/>
    </style:style>
    <style:style style:name="ConditionalStyle_5f_1093" style:display-name="ConditionalStyle_1093" style:family="table-cell" style:parent-style-name="Default">
      <style:table-cell-properties fo:background-color="#e2f0d9"/>
      <style:text-properties fo:color="#548235"/>
    </style:style>
    <style:style style:name="ConditionalStyle_5f_1092" style:display-name="ConditionalStyle_1092" style:family="table-cell" style:parent-style-name="Default">
      <style:table-cell-properties fo:background-color="#fff2cc"/>
      <style:text-properties fo:color="#c55a11"/>
    </style:style>
    <style:style style:name="ConditionalStyle_5f_1091" style:display-name="ConditionalStyle_109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0" style:display-name="ConditionalStyle_1090" style:family="table-cell" style:parent-style-name="Default">
      <style:table-cell-properties fo:background-color="#b4c7e7"/>
      <style:text-properties fo:color="#2f5597"/>
    </style:style>
    <style:style style:name="ConditionalStyle_5f_1089" style:display-name="ConditionalStyle_1089" style:family="table-cell" style:parent-style-name="Default">
      <style:table-cell-properties fo:background-color="#e2f0d9"/>
      <style:text-properties fo:color="#548235"/>
    </style:style>
    <style:style style:name="ConditionalStyle_5f_1088" style:display-name="ConditionalStyle_1088" style:family="table-cell" style:parent-style-name="Default">
      <style:table-cell-properties fo:background-color="#fff2cc"/>
      <style:text-properties fo:color="#c55a11"/>
    </style:style>
    <style:style style:name="ConditionalStyle_5f_1087" style:display-name="ConditionalStyle_108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86" style:display-name="ConditionalStyle_1086" style:family="table-cell" style:parent-style-name="Default">
      <style:table-cell-properties fo:background-color="#b4c7e7"/>
      <style:text-properties fo:color="#2f5597"/>
    </style:style>
    <style:style style:name="ConditionalStyle_5f_1085" style:display-name="ConditionalStyle_1085" style:family="table-cell" style:parent-style-name="Default">
      <style:table-cell-properties fo:background-color="#e2f0d9"/>
      <style:text-properties fo:color="#548235"/>
    </style:style>
    <style:style style:name="ConditionalStyle_5f_1084" style:display-name="ConditionalStyle_1084" style:family="table-cell" style:parent-style-name="Default">
      <style:table-cell-properties fo:background-color="#fff2cc"/>
      <style:text-properties fo:color="#c55a11"/>
    </style:style>
    <style:style style:name="ConditionalStyle_5f_1083" style:display-name="ConditionalStyle_108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82" style:display-name="ConditionalStyle_1082" style:family="table-cell" style:parent-style-name="Default">
      <style:table-cell-properties fo:background-color="#b4c7e7"/>
      <style:text-properties fo:color="#2f5597"/>
    </style:style>
    <style:style style:name="ConditionalStyle_5f_1081" style:display-name="ConditionalStyle_1081" style:family="table-cell" style:parent-style-name="Default">
      <style:table-cell-properties fo:background-color="#e2f0d9"/>
      <style:text-properties fo:color="#548235"/>
    </style:style>
    <style:style style:name="ConditionalStyle_5f_1080" style:display-name="ConditionalStyle_1080" style:family="table-cell" style:parent-style-name="Default">
      <style:table-cell-properties fo:background-color="#fff2cc"/>
      <style:text-properties fo:color="#c55a11"/>
    </style:style>
    <style:style style:name="ConditionalStyle_5f_1079" style:display-name="ConditionalStyle_107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78" style:display-name="ConditionalStyle_1078" style:family="table-cell" style:parent-style-name="Default">
      <style:table-cell-properties fo:background-color="#b4c7e7"/>
      <style:text-properties fo:color="#2f5597"/>
    </style:style>
    <style:style style:name="ConditionalStyle_5f_1077" style:display-name="ConditionalStyle_1077" style:family="table-cell" style:parent-style-name="Default">
      <style:table-cell-properties fo:background-color="#e2f0d9"/>
      <style:text-properties fo:color="#548235"/>
    </style:style>
    <style:style style:name="ConditionalStyle_5f_1076" style:display-name="ConditionalStyle_1076" style:family="table-cell" style:parent-style-name="Default">
      <style:table-cell-properties fo:background-color="#fff2cc"/>
      <style:text-properties fo:color="#c55a11"/>
    </style:style>
    <style:style style:name="ConditionalStyle_5f_1075" style:display-name="ConditionalStyle_107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44" style:display-name="ConditionalStyle_1044" style:family="table-cell" style:parent-style-name="Default">
      <style:table-cell-properties fo:background-color="#e2f0d9"/>
      <style:text-properties fo:color="#548235"/>
    </style:style>
    <style:style style:name="ConditionalStyle_5f_1043" style:display-name="ConditionalStyle_1043" style:family="table-cell" style:parent-style-name="Default">
      <style:table-cell-properties fo:background-color="#fff2cc"/>
      <style:text-properties fo:color="#c55a11"/>
    </style:style>
    <style:style style:name="ConditionalStyle_5f_1042" style:display-name="ConditionalStyle_104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41" style:display-name="ConditionalStyle_1041" style:family="table-cell" style:parent-style-name="Default">
      <style:table-cell-properties fo:background-color="#b4c7e7"/>
      <style:text-properties fo:color="#2f5597"/>
    </style:style>
    <style:style style:name="ConditionalStyle_5f_1040" style:display-name="ConditionalStyle_1040" style:family="table-cell" style:parent-style-name="Default">
      <style:table-cell-properties fo:background-color="#e2f0d9"/>
      <style:text-properties fo:color="#548235"/>
    </style:style>
    <style:style style:name="ConditionalStyle_5f_1039" style:display-name="ConditionalStyle_1039" style:family="table-cell" style:parent-style-name="Default">
      <style:table-cell-properties fo:background-color="#fff2cc"/>
      <style:text-properties fo:color="#c55a11"/>
    </style:style>
    <style:style style:name="ConditionalStyle_5f_1038" style:display-name="ConditionalStyle_103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37" style:display-name="ConditionalStyle_1037" style:family="table-cell" style:parent-style-name="Default">
      <style:table-cell-properties fo:background-color="#b4c7e7"/>
      <style:text-properties fo:color="#2f5597"/>
    </style:style>
    <style:style style:name="ConditionalStyle_5f_1036" style:display-name="ConditionalStyle_1036" style:family="table-cell" style:parent-style-name="Default">
      <style:table-cell-properties fo:background-color="#e2f0d9"/>
      <style:text-properties fo:color="#548235"/>
    </style:style>
    <style:style style:name="ConditionalStyle_5f_1035" style:display-name="ConditionalStyle_1035" style:family="table-cell" style:parent-style-name="Default">
      <style:table-cell-properties fo:background-color="#fff2cc"/>
      <style:text-properties fo:color="#c55a11"/>
    </style:style>
    <style:style style:name="ConditionalStyle_5f_1034" style:display-name="ConditionalStyle_103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33" style:display-name="ConditionalStyle_1033" style:family="table-cell" style:parent-style-name="Default">
      <style:table-cell-properties fo:background-color="#b4c7e7"/>
      <style:text-properties fo:color="#2f5597"/>
    </style:style>
    <style:style style:name="ConditionalStyle_5f_1032" style:display-name="ConditionalStyle_1032" style:family="table-cell" style:parent-style-name="Default">
      <style:table-cell-properties fo:background-color="#e2f0d9"/>
      <style:text-properties fo:color="#548235"/>
    </style:style>
    <style:style style:name="ConditionalStyle_5f_1031" style:display-name="ConditionalStyle_1031" style:family="table-cell" style:parent-style-name="Default">
      <style:table-cell-properties fo:background-color="#fff2cc"/>
      <style:text-properties fo:color="#c55a11"/>
    </style:style>
    <style:style style:name="ConditionalStyle_5f_1030" style:display-name="ConditionalStyle_103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29" style:display-name="ConditionalStyle_1029" style:family="table-cell" style:parent-style-name="Default">
      <style:table-cell-properties fo:background-color="#b4c7e7"/>
      <style:text-properties fo:color="#2f5597"/>
    </style:style>
    <style:style style:name="ConditionalStyle_5f_1028" style:display-name="ConditionalStyle_1028" style:family="table-cell" style:parent-style-name="Default">
      <style:table-cell-properties fo:background-color="#bdd7ee"/>
      <style:text-properties fo:color="#4472c4"/>
    </style:style>
    <style:style style:name="ConditionalStyle_5f_1027" style:display-name="ConditionalStyle_1027" style:family="table-cell" style:parent-style-name="Default">
      <style:table-cell-properties fo:background-color="#ffe699"/>
      <style:text-properties fo:color="#c55a11"/>
    </style:style>
    <style:style style:name="ConditionalStyle_5f_1026" style:display-name="ConditionalStyle_1026" style:family="table-cell" style:parent-style-name="Default">
      <style:table-cell-properties fo:background-color="#70ad47"/>
      <style:text-properties fo:color="#000000"/>
    </style:style>
    <style:style style:name="ConditionalStyle_5f_1025" style:display-name="ConditionalStyle_1025" style:family="table-cell" style:parent-style-name="Default">
      <style:table-cell-properties fo:background-color="#c5e0b4"/>
      <style:text-properties fo:color="#548235"/>
    </style:style>
    <style:style style:name="ConditionalStyle_5f_1015" style:display-name="ConditionalStyle_1015" style:family="table-cell" style:parent-style-name="Default">
      <style:table-cell-properties fo:background-color="#e2f0d9"/>
      <style:text-properties fo:color="#548235"/>
    </style:style>
    <style:style style:name="ConditionalStyle_5f_1014" style:display-name="ConditionalStyle_1014" style:family="table-cell" style:parent-style-name="Default">
      <style:table-cell-properties fo:background-color="#fff2cc"/>
      <style:text-properties fo:color="#c55a11"/>
    </style:style>
    <style:style style:name="ConditionalStyle_5f_1013" style:display-name="ConditionalStyle_101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12" style:display-name="ConditionalStyle_1012" style:family="table-cell" style:parent-style-name="Default">
      <style:table-cell-properties fo:background-color="#b4c7e7"/>
      <style:text-properties fo:color="#2f5597"/>
    </style:style>
    <style:style style:name="ConditionalStyle_5f_1011" style:display-name="ConditionalStyle_1011" style:family="table-cell" style:parent-style-name="Default">
      <style:table-cell-properties fo:background-color="#e2f0d9"/>
      <style:text-properties fo:color="#548235"/>
    </style:style>
    <style:style style:name="ConditionalStyle_5f_1010" style:display-name="ConditionalStyle_1010" style:family="table-cell" style:parent-style-name="Default">
      <style:table-cell-properties fo:background-color="#fff2cc"/>
      <style:text-properties fo:color="#c55a11"/>
    </style:style>
    <style:style style:name="ConditionalStyle_5f_1009" style:display-name="ConditionalStyle_100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08" style:display-name="ConditionalStyle_1008" style:family="table-cell" style:parent-style-name="Default">
      <style:table-cell-properties fo:background-color="#b4c7e7"/>
      <style:text-properties fo:color="#2f5597"/>
    </style:style>
    <style:style style:name="ConditionalStyle_5f_1007" style:display-name="ConditionalStyle_1007" style:family="table-cell" style:parent-style-name="Default">
      <style:table-cell-properties fo:background-color="#e2f0d9"/>
      <style:text-properties fo:color="#548235"/>
    </style:style>
    <style:style style:name="ConditionalStyle_5f_1006" style:display-name="ConditionalStyle_1006" style:family="table-cell" style:parent-style-name="Default">
      <style:table-cell-properties fo:background-color="#fff2cc"/>
      <style:text-properties fo:color="#c55a11"/>
    </style:style>
    <style:style style:name="ConditionalStyle_5f_1005" style:display-name="ConditionalStyle_100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04" style:display-name="ConditionalStyle_1004" style:family="table-cell" style:parent-style-name="Default">
      <style:table-cell-properties fo:background-color="#b4c7e7"/>
      <style:text-properties fo:color="#2f5597"/>
    </style:style>
    <style:style style:name="ConditionalStyle_5f_1003" style:display-name="ConditionalStyle_1003" style:family="table-cell" style:parent-style-name="Default">
      <style:table-cell-properties fo:background-color="#e2f0d9"/>
      <style:text-properties fo:color="#548235"/>
    </style:style>
    <style:style style:name="ConditionalStyle_5f_1002" style:display-name="ConditionalStyle_1002" style:family="table-cell" style:parent-style-name="Default">
      <style:table-cell-properties fo:background-color="#fff2cc"/>
      <style:text-properties fo:color="#c55a11"/>
    </style:style>
    <style:style style:name="ConditionalStyle_5f_1001" style:display-name="ConditionalStyle_100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00" style:display-name="ConditionalStyle_1000" style:family="table-cell" style:parent-style-name="Default">
      <style:table-cell-properties fo:background-color="#b4c7e7"/>
      <style:text-properties fo:color="#2f5597"/>
    </style:style>
    <style:style style:name="ConditionalStyle_5f_999" style:display-name="ConditionalStyle_999" style:family="table-cell" style:parent-style-name="Default">
      <style:table-cell-properties fo:background-color="#bdd7ee"/>
      <style:text-properties fo:color="#4472c4"/>
    </style:style>
    <style:style style:name="ConditionalStyle_5f_998" style:display-name="ConditionalStyle_998" style:family="table-cell" style:parent-style-name="Default">
      <style:table-cell-properties fo:background-color="#ffe699"/>
      <style:text-properties fo:color="#c55a11"/>
    </style:style>
    <style:style style:name="ConditionalStyle_5f_997" style:display-name="ConditionalStyle_997" style:family="table-cell" style:parent-style-name="Default">
      <style:table-cell-properties fo:background-color="#70ad47"/>
      <style:text-properties fo:color="#000000"/>
    </style:style>
    <style:style style:name="ConditionalStyle_5f_996" style:display-name="ConditionalStyle_996" style:family="table-cell" style:parent-style-name="Default">
      <style:table-cell-properties fo:background-color="#c5e0b4"/>
      <style:text-properties fo:color="#548235"/>
    </style:style>
    <style:style style:name="ConditionalStyle_5f_986" style:display-name="ConditionalStyle_986" style:family="table-cell" style:parent-style-name="Default">
      <style:table-cell-properties fo:background-color="#e2f0d9"/>
      <style:text-properties fo:color="#548235"/>
    </style:style>
    <style:style style:name="ConditionalStyle_5f_985" style:display-name="ConditionalStyle_985" style:family="table-cell" style:parent-style-name="Default">
      <style:table-cell-properties fo:background-color="#fff2cc"/>
      <style:text-properties fo:color="#c55a11"/>
    </style:style>
    <style:style style:name="ConditionalStyle_5f_984" style:display-name="ConditionalStyle_98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83" style:display-name="ConditionalStyle_983" style:family="table-cell" style:parent-style-name="Default">
      <style:table-cell-properties fo:background-color="#b4c7e7"/>
      <style:text-properties fo:color="#2f5597"/>
    </style:style>
    <style:style style:name="ConditionalStyle_5f_982" style:display-name="ConditionalStyle_982" style:family="table-cell" style:parent-style-name="Default">
      <style:table-cell-properties fo:background-color="#e2f0d9"/>
      <style:text-properties fo:color="#548235"/>
    </style:style>
    <style:style style:name="ConditionalStyle_5f_981" style:display-name="ConditionalStyle_981" style:family="table-cell" style:parent-style-name="Default">
      <style:table-cell-properties fo:background-color="#fff2cc"/>
      <style:text-properties fo:color="#c55a11"/>
    </style:style>
    <style:style style:name="ConditionalStyle_5f_980" style:display-name="ConditionalStyle_98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79" style:display-name="ConditionalStyle_979" style:family="table-cell" style:parent-style-name="Default">
      <style:table-cell-properties fo:background-color="#b4c7e7"/>
      <style:text-properties fo:color="#2f5597"/>
    </style:style>
    <style:style style:name="ConditionalStyle_5f_978" style:display-name="ConditionalStyle_978" style:family="table-cell" style:parent-style-name="Default">
      <style:table-cell-properties fo:background-color="#e2f0d9"/>
      <style:text-properties fo:color="#548235"/>
    </style:style>
    <style:style style:name="ConditionalStyle_5f_977" style:display-name="ConditionalStyle_977" style:family="table-cell" style:parent-style-name="Default">
      <style:table-cell-properties fo:background-color="#fff2cc"/>
      <style:text-properties fo:color="#c55a11"/>
    </style:style>
    <style:style style:name="ConditionalStyle_5f_976" style:display-name="ConditionalStyle_97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75" style:display-name="ConditionalStyle_975" style:family="table-cell" style:parent-style-name="Default">
      <style:table-cell-properties fo:background-color="#b4c7e7"/>
      <style:text-properties fo:color="#2f5597"/>
    </style:style>
    <style:style style:name="ConditionalStyle_5f_974" style:display-name="ConditionalStyle_974" style:family="table-cell" style:parent-style-name="Default">
      <style:table-cell-properties fo:background-color="#e2f0d9"/>
      <style:text-properties fo:color="#548235"/>
    </style:style>
    <style:style style:name="ConditionalStyle_5f_973" style:display-name="ConditionalStyle_973" style:family="table-cell" style:parent-style-name="Default">
      <style:table-cell-properties fo:background-color="#fff2cc"/>
      <style:text-properties fo:color="#c55a11"/>
    </style:style>
    <style:style style:name="ConditionalStyle_5f_972" style:display-name="ConditionalStyle_97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71" style:display-name="ConditionalStyle_971" style:family="table-cell" style:parent-style-name="Default">
      <style:table-cell-properties fo:background-color="#b4c7e7"/>
      <style:text-properties fo:color="#2f5597"/>
    </style:style>
    <style:style style:name="ConditionalStyle_5f_970" style:display-name="ConditionalStyle_970" style:family="table-cell" style:parent-style-name="Default">
      <style:table-cell-properties fo:background-color="#bdd7ee"/>
      <style:text-properties fo:color="#4472c4"/>
    </style:style>
    <style:style style:name="ConditionalStyle_5f_969" style:display-name="ConditionalStyle_969" style:family="table-cell" style:parent-style-name="Default">
      <style:table-cell-properties fo:background-color="#ffe699"/>
      <style:text-properties fo:color="#c55a11"/>
    </style:style>
    <style:style style:name="ConditionalStyle_5f_968" style:display-name="ConditionalStyle_968" style:family="table-cell" style:parent-style-name="Default">
      <style:table-cell-properties fo:background-color="#70ad47"/>
      <style:text-properties fo:color="#000000"/>
    </style:style>
    <style:style style:name="ConditionalStyle_5f_967" style:display-name="ConditionalStyle_967" style:family="table-cell" style:parent-style-name="Default">
      <style:table-cell-properties fo:background-color="#c5e0b4"/>
      <style:text-properties fo:color="#548235"/>
    </style:style>
    <style:style style:name="ConditionalStyle_5f_957" style:display-name="ConditionalStyle_957" style:family="table-cell" style:parent-style-name="Default">
      <style:table-cell-properties fo:background-color="#e2f0d9"/>
      <style:text-properties fo:color="#548235"/>
    </style:style>
    <style:style style:name="ConditionalStyle_5f_956" style:display-name="ConditionalStyle_956" style:family="table-cell" style:parent-style-name="Default">
      <style:table-cell-properties fo:background-color="#fff2cc"/>
      <style:text-properties fo:color="#c55a11"/>
    </style:style>
    <style:style style:name="ConditionalStyle_5f_955" style:display-name="ConditionalStyle_95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54" style:display-name="ConditionalStyle_954" style:family="table-cell" style:parent-style-name="Default">
      <style:table-cell-properties fo:background-color="#b4c7e7"/>
      <style:text-properties fo:color="#2f5597"/>
    </style:style>
    <style:style style:name="ConditionalStyle_5f_953" style:display-name="ConditionalStyle_953" style:family="table-cell" style:parent-style-name="Default">
      <style:table-cell-properties fo:background-color="#e2f0d9"/>
      <style:text-properties fo:color="#548235"/>
    </style:style>
    <style:style style:name="ConditionalStyle_5f_952" style:display-name="ConditionalStyle_952" style:family="table-cell" style:parent-style-name="Default">
      <style:table-cell-properties fo:background-color="#fff2cc"/>
      <style:text-properties fo:color="#c55a11"/>
    </style:style>
    <style:style style:name="ConditionalStyle_5f_951" style:display-name="ConditionalStyle_95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50" style:display-name="ConditionalStyle_950" style:family="table-cell" style:parent-style-name="Default">
      <style:table-cell-properties fo:background-color="#b4c7e7"/>
      <style:text-properties fo:color="#2f5597"/>
    </style:style>
    <style:style style:name="ConditionalStyle_5f_949" style:display-name="ConditionalStyle_949" style:family="table-cell" style:parent-style-name="Default">
      <style:table-cell-properties fo:background-color="#e2f0d9"/>
      <style:text-properties fo:color="#548235"/>
    </style:style>
    <style:style style:name="ConditionalStyle_5f_948" style:display-name="ConditionalStyle_948" style:family="table-cell" style:parent-style-name="Default">
      <style:table-cell-properties fo:background-color="#fff2cc"/>
      <style:text-properties fo:color="#c55a11"/>
    </style:style>
    <style:style style:name="ConditionalStyle_5f_947" style:display-name="ConditionalStyle_94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46" style:display-name="ConditionalStyle_946" style:family="table-cell" style:parent-style-name="Default">
      <style:table-cell-properties fo:background-color="#b4c7e7"/>
      <style:text-properties fo:color="#2f5597"/>
    </style:style>
    <style:style style:name="ConditionalStyle_5f_945" style:display-name="ConditionalStyle_945" style:family="table-cell" style:parent-style-name="Default">
      <style:table-cell-properties fo:background-color="#e2f0d9"/>
      <style:text-properties fo:color="#548235"/>
    </style:style>
    <style:style style:name="ConditionalStyle_5f_944" style:display-name="ConditionalStyle_944" style:family="table-cell" style:parent-style-name="Default">
      <style:table-cell-properties fo:background-color="#fff2cc"/>
      <style:text-properties fo:color="#c55a11"/>
    </style:style>
    <style:style style:name="ConditionalStyle_5f_943" style:display-name="ConditionalStyle_94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42" style:display-name="ConditionalStyle_942" style:family="table-cell" style:parent-style-name="Default">
      <style:table-cell-properties fo:background-color="#b4c7e7"/>
      <style:text-properties fo:color="#2f5597"/>
    </style:style>
    <style:style style:name="ConditionalStyle_5f_941" style:display-name="ConditionalStyle_941" style:family="table-cell" style:parent-style-name="Default">
      <style:table-cell-properties fo:background-color="#bdd7ee"/>
      <style:text-properties fo:color="#4472c4"/>
    </style:style>
    <style:style style:name="ConditionalStyle_5f_940" style:display-name="ConditionalStyle_940" style:family="table-cell" style:parent-style-name="Default">
      <style:table-cell-properties fo:background-color="#ffe699"/>
      <style:text-properties fo:color="#c55a11"/>
    </style:style>
    <style:style style:name="ConditionalStyle_5f_939" style:display-name="ConditionalStyle_939" style:family="table-cell" style:parent-style-name="Default">
      <style:table-cell-properties fo:background-color="#70ad47"/>
      <style:text-properties fo:color="#000000"/>
    </style:style>
    <style:style style:name="ConditionalStyle_5f_938" style:display-name="ConditionalStyle_938" style:family="table-cell" style:parent-style-name="Default">
      <style:table-cell-properties fo:background-color="#c5e0b4"/>
      <style:text-properties fo:color="#548235"/>
    </style:style>
    <style:style style:name="ConditionalStyle_5f_928" style:display-name="ConditionalStyle_928" style:family="table-cell" style:parent-style-name="Default">
      <style:table-cell-properties fo:background-color="#e2f0d9"/>
      <style:text-properties fo:color="#548235"/>
    </style:style>
    <style:style style:name="ConditionalStyle_5f_927" style:display-name="ConditionalStyle_927" style:family="table-cell" style:parent-style-name="Default">
      <style:table-cell-properties fo:background-color="#fff2cc"/>
      <style:text-properties fo:color="#c55a11"/>
    </style:style>
    <style:style style:name="ConditionalStyle_5f_926" style:display-name="ConditionalStyle_92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25" style:display-name="ConditionalStyle_925" style:family="table-cell" style:parent-style-name="Default">
      <style:table-cell-properties fo:background-color="#b4c7e7"/>
      <style:text-properties fo:color="#2f5597"/>
    </style:style>
    <style:style style:name="ConditionalStyle_5f_924" style:display-name="ConditionalStyle_924" style:family="table-cell" style:parent-style-name="Default">
      <style:table-cell-properties fo:background-color="#e2f0d9"/>
      <style:text-properties fo:color="#548235"/>
    </style:style>
    <style:style style:name="ConditionalStyle_5f_923" style:display-name="ConditionalStyle_923" style:family="table-cell" style:parent-style-name="Default">
      <style:table-cell-properties fo:background-color="#fff2cc"/>
      <style:text-properties fo:color="#c55a11"/>
    </style:style>
    <style:style style:name="ConditionalStyle_5f_922" style:display-name="ConditionalStyle_92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21" style:display-name="ConditionalStyle_921" style:family="table-cell" style:parent-style-name="Default">
      <style:table-cell-properties fo:background-color="#b4c7e7"/>
      <style:text-properties fo:color="#2f5597"/>
    </style:style>
    <style:style style:name="ConditionalStyle_5f_920" style:display-name="ConditionalStyle_920" style:family="table-cell" style:parent-style-name="Default">
      <style:table-cell-properties fo:background-color="#e2f0d9"/>
      <style:text-properties fo:color="#548235"/>
    </style:style>
    <style:style style:name="ConditionalStyle_5f_919" style:display-name="ConditionalStyle_919" style:family="table-cell" style:parent-style-name="Default">
      <style:table-cell-properties fo:background-color="#fff2cc"/>
      <style:text-properties fo:color="#c55a11"/>
    </style:style>
    <style:style style:name="ConditionalStyle_5f_918" style:display-name="ConditionalStyle_91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17" style:display-name="ConditionalStyle_917" style:family="table-cell" style:parent-style-name="Default">
      <style:table-cell-properties fo:background-color="#b4c7e7"/>
      <style:text-properties fo:color="#2f5597"/>
    </style:style>
    <style:style style:name="ConditionalStyle_5f_916" style:display-name="ConditionalStyle_916" style:family="table-cell" style:parent-style-name="Default">
      <style:table-cell-properties fo:background-color="#e2f0d9"/>
      <style:text-properties fo:color="#548235"/>
    </style:style>
    <style:style style:name="ConditionalStyle_5f_915" style:display-name="ConditionalStyle_915" style:family="table-cell" style:parent-style-name="Default">
      <style:table-cell-properties fo:background-color="#fff2cc"/>
      <style:text-properties fo:color="#c55a11"/>
    </style:style>
    <style:style style:name="ConditionalStyle_5f_914" style:display-name="ConditionalStyle_91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13" style:display-name="ConditionalStyle_913" style:family="table-cell" style:parent-style-name="Default">
      <style:table-cell-properties fo:background-color="#b4c7e7"/>
      <style:text-properties fo:color="#2f5597"/>
    </style:style>
    <style:style style:name="ConditionalStyle_5f_912" style:display-name="ConditionalStyle_912" style:family="table-cell" style:parent-style-name="Default">
      <style:table-cell-properties fo:background-color="#bdd7ee"/>
      <style:text-properties fo:color="#4472c4"/>
    </style:style>
    <style:style style:name="ConditionalStyle_5f_911" style:display-name="ConditionalStyle_911" style:family="table-cell" style:parent-style-name="Default">
      <style:table-cell-properties fo:background-color="#ffe699"/>
      <style:text-properties fo:color="#c55a11"/>
    </style:style>
    <style:style style:name="ConditionalStyle_5f_910" style:display-name="ConditionalStyle_910" style:family="table-cell" style:parent-style-name="Default">
      <style:table-cell-properties fo:background-color="#70ad47"/>
      <style:text-properties fo:color="#000000"/>
    </style:style>
    <style:style style:name="ConditionalStyle_5f_909" style:display-name="ConditionalStyle_909" style:family="table-cell" style:parent-style-name="Default">
      <style:table-cell-properties fo:background-color="#c5e0b4"/>
      <style:text-properties fo:color="#548235"/>
    </style:style>
    <style:style style:name="ConditionalStyle_5f_899" style:display-name="ConditionalStyle_899" style:family="table-cell" style:parent-style-name="Default">
      <style:table-cell-properties fo:background-color="#e2f0d9"/>
      <style:text-properties fo:color="#548235"/>
    </style:style>
    <style:style style:name="ConditionalStyle_5f_898" style:display-name="ConditionalStyle_898" style:family="table-cell" style:parent-style-name="Default">
      <style:table-cell-properties fo:background-color="#fff2cc"/>
      <style:text-properties fo:color="#c55a11"/>
    </style:style>
    <style:style style:name="ConditionalStyle_5f_897" style:display-name="ConditionalStyle_89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96" style:display-name="ConditionalStyle_896" style:family="table-cell" style:parent-style-name="Default">
      <style:table-cell-properties fo:background-color="#b4c7e7"/>
      <style:text-properties fo:color="#2f5597"/>
    </style:style>
    <style:style style:name="ConditionalStyle_5f_895" style:display-name="ConditionalStyle_895" style:family="table-cell" style:parent-style-name="Default">
      <style:table-cell-properties fo:background-color="#e2f0d9"/>
      <style:text-properties fo:color="#548235"/>
    </style:style>
    <style:style style:name="ConditionalStyle_5f_894" style:display-name="ConditionalStyle_894" style:family="table-cell" style:parent-style-name="Default">
      <style:table-cell-properties fo:background-color="#fff2cc"/>
      <style:text-properties fo:color="#c55a11"/>
    </style:style>
    <style:style style:name="ConditionalStyle_5f_893" style:display-name="ConditionalStyle_89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92" style:display-name="ConditionalStyle_892" style:family="table-cell" style:parent-style-name="Default">
      <style:table-cell-properties fo:background-color="#b4c7e7"/>
      <style:text-properties fo:color="#2f5597"/>
    </style:style>
    <style:style style:name="ConditionalStyle_5f_891" style:display-name="ConditionalStyle_891" style:family="table-cell" style:parent-style-name="Default">
      <style:table-cell-properties fo:background-color="#e2f0d9"/>
      <style:text-properties fo:color="#548235"/>
    </style:style>
    <style:style style:name="ConditionalStyle_5f_890" style:display-name="ConditionalStyle_890" style:family="table-cell" style:parent-style-name="Default">
      <style:table-cell-properties fo:background-color="#fff2cc"/>
      <style:text-properties fo:color="#c55a11"/>
    </style:style>
    <style:style style:name="ConditionalStyle_5f_889" style:display-name="ConditionalStyle_88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88" style:display-name="ConditionalStyle_888" style:family="table-cell" style:parent-style-name="Default">
      <style:table-cell-properties fo:background-color="#b4c7e7"/>
      <style:text-properties fo:color="#2f5597"/>
    </style:style>
    <style:style style:name="ConditionalStyle_5f_887" style:display-name="ConditionalStyle_887" style:family="table-cell" style:parent-style-name="Default">
      <style:table-cell-properties fo:background-color="#e2f0d9"/>
      <style:text-properties fo:color="#548235"/>
    </style:style>
    <style:style style:name="ConditionalStyle_5f_886" style:display-name="ConditionalStyle_886" style:family="table-cell" style:parent-style-name="Default">
      <style:table-cell-properties fo:background-color="#fff2cc"/>
      <style:text-properties fo:color="#c55a11"/>
    </style:style>
    <style:style style:name="ConditionalStyle_5f_885" style:display-name="ConditionalStyle_88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84" style:display-name="ConditionalStyle_884" style:family="table-cell" style:parent-style-name="Default">
      <style:table-cell-properties fo:background-color="#b4c7e7"/>
      <style:text-properties fo:color="#2f5597"/>
    </style:style>
    <style:style style:name="ConditionalStyle_5f_883" style:display-name="ConditionalStyle_883" style:family="table-cell" style:parent-style-name="Default">
      <style:table-cell-properties fo:background-color="#bdd7ee"/>
      <style:text-properties fo:color="#4472c4"/>
    </style:style>
    <style:style style:name="ConditionalStyle_5f_882" style:display-name="ConditionalStyle_882" style:family="table-cell" style:parent-style-name="Default">
      <style:table-cell-properties fo:background-color="#ffe699"/>
      <style:text-properties fo:color="#c55a11"/>
    </style:style>
    <style:style style:name="ConditionalStyle_5f_881" style:display-name="ConditionalStyle_881" style:family="table-cell" style:parent-style-name="Default">
      <style:table-cell-properties fo:background-color="#70ad47"/>
      <style:text-properties fo:color="#000000"/>
    </style:style>
    <style:style style:name="ConditionalStyle_5f_880" style:display-name="ConditionalStyle_880" style:family="table-cell" style:parent-style-name="Default">
      <style:table-cell-properties fo:background-color="#c5e0b4"/>
      <style:text-properties fo:color="#548235"/>
    </style:style>
    <style:style style:name="ConditionalStyle_5f_870" style:display-name="ConditionalStyle_870" style:family="table-cell" style:parent-style-name="Default">
      <style:table-cell-properties fo:background-color="#e2f0d9"/>
      <style:text-properties fo:color="#548235"/>
    </style:style>
    <style:style style:name="ConditionalStyle_5f_869" style:display-name="ConditionalStyle_869" style:family="table-cell" style:parent-style-name="Default">
      <style:table-cell-properties fo:background-color="#fff2cc"/>
      <style:text-properties fo:color="#c55a11"/>
    </style:style>
    <style:style style:name="ConditionalStyle_5f_868" style:display-name="ConditionalStyle_86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67" style:display-name="ConditionalStyle_867" style:family="table-cell" style:parent-style-name="Default">
      <style:table-cell-properties fo:background-color="#b4c7e7"/>
      <style:text-properties fo:color="#2f5597"/>
    </style:style>
    <style:style style:name="ConditionalStyle_5f_866" style:display-name="ConditionalStyle_866" style:family="table-cell" style:parent-style-name="Default">
      <style:table-cell-properties fo:background-color="#e2f0d9"/>
      <style:text-properties fo:color="#548235"/>
    </style:style>
    <style:style style:name="ConditionalStyle_5f_865" style:display-name="ConditionalStyle_865" style:family="table-cell" style:parent-style-name="Default">
      <style:table-cell-properties fo:background-color="#fff2cc"/>
      <style:text-properties fo:color="#c55a11"/>
    </style:style>
    <style:style style:name="ConditionalStyle_5f_864" style:display-name="ConditionalStyle_86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63" style:display-name="ConditionalStyle_863" style:family="table-cell" style:parent-style-name="Default">
      <style:table-cell-properties fo:background-color="#b4c7e7"/>
      <style:text-properties fo:color="#2f5597"/>
    </style:style>
    <style:style style:name="ConditionalStyle_5f_862" style:display-name="ConditionalStyle_862" style:family="table-cell" style:parent-style-name="Default">
      <style:table-cell-properties fo:background-color="#e2f0d9"/>
      <style:text-properties fo:color="#548235"/>
    </style:style>
    <style:style style:name="ConditionalStyle_5f_861" style:display-name="ConditionalStyle_861" style:family="table-cell" style:parent-style-name="Default">
      <style:table-cell-properties fo:background-color="#fff2cc"/>
      <style:text-properties fo:color="#c55a11"/>
    </style:style>
    <style:style style:name="ConditionalStyle_5f_860" style:display-name="ConditionalStyle_86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59" style:display-name="ConditionalStyle_859" style:family="table-cell" style:parent-style-name="Default">
      <style:table-cell-properties fo:background-color="#b4c7e7"/>
      <style:text-properties fo:color="#2f5597"/>
    </style:style>
    <style:style style:name="ConditionalStyle_5f_858" style:display-name="ConditionalStyle_858" style:family="table-cell" style:parent-style-name="Default">
      <style:table-cell-properties fo:background-color="#e2f0d9"/>
      <style:text-properties fo:color="#548235"/>
    </style:style>
    <style:style style:name="ConditionalStyle_5f_857" style:display-name="ConditionalStyle_857" style:family="table-cell" style:parent-style-name="Default">
      <style:table-cell-properties fo:background-color="#fff2cc"/>
      <style:text-properties fo:color="#c55a11"/>
    </style:style>
    <style:style style:name="ConditionalStyle_5f_856" style:display-name="ConditionalStyle_85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55" style:display-name="ConditionalStyle_855" style:family="table-cell" style:parent-style-name="Default">
      <style:table-cell-properties fo:background-color="#b4c7e7"/>
      <style:text-properties fo:color="#2f5597"/>
    </style:style>
    <style:style style:name="ConditionalStyle_5f_854" style:display-name="ConditionalStyle_854" style:family="table-cell" style:parent-style-name="Default">
      <style:table-cell-properties fo:background-color="#bdd7ee"/>
      <style:text-properties fo:color="#4472c4"/>
    </style:style>
    <style:style style:name="ConditionalStyle_5f_853" style:display-name="ConditionalStyle_853" style:family="table-cell" style:parent-style-name="Default">
      <style:table-cell-properties fo:background-color="#ffe699"/>
      <style:text-properties fo:color="#c55a11"/>
    </style:style>
    <style:style style:name="ConditionalStyle_5f_852" style:display-name="ConditionalStyle_852" style:family="table-cell" style:parent-style-name="Default">
      <style:table-cell-properties fo:background-color="#70ad47"/>
      <style:text-properties fo:color="#000000"/>
    </style:style>
    <style:style style:name="ConditionalStyle_5f_851" style:display-name="ConditionalStyle_851" style:family="table-cell" style:parent-style-name="Default">
      <style:table-cell-properties fo:background-color="#c5e0b4"/>
      <style:text-properties fo:color="#548235"/>
    </style:style>
    <style:style style:name="ConditionalStyle_5f_841" style:display-name="ConditionalStyle_841" style:family="table-cell" style:parent-style-name="Default">
      <style:table-cell-properties fo:background-color="#e2f0d9"/>
      <style:text-properties fo:color="#548235"/>
    </style:style>
    <style:style style:name="ConditionalStyle_5f_840" style:display-name="ConditionalStyle_840" style:family="table-cell" style:parent-style-name="Default">
      <style:table-cell-properties fo:background-color="#fff2cc"/>
      <style:text-properties fo:color="#c55a11"/>
    </style:style>
    <style:style style:name="ConditionalStyle_5f_839" style:display-name="ConditionalStyle_83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38" style:display-name="ConditionalStyle_838" style:family="table-cell" style:parent-style-name="Default">
      <style:table-cell-properties fo:background-color="#b4c7e7"/>
      <style:text-properties fo:color="#2f5597"/>
    </style:style>
    <style:style style:name="ConditionalStyle_5f_837" style:display-name="ConditionalStyle_837" style:family="table-cell" style:parent-style-name="Default">
      <style:table-cell-properties fo:background-color="#e2f0d9"/>
      <style:text-properties fo:color="#548235"/>
    </style:style>
    <style:style style:name="ConditionalStyle_5f_836" style:display-name="ConditionalStyle_836" style:family="table-cell" style:parent-style-name="Default">
      <style:table-cell-properties fo:background-color="#fff2cc"/>
      <style:text-properties fo:color="#c55a11"/>
    </style:style>
    <style:style style:name="ConditionalStyle_5f_835" style:display-name="ConditionalStyle_83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34" style:display-name="ConditionalStyle_834" style:family="table-cell" style:parent-style-name="Default">
      <style:table-cell-properties fo:background-color="#b4c7e7"/>
      <style:text-properties fo:color="#2f5597"/>
    </style:style>
    <style:style style:name="ConditionalStyle_5f_833" style:display-name="ConditionalStyle_833" style:family="table-cell" style:parent-style-name="Default">
      <style:table-cell-properties fo:background-color="#e2f0d9"/>
      <style:text-properties fo:color="#548235"/>
    </style:style>
    <style:style style:name="ConditionalStyle_5f_832" style:display-name="ConditionalStyle_832" style:family="table-cell" style:parent-style-name="Default">
      <style:table-cell-properties fo:background-color="#fff2cc"/>
      <style:text-properties fo:color="#c55a11"/>
    </style:style>
    <style:style style:name="ConditionalStyle_5f_831" style:display-name="ConditionalStyle_83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30" style:display-name="ConditionalStyle_830" style:family="table-cell" style:parent-style-name="Default">
      <style:table-cell-properties fo:background-color="#b4c7e7"/>
      <style:text-properties fo:color="#2f5597"/>
    </style:style>
    <style:style style:name="ConditionalStyle_5f_829" style:display-name="ConditionalStyle_829" style:family="table-cell" style:parent-style-name="Default">
      <style:table-cell-properties fo:background-color="#e2f0d9"/>
      <style:text-properties fo:color="#548235"/>
    </style:style>
    <style:style style:name="ConditionalStyle_5f_828" style:display-name="ConditionalStyle_828" style:family="table-cell" style:parent-style-name="Default">
      <style:table-cell-properties fo:background-color="#fff2cc"/>
      <style:text-properties fo:color="#c55a11"/>
    </style:style>
    <style:style style:name="ConditionalStyle_5f_827" style:display-name="ConditionalStyle_82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26" style:display-name="ConditionalStyle_826" style:family="table-cell" style:parent-style-name="Default">
      <style:table-cell-properties fo:background-color="#b4c7e7"/>
      <style:text-properties fo:color="#2f5597"/>
    </style:style>
    <style:style style:name="ConditionalStyle_5f_825" style:display-name="ConditionalStyle_825" style:family="table-cell" style:parent-style-name="Default">
      <style:table-cell-properties fo:background-color="#bdd7ee"/>
      <style:text-properties fo:color="#4472c4"/>
    </style:style>
    <style:style style:name="ConditionalStyle_5f_824" style:display-name="ConditionalStyle_824" style:family="table-cell" style:parent-style-name="Default">
      <style:table-cell-properties fo:background-color="#ffe699"/>
      <style:text-properties fo:color="#c55a11"/>
    </style:style>
    <style:style style:name="ConditionalStyle_5f_823" style:display-name="ConditionalStyle_823" style:family="table-cell" style:parent-style-name="Default">
      <style:table-cell-properties fo:background-color="#70ad47"/>
      <style:text-properties fo:color="#000000"/>
    </style:style>
    <style:style style:name="ConditionalStyle_5f_822" style:display-name="ConditionalStyle_822" style:family="table-cell" style:parent-style-name="Default">
      <style:table-cell-properties fo:background-color="#c5e0b4"/>
      <style:text-properties fo:color="#548235"/>
    </style:style>
    <style:style style:name="ConditionalStyle_5f_812" style:display-name="ConditionalStyle_812" style:family="table-cell" style:parent-style-name="Default">
      <style:table-cell-properties fo:background-color="#e2f0d9"/>
      <style:text-properties fo:color="#548235"/>
    </style:style>
    <style:style style:name="ConditionalStyle_5f_811" style:display-name="ConditionalStyle_811" style:family="table-cell" style:parent-style-name="Default">
      <style:table-cell-properties fo:background-color="#fff2cc"/>
      <style:text-properties fo:color="#c55a11"/>
    </style:style>
    <style:style style:name="ConditionalStyle_5f_810" style:display-name="ConditionalStyle_81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9" style:display-name="ConditionalStyle_809" style:family="table-cell" style:parent-style-name="Default">
      <style:table-cell-properties fo:background-color="#b4c7e7"/>
      <style:text-properties fo:color="#2f5597"/>
    </style:style>
    <style:style style:name="ConditionalStyle_5f_808" style:display-name="ConditionalStyle_808" style:family="table-cell" style:parent-style-name="Default">
      <style:table-cell-properties fo:background-color="#e2f0d9"/>
      <style:text-properties fo:color="#548235"/>
    </style:style>
    <style:style style:name="ConditionalStyle_5f_807" style:display-name="ConditionalStyle_807" style:family="table-cell" style:parent-style-name="Default">
      <style:table-cell-properties fo:background-color="#fff2cc"/>
      <style:text-properties fo:color="#c55a11"/>
    </style:style>
    <style:style style:name="ConditionalStyle_5f_806" style:display-name="ConditionalStyle_80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5" style:display-name="ConditionalStyle_805" style:family="table-cell" style:parent-style-name="Default">
      <style:table-cell-properties fo:background-color="#b4c7e7"/>
      <style:text-properties fo:color="#2f5597"/>
    </style:style>
    <style:style style:name="ConditionalStyle_5f_804" style:display-name="ConditionalStyle_804" style:family="table-cell" style:parent-style-name="Default">
      <style:table-cell-properties fo:background-color="#e2f0d9"/>
      <style:text-properties fo:color="#548235"/>
    </style:style>
    <style:style style:name="ConditionalStyle_5f_803" style:display-name="ConditionalStyle_803" style:family="table-cell" style:parent-style-name="Default">
      <style:table-cell-properties fo:background-color="#fff2cc"/>
      <style:text-properties fo:color="#c55a11"/>
    </style:style>
    <style:style style:name="ConditionalStyle_5f_802" style:display-name="ConditionalStyle_80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1" style:display-name="ConditionalStyle_801" style:family="table-cell" style:parent-style-name="Default">
      <style:table-cell-properties fo:background-color="#b4c7e7"/>
      <style:text-properties fo:color="#2f5597"/>
    </style:style>
    <style:style style:name="ConditionalStyle_5f_800" style:display-name="ConditionalStyle_800" style:family="table-cell" style:parent-style-name="Default">
      <style:table-cell-properties fo:background-color="#e2f0d9"/>
      <style:text-properties fo:color="#548235"/>
    </style:style>
    <style:style style:name="ConditionalStyle_5f_799" style:display-name="ConditionalStyle_799" style:family="table-cell" style:parent-style-name="Default">
      <style:table-cell-properties fo:background-color="#fff2cc"/>
      <style:text-properties fo:color="#c55a11"/>
    </style:style>
    <style:style style:name="ConditionalStyle_5f_798" style:display-name="ConditionalStyle_79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97" style:display-name="ConditionalStyle_797" style:family="table-cell" style:parent-style-name="Default">
      <style:table-cell-properties fo:background-color="#b4c7e7"/>
      <style:text-properties fo:color="#2f5597"/>
    </style:style>
    <style:style style:name="ConditionalStyle_5f_796" style:display-name="ConditionalStyle_796" style:family="table-cell" style:parent-style-name="Default">
      <style:table-cell-properties fo:background-color="#bdd7ee"/>
      <style:text-properties fo:color="#4472c4"/>
    </style:style>
    <style:style style:name="ConditionalStyle_5f_795" style:display-name="ConditionalStyle_795" style:family="table-cell" style:parent-style-name="Default">
      <style:table-cell-properties fo:background-color="#ffe699"/>
      <style:text-properties fo:color="#c55a11"/>
    </style:style>
    <style:style style:name="ConditionalStyle_5f_794" style:display-name="ConditionalStyle_794" style:family="table-cell" style:parent-style-name="Default">
      <style:table-cell-properties fo:background-color="#70ad47"/>
      <style:text-properties fo:color="#000000"/>
    </style:style>
    <style:style style:name="ConditionalStyle_5f_793" style:display-name="ConditionalStyle_793" style:family="table-cell" style:parent-style-name="Default">
      <style:table-cell-properties fo:background-color="#c5e0b4"/>
      <style:text-properties fo:color="#548235"/>
    </style:style>
    <style:style style:name="ConditionalStyle_5f_783" style:display-name="ConditionalStyle_783" style:family="table-cell" style:parent-style-name="Default">
      <style:table-cell-properties fo:background-color="#e2f0d9"/>
      <style:text-properties fo:color="#548235"/>
    </style:style>
    <style:style style:name="ConditionalStyle_5f_782" style:display-name="ConditionalStyle_782" style:family="table-cell" style:parent-style-name="Default">
      <style:table-cell-properties fo:background-color="#fff2cc"/>
      <style:text-properties fo:color="#c55a11"/>
    </style:style>
    <style:style style:name="ConditionalStyle_5f_781" style:display-name="ConditionalStyle_78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80" style:display-name="ConditionalStyle_780" style:family="table-cell" style:parent-style-name="Default">
      <style:table-cell-properties fo:background-color="#b4c7e7"/>
      <style:text-properties fo:color="#2f5597"/>
    </style:style>
    <style:style style:name="ConditionalStyle_5f_779" style:display-name="ConditionalStyle_779" style:family="table-cell" style:parent-style-name="Default">
      <style:table-cell-properties fo:background-color="#e2f0d9"/>
      <style:text-properties fo:color="#548235"/>
    </style:style>
    <style:style style:name="ConditionalStyle_5f_778" style:display-name="ConditionalStyle_778" style:family="table-cell" style:parent-style-name="Default">
      <style:table-cell-properties fo:background-color="#fff2cc"/>
      <style:text-properties fo:color="#c55a11"/>
    </style:style>
    <style:style style:name="ConditionalStyle_5f_777" style:display-name="ConditionalStyle_77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76" style:display-name="ConditionalStyle_776" style:family="table-cell" style:parent-style-name="Default">
      <style:table-cell-properties fo:background-color="#b4c7e7"/>
      <style:text-properties fo:color="#2f5597"/>
    </style:style>
    <style:style style:name="ConditionalStyle_5f_775" style:display-name="ConditionalStyle_775" style:family="table-cell" style:parent-style-name="Default">
      <style:table-cell-properties fo:background-color="#e2f0d9"/>
      <style:text-properties fo:color="#548235"/>
    </style:style>
    <style:style style:name="ConditionalStyle_5f_774" style:display-name="ConditionalStyle_774" style:family="table-cell" style:parent-style-name="Default">
      <style:table-cell-properties fo:background-color="#fff2cc"/>
      <style:text-properties fo:color="#c55a11"/>
    </style:style>
    <style:style style:name="ConditionalStyle_5f_773" style:display-name="ConditionalStyle_77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72" style:display-name="ConditionalStyle_772" style:family="table-cell" style:parent-style-name="Default">
      <style:table-cell-properties fo:background-color="#b4c7e7"/>
      <style:text-properties fo:color="#2f5597"/>
    </style:style>
    <style:style style:name="ConditionalStyle_5f_771" style:display-name="ConditionalStyle_771" style:family="table-cell" style:parent-style-name="Default">
      <style:table-cell-properties fo:background-color="#e2f0d9"/>
      <style:text-properties fo:color="#548235"/>
    </style:style>
    <style:style style:name="ConditionalStyle_5f_770" style:display-name="ConditionalStyle_770" style:family="table-cell" style:parent-style-name="Default">
      <style:table-cell-properties fo:background-color="#fff2cc"/>
      <style:text-properties fo:color="#c55a11"/>
    </style:style>
    <style:style style:name="ConditionalStyle_5f_769" style:display-name="ConditionalStyle_76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68" style:display-name="ConditionalStyle_768" style:family="table-cell" style:parent-style-name="Default">
      <style:table-cell-properties fo:background-color="#b4c7e7"/>
      <style:text-properties fo:color="#2f5597"/>
    </style:style>
    <style:style style:name="ConditionalStyle_5f_767" style:display-name="ConditionalStyle_767" style:family="table-cell" style:parent-style-name="Default">
      <style:table-cell-properties fo:background-color="#bdd7ee"/>
      <style:text-properties fo:color="#4472c4"/>
    </style:style>
    <style:style style:name="ConditionalStyle_5f_766" style:display-name="ConditionalStyle_766" style:family="table-cell" style:parent-style-name="Default">
      <style:table-cell-properties fo:background-color="#ffe699"/>
      <style:text-properties fo:color="#c55a11"/>
    </style:style>
    <style:style style:name="ConditionalStyle_5f_765" style:display-name="ConditionalStyle_765" style:family="table-cell" style:parent-style-name="Default">
      <style:table-cell-properties fo:background-color="#70ad47"/>
      <style:text-properties fo:color="#000000"/>
    </style:style>
    <style:style style:name="ConditionalStyle_5f_764" style:display-name="ConditionalStyle_764" style:family="table-cell" style:parent-style-name="Default">
      <style:table-cell-properties fo:background-color="#c5e0b4"/>
      <style:text-properties fo:color="#548235"/>
    </style:style>
    <style:style style:name="ConditionalStyle_5f_754" style:display-name="ConditionalStyle_754" style:family="table-cell" style:parent-style-name="Default">
      <style:table-cell-properties fo:background-color="#e2f0d9"/>
      <style:text-properties fo:color="#548235"/>
    </style:style>
    <style:style style:name="ConditionalStyle_5f_753" style:display-name="ConditionalStyle_753" style:family="table-cell" style:parent-style-name="Default">
      <style:table-cell-properties fo:background-color="#fff2cc"/>
      <style:text-properties fo:color="#c55a11"/>
    </style:style>
    <style:style style:name="ConditionalStyle_5f_752" style:display-name="ConditionalStyle_75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51" style:display-name="ConditionalStyle_751" style:family="table-cell" style:parent-style-name="Default">
      <style:table-cell-properties fo:background-color="#b4c7e7"/>
      <style:text-properties fo:color="#2f5597"/>
    </style:style>
    <style:style style:name="ConditionalStyle_5f_750" style:display-name="ConditionalStyle_750" style:family="table-cell" style:parent-style-name="Default">
      <style:table-cell-properties fo:background-color="#e2f0d9"/>
      <style:text-properties fo:color="#548235"/>
    </style:style>
    <style:style style:name="ConditionalStyle_5f_749" style:display-name="ConditionalStyle_749" style:family="table-cell" style:parent-style-name="Default">
      <style:table-cell-properties fo:background-color="#fff2cc"/>
      <style:text-properties fo:color="#c55a11"/>
    </style:style>
    <style:style style:name="ConditionalStyle_5f_748" style:display-name="ConditionalStyle_74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47" style:display-name="ConditionalStyle_747" style:family="table-cell" style:parent-style-name="Default">
      <style:table-cell-properties fo:background-color="#b4c7e7"/>
      <style:text-properties fo:color="#2f5597"/>
    </style:style>
    <style:style style:name="ConditionalStyle_5f_746" style:display-name="ConditionalStyle_746" style:family="table-cell" style:parent-style-name="Default">
      <style:table-cell-properties fo:background-color="#e2f0d9"/>
      <style:text-properties fo:color="#548235"/>
    </style:style>
    <style:style style:name="ConditionalStyle_5f_745" style:display-name="ConditionalStyle_745" style:family="table-cell" style:parent-style-name="Default">
      <style:table-cell-properties fo:background-color="#fff2cc"/>
      <style:text-properties fo:color="#c55a11"/>
    </style:style>
    <style:style style:name="ConditionalStyle_5f_744" style:display-name="ConditionalStyle_74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43" style:display-name="ConditionalStyle_743" style:family="table-cell" style:parent-style-name="Default">
      <style:table-cell-properties fo:background-color="#b4c7e7"/>
      <style:text-properties fo:color="#2f5597"/>
    </style:style>
    <style:style style:name="ConditionalStyle_5f_742" style:display-name="ConditionalStyle_742" style:family="table-cell" style:parent-style-name="Default">
      <style:table-cell-properties fo:background-color="#e2f0d9"/>
      <style:text-properties fo:color="#548235"/>
    </style:style>
    <style:style style:name="ConditionalStyle_5f_741" style:display-name="ConditionalStyle_741" style:family="table-cell" style:parent-style-name="Default">
      <style:table-cell-properties fo:background-color="#fff2cc"/>
      <style:text-properties fo:color="#c55a11"/>
    </style:style>
    <style:style style:name="ConditionalStyle_5f_740" style:display-name="ConditionalStyle_74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39" style:display-name="ConditionalStyle_739" style:family="table-cell" style:parent-style-name="Default">
      <style:table-cell-properties fo:background-color="#b4c7e7"/>
      <style:text-properties fo:color="#2f5597"/>
    </style:style>
    <style:style style:name="ConditionalStyle_5f_738" style:display-name="ConditionalStyle_738" style:family="table-cell" style:parent-style-name="Default">
      <style:table-cell-properties fo:background-color="#bdd7ee"/>
      <style:text-properties fo:color="#4472c4"/>
    </style:style>
    <style:style style:name="ConditionalStyle_5f_737" style:display-name="ConditionalStyle_737" style:family="table-cell" style:parent-style-name="Default">
      <style:table-cell-properties fo:background-color="#ffe699"/>
      <style:text-properties fo:color="#c55a11"/>
    </style:style>
    <style:style style:name="ConditionalStyle_5f_736" style:display-name="ConditionalStyle_736" style:family="table-cell" style:parent-style-name="Default">
      <style:table-cell-properties fo:background-color="#70ad47"/>
      <style:text-properties fo:color="#000000"/>
    </style:style>
    <style:style style:name="ConditionalStyle_5f_735" style:display-name="ConditionalStyle_735" style:family="table-cell" style:parent-style-name="Default">
      <style:table-cell-properties fo:background-color="#c5e0b4"/>
      <style:text-properties fo:color="#548235"/>
    </style:style>
    <style:style style:name="ConditionalStyle_5f_725" style:display-name="ConditionalStyle_725" style:family="table-cell" style:parent-style-name="Default">
      <style:table-cell-properties fo:background-color="#e2f0d9"/>
      <style:text-properties fo:color="#548235"/>
    </style:style>
    <style:style style:name="ConditionalStyle_5f_724" style:display-name="ConditionalStyle_724" style:family="table-cell" style:parent-style-name="Default">
      <style:table-cell-properties fo:background-color="#fff2cc"/>
      <style:text-properties fo:color="#c55a11"/>
    </style:style>
    <style:style style:name="ConditionalStyle_5f_723" style:display-name="ConditionalStyle_72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22" style:display-name="ConditionalStyle_722" style:family="table-cell" style:parent-style-name="Default">
      <style:table-cell-properties fo:background-color="#b4c7e7"/>
      <style:text-properties fo:color="#2f5597"/>
    </style:style>
    <style:style style:name="ConditionalStyle_5f_721" style:display-name="ConditionalStyle_721" style:family="table-cell" style:parent-style-name="Default">
      <style:table-cell-properties fo:background-color="#e2f0d9"/>
      <style:text-properties fo:color="#548235"/>
    </style:style>
    <style:style style:name="ConditionalStyle_5f_720" style:display-name="ConditionalStyle_720" style:family="table-cell" style:parent-style-name="Default">
      <style:table-cell-properties fo:background-color="#fff2cc"/>
      <style:text-properties fo:color="#c55a11"/>
    </style:style>
    <style:style style:name="ConditionalStyle_5f_719" style:display-name="ConditionalStyle_71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18" style:display-name="ConditionalStyle_718" style:family="table-cell" style:parent-style-name="Default">
      <style:table-cell-properties fo:background-color="#b4c7e7"/>
      <style:text-properties fo:color="#2f5597"/>
    </style:style>
    <style:style style:name="ConditionalStyle_5f_717" style:display-name="ConditionalStyle_717" style:family="table-cell" style:parent-style-name="Default">
      <style:table-cell-properties fo:background-color="#e2f0d9"/>
      <style:text-properties fo:color="#548235"/>
    </style:style>
    <style:style style:name="ConditionalStyle_5f_716" style:display-name="ConditionalStyle_716" style:family="table-cell" style:parent-style-name="Default">
      <style:table-cell-properties fo:background-color="#fff2cc"/>
      <style:text-properties fo:color="#c55a11"/>
    </style:style>
    <style:style style:name="ConditionalStyle_5f_715" style:display-name="ConditionalStyle_71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14" style:display-name="ConditionalStyle_714" style:family="table-cell" style:parent-style-name="Default">
      <style:table-cell-properties fo:background-color="#b4c7e7"/>
      <style:text-properties fo:color="#2f5597"/>
    </style:style>
    <style:style style:name="ConditionalStyle_5f_713" style:display-name="ConditionalStyle_713" style:family="table-cell" style:parent-style-name="Default">
      <style:table-cell-properties fo:background-color="#e2f0d9"/>
      <style:text-properties fo:color="#548235"/>
    </style:style>
    <style:style style:name="ConditionalStyle_5f_712" style:display-name="ConditionalStyle_712" style:family="table-cell" style:parent-style-name="Default">
      <style:table-cell-properties fo:background-color="#fff2cc"/>
      <style:text-properties fo:color="#c55a11"/>
    </style:style>
    <style:style style:name="ConditionalStyle_5f_711" style:display-name="ConditionalStyle_71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10" style:display-name="ConditionalStyle_710" style:family="table-cell" style:parent-style-name="Default">
      <style:table-cell-properties fo:background-color="#b4c7e7"/>
      <style:text-properties fo:color="#2f5597"/>
    </style:style>
    <style:style style:name="ConditionalStyle_5f_709" style:display-name="ConditionalStyle_709" style:family="table-cell" style:parent-style-name="Default">
      <style:table-cell-properties fo:background-color="#bdd7ee"/>
      <style:text-properties fo:color="#4472c4"/>
    </style:style>
    <style:style style:name="ConditionalStyle_5f_708" style:display-name="ConditionalStyle_708" style:family="table-cell" style:parent-style-name="Default">
      <style:table-cell-properties fo:background-color="#ffe699"/>
      <style:text-properties fo:color="#c55a11"/>
    </style:style>
    <style:style style:name="ConditionalStyle_5f_707" style:display-name="ConditionalStyle_707" style:family="table-cell" style:parent-style-name="Default">
      <style:table-cell-properties fo:background-color="#70ad47"/>
      <style:text-properties fo:color="#000000"/>
    </style:style>
    <style:style style:name="ConditionalStyle_5f_706" style:display-name="ConditionalStyle_706" style:family="table-cell" style:parent-style-name="Default">
      <style:table-cell-properties fo:background-color="#c5e0b4"/>
      <style:text-properties fo:color="#548235"/>
    </style:style>
    <style:style style:name="ConditionalStyle_5f_696" style:display-name="ConditionalStyle_696" style:family="table-cell" style:parent-style-name="Default">
      <style:table-cell-properties fo:background-color="#e2f0d9"/>
      <style:text-properties fo:color="#548235"/>
    </style:style>
    <style:style style:name="ConditionalStyle_5f_695" style:display-name="ConditionalStyle_695" style:family="table-cell" style:parent-style-name="Default">
      <style:table-cell-properties fo:background-color="#fff2cc"/>
      <style:text-properties fo:color="#c55a11"/>
    </style:style>
    <style:style style:name="ConditionalStyle_5f_694" style:display-name="ConditionalStyle_69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93" style:display-name="ConditionalStyle_693" style:family="table-cell" style:parent-style-name="Default">
      <style:table-cell-properties fo:background-color="#b4c7e7"/>
      <style:text-properties fo:color="#2f5597"/>
    </style:style>
    <style:style style:name="ConditionalStyle_5f_692" style:display-name="ConditionalStyle_692" style:family="table-cell" style:parent-style-name="Default">
      <style:table-cell-properties fo:background-color="#e2f0d9"/>
      <style:text-properties fo:color="#548235"/>
    </style:style>
    <style:style style:name="ConditionalStyle_5f_691" style:display-name="ConditionalStyle_691" style:family="table-cell" style:parent-style-name="Default">
      <style:table-cell-properties fo:background-color="#fff2cc"/>
      <style:text-properties fo:color="#c55a11"/>
    </style:style>
    <style:style style:name="ConditionalStyle_5f_690" style:display-name="ConditionalStyle_69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89" style:display-name="ConditionalStyle_689" style:family="table-cell" style:parent-style-name="Default">
      <style:table-cell-properties fo:background-color="#b4c7e7"/>
      <style:text-properties fo:color="#2f5597"/>
    </style:style>
    <style:style style:name="ConditionalStyle_5f_688" style:display-name="ConditionalStyle_688" style:family="table-cell" style:parent-style-name="Default">
      <style:table-cell-properties fo:background-color="#e2f0d9"/>
      <style:text-properties fo:color="#548235"/>
    </style:style>
    <style:style style:name="ConditionalStyle_5f_687" style:display-name="ConditionalStyle_687" style:family="table-cell" style:parent-style-name="Default">
      <style:table-cell-properties fo:background-color="#fff2cc"/>
      <style:text-properties fo:color="#c55a11"/>
    </style:style>
    <style:style style:name="ConditionalStyle_5f_686" style:display-name="ConditionalStyle_68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85" style:display-name="ConditionalStyle_685" style:family="table-cell" style:parent-style-name="Default">
      <style:table-cell-properties fo:background-color="#b4c7e7"/>
      <style:text-properties fo:color="#2f5597"/>
    </style:style>
    <style:style style:name="ConditionalStyle_5f_684" style:display-name="ConditionalStyle_684" style:family="table-cell" style:parent-style-name="Default">
      <style:table-cell-properties fo:background-color="#e2f0d9"/>
      <style:text-properties fo:color="#548235"/>
    </style:style>
    <style:style style:name="ConditionalStyle_5f_683" style:display-name="ConditionalStyle_683" style:family="table-cell" style:parent-style-name="Default">
      <style:table-cell-properties fo:background-color="#fff2cc"/>
      <style:text-properties fo:color="#c55a11"/>
    </style:style>
    <style:style style:name="ConditionalStyle_5f_682" style:display-name="ConditionalStyle_68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81" style:display-name="ConditionalStyle_681" style:family="table-cell" style:parent-style-name="Default">
      <style:table-cell-properties fo:background-color="#b4c7e7"/>
      <style:text-properties fo:color="#2f5597"/>
    </style:style>
    <style:style style:name="ConditionalStyle_5f_680" style:display-name="ConditionalStyle_680" style:family="table-cell" style:parent-style-name="Default">
      <style:table-cell-properties fo:background-color="#bdd7ee"/>
      <style:text-properties fo:color="#4472c4"/>
    </style:style>
    <style:style style:name="ConditionalStyle_5f_679" style:display-name="ConditionalStyle_679" style:family="table-cell" style:parent-style-name="Default">
      <style:table-cell-properties fo:background-color="#ffe699"/>
      <style:text-properties fo:color="#c55a11"/>
    </style:style>
    <style:style style:name="ConditionalStyle_5f_678" style:display-name="ConditionalStyle_678" style:family="table-cell" style:parent-style-name="Default">
      <style:table-cell-properties fo:background-color="#70ad47"/>
      <style:text-properties fo:color="#000000"/>
    </style:style>
    <style:style style:name="ConditionalStyle_5f_677" style:display-name="ConditionalStyle_677" style:family="table-cell" style:parent-style-name="Default">
      <style:table-cell-properties fo:background-color="#c5e0b4"/>
      <style:text-properties fo:color="#548235"/>
    </style:style>
    <style:style style:name="ConditionalStyle_5f_667" style:display-name="ConditionalStyle_667" style:family="table-cell" style:parent-style-name="Default">
      <style:table-cell-properties fo:background-color="#e2f0d9"/>
      <style:text-properties fo:color="#548235"/>
    </style:style>
    <style:style style:name="ConditionalStyle_5f_666" style:display-name="ConditionalStyle_666" style:family="table-cell" style:parent-style-name="Default">
      <style:table-cell-properties fo:background-color="#fff2cc"/>
      <style:text-properties fo:color="#c55a11"/>
    </style:style>
    <style:style style:name="ConditionalStyle_5f_665" style:display-name="ConditionalStyle_66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64" style:display-name="ConditionalStyle_664" style:family="table-cell" style:parent-style-name="Default">
      <style:table-cell-properties fo:background-color="#b4c7e7"/>
      <style:text-properties fo:color="#2f5597"/>
    </style:style>
    <style:style style:name="ConditionalStyle_5f_663" style:display-name="ConditionalStyle_663" style:family="table-cell" style:parent-style-name="Default">
      <style:table-cell-properties fo:background-color="#e2f0d9"/>
      <style:text-properties fo:color="#548235"/>
    </style:style>
    <style:style style:name="ConditionalStyle_5f_662" style:display-name="ConditionalStyle_662" style:family="table-cell" style:parent-style-name="Default">
      <style:table-cell-properties fo:background-color="#fff2cc"/>
      <style:text-properties fo:color="#c55a11"/>
    </style:style>
    <style:style style:name="ConditionalStyle_5f_661" style:display-name="ConditionalStyle_66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60" style:display-name="ConditionalStyle_660" style:family="table-cell" style:parent-style-name="Default">
      <style:table-cell-properties fo:background-color="#b4c7e7"/>
      <style:text-properties fo:color="#2f5597"/>
    </style:style>
    <style:style style:name="ConditionalStyle_5f_659" style:display-name="ConditionalStyle_659" style:family="table-cell" style:parent-style-name="Default">
      <style:table-cell-properties fo:background-color="#e2f0d9"/>
      <style:text-properties fo:color="#548235"/>
    </style:style>
    <style:style style:name="ConditionalStyle_5f_658" style:display-name="ConditionalStyle_658" style:family="table-cell" style:parent-style-name="Default">
      <style:table-cell-properties fo:background-color="#fff2cc"/>
      <style:text-properties fo:color="#c55a11"/>
    </style:style>
    <style:style style:name="ConditionalStyle_5f_657" style:display-name="ConditionalStyle_65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56" style:display-name="ConditionalStyle_656" style:family="table-cell" style:parent-style-name="Default">
      <style:table-cell-properties fo:background-color="#b4c7e7"/>
      <style:text-properties fo:color="#2f5597"/>
    </style:style>
    <style:style style:name="ConditionalStyle_5f_655" style:display-name="ConditionalStyle_655" style:family="table-cell" style:parent-style-name="Default">
      <style:table-cell-properties fo:background-color="#e2f0d9"/>
      <style:text-properties fo:color="#548235"/>
    </style:style>
    <style:style style:name="ConditionalStyle_5f_654" style:display-name="ConditionalStyle_654" style:family="table-cell" style:parent-style-name="Default">
      <style:table-cell-properties fo:background-color="#fff2cc"/>
      <style:text-properties fo:color="#c55a11"/>
    </style:style>
    <style:style style:name="ConditionalStyle_5f_653" style:display-name="ConditionalStyle_65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52" style:display-name="ConditionalStyle_652" style:family="table-cell" style:parent-style-name="Default">
      <style:table-cell-properties fo:background-color="#b4c7e7"/>
      <style:text-properties fo:color="#2f5597"/>
    </style:style>
    <style:style style:name="ConditionalStyle_5f_651" style:display-name="ConditionalStyle_651" style:family="table-cell" style:parent-style-name="Default">
      <style:table-cell-properties fo:background-color="#bdd7ee"/>
      <style:text-properties fo:color="#4472c4"/>
    </style:style>
    <style:style style:name="ConditionalStyle_5f_650" style:display-name="ConditionalStyle_650" style:family="table-cell" style:parent-style-name="Default">
      <style:table-cell-properties fo:background-color="#ffe699"/>
      <style:text-properties fo:color="#c55a11"/>
    </style:style>
    <style:style style:name="ConditionalStyle_5f_649" style:display-name="ConditionalStyle_649" style:family="table-cell" style:parent-style-name="Default">
      <style:table-cell-properties fo:background-color="#70ad47"/>
      <style:text-properties fo:color="#000000"/>
    </style:style>
    <style:style style:name="ConditionalStyle_5f_648" style:display-name="ConditionalStyle_648" style:family="table-cell" style:parent-style-name="Default">
      <style:table-cell-properties fo:background-color="#c5e0b4"/>
      <style:text-properties fo:color="#548235"/>
    </style:style>
    <style:style style:name="ConditionalStyle_5f_638" style:display-name="ConditionalStyle_638" style:family="table-cell" style:parent-style-name="Default">
      <style:table-cell-properties fo:background-color="#e2f0d9"/>
      <style:text-properties fo:color="#548235"/>
    </style:style>
    <style:style style:name="ConditionalStyle_5f_637" style:display-name="ConditionalStyle_637" style:family="table-cell" style:parent-style-name="Default">
      <style:table-cell-properties fo:background-color="#fff2cc"/>
      <style:text-properties fo:color="#c55a11"/>
    </style:style>
    <style:style style:name="ConditionalStyle_5f_636" style:display-name="ConditionalStyle_63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35" style:display-name="ConditionalStyle_635" style:family="table-cell" style:parent-style-name="Default">
      <style:table-cell-properties fo:background-color="#b4c7e7"/>
      <style:text-properties fo:color="#2f5597"/>
    </style:style>
    <style:style style:name="ConditionalStyle_5f_634" style:display-name="ConditionalStyle_634" style:family="table-cell" style:parent-style-name="Default">
      <style:table-cell-properties fo:background-color="#e2f0d9"/>
      <style:text-properties fo:color="#548235"/>
    </style:style>
    <style:style style:name="ConditionalStyle_5f_633" style:display-name="ConditionalStyle_633" style:family="table-cell" style:parent-style-name="Default">
      <style:table-cell-properties fo:background-color="#fff2cc"/>
      <style:text-properties fo:color="#c55a11"/>
    </style:style>
    <style:style style:name="ConditionalStyle_5f_632" style:display-name="ConditionalStyle_63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31" style:display-name="ConditionalStyle_631" style:family="table-cell" style:parent-style-name="Default">
      <style:table-cell-properties fo:background-color="#b4c7e7"/>
      <style:text-properties fo:color="#2f5597"/>
    </style:style>
    <style:style style:name="ConditionalStyle_5f_630" style:display-name="ConditionalStyle_630" style:family="table-cell" style:parent-style-name="Default">
      <style:table-cell-properties fo:background-color="#e2f0d9"/>
      <style:text-properties fo:color="#548235"/>
    </style:style>
    <style:style style:name="ConditionalStyle_5f_629" style:display-name="ConditionalStyle_629" style:family="table-cell" style:parent-style-name="Default">
      <style:table-cell-properties fo:background-color="#fff2cc"/>
      <style:text-properties fo:color="#c55a11"/>
    </style:style>
    <style:style style:name="ConditionalStyle_5f_628" style:display-name="ConditionalStyle_62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27" style:display-name="ConditionalStyle_627" style:family="table-cell" style:parent-style-name="Default">
      <style:table-cell-properties fo:background-color="#b4c7e7"/>
      <style:text-properties fo:color="#2f5597"/>
    </style:style>
    <style:style style:name="ConditionalStyle_5f_626" style:display-name="ConditionalStyle_626" style:family="table-cell" style:parent-style-name="Default">
      <style:table-cell-properties fo:background-color="#e2f0d9"/>
      <style:text-properties fo:color="#548235"/>
    </style:style>
    <style:style style:name="ConditionalStyle_5f_625" style:display-name="ConditionalStyle_625" style:family="table-cell" style:parent-style-name="Default">
      <style:table-cell-properties fo:background-color="#fff2cc"/>
      <style:text-properties fo:color="#c55a11"/>
    </style:style>
    <style:style style:name="ConditionalStyle_5f_624" style:display-name="ConditionalStyle_62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23" style:display-name="ConditionalStyle_623" style:family="table-cell" style:parent-style-name="Default">
      <style:table-cell-properties fo:background-color="#b4c7e7"/>
      <style:text-properties fo:color="#2f5597"/>
    </style:style>
    <style:style style:name="ConditionalStyle_5f_622" style:display-name="ConditionalStyle_622" style:family="table-cell" style:parent-style-name="Default">
      <style:table-cell-properties fo:background-color="#bdd7ee"/>
      <style:text-properties fo:color="#4472c4"/>
    </style:style>
    <style:style style:name="ConditionalStyle_5f_621" style:display-name="ConditionalStyle_621" style:family="table-cell" style:parent-style-name="Default">
      <style:table-cell-properties fo:background-color="#ffe699"/>
      <style:text-properties fo:color="#c55a11"/>
    </style:style>
    <style:style style:name="ConditionalStyle_5f_620" style:display-name="ConditionalStyle_620" style:family="table-cell" style:parent-style-name="Default">
      <style:table-cell-properties fo:background-color="#70ad47"/>
      <style:text-properties fo:color="#000000"/>
    </style:style>
    <style:style style:name="ConditionalStyle_5f_619" style:display-name="ConditionalStyle_619" style:family="table-cell" style:parent-style-name="Default">
      <style:table-cell-properties fo:background-color="#c5e0b4"/>
      <style:text-properties fo:color="#548235"/>
    </style:style>
    <style:style style:name="ConditionalStyle_5f_609" style:display-name="ConditionalStyle_609" style:family="table-cell" style:parent-style-name="Default">
      <style:table-cell-properties fo:background-color="#e2f0d9"/>
      <style:text-properties fo:color="#548235"/>
    </style:style>
    <style:style style:name="ConditionalStyle_5f_608" style:display-name="ConditionalStyle_608" style:family="table-cell" style:parent-style-name="Default">
      <style:table-cell-properties fo:background-color="#fff2cc"/>
      <style:text-properties fo:color="#c55a11"/>
    </style:style>
    <style:style style:name="ConditionalStyle_5f_607" style:display-name="ConditionalStyle_60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06" style:display-name="ConditionalStyle_606" style:family="table-cell" style:parent-style-name="Default">
      <style:table-cell-properties fo:background-color="#b4c7e7"/>
      <style:text-properties fo:color="#2f5597"/>
    </style:style>
    <style:style style:name="ConditionalStyle_5f_605" style:display-name="ConditionalStyle_605" style:family="table-cell" style:parent-style-name="Default">
      <style:table-cell-properties fo:background-color="#e2f0d9"/>
      <style:text-properties fo:color="#548235"/>
    </style:style>
    <style:style style:name="ConditionalStyle_5f_604" style:display-name="ConditionalStyle_604" style:family="table-cell" style:parent-style-name="Default">
      <style:table-cell-properties fo:background-color="#fff2cc"/>
      <style:text-properties fo:color="#c55a11"/>
    </style:style>
    <style:style style:name="ConditionalStyle_5f_603" style:display-name="ConditionalStyle_60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02" style:display-name="ConditionalStyle_602" style:family="table-cell" style:parent-style-name="Default">
      <style:table-cell-properties fo:background-color="#b4c7e7"/>
      <style:text-properties fo:color="#2f5597"/>
    </style:style>
    <style:style style:name="ConditionalStyle_5f_601" style:display-name="ConditionalStyle_601" style:family="table-cell" style:parent-style-name="Default">
      <style:table-cell-properties fo:background-color="#e2f0d9"/>
      <style:text-properties fo:color="#548235"/>
    </style:style>
    <style:style style:name="ConditionalStyle_5f_600" style:display-name="ConditionalStyle_600" style:family="table-cell" style:parent-style-name="Default">
      <style:table-cell-properties fo:background-color="#fff2cc"/>
      <style:text-properties fo:color="#c55a11"/>
    </style:style>
    <style:style style:name="ConditionalStyle_5f_599" style:display-name="ConditionalStyle_59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98" style:display-name="ConditionalStyle_598" style:family="table-cell" style:parent-style-name="Default">
      <style:table-cell-properties fo:background-color="#b4c7e7"/>
      <style:text-properties fo:color="#2f5597"/>
    </style:style>
    <style:style style:name="ConditionalStyle_5f_597" style:display-name="ConditionalStyle_597" style:family="table-cell" style:parent-style-name="Default">
      <style:table-cell-properties fo:background-color="#e2f0d9"/>
      <style:text-properties fo:color="#548235"/>
    </style:style>
    <style:style style:name="ConditionalStyle_5f_596" style:display-name="ConditionalStyle_596" style:family="table-cell" style:parent-style-name="Default">
      <style:table-cell-properties fo:background-color="#fff2cc"/>
      <style:text-properties fo:color="#c55a11"/>
    </style:style>
    <style:style style:name="ConditionalStyle_5f_595" style:display-name="ConditionalStyle_59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94" style:display-name="ConditionalStyle_594" style:family="table-cell" style:parent-style-name="Default">
      <style:table-cell-properties fo:background-color="#b4c7e7"/>
      <style:text-properties fo:color="#2f5597"/>
    </style:style>
    <style:style style:name="ConditionalStyle_5f_593" style:display-name="ConditionalStyle_593" style:family="table-cell" style:parent-style-name="Default">
      <style:table-cell-properties fo:background-color="#bdd7ee"/>
      <style:text-properties fo:color="#4472c4"/>
    </style:style>
    <style:style style:name="ConditionalStyle_5f_592" style:display-name="ConditionalStyle_592" style:family="table-cell" style:parent-style-name="Default">
      <style:table-cell-properties fo:background-color="#ffe699"/>
      <style:text-properties fo:color="#c55a11"/>
    </style:style>
    <style:style style:name="ConditionalStyle_5f_591" style:display-name="ConditionalStyle_591" style:family="table-cell" style:parent-style-name="Default">
      <style:table-cell-properties fo:background-color="#70ad47"/>
      <style:text-properties fo:color="#000000"/>
    </style:style>
    <style:style style:name="ConditionalStyle_5f_590" style:display-name="ConditionalStyle_590" style:family="table-cell" style:parent-style-name="Default">
      <style:table-cell-properties fo:background-color="#c5e0b4"/>
      <style:text-properties fo:color="#548235"/>
    </style:style>
    <style:style style:name="ConditionalStyle_5f_580" style:display-name="ConditionalStyle_580" style:family="table-cell" style:parent-style-name="Default">
      <style:table-cell-properties fo:background-color="#e2f0d9"/>
      <style:text-properties fo:color="#548235"/>
    </style:style>
    <style:style style:name="ConditionalStyle_5f_579" style:display-name="ConditionalStyle_579" style:family="table-cell" style:parent-style-name="Default">
      <style:table-cell-properties fo:background-color="#fff2cc"/>
      <style:text-properties fo:color="#c55a11"/>
    </style:style>
    <style:style style:name="ConditionalStyle_5f_578" style:display-name="ConditionalStyle_57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77" style:display-name="ConditionalStyle_577" style:family="table-cell" style:parent-style-name="Default">
      <style:table-cell-properties fo:background-color="#b4c7e7"/>
      <style:text-properties fo:color="#2f5597"/>
    </style:style>
    <style:style style:name="ConditionalStyle_5f_576" style:display-name="ConditionalStyle_576" style:family="table-cell" style:parent-style-name="Default">
      <style:table-cell-properties fo:background-color="#e2f0d9"/>
      <style:text-properties fo:color="#548235"/>
    </style:style>
    <style:style style:name="ConditionalStyle_5f_575" style:display-name="ConditionalStyle_575" style:family="table-cell" style:parent-style-name="Default">
      <style:table-cell-properties fo:background-color="#fff2cc"/>
      <style:text-properties fo:color="#c55a11"/>
    </style:style>
    <style:style style:name="ConditionalStyle_5f_574" style:display-name="ConditionalStyle_57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73" style:display-name="ConditionalStyle_573" style:family="table-cell" style:parent-style-name="Default">
      <style:table-cell-properties fo:background-color="#b4c7e7"/>
      <style:text-properties fo:color="#2f5597"/>
    </style:style>
    <style:style style:name="ConditionalStyle_5f_572" style:display-name="ConditionalStyle_572" style:family="table-cell" style:parent-style-name="Default">
      <style:table-cell-properties fo:background-color="#e2f0d9"/>
      <style:text-properties fo:color="#548235"/>
    </style:style>
    <style:style style:name="ConditionalStyle_5f_571" style:display-name="ConditionalStyle_571" style:family="table-cell" style:parent-style-name="Default">
      <style:table-cell-properties fo:background-color="#fff2cc"/>
      <style:text-properties fo:color="#c55a11"/>
    </style:style>
    <style:style style:name="ConditionalStyle_5f_570" style:display-name="ConditionalStyle_57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69" style:display-name="ConditionalStyle_569" style:family="table-cell" style:parent-style-name="Default">
      <style:table-cell-properties fo:background-color="#b4c7e7"/>
      <style:text-properties fo:color="#2f5597"/>
    </style:style>
    <style:style style:name="ConditionalStyle_5f_568" style:display-name="ConditionalStyle_568" style:family="table-cell" style:parent-style-name="Default">
      <style:table-cell-properties fo:background-color="#e2f0d9"/>
      <style:text-properties fo:color="#548235"/>
    </style:style>
    <style:style style:name="ConditionalStyle_5f_567" style:display-name="ConditionalStyle_567" style:family="table-cell" style:parent-style-name="Default">
      <style:table-cell-properties fo:background-color="#fff2cc"/>
      <style:text-properties fo:color="#c55a11"/>
    </style:style>
    <style:style style:name="ConditionalStyle_5f_566" style:display-name="ConditionalStyle_56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65" style:display-name="ConditionalStyle_565" style:family="table-cell" style:parent-style-name="Default">
      <style:table-cell-properties fo:background-color="#b4c7e7"/>
      <style:text-properties fo:color="#2f5597"/>
    </style:style>
    <style:style style:name="ConditionalStyle_5f_564" style:display-name="ConditionalStyle_564" style:family="table-cell" style:parent-style-name="Default">
      <style:table-cell-properties fo:background-color="#bdd7ee"/>
      <style:text-properties fo:color="#4472c4"/>
    </style:style>
    <style:style style:name="ConditionalStyle_5f_563" style:display-name="ConditionalStyle_563" style:family="table-cell" style:parent-style-name="Default">
      <style:table-cell-properties fo:background-color="#ffe699"/>
      <style:text-properties fo:color="#c55a11"/>
    </style:style>
    <style:style style:name="ConditionalStyle_5f_562" style:display-name="ConditionalStyle_562" style:family="table-cell" style:parent-style-name="Default">
      <style:table-cell-properties fo:background-color="#70ad47"/>
      <style:text-properties fo:color="#000000"/>
    </style:style>
    <style:style style:name="ConditionalStyle_5f_561" style:display-name="ConditionalStyle_561" style:family="table-cell" style:parent-style-name="Default">
      <style:table-cell-properties fo:background-color="#c5e0b4"/>
      <style:text-properties fo:color="#548235"/>
    </style:style>
    <style:style style:name="ConditionalStyle_5f_551" style:display-name="ConditionalStyle_551" style:family="table-cell" style:parent-style-name="Default">
      <style:table-cell-properties fo:background-color="#e2f0d9"/>
      <style:text-properties fo:color="#548235"/>
    </style:style>
    <style:style style:name="ConditionalStyle_5f_550" style:display-name="ConditionalStyle_550" style:family="table-cell" style:parent-style-name="Default">
      <style:table-cell-properties fo:background-color="#fff2cc"/>
      <style:text-properties fo:color="#c55a11"/>
    </style:style>
    <style:style style:name="ConditionalStyle_5f_549" style:display-name="ConditionalStyle_54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48" style:display-name="ConditionalStyle_548" style:family="table-cell" style:parent-style-name="Default">
      <style:table-cell-properties fo:background-color="#b4c7e7"/>
      <style:text-properties fo:color="#2f5597"/>
    </style:style>
    <style:style style:name="ConditionalStyle_5f_547" style:display-name="ConditionalStyle_547" style:family="table-cell" style:parent-style-name="Default">
      <style:table-cell-properties fo:background-color="#e2f0d9"/>
      <style:text-properties fo:color="#548235"/>
    </style:style>
    <style:style style:name="ConditionalStyle_5f_546" style:display-name="ConditionalStyle_546" style:family="table-cell" style:parent-style-name="Default">
      <style:table-cell-properties fo:background-color="#fff2cc"/>
      <style:text-properties fo:color="#c55a11"/>
    </style:style>
    <style:style style:name="ConditionalStyle_5f_545" style:display-name="ConditionalStyle_54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44" style:display-name="ConditionalStyle_544" style:family="table-cell" style:parent-style-name="Default">
      <style:table-cell-properties fo:background-color="#b4c7e7"/>
      <style:text-properties fo:color="#2f5597"/>
    </style:style>
    <style:style style:name="ConditionalStyle_5f_543" style:display-name="ConditionalStyle_543" style:family="table-cell" style:parent-style-name="Default">
      <style:table-cell-properties fo:background-color="#e2f0d9"/>
      <style:text-properties fo:color="#548235"/>
    </style:style>
    <style:style style:name="ConditionalStyle_5f_542" style:display-name="ConditionalStyle_542" style:family="table-cell" style:parent-style-name="Default">
      <style:table-cell-properties fo:background-color="#fff2cc"/>
      <style:text-properties fo:color="#c55a11"/>
    </style:style>
    <style:style style:name="ConditionalStyle_5f_541" style:display-name="ConditionalStyle_54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40" style:display-name="ConditionalStyle_540" style:family="table-cell" style:parent-style-name="Default">
      <style:table-cell-properties fo:background-color="#b4c7e7"/>
      <style:text-properties fo:color="#2f5597"/>
    </style:style>
    <style:style style:name="ConditionalStyle_5f_539" style:display-name="ConditionalStyle_539" style:family="table-cell" style:parent-style-name="Default">
      <style:table-cell-properties fo:background-color="#e2f0d9"/>
      <style:text-properties fo:color="#548235"/>
    </style:style>
    <style:style style:name="ConditionalStyle_5f_538" style:display-name="ConditionalStyle_538" style:family="table-cell" style:parent-style-name="Default">
      <style:table-cell-properties fo:background-color="#fff2cc"/>
      <style:text-properties fo:color="#c55a11"/>
    </style:style>
    <style:style style:name="ConditionalStyle_5f_537" style:display-name="ConditionalStyle_53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36" style:display-name="ConditionalStyle_536" style:family="table-cell" style:parent-style-name="Default">
      <style:table-cell-properties fo:background-color="#b4c7e7"/>
      <style:text-properties fo:color="#2f5597"/>
    </style:style>
    <style:style style:name="ConditionalStyle_5f_535" style:display-name="ConditionalStyle_535" style:family="table-cell" style:parent-style-name="Default">
      <style:table-cell-properties fo:background-color="#bdd7ee"/>
      <style:text-properties fo:color="#4472c4"/>
    </style:style>
    <style:style style:name="ConditionalStyle_5f_534" style:display-name="ConditionalStyle_534" style:family="table-cell" style:parent-style-name="Default">
      <style:table-cell-properties fo:background-color="#ffe699"/>
      <style:text-properties fo:color="#c55a11"/>
    </style:style>
    <style:style style:name="ConditionalStyle_5f_533" style:display-name="ConditionalStyle_533" style:family="table-cell" style:parent-style-name="Default">
      <style:table-cell-properties fo:background-color="#70ad47"/>
      <style:text-properties fo:color="#000000"/>
    </style:style>
    <style:style style:name="ConditionalStyle_5f_532" style:display-name="ConditionalStyle_532" style:family="table-cell" style:parent-style-name="Default">
      <style:table-cell-properties fo:background-color="#c5e0b4"/>
      <style:text-properties fo:color="#548235"/>
    </style:style>
    <style:style style:name="ConditionalStyle_5f_522" style:display-name="ConditionalStyle_522" style:family="table-cell" style:parent-style-name="Default">
      <style:table-cell-properties fo:background-color="#e2f0d9"/>
      <style:text-properties fo:color="#548235"/>
    </style:style>
    <style:style style:name="ConditionalStyle_5f_521" style:display-name="ConditionalStyle_521" style:family="table-cell" style:parent-style-name="Default">
      <style:table-cell-properties fo:background-color="#fff2cc"/>
      <style:text-properties fo:color="#c55a11"/>
    </style:style>
    <style:style style:name="ConditionalStyle_5f_520" style:display-name="ConditionalStyle_52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9" style:display-name="ConditionalStyle_519" style:family="table-cell" style:parent-style-name="Default">
      <style:table-cell-properties fo:background-color="#b4c7e7"/>
      <style:text-properties fo:color="#2f5597"/>
    </style:style>
    <style:style style:name="ConditionalStyle_5f_518" style:display-name="ConditionalStyle_518" style:family="table-cell" style:parent-style-name="Default">
      <style:table-cell-properties fo:background-color="#e2f0d9"/>
      <style:text-properties fo:color="#548235"/>
    </style:style>
    <style:style style:name="ConditionalStyle_5f_517" style:display-name="ConditionalStyle_517" style:family="table-cell" style:parent-style-name="Default">
      <style:table-cell-properties fo:background-color="#fff2cc"/>
      <style:text-properties fo:color="#c55a11"/>
    </style:style>
    <style:style style:name="ConditionalStyle_5f_516" style:display-name="ConditionalStyle_51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5" style:display-name="ConditionalStyle_515" style:family="table-cell" style:parent-style-name="Default">
      <style:table-cell-properties fo:background-color="#b4c7e7"/>
      <style:text-properties fo:color="#2f5597"/>
    </style:style>
    <style:style style:name="ConditionalStyle_5f_514" style:display-name="ConditionalStyle_514" style:family="table-cell" style:parent-style-name="Default">
      <style:table-cell-properties fo:background-color="#e2f0d9"/>
      <style:text-properties fo:color="#548235"/>
    </style:style>
    <style:style style:name="ConditionalStyle_5f_513" style:display-name="ConditionalStyle_513" style:family="table-cell" style:parent-style-name="Default">
      <style:table-cell-properties fo:background-color="#fff2cc"/>
      <style:text-properties fo:color="#c55a11"/>
    </style:style>
    <style:style style:name="ConditionalStyle_5f_512" style:display-name="ConditionalStyle_51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1" style:display-name="ConditionalStyle_511" style:family="table-cell" style:parent-style-name="Default">
      <style:table-cell-properties fo:background-color="#b4c7e7"/>
      <style:text-properties fo:color="#2f5597"/>
    </style:style>
    <style:style style:name="ConditionalStyle_5f_510" style:display-name="ConditionalStyle_510" style:family="table-cell" style:parent-style-name="Default">
      <style:table-cell-properties fo:background-color="#e2f0d9"/>
      <style:text-properties fo:color="#548235"/>
    </style:style>
    <style:style style:name="ConditionalStyle_5f_509" style:display-name="ConditionalStyle_509" style:family="table-cell" style:parent-style-name="Default">
      <style:table-cell-properties fo:background-color="#fff2cc"/>
      <style:text-properties fo:color="#c55a11"/>
    </style:style>
    <style:style style:name="ConditionalStyle_5f_508" style:display-name="ConditionalStyle_50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07" style:display-name="ConditionalStyle_507" style:family="table-cell" style:parent-style-name="Default">
      <style:table-cell-properties fo:background-color="#b4c7e7"/>
      <style:text-properties fo:color="#2f5597"/>
    </style:style>
    <style:style style:name="ConditionalStyle_5f_506" style:display-name="ConditionalStyle_506" style:family="table-cell" style:parent-style-name="Default">
      <style:table-cell-properties fo:background-color="#bdd7ee"/>
      <style:text-properties fo:color="#4472c4"/>
    </style:style>
    <style:style style:name="ConditionalStyle_5f_505" style:display-name="ConditionalStyle_505" style:family="table-cell" style:parent-style-name="Default">
      <style:table-cell-properties fo:background-color="#ffe699"/>
      <style:text-properties fo:color="#c55a11"/>
    </style:style>
    <style:style style:name="ConditionalStyle_5f_504" style:display-name="ConditionalStyle_504" style:family="table-cell" style:parent-style-name="Default">
      <style:table-cell-properties fo:background-color="#70ad47"/>
      <style:text-properties fo:color="#000000"/>
    </style:style>
    <style:style style:name="ConditionalStyle_5f_503" style:display-name="ConditionalStyle_503" style:family="table-cell" style:parent-style-name="Default">
      <style:table-cell-properties fo:background-color="#c5e0b4"/>
      <style:text-properties fo:color="#548235"/>
    </style:style>
    <style:style style:name="ConditionalStyle_5f_493" style:display-name="ConditionalStyle_493" style:family="table-cell" style:parent-style-name="Default">
      <style:table-cell-properties fo:background-color="#e2f0d9"/>
      <style:text-properties fo:color="#548235"/>
    </style:style>
    <style:style style:name="ConditionalStyle_5f_492" style:display-name="ConditionalStyle_492" style:family="table-cell" style:parent-style-name="Default">
      <style:table-cell-properties fo:background-color="#fff2cc"/>
      <style:text-properties fo:color="#c55a11"/>
    </style:style>
    <style:style style:name="ConditionalStyle_5f_491" style:display-name="ConditionalStyle_49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90" style:display-name="ConditionalStyle_490" style:family="table-cell" style:parent-style-name="Default">
      <style:table-cell-properties fo:background-color="#b4c7e7"/>
      <style:text-properties fo:color="#2f5597"/>
    </style:style>
    <style:style style:name="ConditionalStyle_5f_489" style:display-name="ConditionalStyle_489" style:family="table-cell" style:parent-style-name="Default">
      <style:table-cell-properties fo:background-color="#e2f0d9"/>
      <style:text-properties fo:color="#548235"/>
    </style:style>
    <style:style style:name="ConditionalStyle_5f_488" style:display-name="ConditionalStyle_488" style:family="table-cell" style:parent-style-name="Default">
      <style:table-cell-properties fo:background-color="#fff2cc"/>
      <style:text-properties fo:color="#c55a11"/>
    </style:style>
    <style:style style:name="ConditionalStyle_5f_487" style:display-name="ConditionalStyle_48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86" style:display-name="ConditionalStyle_486" style:family="table-cell" style:parent-style-name="Default">
      <style:table-cell-properties fo:background-color="#b4c7e7"/>
      <style:text-properties fo:color="#2f5597"/>
    </style:style>
    <style:style style:name="ConditionalStyle_5f_485" style:display-name="ConditionalStyle_485" style:family="table-cell" style:parent-style-name="Default">
      <style:table-cell-properties fo:background-color="#e2f0d9"/>
      <style:text-properties fo:color="#548235"/>
    </style:style>
    <style:style style:name="ConditionalStyle_5f_484" style:display-name="ConditionalStyle_484" style:family="table-cell" style:parent-style-name="Default">
      <style:table-cell-properties fo:background-color="#fff2cc"/>
      <style:text-properties fo:color="#c55a11"/>
    </style:style>
    <style:style style:name="ConditionalStyle_5f_483" style:display-name="ConditionalStyle_48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82" style:display-name="ConditionalStyle_482" style:family="table-cell" style:parent-style-name="Default">
      <style:table-cell-properties fo:background-color="#b4c7e7"/>
      <style:text-properties fo:color="#2f5597"/>
    </style:style>
    <style:style style:name="ConditionalStyle_5f_481" style:display-name="ConditionalStyle_481" style:family="table-cell" style:parent-style-name="Default">
      <style:table-cell-properties fo:background-color="#e2f0d9"/>
      <style:text-properties fo:color="#548235"/>
    </style:style>
    <style:style style:name="ConditionalStyle_5f_480" style:display-name="ConditionalStyle_480" style:family="table-cell" style:parent-style-name="Default">
      <style:table-cell-properties fo:background-color="#fff2cc"/>
      <style:text-properties fo:color="#c55a11"/>
    </style:style>
    <style:style style:name="ConditionalStyle_5f_479" style:display-name="ConditionalStyle_47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78" style:display-name="ConditionalStyle_478" style:family="table-cell" style:parent-style-name="Default">
      <style:table-cell-properties fo:background-color="#b4c7e7"/>
      <style:text-properties fo:color="#2f5597"/>
    </style:style>
    <style:style style:name="ConditionalStyle_5f_477" style:display-name="ConditionalStyle_477" style:family="table-cell" style:parent-style-name="Default">
      <style:table-cell-properties fo:background-color="#bdd7ee"/>
      <style:text-properties fo:color="#4472c4"/>
    </style:style>
    <style:style style:name="ConditionalStyle_5f_476" style:display-name="ConditionalStyle_476" style:family="table-cell" style:parent-style-name="Default">
      <style:table-cell-properties fo:background-color="#ffe699"/>
      <style:text-properties fo:color="#c55a11"/>
    </style:style>
    <style:style style:name="ConditionalStyle_5f_475" style:display-name="ConditionalStyle_475" style:family="table-cell" style:parent-style-name="Default">
      <style:table-cell-properties fo:background-color="#70ad47"/>
      <style:text-properties fo:color="#000000"/>
    </style:style>
    <style:style style:name="ConditionalStyle_5f_474" style:display-name="ConditionalStyle_474" style:family="table-cell" style:parent-style-name="Default">
      <style:table-cell-properties fo:background-color="#c5e0b4"/>
      <style:text-properties fo:color="#548235"/>
    </style:style>
    <style:style style:name="ConditionalStyle_5f_464" style:display-name="ConditionalStyle_464" style:family="table-cell" style:parent-style-name="Default">
      <style:table-cell-properties fo:background-color="#e2f0d9"/>
      <style:text-properties fo:color="#548235"/>
    </style:style>
    <style:style style:name="ConditionalStyle_5f_463" style:display-name="ConditionalStyle_463" style:family="table-cell" style:parent-style-name="Default">
      <style:table-cell-properties fo:background-color="#fff2cc"/>
      <style:text-properties fo:color="#c55a11"/>
    </style:style>
    <style:style style:name="ConditionalStyle_5f_462" style:display-name="ConditionalStyle_46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61" style:display-name="ConditionalStyle_461" style:family="table-cell" style:parent-style-name="Default">
      <style:table-cell-properties fo:background-color="#b4c7e7"/>
      <style:text-properties fo:color="#2f5597"/>
    </style:style>
    <style:style style:name="ConditionalStyle_5f_460" style:display-name="ConditionalStyle_460" style:family="table-cell" style:parent-style-name="Default">
      <style:table-cell-properties fo:background-color="#e2f0d9"/>
      <style:text-properties fo:color="#548235"/>
    </style:style>
    <style:style style:name="ConditionalStyle_5f_459" style:display-name="ConditionalStyle_459" style:family="table-cell" style:parent-style-name="Default">
      <style:table-cell-properties fo:background-color="#fff2cc"/>
      <style:text-properties fo:color="#c55a11"/>
    </style:style>
    <style:style style:name="ConditionalStyle_5f_458" style:display-name="ConditionalStyle_45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57" style:display-name="ConditionalStyle_457" style:family="table-cell" style:parent-style-name="Default">
      <style:table-cell-properties fo:background-color="#b4c7e7"/>
      <style:text-properties fo:color="#2f5597"/>
    </style:style>
    <style:style style:name="ConditionalStyle_5f_456" style:display-name="ConditionalStyle_456" style:family="table-cell" style:parent-style-name="Default">
      <style:table-cell-properties fo:background-color="#e2f0d9"/>
      <style:text-properties fo:color="#548235"/>
    </style:style>
    <style:style style:name="ConditionalStyle_5f_455" style:display-name="ConditionalStyle_455" style:family="table-cell" style:parent-style-name="Default">
      <style:table-cell-properties fo:background-color="#fff2cc"/>
      <style:text-properties fo:color="#c55a11"/>
    </style:style>
    <style:style style:name="ConditionalStyle_5f_454" style:display-name="ConditionalStyle_45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53" style:display-name="ConditionalStyle_453" style:family="table-cell" style:parent-style-name="Default">
      <style:table-cell-properties fo:background-color="#b4c7e7"/>
      <style:text-properties fo:color="#2f5597"/>
    </style:style>
    <style:style style:name="ConditionalStyle_5f_452" style:display-name="ConditionalStyle_452" style:family="table-cell" style:parent-style-name="Default">
      <style:table-cell-properties fo:background-color="#e2f0d9"/>
      <style:text-properties fo:color="#548235"/>
    </style:style>
    <style:style style:name="ConditionalStyle_5f_451" style:display-name="ConditionalStyle_451" style:family="table-cell" style:parent-style-name="Default">
      <style:table-cell-properties fo:background-color="#fff2cc"/>
      <style:text-properties fo:color="#c55a11"/>
    </style:style>
    <style:style style:name="ConditionalStyle_5f_450" style:display-name="ConditionalStyle_45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49" style:display-name="ConditionalStyle_449" style:family="table-cell" style:parent-style-name="Default">
      <style:table-cell-properties fo:background-color="#b4c7e7"/>
      <style:text-properties fo:color="#2f5597"/>
    </style:style>
    <style:style style:name="ConditionalStyle_5f_448" style:display-name="ConditionalStyle_448" style:family="table-cell" style:parent-style-name="Default">
      <style:table-cell-properties fo:background-color="#bdd7ee"/>
      <style:text-properties fo:color="#4472c4"/>
    </style:style>
    <style:style style:name="ConditionalStyle_5f_447" style:display-name="ConditionalStyle_447" style:family="table-cell" style:parent-style-name="Default">
      <style:table-cell-properties fo:background-color="#ffe699"/>
      <style:text-properties fo:color="#c55a11"/>
    </style:style>
    <style:style style:name="ConditionalStyle_5f_446" style:display-name="ConditionalStyle_446" style:family="table-cell" style:parent-style-name="Default">
      <style:table-cell-properties fo:background-color="#70ad47"/>
      <style:text-properties fo:color="#000000"/>
    </style:style>
    <style:style style:name="ConditionalStyle_5f_445" style:display-name="ConditionalStyle_445" style:family="table-cell" style:parent-style-name="Default">
      <style:table-cell-properties fo:background-color="#c5e0b4"/>
      <style:text-properties fo:color="#548235"/>
    </style:style>
    <style:style style:name="ConditionalStyle_5f_435" style:display-name="ConditionalStyle_435" style:family="table-cell" style:parent-style-name="Default">
      <style:table-cell-properties fo:background-color="#e2f0d9"/>
      <style:text-properties fo:color="#548235"/>
    </style:style>
    <style:style style:name="ConditionalStyle_5f_434" style:display-name="ConditionalStyle_434" style:family="table-cell" style:parent-style-name="Default">
      <style:table-cell-properties fo:background-color="#fff2cc"/>
      <style:text-properties fo:color="#c55a11"/>
    </style:style>
    <style:style style:name="ConditionalStyle_5f_433" style:display-name="ConditionalStyle_43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32" style:display-name="ConditionalStyle_432" style:family="table-cell" style:parent-style-name="Default">
      <style:table-cell-properties fo:background-color="#b4c7e7"/>
      <style:text-properties fo:color="#2f5597"/>
    </style:style>
    <style:style style:name="ConditionalStyle_5f_431" style:display-name="ConditionalStyle_431" style:family="table-cell" style:parent-style-name="Default">
      <style:table-cell-properties fo:background-color="#e2f0d9"/>
      <style:text-properties fo:color="#548235"/>
    </style:style>
    <style:style style:name="ConditionalStyle_5f_430" style:display-name="ConditionalStyle_430" style:family="table-cell" style:parent-style-name="Default">
      <style:table-cell-properties fo:background-color="#fff2cc"/>
      <style:text-properties fo:color="#c55a11"/>
    </style:style>
    <style:style style:name="ConditionalStyle_5f_429" style:display-name="ConditionalStyle_42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28" style:display-name="ConditionalStyle_428" style:family="table-cell" style:parent-style-name="Default">
      <style:table-cell-properties fo:background-color="#b4c7e7"/>
      <style:text-properties fo:color="#2f5597"/>
    </style:style>
    <style:style style:name="ConditionalStyle_5f_427" style:display-name="ConditionalStyle_427" style:family="table-cell" style:parent-style-name="Default">
      <style:table-cell-properties fo:background-color="#e2f0d9"/>
      <style:text-properties fo:color="#548235"/>
    </style:style>
    <style:style style:name="ConditionalStyle_5f_426" style:display-name="ConditionalStyle_426" style:family="table-cell" style:parent-style-name="Default">
      <style:table-cell-properties fo:background-color="#fff2cc"/>
      <style:text-properties fo:color="#c55a11"/>
    </style:style>
    <style:style style:name="ConditionalStyle_5f_425" style:display-name="ConditionalStyle_42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24" style:display-name="ConditionalStyle_424" style:family="table-cell" style:parent-style-name="Default">
      <style:table-cell-properties fo:background-color="#b4c7e7"/>
      <style:text-properties fo:color="#2f5597"/>
    </style:style>
    <style:style style:name="ConditionalStyle_5f_423" style:display-name="ConditionalStyle_423" style:family="table-cell" style:parent-style-name="Default">
      <style:table-cell-properties fo:background-color="#e2f0d9"/>
      <style:text-properties fo:color="#548235"/>
    </style:style>
    <style:style style:name="ConditionalStyle_5f_422" style:display-name="ConditionalStyle_422" style:family="table-cell" style:parent-style-name="Default">
      <style:table-cell-properties fo:background-color="#fff2cc"/>
      <style:text-properties fo:color="#c55a11"/>
    </style:style>
    <style:style style:name="ConditionalStyle_5f_421" style:display-name="ConditionalStyle_42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20" style:display-name="ConditionalStyle_420" style:family="table-cell" style:parent-style-name="Default">
      <style:table-cell-properties fo:background-color="#b4c7e7"/>
      <style:text-properties fo:color="#2f5597"/>
    </style:style>
    <style:style style:name="ConditionalStyle_5f_419" style:display-name="ConditionalStyle_419" style:family="table-cell" style:parent-style-name="Default">
      <style:table-cell-properties fo:background-color="#bdd7ee"/>
      <style:text-properties fo:color="#4472c4"/>
    </style:style>
    <style:style style:name="ConditionalStyle_5f_418" style:display-name="ConditionalStyle_418" style:family="table-cell" style:parent-style-name="Default">
      <style:table-cell-properties fo:background-color="#ffe699"/>
      <style:text-properties fo:color="#c55a11"/>
    </style:style>
    <style:style style:name="ConditionalStyle_5f_417" style:display-name="ConditionalStyle_417" style:family="table-cell" style:parent-style-name="Default">
      <style:table-cell-properties fo:background-color="#70ad47"/>
      <style:text-properties fo:color="#000000"/>
    </style:style>
    <style:style style:name="ConditionalStyle_5f_416" style:display-name="ConditionalStyle_416" style:family="table-cell" style:parent-style-name="Default">
      <style:table-cell-properties fo:background-color="#c5e0b4"/>
      <style:text-properties fo:color="#548235"/>
    </style:style>
    <style:style style:name="ConditionalStyle_5f_406" style:display-name="ConditionalStyle_406" style:family="table-cell" style:parent-style-name="Default">
      <style:table-cell-properties fo:background-color="#e2f0d9"/>
      <style:text-properties fo:color="#548235"/>
    </style:style>
    <style:style style:name="ConditionalStyle_5f_405" style:display-name="ConditionalStyle_405" style:family="table-cell" style:parent-style-name="Default">
      <style:table-cell-properties fo:background-color="#fff2cc"/>
      <style:text-properties fo:color="#c55a11"/>
    </style:style>
    <style:style style:name="ConditionalStyle_5f_404" style:display-name="ConditionalStyle_40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03" style:display-name="ConditionalStyle_403" style:family="table-cell" style:parent-style-name="Default">
      <style:table-cell-properties fo:background-color="#b4c7e7"/>
      <style:text-properties fo:color="#2f5597"/>
    </style:style>
    <style:style style:name="ConditionalStyle_5f_402" style:display-name="ConditionalStyle_402" style:family="table-cell" style:parent-style-name="Default">
      <style:table-cell-properties fo:background-color="#e2f0d9"/>
      <style:text-properties fo:color="#548235"/>
    </style:style>
    <style:style style:name="ConditionalStyle_5f_401" style:display-name="ConditionalStyle_401" style:family="table-cell" style:parent-style-name="Default">
      <style:table-cell-properties fo:background-color="#fff2cc"/>
      <style:text-properties fo:color="#c55a11"/>
    </style:style>
    <style:style style:name="ConditionalStyle_5f_400" style:display-name="ConditionalStyle_40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99" style:display-name="ConditionalStyle_399" style:family="table-cell" style:parent-style-name="Default">
      <style:table-cell-properties fo:background-color="#b4c7e7"/>
      <style:text-properties fo:color="#2f5597"/>
    </style:style>
    <style:style style:name="ConditionalStyle_5f_398" style:display-name="ConditionalStyle_398" style:family="table-cell" style:parent-style-name="Default">
      <style:table-cell-properties fo:background-color="#e2f0d9"/>
      <style:text-properties fo:color="#548235"/>
    </style:style>
    <style:style style:name="ConditionalStyle_5f_397" style:display-name="ConditionalStyle_397" style:family="table-cell" style:parent-style-name="Default">
      <style:table-cell-properties fo:background-color="#fff2cc"/>
      <style:text-properties fo:color="#c55a11"/>
    </style:style>
    <style:style style:name="ConditionalStyle_5f_396" style:display-name="ConditionalStyle_39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95" style:display-name="ConditionalStyle_395" style:family="table-cell" style:parent-style-name="Default">
      <style:table-cell-properties fo:background-color="#b4c7e7"/>
      <style:text-properties fo:color="#2f5597"/>
    </style:style>
    <style:style style:name="ConditionalStyle_5f_394" style:display-name="ConditionalStyle_394" style:family="table-cell" style:parent-style-name="Default">
      <style:table-cell-properties fo:background-color="#e2f0d9"/>
      <style:text-properties fo:color="#548235"/>
    </style:style>
    <style:style style:name="ConditionalStyle_5f_393" style:display-name="ConditionalStyle_393" style:family="table-cell" style:parent-style-name="Default">
      <style:table-cell-properties fo:background-color="#fff2cc"/>
      <style:text-properties fo:color="#c55a11"/>
    </style:style>
    <style:style style:name="ConditionalStyle_5f_392" style:display-name="ConditionalStyle_39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91" style:display-name="ConditionalStyle_391" style:family="table-cell" style:parent-style-name="Default">
      <style:table-cell-properties fo:background-color="#b4c7e7"/>
      <style:text-properties fo:color="#2f5597"/>
    </style:style>
    <style:style style:name="ConditionalStyle_5f_390" style:display-name="ConditionalStyle_390" style:family="table-cell" style:parent-style-name="Default">
      <style:table-cell-properties fo:background-color="#bdd7ee"/>
      <style:text-properties fo:color="#4472c4"/>
    </style:style>
    <style:style style:name="ConditionalStyle_5f_389" style:display-name="ConditionalStyle_389" style:family="table-cell" style:parent-style-name="Default">
      <style:table-cell-properties fo:background-color="#ffe699"/>
      <style:text-properties fo:color="#c55a11"/>
    </style:style>
    <style:style style:name="ConditionalStyle_5f_388" style:display-name="ConditionalStyle_388" style:family="table-cell" style:parent-style-name="Default">
      <style:table-cell-properties fo:background-color="#70ad47"/>
      <style:text-properties fo:color="#000000"/>
    </style:style>
    <style:style style:name="ConditionalStyle_5f_387" style:display-name="ConditionalStyle_387" style:family="table-cell" style:parent-style-name="Default">
      <style:table-cell-properties fo:background-color="#c5e0b4"/>
      <style:text-properties fo:color="#548235"/>
    </style:style>
    <style:style style:name="ConditionalStyle_5f_377" style:display-name="ConditionalStyle_377" style:family="table-cell" style:parent-style-name="Default">
      <style:table-cell-properties fo:background-color="#e2f0d9"/>
      <style:text-properties fo:color="#548235"/>
    </style:style>
    <style:style style:name="ConditionalStyle_5f_376" style:display-name="ConditionalStyle_376" style:family="table-cell" style:parent-style-name="Default">
      <style:table-cell-properties fo:background-color="#fff2cc"/>
      <style:text-properties fo:color="#c55a11"/>
    </style:style>
    <style:style style:name="ConditionalStyle_5f_375" style:display-name="ConditionalStyle_37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74" style:display-name="ConditionalStyle_374" style:family="table-cell" style:parent-style-name="Default">
      <style:table-cell-properties fo:background-color="#b4c7e7"/>
      <style:text-properties fo:color="#2f5597"/>
    </style:style>
    <style:style style:name="ConditionalStyle_5f_373" style:display-name="ConditionalStyle_373" style:family="table-cell" style:parent-style-name="Default">
      <style:table-cell-properties fo:background-color="#e2f0d9"/>
      <style:text-properties fo:color="#548235"/>
    </style:style>
    <style:style style:name="ConditionalStyle_5f_372" style:display-name="ConditionalStyle_372" style:family="table-cell" style:parent-style-name="Default">
      <style:table-cell-properties fo:background-color="#fff2cc"/>
      <style:text-properties fo:color="#c55a11"/>
    </style:style>
    <style:style style:name="ConditionalStyle_5f_371" style:display-name="ConditionalStyle_37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70" style:display-name="ConditionalStyle_370" style:family="table-cell" style:parent-style-name="Default">
      <style:table-cell-properties fo:background-color="#b4c7e7"/>
      <style:text-properties fo:color="#2f5597"/>
    </style:style>
    <style:style style:name="ConditionalStyle_5f_369" style:display-name="ConditionalStyle_369" style:family="table-cell" style:parent-style-name="Default">
      <style:table-cell-properties fo:background-color="#e2f0d9"/>
      <style:text-properties fo:color="#548235"/>
    </style:style>
    <style:style style:name="ConditionalStyle_5f_368" style:display-name="ConditionalStyle_368" style:family="table-cell" style:parent-style-name="Default">
      <style:table-cell-properties fo:background-color="#fff2cc"/>
      <style:text-properties fo:color="#c55a11"/>
    </style:style>
    <style:style style:name="ConditionalStyle_5f_367" style:display-name="ConditionalStyle_36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66" style:display-name="ConditionalStyle_366" style:family="table-cell" style:parent-style-name="Default">
      <style:table-cell-properties fo:background-color="#b4c7e7"/>
      <style:text-properties fo:color="#2f5597"/>
    </style:style>
    <style:style style:name="ConditionalStyle_5f_365" style:display-name="ConditionalStyle_365" style:family="table-cell" style:parent-style-name="Default">
      <style:table-cell-properties fo:background-color="#e2f0d9"/>
      <style:text-properties fo:color="#548235"/>
    </style:style>
    <style:style style:name="ConditionalStyle_5f_364" style:display-name="ConditionalStyle_364" style:family="table-cell" style:parent-style-name="Default">
      <style:table-cell-properties fo:background-color="#fff2cc"/>
      <style:text-properties fo:color="#c55a11"/>
    </style:style>
    <style:style style:name="ConditionalStyle_5f_363" style:display-name="ConditionalStyle_36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62" style:display-name="ConditionalStyle_362" style:family="table-cell" style:parent-style-name="Default">
      <style:table-cell-properties fo:background-color="#b4c7e7"/>
      <style:text-properties fo:color="#2f5597"/>
    </style:style>
    <style:style style:name="ConditionalStyle_5f_361" style:display-name="ConditionalStyle_361" style:family="table-cell" style:parent-style-name="Default">
      <style:table-cell-properties fo:background-color="#bdd7ee"/>
      <style:text-properties fo:color="#4472c4"/>
    </style:style>
    <style:style style:name="ConditionalStyle_5f_360" style:display-name="ConditionalStyle_360" style:family="table-cell" style:parent-style-name="Default">
      <style:table-cell-properties fo:background-color="#ffe699"/>
      <style:text-properties fo:color="#c55a11"/>
    </style:style>
    <style:style style:name="ConditionalStyle_5f_359" style:display-name="ConditionalStyle_359" style:family="table-cell" style:parent-style-name="Default">
      <style:table-cell-properties fo:background-color="#70ad47"/>
      <style:text-properties fo:color="#000000"/>
    </style:style>
    <style:style style:name="ConditionalStyle_5f_358" style:display-name="ConditionalStyle_358" style:family="table-cell" style:parent-style-name="Default">
      <style:table-cell-properties fo:background-color="#c5e0b4"/>
      <style:text-properties fo:color="#548235"/>
    </style:style>
    <style:style style:name="ConditionalStyle_5f_348" style:display-name="ConditionalStyle_348" style:family="table-cell" style:parent-style-name="Default">
      <style:table-cell-properties fo:background-color="#e2f0d9"/>
      <style:text-properties fo:color="#548235"/>
    </style:style>
    <style:style style:name="ConditionalStyle_5f_347" style:display-name="ConditionalStyle_347" style:family="table-cell" style:parent-style-name="Default">
      <style:table-cell-properties fo:background-color="#fff2cc"/>
      <style:text-properties fo:color="#c55a11"/>
    </style:style>
    <style:style style:name="ConditionalStyle_5f_346" style:display-name="ConditionalStyle_34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45" style:display-name="ConditionalStyle_345" style:family="table-cell" style:parent-style-name="Default">
      <style:table-cell-properties fo:background-color="#b4c7e7"/>
      <style:text-properties fo:color="#2f5597"/>
    </style:style>
    <style:style style:name="ConditionalStyle_5f_344" style:display-name="ConditionalStyle_344" style:family="table-cell" style:parent-style-name="Default">
      <style:table-cell-properties fo:background-color="#e2f0d9"/>
      <style:text-properties fo:color="#548235"/>
    </style:style>
    <style:style style:name="ConditionalStyle_5f_343" style:display-name="ConditionalStyle_343" style:family="table-cell" style:parent-style-name="Default">
      <style:table-cell-properties fo:background-color="#fff2cc"/>
      <style:text-properties fo:color="#c55a11"/>
    </style:style>
    <style:style style:name="ConditionalStyle_5f_342" style:display-name="ConditionalStyle_34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41" style:display-name="ConditionalStyle_341" style:family="table-cell" style:parent-style-name="Default">
      <style:table-cell-properties fo:background-color="#b4c7e7"/>
      <style:text-properties fo:color="#2f5597"/>
    </style:style>
    <style:style style:name="ConditionalStyle_5f_340" style:display-name="ConditionalStyle_340" style:family="table-cell" style:parent-style-name="Default">
      <style:table-cell-properties fo:background-color="#e2f0d9"/>
      <style:text-properties fo:color="#548235"/>
    </style:style>
    <style:style style:name="ConditionalStyle_5f_339" style:display-name="ConditionalStyle_339" style:family="table-cell" style:parent-style-name="Default">
      <style:table-cell-properties fo:background-color="#fff2cc"/>
      <style:text-properties fo:color="#c55a11"/>
    </style:style>
    <style:style style:name="ConditionalStyle_5f_338" style:display-name="ConditionalStyle_33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37" style:display-name="ConditionalStyle_337" style:family="table-cell" style:parent-style-name="Default">
      <style:table-cell-properties fo:background-color="#b4c7e7"/>
      <style:text-properties fo:color="#2f5597"/>
    </style:style>
    <style:style style:name="ConditionalStyle_5f_336" style:display-name="ConditionalStyle_336" style:family="table-cell" style:parent-style-name="Default">
      <style:table-cell-properties fo:background-color="#e2f0d9"/>
      <style:text-properties fo:color="#548235"/>
    </style:style>
    <style:style style:name="ConditionalStyle_5f_335" style:display-name="ConditionalStyle_335" style:family="table-cell" style:parent-style-name="Default">
      <style:table-cell-properties fo:background-color="#fff2cc"/>
      <style:text-properties fo:color="#c55a11"/>
    </style:style>
    <style:style style:name="ConditionalStyle_5f_334" style:display-name="ConditionalStyle_33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33" style:display-name="ConditionalStyle_333" style:family="table-cell" style:parent-style-name="Default">
      <style:table-cell-properties fo:background-color="#b4c7e7"/>
      <style:text-properties fo:color="#2f5597"/>
    </style:style>
    <style:style style:name="ConditionalStyle_5f_332" style:display-name="ConditionalStyle_332" style:family="table-cell" style:parent-style-name="Default">
      <style:table-cell-properties fo:background-color="#bdd7ee"/>
      <style:text-properties fo:color="#4472c4"/>
    </style:style>
    <style:style style:name="ConditionalStyle_5f_331" style:display-name="ConditionalStyle_331" style:family="table-cell" style:parent-style-name="Default">
      <style:table-cell-properties fo:background-color="#ffe699"/>
      <style:text-properties fo:color="#c55a11"/>
    </style:style>
    <style:style style:name="ConditionalStyle_5f_330" style:display-name="ConditionalStyle_330" style:family="table-cell" style:parent-style-name="Default">
      <style:table-cell-properties fo:background-color="#70ad47"/>
      <style:text-properties fo:color="#000000"/>
    </style:style>
    <style:style style:name="ConditionalStyle_5f_329" style:display-name="ConditionalStyle_329" style:family="table-cell" style:parent-style-name="Default">
      <style:table-cell-properties fo:background-color="#c5e0b4"/>
      <style:text-properties fo:color="#548235"/>
    </style:style>
    <style:style style:name="ConditionalStyle_5f_319" style:display-name="ConditionalStyle_319" style:family="table-cell" style:parent-style-name="Default">
      <style:table-cell-properties fo:background-color="#e2f0d9"/>
      <style:text-properties fo:color="#548235"/>
    </style:style>
    <style:style style:name="ConditionalStyle_5f_318" style:display-name="ConditionalStyle_318" style:family="table-cell" style:parent-style-name="Default">
      <style:table-cell-properties fo:background-color="#fff2cc"/>
      <style:text-properties fo:color="#c55a11"/>
    </style:style>
    <style:style style:name="ConditionalStyle_5f_317" style:display-name="ConditionalStyle_31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16" style:display-name="ConditionalStyle_316" style:family="table-cell" style:parent-style-name="Default">
      <style:table-cell-properties fo:background-color="#b4c7e7"/>
      <style:text-properties fo:color="#2f5597"/>
    </style:style>
    <style:style style:name="ConditionalStyle_5f_315" style:display-name="ConditionalStyle_315" style:family="table-cell" style:parent-style-name="Default">
      <style:table-cell-properties fo:background-color="#e2f0d9"/>
      <style:text-properties fo:color="#548235"/>
    </style:style>
    <style:style style:name="ConditionalStyle_5f_314" style:display-name="ConditionalStyle_314" style:family="table-cell" style:parent-style-name="Default">
      <style:table-cell-properties fo:background-color="#fff2cc"/>
      <style:text-properties fo:color="#c55a11"/>
    </style:style>
    <style:style style:name="ConditionalStyle_5f_313" style:display-name="ConditionalStyle_31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12" style:display-name="ConditionalStyle_312" style:family="table-cell" style:parent-style-name="Default">
      <style:table-cell-properties fo:background-color="#b4c7e7"/>
      <style:text-properties fo:color="#2f5597"/>
    </style:style>
    <style:style style:name="ConditionalStyle_5f_311" style:display-name="ConditionalStyle_311" style:family="table-cell" style:parent-style-name="Default">
      <style:table-cell-properties fo:background-color="#e2f0d9"/>
      <style:text-properties fo:color="#548235"/>
    </style:style>
    <style:style style:name="ConditionalStyle_5f_310" style:display-name="ConditionalStyle_310" style:family="table-cell" style:parent-style-name="Default">
      <style:table-cell-properties fo:background-color="#fff2cc"/>
      <style:text-properties fo:color="#c55a11"/>
    </style:style>
    <style:style style:name="ConditionalStyle_5f_309" style:display-name="ConditionalStyle_30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08" style:display-name="ConditionalStyle_308" style:family="table-cell" style:parent-style-name="Default">
      <style:table-cell-properties fo:background-color="#b4c7e7"/>
      <style:text-properties fo:color="#2f5597"/>
    </style:style>
    <style:style style:name="ConditionalStyle_5f_307" style:display-name="ConditionalStyle_307" style:family="table-cell" style:parent-style-name="Default">
      <style:table-cell-properties fo:background-color="#e2f0d9"/>
      <style:text-properties fo:color="#548235"/>
    </style:style>
    <style:style style:name="ConditionalStyle_5f_306" style:display-name="ConditionalStyle_306" style:family="table-cell" style:parent-style-name="Default">
      <style:table-cell-properties fo:background-color="#fff2cc"/>
      <style:text-properties fo:color="#c55a11"/>
    </style:style>
    <style:style style:name="ConditionalStyle_5f_305" style:display-name="ConditionalStyle_30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04" style:display-name="ConditionalStyle_304" style:family="table-cell" style:parent-style-name="Default">
      <style:table-cell-properties fo:background-color="#b4c7e7"/>
      <style:text-properties fo:color="#2f5597"/>
    </style:style>
    <style:style style:name="ConditionalStyle_5f_303" style:display-name="ConditionalStyle_303" style:family="table-cell" style:parent-style-name="Default">
      <style:table-cell-properties fo:background-color="#bdd7ee"/>
      <style:text-properties fo:color="#4472c4"/>
    </style:style>
    <style:style style:name="ConditionalStyle_5f_302" style:display-name="ConditionalStyle_302" style:family="table-cell" style:parent-style-name="Default">
      <style:table-cell-properties fo:background-color="#ffe699"/>
      <style:text-properties fo:color="#c55a11"/>
    </style:style>
    <style:style style:name="ConditionalStyle_5f_301" style:display-name="ConditionalStyle_301" style:family="table-cell" style:parent-style-name="Default">
      <style:table-cell-properties fo:background-color="#70ad47"/>
      <style:text-properties fo:color="#000000"/>
    </style:style>
    <style:style style:name="ConditionalStyle_5f_300" style:display-name="ConditionalStyle_300" style:family="table-cell" style:parent-style-name="Default">
      <style:table-cell-properties fo:background-color="#c5e0b4"/>
      <style:text-properties fo:color="#548235"/>
    </style:style>
    <style:style style:name="ConditionalStyle_5f_290" style:display-name="ConditionalStyle_290" style:family="table-cell" style:parent-style-name="Default">
      <style:table-cell-properties fo:background-color="#e2f0d9"/>
      <style:text-properties fo:color="#548235"/>
    </style:style>
    <style:style style:name="ConditionalStyle_5f_289" style:display-name="ConditionalStyle_289" style:family="table-cell" style:parent-style-name="Default">
      <style:table-cell-properties fo:background-color="#fff2cc"/>
      <style:text-properties fo:color="#c55a11"/>
    </style:style>
    <style:style style:name="ConditionalStyle_5f_288" style:display-name="ConditionalStyle_28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87" style:display-name="ConditionalStyle_287" style:family="table-cell" style:parent-style-name="Default">
      <style:table-cell-properties fo:background-color="#b4c7e7"/>
      <style:text-properties fo:color="#2f5597"/>
    </style:style>
    <style:style style:name="ConditionalStyle_5f_286" style:display-name="ConditionalStyle_286" style:family="table-cell" style:parent-style-name="Default">
      <style:table-cell-properties fo:background-color="#e2f0d9"/>
      <style:text-properties fo:color="#548235"/>
    </style:style>
    <style:style style:name="ConditionalStyle_5f_285" style:display-name="ConditionalStyle_285" style:family="table-cell" style:parent-style-name="Default">
      <style:table-cell-properties fo:background-color="#fff2cc"/>
      <style:text-properties fo:color="#c55a11"/>
    </style:style>
    <style:style style:name="ConditionalStyle_5f_284" style:display-name="ConditionalStyle_28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83" style:display-name="ConditionalStyle_283" style:family="table-cell" style:parent-style-name="Default">
      <style:table-cell-properties fo:background-color="#b4c7e7"/>
      <style:text-properties fo:color="#2f5597"/>
    </style:style>
    <style:style style:name="ConditionalStyle_5f_282" style:display-name="ConditionalStyle_282" style:family="table-cell" style:parent-style-name="Default">
      <style:table-cell-properties fo:background-color="#e2f0d9"/>
      <style:text-properties fo:color="#548235"/>
    </style:style>
    <style:style style:name="ConditionalStyle_5f_281" style:display-name="ConditionalStyle_281" style:family="table-cell" style:parent-style-name="Default">
      <style:table-cell-properties fo:background-color="#fff2cc"/>
      <style:text-properties fo:color="#c55a11"/>
    </style:style>
    <style:style style:name="ConditionalStyle_5f_280" style:display-name="ConditionalStyle_28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79" style:display-name="ConditionalStyle_279" style:family="table-cell" style:parent-style-name="Default">
      <style:table-cell-properties fo:background-color="#b4c7e7"/>
      <style:text-properties fo:color="#2f5597"/>
    </style:style>
    <style:style style:name="ConditionalStyle_5f_278" style:display-name="ConditionalStyle_278" style:family="table-cell" style:parent-style-name="Default">
      <style:table-cell-properties fo:background-color="#e2f0d9"/>
      <style:text-properties fo:color="#548235"/>
    </style:style>
    <style:style style:name="ConditionalStyle_5f_277" style:display-name="ConditionalStyle_277" style:family="table-cell" style:parent-style-name="Default">
      <style:table-cell-properties fo:background-color="#fff2cc"/>
      <style:text-properties fo:color="#c55a11"/>
    </style:style>
    <style:style style:name="ConditionalStyle_5f_276" style:display-name="ConditionalStyle_27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75" style:display-name="ConditionalStyle_275" style:family="table-cell" style:parent-style-name="Default">
      <style:table-cell-properties fo:background-color="#b4c7e7"/>
      <style:text-properties fo:color="#2f5597"/>
    </style:style>
    <style:style style:name="ConditionalStyle_5f_274" style:display-name="ConditionalStyle_274" style:family="table-cell" style:parent-style-name="Default">
      <style:table-cell-properties fo:background-color="#bdd7ee"/>
      <style:text-properties fo:color="#4472c4"/>
    </style:style>
    <style:style style:name="ConditionalStyle_5f_273" style:display-name="ConditionalStyle_273" style:family="table-cell" style:parent-style-name="Default">
      <style:table-cell-properties fo:background-color="#ffe699"/>
      <style:text-properties fo:color="#c55a11"/>
    </style:style>
    <style:style style:name="ConditionalStyle_5f_272" style:display-name="ConditionalStyle_272" style:family="table-cell" style:parent-style-name="Default">
      <style:table-cell-properties fo:background-color="#70ad47"/>
      <style:text-properties fo:color="#000000"/>
    </style:style>
    <style:style style:name="ConditionalStyle_5f_271" style:display-name="ConditionalStyle_271" style:family="table-cell" style:parent-style-name="Default">
      <style:table-cell-properties fo:background-color="#c5e0b4"/>
      <style:text-properties fo:color="#548235"/>
    </style:style>
    <style:style style:name="ConditionalStyle_5f_261" style:display-name="ConditionalStyle_261" style:family="table-cell" style:parent-style-name="Default">
      <style:table-cell-properties fo:background-color="#e2f0d9"/>
      <style:text-properties fo:color="#548235"/>
    </style:style>
    <style:style style:name="ConditionalStyle_5f_260" style:display-name="ConditionalStyle_260" style:family="table-cell" style:parent-style-name="Default">
      <style:table-cell-properties fo:background-color="#fff2cc"/>
      <style:text-properties fo:color="#c55a11"/>
    </style:style>
    <style:style style:name="ConditionalStyle_5f_259" style:display-name="ConditionalStyle_25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58" style:display-name="ConditionalStyle_258" style:family="table-cell" style:parent-style-name="Default">
      <style:table-cell-properties fo:background-color="#b4c7e7"/>
      <style:text-properties fo:color="#2f5597"/>
    </style:style>
    <style:style style:name="ConditionalStyle_5f_257" style:display-name="ConditionalStyle_257" style:family="table-cell" style:parent-style-name="Default">
      <style:table-cell-properties fo:background-color="#e2f0d9"/>
      <style:text-properties fo:color="#548235"/>
    </style:style>
    <style:style style:name="ConditionalStyle_5f_256" style:display-name="ConditionalStyle_256" style:family="table-cell" style:parent-style-name="Default">
      <style:table-cell-properties fo:background-color="#fff2cc"/>
      <style:text-properties fo:color="#c55a11"/>
    </style:style>
    <style:style style:name="ConditionalStyle_5f_255" style:display-name="ConditionalStyle_25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54" style:display-name="ConditionalStyle_254" style:family="table-cell" style:parent-style-name="Default">
      <style:table-cell-properties fo:background-color="#b4c7e7"/>
      <style:text-properties fo:color="#2f5597"/>
    </style:style>
    <style:style style:name="ConditionalStyle_5f_253" style:display-name="ConditionalStyle_253" style:family="table-cell" style:parent-style-name="Default">
      <style:table-cell-properties fo:background-color="#e2f0d9"/>
      <style:text-properties fo:color="#548235"/>
    </style:style>
    <style:style style:name="ConditionalStyle_5f_252" style:display-name="ConditionalStyle_252" style:family="table-cell" style:parent-style-name="Default">
      <style:table-cell-properties fo:background-color="#fff2cc"/>
      <style:text-properties fo:color="#c55a11"/>
    </style:style>
    <style:style style:name="ConditionalStyle_5f_251" style:display-name="ConditionalStyle_25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50" style:display-name="ConditionalStyle_250" style:family="table-cell" style:parent-style-name="Default">
      <style:table-cell-properties fo:background-color="#b4c7e7"/>
      <style:text-properties fo:color="#2f5597"/>
    </style:style>
    <style:style style:name="ConditionalStyle_5f_249" style:display-name="ConditionalStyle_249" style:family="table-cell" style:parent-style-name="Default">
      <style:table-cell-properties fo:background-color="#e2f0d9"/>
      <style:text-properties fo:color="#548235"/>
    </style:style>
    <style:style style:name="ConditionalStyle_5f_248" style:display-name="ConditionalStyle_248" style:family="table-cell" style:parent-style-name="Default">
      <style:table-cell-properties fo:background-color="#fff2cc"/>
      <style:text-properties fo:color="#c55a11"/>
    </style:style>
    <style:style style:name="ConditionalStyle_5f_247" style:display-name="ConditionalStyle_24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46" style:display-name="ConditionalStyle_246" style:family="table-cell" style:parent-style-name="Default">
      <style:table-cell-properties fo:background-color="#b4c7e7"/>
      <style:text-properties fo:color="#2f5597"/>
    </style:style>
    <style:style style:name="ConditionalStyle_5f_245" style:display-name="ConditionalStyle_245" style:family="table-cell" style:parent-style-name="Default">
      <style:table-cell-properties fo:background-color="#bdd7ee"/>
      <style:text-properties fo:color="#4472c4"/>
    </style:style>
    <style:style style:name="ConditionalStyle_5f_244" style:display-name="ConditionalStyle_244" style:family="table-cell" style:parent-style-name="Default">
      <style:table-cell-properties fo:background-color="#ffe699"/>
      <style:text-properties fo:color="#c55a11"/>
    </style:style>
    <style:style style:name="ConditionalStyle_5f_243" style:display-name="ConditionalStyle_243" style:family="table-cell" style:parent-style-name="Default">
      <style:table-cell-properties fo:background-color="#70ad47"/>
      <style:text-properties fo:color="#000000"/>
    </style:style>
    <style:style style:name="ConditionalStyle_5f_242" style:display-name="ConditionalStyle_242" style:family="table-cell" style:parent-style-name="Default">
      <style:table-cell-properties fo:background-color="#c5e0b4"/>
      <style:text-properties fo:color="#548235"/>
    </style:style>
    <style:style style:name="ConditionalStyle_5f_232" style:display-name="ConditionalStyle_232" style:family="table-cell" style:parent-style-name="Default">
      <style:table-cell-properties fo:background-color="#e2f0d9"/>
      <style:text-properties fo:color="#548235"/>
    </style:style>
    <style:style style:name="ConditionalStyle_5f_231" style:display-name="ConditionalStyle_231" style:family="table-cell" style:parent-style-name="Default">
      <style:table-cell-properties fo:background-color="#fff2cc"/>
      <style:text-properties fo:color="#c55a11"/>
    </style:style>
    <style:style style:name="ConditionalStyle_5f_230" style:display-name="ConditionalStyle_23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9" style:display-name="ConditionalStyle_229" style:family="table-cell" style:parent-style-name="Default">
      <style:table-cell-properties fo:background-color="#b4c7e7"/>
      <style:text-properties fo:color="#2f5597"/>
    </style:style>
    <style:style style:name="ConditionalStyle_5f_228" style:display-name="ConditionalStyle_228" style:family="table-cell" style:parent-style-name="Default">
      <style:table-cell-properties fo:background-color="#e2f0d9"/>
      <style:text-properties fo:color="#548235"/>
    </style:style>
    <style:style style:name="ConditionalStyle_5f_227" style:display-name="ConditionalStyle_227" style:family="table-cell" style:parent-style-name="Default">
      <style:table-cell-properties fo:background-color="#fff2cc"/>
      <style:text-properties fo:color="#c55a11"/>
    </style:style>
    <style:style style:name="ConditionalStyle_5f_226" style:display-name="ConditionalStyle_22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5" style:display-name="ConditionalStyle_225" style:family="table-cell" style:parent-style-name="Default">
      <style:table-cell-properties fo:background-color="#b4c7e7"/>
      <style:text-properties fo:color="#2f5597"/>
    </style:style>
    <style:style style:name="ConditionalStyle_5f_224" style:display-name="ConditionalStyle_224" style:family="table-cell" style:parent-style-name="Default">
      <style:table-cell-properties fo:background-color="#e2f0d9"/>
      <style:text-properties fo:color="#548235"/>
    </style:style>
    <style:style style:name="ConditionalStyle_5f_223" style:display-name="ConditionalStyle_223" style:family="table-cell" style:parent-style-name="Default">
      <style:table-cell-properties fo:background-color="#fff2cc"/>
      <style:text-properties fo:color="#c55a11"/>
    </style:style>
    <style:style style:name="ConditionalStyle_5f_222" style:display-name="ConditionalStyle_22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1" style:display-name="ConditionalStyle_221" style:family="table-cell" style:parent-style-name="Default">
      <style:table-cell-properties fo:background-color="#b4c7e7"/>
      <style:text-properties fo:color="#2f5597"/>
    </style:style>
    <style:style style:name="ConditionalStyle_5f_220" style:display-name="ConditionalStyle_220" style:family="table-cell" style:parent-style-name="Default">
      <style:table-cell-properties fo:background-color="#e2f0d9"/>
      <style:text-properties fo:color="#548235"/>
    </style:style>
    <style:style style:name="ConditionalStyle_5f_219" style:display-name="ConditionalStyle_219" style:family="table-cell" style:parent-style-name="Default">
      <style:table-cell-properties fo:background-color="#fff2cc"/>
      <style:text-properties fo:color="#c55a11"/>
    </style:style>
    <style:style style:name="ConditionalStyle_5f_218" style:display-name="ConditionalStyle_21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17" style:display-name="ConditionalStyle_217" style:family="table-cell" style:parent-style-name="Default">
      <style:table-cell-properties fo:background-color="#b4c7e7"/>
      <style:text-properties fo:color="#2f5597"/>
    </style:style>
    <style:style style:name="ConditionalStyle_5f_216" style:display-name="ConditionalStyle_216" style:family="table-cell" style:parent-style-name="Default">
      <style:table-cell-properties fo:background-color="#bdd7ee"/>
      <style:text-properties fo:color="#4472c4"/>
    </style:style>
    <style:style style:name="ConditionalStyle_5f_215" style:display-name="ConditionalStyle_215" style:family="table-cell" style:parent-style-name="Default">
      <style:table-cell-properties fo:background-color="#ffe699"/>
      <style:text-properties fo:color="#c55a11"/>
    </style:style>
    <style:style style:name="ConditionalStyle_5f_214" style:display-name="ConditionalStyle_214" style:family="table-cell" style:parent-style-name="Default">
      <style:table-cell-properties fo:background-color="#70ad47"/>
      <style:text-properties fo:color="#000000"/>
    </style:style>
    <style:style style:name="ConditionalStyle_5f_213" style:display-name="ConditionalStyle_213" style:family="table-cell" style:parent-style-name="Default">
      <style:table-cell-properties fo:background-color="#c5e0b4"/>
      <style:text-properties fo:color="#548235"/>
    </style:style>
    <style:style style:name="ConditionalStyle_5f_203" style:display-name="ConditionalStyle_203" style:family="table-cell" style:parent-style-name="Default">
      <style:table-cell-properties fo:background-color="#e2f0d9"/>
      <style:text-properties fo:color="#548235"/>
    </style:style>
    <style:style style:name="ConditionalStyle_5f_202" style:display-name="ConditionalStyle_202" style:family="table-cell" style:parent-style-name="Default">
      <style:table-cell-properties fo:background-color="#fff2cc"/>
      <style:text-properties fo:color="#c55a11"/>
    </style:style>
    <style:style style:name="ConditionalStyle_5f_201" style:display-name="ConditionalStyle_20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00" style:display-name="ConditionalStyle_200" style:family="table-cell" style:parent-style-name="Default">
      <style:table-cell-properties fo:background-color="#b4c7e7"/>
      <style:text-properties fo:color="#2f5597"/>
    </style:style>
    <style:style style:name="ConditionalStyle_5f_199" style:display-name="ConditionalStyle_199" style:family="table-cell" style:parent-style-name="Default">
      <style:table-cell-properties fo:background-color="#e2f0d9"/>
      <style:text-properties fo:color="#548235"/>
    </style:style>
    <style:style style:name="ConditionalStyle_5f_198" style:display-name="ConditionalStyle_198" style:family="table-cell" style:parent-style-name="Default">
      <style:table-cell-properties fo:background-color="#fff2cc"/>
      <style:text-properties fo:color="#c55a11"/>
    </style:style>
    <style:style style:name="ConditionalStyle_5f_197" style:display-name="ConditionalStyle_19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96" style:display-name="ConditionalStyle_196" style:family="table-cell" style:parent-style-name="Default">
      <style:table-cell-properties fo:background-color="#b4c7e7"/>
      <style:text-properties fo:color="#2f5597"/>
    </style:style>
    <style:style style:name="ConditionalStyle_5f_195" style:display-name="ConditionalStyle_195" style:family="table-cell" style:parent-style-name="Default">
      <style:table-cell-properties fo:background-color="#e2f0d9"/>
      <style:text-properties fo:color="#548235"/>
    </style:style>
    <style:style style:name="ConditionalStyle_5f_194" style:display-name="ConditionalStyle_194" style:family="table-cell" style:parent-style-name="Default">
      <style:table-cell-properties fo:background-color="#fff2cc"/>
      <style:text-properties fo:color="#c55a11"/>
    </style:style>
    <style:style style:name="ConditionalStyle_5f_193" style:display-name="ConditionalStyle_19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92" style:display-name="ConditionalStyle_192" style:family="table-cell" style:parent-style-name="Default">
      <style:table-cell-properties fo:background-color="#b4c7e7"/>
      <style:text-properties fo:color="#2f5597"/>
    </style:style>
    <style:style style:name="ConditionalStyle_5f_191" style:display-name="ConditionalStyle_191" style:family="table-cell" style:parent-style-name="Default">
      <style:table-cell-properties fo:background-color="#e2f0d9"/>
      <style:text-properties fo:color="#548235"/>
    </style:style>
    <style:style style:name="ConditionalStyle_5f_190" style:display-name="ConditionalStyle_190" style:family="table-cell" style:parent-style-name="Default">
      <style:table-cell-properties fo:background-color="#fff2cc"/>
      <style:text-properties fo:color="#c55a11"/>
    </style:style>
    <style:style style:name="ConditionalStyle_5f_189" style:display-name="ConditionalStyle_18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88" style:display-name="ConditionalStyle_188" style:family="table-cell" style:parent-style-name="Default">
      <style:table-cell-properties fo:background-color="#b4c7e7"/>
      <style:text-properties fo:color="#2f5597"/>
    </style:style>
    <style:style style:name="ConditionalStyle_5f_187" style:display-name="ConditionalStyle_187" style:family="table-cell" style:parent-style-name="Default">
      <style:table-cell-properties fo:background-color="#bdd7ee"/>
      <style:text-properties fo:color="#4472c4"/>
    </style:style>
    <style:style style:name="ConditionalStyle_5f_186" style:display-name="ConditionalStyle_186" style:family="table-cell" style:parent-style-name="Default">
      <style:table-cell-properties fo:background-color="#ffe699"/>
      <style:text-properties fo:color="#c55a11"/>
    </style:style>
    <style:style style:name="ConditionalStyle_5f_185" style:display-name="ConditionalStyle_185" style:family="table-cell" style:parent-style-name="Default">
      <style:table-cell-properties fo:background-color="#70ad47"/>
      <style:text-properties fo:color="#000000"/>
    </style:style>
    <style:style style:name="ConditionalStyle_5f_184" style:display-name="ConditionalStyle_184" style:family="table-cell" style:parent-style-name="Default">
      <style:table-cell-properties fo:background-color="#c5e0b4"/>
      <style:text-properties fo:color="#548235"/>
    </style:style>
    <style:style style:name="ConditionalStyle_5f_174" style:display-name="ConditionalStyle_174" style:family="table-cell" style:parent-style-name="Default">
      <style:table-cell-properties fo:background-color="#e2f0d9"/>
      <style:text-properties fo:color="#548235"/>
    </style:style>
    <style:style style:name="ConditionalStyle_5f_173" style:display-name="ConditionalStyle_173" style:family="table-cell" style:parent-style-name="Default">
      <style:table-cell-properties fo:background-color="#fff2cc"/>
      <style:text-properties fo:color="#c55a11"/>
    </style:style>
    <style:style style:name="ConditionalStyle_5f_172" style:display-name="ConditionalStyle_17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71" style:display-name="ConditionalStyle_171" style:family="table-cell" style:parent-style-name="Default">
      <style:table-cell-properties fo:background-color="#b4c7e7"/>
      <style:text-properties fo:color="#2f5597"/>
    </style:style>
    <style:style style:name="ConditionalStyle_5f_170" style:display-name="ConditionalStyle_170" style:family="table-cell" style:parent-style-name="Default">
      <style:table-cell-properties fo:background-color="#e2f0d9"/>
      <style:text-properties fo:color="#548235"/>
    </style:style>
    <style:style style:name="ConditionalStyle_5f_169" style:display-name="ConditionalStyle_169" style:family="table-cell" style:parent-style-name="Default">
      <style:table-cell-properties fo:background-color="#fff2cc"/>
      <style:text-properties fo:color="#c55a11"/>
    </style:style>
    <style:style style:name="ConditionalStyle_5f_168" style:display-name="ConditionalStyle_16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67" style:display-name="ConditionalStyle_167" style:family="table-cell" style:parent-style-name="Default">
      <style:table-cell-properties fo:background-color="#b4c7e7"/>
      <style:text-properties fo:color="#2f5597"/>
    </style:style>
    <style:style style:name="ConditionalStyle_5f_166" style:display-name="ConditionalStyle_166" style:family="table-cell" style:parent-style-name="Default">
      <style:table-cell-properties fo:background-color="#e2f0d9"/>
      <style:text-properties fo:color="#548235"/>
    </style:style>
    <style:style style:name="ConditionalStyle_5f_165" style:display-name="ConditionalStyle_165" style:family="table-cell" style:parent-style-name="Default">
      <style:table-cell-properties fo:background-color="#fff2cc"/>
      <style:text-properties fo:color="#c55a11"/>
    </style:style>
    <style:style style:name="ConditionalStyle_5f_164" style:display-name="ConditionalStyle_16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63" style:display-name="ConditionalStyle_163" style:family="table-cell" style:parent-style-name="Default">
      <style:table-cell-properties fo:background-color="#b4c7e7"/>
      <style:text-properties fo:color="#2f5597"/>
    </style:style>
    <style:style style:name="ConditionalStyle_5f_162" style:display-name="ConditionalStyle_162" style:family="table-cell" style:parent-style-name="Default">
      <style:table-cell-properties fo:background-color="#e2f0d9"/>
      <style:text-properties fo:color="#548235"/>
    </style:style>
    <style:style style:name="ConditionalStyle_5f_161" style:display-name="ConditionalStyle_161" style:family="table-cell" style:parent-style-name="Default">
      <style:table-cell-properties fo:background-color="#fff2cc"/>
      <style:text-properties fo:color="#c55a11"/>
    </style:style>
    <style:style style:name="ConditionalStyle_5f_160" style:display-name="ConditionalStyle_16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59" style:display-name="ConditionalStyle_159" style:family="table-cell" style:parent-style-name="Default">
      <style:table-cell-properties fo:background-color="#b4c7e7"/>
      <style:text-properties fo:color="#2f5597"/>
    </style:style>
    <style:style style:name="ConditionalStyle_5f_158" style:display-name="ConditionalStyle_158" style:family="table-cell" style:parent-style-name="Default">
      <style:table-cell-properties fo:background-color="#bdd7ee"/>
      <style:text-properties fo:color="#4472c4"/>
    </style:style>
    <style:style style:name="ConditionalStyle_5f_157" style:display-name="ConditionalStyle_157" style:family="table-cell" style:parent-style-name="Default">
      <style:table-cell-properties fo:background-color="#ffe699"/>
      <style:text-properties fo:color="#c55a11"/>
    </style:style>
    <style:style style:name="ConditionalStyle_5f_156" style:display-name="ConditionalStyle_156" style:family="table-cell" style:parent-style-name="Default">
      <style:table-cell-properties fo:background-color="#70ad47"/>
      <style:text-properties fo:color="#000000"/>
    </style:style>
    <style:style style:name="ConditionalStyle_5f_155" style:display-name="ConditionalStyle_155" style:family="table-cell" style:parent-style-name="Default">
      <style:table-cell-properties fo:background-color="#c5e0b4"/>
      <style:text-properties fo:color="#548235"/>
    </style:style>
    <style:style style:name="ConditionalStyle_5f_145" style:display-name="ConditionalStyle_145" style:family="table-cell" style:parent-style-name="Default">
      <style:table-cell-properties fo:background-color="#e2f0d9"/>
      <style:text-properties fo:color="#548235"/>
    </style:style>
    <style:style style:name="ConditionalStyle_5f_144" style:display-name="ConditionalStyle_144" style:family="table-cell" style:parent-style-name="Default">
      <style:table-cell-properties fo:background-color="#fff2cc"/>
      <style:text-properties fo:color="#c55a11"/>
    </style:style>
    <style:style style:name="ConditionalStyle_5f_143" style:display-name="ConditionalStyle_14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42" style:display-name="ConditionalStyle_142" style:family="table-cell" style:parent-style-name="Default">
      <style:table-cell-properties fo:background-color="#b4c7e7"/>
      <style:text-properties fo:color="#2f5597"/>
    </style:style>
    <style:style style:name="ConditionalStyle_5f_141" style:display-name="ConditionalStyle_141" style:family="table-cell" style:parent-style-name="Default">
      <style:table-cell-properties fo:background-color="#e2f0d9"/>
      <style:text-properties fo:color="#548235"/>
    </style:style>
    <style:style style:name="ConditionalStyle_5f_140" style:display-name="ConditionalStyle_140" style:family="table-cell" style:parent-style-name="Default">
      <style:table-cell-properties fo:background-color="#fff2cc"/>
      <style:text-properties fo:color="#c55a11"/>
    </style:style>
    <style:style style:name="ConditionalStyle_5f_139" style:display-name="ConditionalStyle_13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38" style:display-name="ConditionalStyle_138" style:family="table-cell" style:parent-style-name="Default">
      <style:table-cell-properties fo:background-color="#b4c7e7"/>
      <style:text-properties fo:color="#2f5597"/>
    </style:style>
    <style:style style:name="ConditionalStyle_5f_137" style:display-name="ConditionalStyle_137" style:family="table-cell" style:parent-style-name="Default">
      <style:table-cell-properties fo:background-color="#e2f0d9"/>
      <style:text-properties fo:color="#548235"/>
    </style:style>
    <style:style style:name="ConditionalStyle_5f_136" style:display-name="ConditionalStyle_136" style:family="table-cell" style:parent-style-name="Default">
      <style:table-cell-properties fo:background-color="#fff2cc"/>
      <style:text-properties fo:color="#c55a11"/>
    </style:style>
    <style:style style:name="ConditionalStyle_5f_135" style:display-name="ConditionalStyle_13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34" style:display-name="ConditionalStyle_134" style:family="table-cell" style:parent-style-name="Default">
      <style:table-cell-properties fo:background-color="#b4c7e7"/>
      <style:text-properties fo:color="#2f5597"/>
    </style:style>
    <style:style style:name="ConditionalStyle_5f_133" style:display-name="ConditionalStyle_133" style:family="table-cell" style:parent-style-name="Default">
      <style:table-cell-properties fo:background-color="#e2f0d9"/>
      <style:text-properties fo:color="#548235"/>
    </style:style>
    <style:style style:name="ConditionalStyle_5f_132" style:display-name="ConditionalStyle_132" style:family="table-cell" style:parent-style-name="Default">
      <style:table-cell-properties fo:background-color="#fff2cc"/>
      <style:text-properties fo:color="#c55a11"/>
    </style:style>
    <style:style style:name="ConditionalStyle_5f_131" style:display-name="ConditionalStyle_13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30" style:display-name="ConditionalStyle_130" style:family="table-cell" style:parent-style-name="Default">
      <style:table-cell-properties fo:background-color="#b4c7e7"/>
      <style:text-properties fo:color="#2f5597"/>
    </style:style>
    <style:style style:name="ConditionalStyle_5f_129" style:display-name="ConditionalStyle_129" style:family="table-cell" style:parent-style-name="Default">
      <style:table-cell-properties fo:background-color="#bdd7ee"/>
      <style:text-properties fo:color="#4472c4"/>
    </style:style>
    <style:style style:name="ConditionalStyle_5f_128" style:display-name="ConditionalStyle_128" style:family="table-cell" style:parent-style-name="Default">
      <style:table-cell-properties fo:background-color="#ffe699"/>
      <style:text-properties fo:color="#c55a11"/>
    </style:style>
    <style:style style:name="ConditionalStyle_5f_127" style:display-name="ConditionalStyle_127" style:family="table-cell" style:parent-style-name="Default">
      <style:table-cell-properties fo:background-color="#70ad47"/>
      <style:text-properties fo:color="#000000"/>
    </style:style>
    <style:style style:name="ConditionalStyle_5f_126" style:display-name="ConditionalStyle_126" style:family="table-cell" style:parent-style-name="Default">
      <style:table-cell-properties fo:background-color="#c5e0b4"/>
      <style:text-properties fo:color="#548235"/>
    </style:style>
    <style:style style:name="ConditionalStyle_5f_116" style:display-name="ConditionalStyle_116" style:family="table-cell" style:parent-style-name="Default">
      <style:table-cell-properties fo:background-color="#e2f0d9"/>
      <style:text-properties fo:color="#548235"/>
    </style:style>
    <style:style style:name="ConditionalStyle_5f_115" style:display-name="ConditionalStyle_115" style:family="table-cell" style:parent-style-name="Default">
      <style:table-cell-properties fo:background-color="#fff2cc"/>
      <style:text-properties fo:color="#c55a11"/>
    </style:style>
    <style:style style:name="ConditionalStyle_5f_114" style:display-name="ConditionalStyle_11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3" style:display-name="ConditionalStyle_113" style:family="table-cell" style:parent-style-name="Default">
      <style:table-cell-properties fo:background-color="#b4c7e7"/>
      <style:text-properties fo:color="#2f5597"/>
    </style:style>
    <style:style style:name="ConditionalStyle_5f_112" style:display-name="ConditionalStyle_112" style:family="table-cell" style:parent-style-name="Default">
      <style:table-cell-properties fo:background-color="#e2f0d9"/>
      <style:text-properties fo:color="#548235"/>
    </style:style>
    <style:style style:name="ConditionalStyle_5f_111" style:display-name="ConditionalStyle_111" style:family="table-cell" style:parent-style-name="Default">
      <style:table-cell-properties fo:background-color="#fff2cc"/>
      <style:text-properties fo:color="#c55a11"/>
    </style:style>
    <style:style style:name="ConditionalStyle_5f_110" style:display-name="ConditionalStyle_11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" style:display-name="ConditionalStyle_109" style:family="table-cell" style:parent-style-name="Default">
      <style:table-cell-properties fo:background-color="#b4c7e7"/>
      <style:text-properties fo:color="#2f5597"/>
    </style:style>
    <style:style style:name="ConditionalStyle_5f_108" style:display-name="ConditionalStyle_108" style:family="table-cell" style:parent-style-name="Default">
      <style:table-cell-properties fo:background-color="#e2f0d9"/>
      <style:text-properties fo:color="#548235"/>
    </style:style>
    <style:style style:name="ConditionalStyle_5f_107" style:display-name="ConditionalStyle_107" style:family="table-cell" style:parent-style-name="Default">
      <style:table-cell-properties fo:background-color="#fff2cc"/>
      <style:text-properties fo:color="#c55a11"/>
    </style:style>
    <style:style style:name="ConditionalStyle_5f_106" style:display-name="ConditionalStyle_10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5" style:display-name="ConditionalStyle_105" style:family="table-cell" style:parent-style-name="Default">
      <style:table-cell-properties fo:background-color="#b4c7e7"/>
      <style:text-properties fo:color="#2f5597"/>
    </style:style>
    <style:style style:name="ConditionalStyle_5f_104" style:display-name="ConditionalStyle_104" style:family="table-cell" style:parent-style-name="Default">
      <style:table-cell-properties fo:background-color="#e2f0d9"/>
      <style:text-properties fo:color="#548235"/>
    </style:style>
    <style:style style:name="ConditionalStyle_5f_103" style:display-name="ConditionalStyle_103" style:family="table-cell" style:parent-style-name="Default">
      <style:table-cell-properties fo:background-color="#fff2cc"/>
      <style:text-properties fo:color="#c55a11"/>
    </style:style>
    <style:style style:name="ConditionalStyle_5f_102" style:display-name="ConditionalStyle_10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1" style:display-name="ConditionalStyle_101" style:family="table-cell" style:parent-style-name="Default">
      <style:table-cell-properties fo:background-color="#b4c7e7"/>
      <style:text-properties fo:color="#2f5597"/>
    </style:style>
    <style:style style:name="ConditionalStyle_5f_100" style:display-name="ConditionalStyle_100" style:family="table-cell" style:parent-style-name="Default">
      <style:table-cell-properties fo:background-color="#bdd7ee"/>
      <style:text-properties fo:color="#4472c4"/>
    </style:style>
    <style:style style:name="ConditionalStyle_5f_99" style:display-name="ConditionalStyle_99" style:family="table-cell" style:parent-style-name="Default">
      <style:table-cell-properties fo:background-color="#ffe699"/>
      <style:text-properties fo:color="#c55a11"/>
    </style:style>
    <style:style style:name="ConditionalStyle_5f_98" style:display-name="ConditionalStyle_98" style:family="table-cell" style:parent-style-name="Default">
      <style:table-cell-properties fo:background-color="#70ad47"/>
      <style:text-properties fo:color="#000000"/>
    </style:style>
    <style:style style:name="ConditionalStyle_5f_97" style:display-name="ConditionalStyle_97" style:family="table-cell" style:parent-style-name="Default">
      <style:table-cell-properties fo:background-color="#c5e0b4"/>
      <style:text-properties fo:color="#548235"/>
    </style:style>
    <style:style style:name="ConditionalStyle_5f_87" style:display-name="ConditionalStyle_87" style:family="table-cell" style:parent-style-name="Default">
      <style:table-cell-properties fo:background-color="#e2f0d9"/>
      <style:text-properties fo:color="#548235"/>
    </style:style>
    <style:style style:name="ConditionalStyle_5f_86" style:display-name="ConditionalStyle_86" style:family="table-cell" style:parent-style-name="Default">
      <style:table-cell-properties fo:background-color="#fff2cc"/>
      <style:text-properties fo:color="#c55a11"/>
    </style:style>
    <style:style style:name="ConditionalStyle_5f_85" style:display-name="ConditionalStyle_8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4" style:display-name="ConditionalStyle_84" style:family="table-cell" style:parent-style-name="Default">
      <style:table-cell-properties fo:background-color="#b4c7e7"/>
      <style:text-properties fo:color="#2f5597"/>
    </style:style>
    <style:style style:name="ConditionalStyle_5f_83" style:display-name="ConditionalStyle_83" style:family="table-cell" style:parent-style-name="Default">
      <style:table-cell-properties fo:background-color="#e2f0d9"/>
      <style:text-properties fo:color="#548235"/>
    </style:style>
    <style:style style:name="ConditionalStyle_5f_82" style:display-name="ConditionalStyle_82" style:family="table-cell" style:parent-style-name="Default">
      <style:table-cell-properties fo:background-color="#fff2cc"/>
      <style:text-properties fo:color="#c55a11"/>
    </style:style>
    <style:style style:name="ConditionalStyle_5f_81" style:display-name="ConditionalStyle_8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" style:display-name="ConditionalStyle_80" style:family="table-cell" style:parent-style-name="Default">
      <style:table-cell-properties fo:background-color="#b4c7e7"/>
      <style:text-properties fo:color="#2f5597"/>
    </style:style>
    <style:style style:name="ConditionalStyle_5f_79" style:display-name="ConditionalStyle_79" style:family="table-cell" style:parent-style-name="Default">
      <style:table-cell-properties fo:background-color="#e2f0d9"/>
      <style:text-properties fo:color="#548235"/>
    </style:style>
    <style:style style:name="ConditionalStyle_5f_78" style:display-name="ConditionalStyle_78" style:family="table-cell" style:parent-style-name="Default">
      <style:table-cell-properties fo:background-color="#fff2cc"/>
      <style:text-properties fo:color="#c55a11"/>
    </style:style>
    <style:style style:name="ConditionalStyle_5f_77" style:display-name="ConditionalStyle_7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6" style:display-name="ConditionalStyle_76" style:family="table-cell" style:parent-style-name="Default">
      <style:table-cell-properties fo:background-color="#b4c7e7"/>
      <style:text-properties fo:color="#2f5597"/>
    </style:style>
    <style:style style:name="ConditionalStyle_5f_75" style:display-name="ConditionalStyle_75" style:family="table-cell" style:parent-style-name="Default">
      <style:table-cell-properties fo:background-color="#e2f0d9"/>
      <style:text-properties fo:color="#548235"/>
    </style:style>
    <style:style style:name="ConditionalStyle_5f_74" style:display-name="ConditionalStyle_74" style:family="table-cell" style:parent-style-name="Default">
      <style:table-cell-properties fo:background-color="#fff2cc"/>
      <style:text-properties fo:color="#c55a11"/>
    </style:style>
    <style:style style:name="ConditionalStyle_5f_73" style:display-name="ConditionalStyle_7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2" style:display-name="ConditionalStyle_72" style:family="table-cell" style:parent-style-name="Default">
      <style:table-cell-properties fo:background-color="#b4c7e7"/>
      <style:text-properties fo:color="#2f5597"/>
    </style:style>
    <style:style style:name="ConditionalStyle_5f_71" style:display-name="ConditionalStyle_71" style:family="table-cell" style:parent-style-name="Default">
      <style:table-cell-properties fo:background-color="#bdd7ee"/>
      <style:text-properties fo:color="#4472c4"/>
    </style:style>
    <style:style style:name="ConditionalStyle_5f_70" style:display-name="ConditionalStyle_70" style:family="table-cell" style:parent-style-name="Default">
      <style:table-cell-properties fo:background-color="#ffe699"/>
      <style:text-properties fo:color="#c55a11"/>
    </style:style>
    <style:style style:name="ConditionalStyle_5f_69" style:display-name="ConditionalStyle_69" style:family="table-cell" style:parent-style-name="Default">
      <style:table-cell-properties fo:background-color="#70ad47"/>
      <style:text-properties fo:color="#000000"/>
    </style:style>
    <style:style style:name="ConditionalStyle_5f_68" style:display-name="ConditionalStyle_68" style:family="table-cell" style:parent-style-name="Default">
      <style:table-cell-properties fo:background-color="#c5e0b4"/>
      <style:text-properties fo:color="#548235"/>
    </style:style>
    <style:style style:name="ConditionalStyle_5f_58" style:display-name="ConditionalStyle_58" style:family="table-cell" style:parent-style-name="Default">
      <style:table-cell-properties fo:background-color="#e2f0d9"/>
      <style:text-properties fo:color="#548235"/>
    </style:style>
    <style:style style:name="ConditionalStyle_5f_57" style:display-name="ConditionalStyle_57" style:family="table-cell" style:parent-style-name="Default">
      <style:table-cell-properties fo:background-color="#fff2cc"/>
      <style:text-properties fo:color="#c55a11"/>
    </style:style>
    <style:style style:name="ConditionalStyle_5f_56" style:display-name="ConditionalStyle_5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5" style:display-name="ConditionalStyle_55" style:family="table-cell" style:parent-style-name="Default">
      <style:table-cell-properties fo:background-color="#b4c7e7"/>
      <style:text-properties fo:color="#2f5597"/>
    </style:style>
    <style:style style:name="ConditionalStyle_5f_54" style:display-name="ConditionalStyle_54" style:family="table-cell" style:parent-style-name="Default">
      <style:table-cell-properties fo:background-color="#e2f0d9"/>
      <style:text-properties fo:color="#548235"/>
    </style:style>
    <style:style style:name="ConditionalStyle_5f_53" style:display-name="ConditionalStyle_53" style:family="table-cell" style:parent-style-name="Default">
      <style:table-cell-properties fo:background-color="#fff2cc"/>
      <style:text-properties fo:color="#c55a11"/>
    </style:style>
    <style:style style:name="ConditionalStyle_5f_52" style:display-name="ConditionalStyle_5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" style:display-name="ConditionalStyle_51" style:family="table-cell" style:parent-style-name="Default">
      <style:table-cell-properties fo:background-color="#b4c7e7"/>
      <style:text-properties fo:color="#2f5597"/>
    </style:style>
    <style:style style:name="ConditionalStyle_5f_50" style:display-name="ConditionalStyle_50" style:family="table-cell" style:parent-style-name="Default">
      <style:table-cell-properties fo:background-color="#e2f0d9"/>
      <style:text-properties fo:color="#548235"/>
    </style:style>
    <style:style style:name="ConditionalStyle_5f_49" style:display-name="ConditionalStyle_49" style:family="table-cell" style:parent-style-name="Default">
      <style:table-cell-properties fo:background-color="#fff2cc"/>
      <style:text-properties fo:color="#c55a11"/>
    </style:style>
    <style:style style:name="ConditionalStyle_5f_48" style:display-name="ConditionalStyle_4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7" style:display-name="ConditionalStyle_47" style:family="table-cell" style:parent-style-name="Default">
      <style:table-cell-properties fo:background-color="#b4c7e7"/>
      <style:text-properties fo:color="#2f5597"/>
    </style:style>
    <style:style style:name="ConditionalStyle_5f_46" style:display-name="ConditionalStyle_46" style:family="table-cell" style:parent-style-name="Default">
      <style:table-cell-properties fo:background-color="#e2f0d9"/>
      <style:text-properties fo:color="#548235"/>
    </style:style>
    <style:style style:name="ConditionalStyle_5f_45" style:display-name="ConditionalStyle_45" style:family="table-cell" style:parent-style-name="Default">
      <style:table-cell-properties fo:background-color="#fff2cc"/>
      <style:text-properties fo:color="#c55a11"/>
    </style:style>
    <style:style style:name="ConditionalStyle_5f_44" style:display-name="ConditionalStyle_4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3" style:display-name="ConditionalStyle_43" style:family="table-cell" style:parent-style-name="Default">
      <style:table-cell-properties fo:background-color="#b4c7e7"/>
      <style:text-properties fo:color="#2f5597"/>
    </style:style>
    <style:style style:name="ConditionalStyle_5f_42" style:display-name="ConditionalStyle_42" style:family="table-cell" style:parent-style-name="Default">
      <style:table-cell-properties fo:background-color="#bdd7ee"/>
      <style:text-properties fo:color="#4472c4"/>
    </style:style>
    <style:style style:name="ConditionalStyle_5f_41" style:display-name="ConditionalStyle_41" style:family="table-cell" style:parent-style-name="Default">
      <style:table-cell-properties fo:background-color="#ffe699"/>
      <style:text-properties fo:color="#c55a11"/>
    </style:style>
    <style:style style:name="ConditionalStyle_5f_40" style:display-name="ConditionalStyle_40" style:family="table-cell" style:parent-style-name="Default">
      <style:table-cell-properties fo:background-color="#70ad47"/>
      <style:text-properties fo:color="#000000"/>
    </style:style>
    <style:style style:name="ConditionalStyle_5f_39" style:display-name="ConditionalStyle_39" style:family="table-cell" style:parent-style-name="Default">
      <style:table-cell-properties fo:background-color="#c5e0b4"/>
      <style:text-properties fo:color="#548235"/>
    </style:style>
    <style:style style:name="ConditionalStyle_5f_29" style:display-name="ConditionalStyle_29" style:family="table-cell" style:parent-style-name="Default">
      <style:table-cell-properties fo:background-color="#e2f0d9"/>
      <style:text-properties fo:color="#548235"/>
    </style:style>
    <style:style style:name="ConditionalStyle_5f_28" style:display-name="ConditionalStyle_28" style:family="table-cell" style:parent-style-name="Default">
      <style:table-cell-properties fo:background-color="#fff2cc"/>
      <style:text-properties fo:color="#c55a11"/>
    </style:style>
    <style:style style:name="ConditionalStyle_5f_27" style:display-name="ConditionalStyle_2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#b4c7e7"/>
      <style:text-properties fo:color="#2f5597"/>
    </style:style>
    <style:style style:name="ConditionalStyle_5f_25" style:display-name="ConditionalStyle_25" style:family="table-cell" style:parent-style-name="Default">
      <style:table-cell-properties fo:background-color="#e2f0d9"/>
      <style:text-properties fo:color="#548235"/>
    </style:style>
    <style:style style:name="ConditionalStyle_5f_24" style:display-name="ConditionalStyle_24" style:family="table-cell" style:parent-style-name="Default">
      <style:table-cell-properties fo:background-color="#fff2cc"/>
      <style:text-properties fo:color="#c55a11"/>
    </style:style>
    <style:style style:name="ConditionalStyle_5f_23" style:display-name="ConditionalStyle_2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" style:display-name="ConditionalStyle_22" style:family="table-cell" style:parent-style-name="Default">
      <style:table-cell-properties fo:background-color="#b4c7e7"/>
      <style:text-properties fo:color="#2f5597"/>
    </style:style>
    <style:style style:name="ConditionalStyle_5f_21" style:display-name="ConditionalStyle_21" style:family="table-cell" style:parent-style-name="Default">
      <style:table-cell-properties fo:background-color="#e2f0d9"/>
      <style:text-properties fo:color="#548235"/>
    </style:style>
    <style:style style:name="ConditionalStyle_5f_20" style:display-name="ConditionalStyle_20" style:family="table-cell" style:parent-style-name="Default">
      <style:table-cell-properties fo:background-color="#fff2cc"/>
      <style:text-properties fo:color="#c55a11"/>
    </style:style>
    <style:style style:name="ConditionalStyle_5f_19" style:display-name="ConditionalStyle_1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8" style:display-name="ConditionalStyle_18" style:family="table-cell" style:parent-style-name="Default">
      <style:table-cell-properties fo:background-color="#b4c7e7"/>
      <style:text-properties fo:color="#2f5597"/>
    </style:style>
    <style:style style:name="ConditionalStyle_5f_17" style:display-name="ConditionalStyle_17" style:family="table-cell" style:parent-style-name="Default">
      <style:table-cell-properties fo:background-color="#e2f0d9"/>
      <style:text-properties fo:color="#548235"/>
    </style:style>
    <style:style style:name="ConditionalStyle_5f_16" style:display-name="ConditionalStyle_16" style:family="table-cell" style:parent-style-name="Default">
      <style:table-cell-properties fo:background-color="#fff2cc"/>
      <style:text-properties fo:color="#c55a11"/>
    </style:style>
    <style:style style:name="ConditionalStyle_5f_15" style:display-name="ConditionalStyle_1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#b4c7e7"/>
      <style:text-properties fo:color="#2f5597"/>
    </style:style>
    <style:style style:name="ConditionalStyle_5f_13" style:display-name="ConditionalStyle_13" style:family="table-cell" style:parent-style-name="Default">
      <style:table-cell-properties fo:background-color="#bdd7ee"/>
      <style:text-properties fo:color="#4472c4"/>
    </style:style>
    <style:style style:name="ConditionalStyle_5f_12" style:display-name="ConditionalStyle_12" style:family="table-cell" style:parent-style-name="Default">
      <style:table-cell-properties fo:background-color="#ffe699"/>
      <style:text-properties fo:color="#c55a11"/>
    </style:style>
    <style:style style:name="ConditionalStyle_5f_11" style:display-name="ConditionalStyle_11" style:family="table-cell" style:parent-style-name="Default">
      <style:table-cell-properties fo:background-color="#70ad47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c5e0b4"/>
      <style:text-properties fo:color="#54823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19/05/2020</text:date>, <text:time>08:2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grammation" style:display-name="PageStyle_Program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VE_20__28_1_29_" style:display-name="PageStyle_ELEVE 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_29_" style:display-name="PageStyle_ELEV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_29_" style:display-name="PageStyle_ELEVE (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4_29_" style:display-name="PageStyle_ELEVE (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5_29_" style:display-name="PageStyle_ELEVE (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6_29_" style:display-name="PageStyle_ELEVE (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7_29_" style:display-name="PageStyle_ELEVE (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8_29_" style:display-name="PageStyle_ELEVE (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9_29_" style:display-name="PageStyle_ELEVE (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0_29_" style:display-name="PageStyle_ELEVE (1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1_29_" style:display-name="PageStyle_ELEVE 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2_29_" style:display-name="PageStyle_ELEVE (1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3_29_" style:display-name="PageStyle_ELEVE 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4_29_" style:display-name="PageStyle_ELEVE (1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5_29_" style:display-name="PageStyle_ELEVE 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6_29_" style:display-name="PageStyle_ELEVE (1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7_29_" style:display-name="PageStyle_ELEVE (1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8_29_" style:display-name="PageStyle_ELEVE (1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9_29_" style:display-name="PageStyle_ELEVE (1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0_29_" style:display-name="PageStyle_ELEVE (2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1_29_" style:display-name="PageStyle_ELEVE (2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2_29_" style:display-name="PageStyle_ELEVE (2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3_29_" style:display-name="PageStyle_ELEVE (2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4_29_" style:display-name="PageStyle_ELEVE (2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5_29_" style:display-name="PageStyle_ELEVE (2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6_29_" style:display-name="PageStyle_ELEVE (2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7_29_" style:display-name="PageStyle_ELEVE (2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8_29_" style:display-name="PageStyle_ELEVE (2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9_29_" style:display-name="PageStyle_ELEVE (2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0_29_" style:display-name="PageStyle_ELEVE (3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1_29_" style:display-name="PageStyle_ELEVE (3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2_29_" style:display-name="PageStyle_ELEVE (3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3_29_" style:display-name="PageStyle_ELEVE (3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4_29_" style:display-name="PageStyle_ELEVE (3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5_29_" style:display-name="PageStyle_ELEVE (3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6_29_" style:display-name="PageStyle_ELEVE (36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8" meta:cell-count="5330" meta:object-count="36"/>
    <meta:generator>OpenOffice/4.1.7$Unix OpenOffice.org_project/417m1$Build-9800</meta:generator>
  </office:meta>
</office:document-meta>
</file>