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3.404cm" style:rel-column-width="51675*"/>
    </style:style>
    <style:style style:name="Tableau1.B" style:family="table-column">
      <style:table-column-properties style:column-width="3.595cm" style:rel-column-width="1386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léments de correction tâche complexe dérive génétique en 2nde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Standard">Réponses attendues :</text:p>
          </table:table-cell>
          <table:table-cell table:style-name="Tableau1.B1" office:value-type="string">
            <text:p text:style-name="Table_20_Contents">barème</text:p>
          </table:table-cell>
        </table:table-row>
        <table:table-row>
          <table:table-cell table:style-name="Tableau1.A2" office:value-type="string">
            <text:p text:style-name="Standard">Document 2 :</text:p>
            <text:p text:style-name="Standard">Une même couleur peut correspondre à un ou plusieurs génotypes </text:p>
            <text:p text:style-name="Standard">car il y a trois génotypes possibles pour les bruns, deux pour le rose et un pour les jaunes.</text:p>
          </table:table-cell>
          <table:table-cell table:style-name="Tableau1.B2" office:value-type="string">
            <text:p text:style-name="Table_20_Contents"/>
            <text:p text:style-name="Table_20_Contents">0,5</text:p>
            <text:p text:style-name="Table_20_Contents"/>
            <text:p text:style-name="Table_20_Contents">1</text:p>
          </table:table-cell>
        </table:table-row>
        <table:table-row>
          <table:table-cell table:style-name="Tableau1.A2" office:value-type="string">
            <text:p text:style-name="Table_20_Contents">Document 3 :</text:p>
            <text:p text:style-name="Table_20_Contents">Au bout d'un certain temps, certaines couleurs d'escargots disparaissent. </text:p>
            <text:p text:style-name="Table_20_Contents">Mais ce ne sont pas toujours les mêmes couleurs qui disparaissent à chaque essai.</text:p>
            <text:p text:style-name="Table_20_Contents">C'est donc le hasard qui détermine les couleurs qui subsistent et qui disparaissent. </text:p>
            <text:p text:style-name="Table_20_Contents">Quand une couleur disparaît, il y a perte de diversité des allèles.</text:p>
            <text:p text:style-name="Table_20_Contents">Il y a donc modification aléatoire de la diversité des allèles.</text:p>
          </table:table-cell>
          <table:table-cell table:style-name="Tableau1.B2" office:value-type="string">
            <text:p text:style-name="Table_20_Contents"/>
            <text:p text:style-name="Table_20_Contents">0,5</text:p>
            <text:p text:style-name="Table_20_Contents"/>
            <text:p text:style-name="Table_20_Contents">0,5</text:p>
            <text:p text:style-name="Table_20_Contents"/>
            <text:p text:style-name="Table_20_Contents">1</text:p>
            <text:p text:style-name="Table_20_Contents"/>
            <text:p text:style-name="Table_20_Contents">0,5</text:p>
          </table:table-cell>
        </table:table-row>
        <table:table-row>
          <table:table-cell table:style-name="Tableau1.A2" office:value-type="string">
            <text:p text:style-name="Table_20_Contents">Document 4 + Document1 :</text:p>
            <text:p text:style-name="Table_20_Contents">Les rencontres des escargots se font au hasard, </text:p>
            <text:p text:style-name="Table_20_Contents">et s'ils se reproduisent, le hasard de la rencontre de leurs gamètes peut donner différents génotypes de descendants.</text:p>
            <text:p text:style-name="Table_20_Contents"/>
          </table:table-cell>
          <table:table-cell table:style-name="Tableau1.B2" office:value-type="string">
            <text:p text:style-name="Table_20_Contents"/>
            <text:p text:style-name="Table_20_Contents">0,5</text:p>
            <text:p text:style-name="Table_20_Contents">0,5</text:p>
            <text:p text:style-name="Table_20_Contents"/>
            <text:p text:style-name="Table_20_Contents">1</text:p>
          </table:table-cell>
        </table:table-row>
        <table:table-row>
          <table:table-cell table:style-name="Tableau1.A2" office:value-type="string">
            <text:p text:style-name="Table_20_Contents">Document 3, pour la nouvelle situation :</text:p>
            <text:p text:style-name="Table_20_Contents">Lorsque l'effectif de la population initiale d'escargots est faible, la modification de la diversité des allèles par le hasard (dérive génétique) est plus marquée.</text:p>
          </table:table-cell>
          <table:table-cell table:style-name="Tableau1.B2" office:value-type="string">
            <text:p text:style-name="Table_20_Contents">Bonus</text:p>
            <text:p text:style-name="Table_20_Contents"/>
            <text:p text:style-name="Table_20_Contents"/>
            <text:p text:style-name="Table_20_Contents">1</text:p>
          </table:table-cell>
        </table:table-row>
        <table:table-row>
          <table:table-cell table:style-name="Tableau1.A2" office:value-type="string">
            <text:p text:style-name="P2">Total</text:p>
          </table:table-cell>
          <table:table-cell table:style-name="Tableau1.B2" office:value-type="string">
            <text:p text:style-name="Table_20_Contents">6 (+1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2-12T14:40:32.84</meta:creation-date>
    <dc:date>2012-12-12T15:57:45.20</dc:date>
    <meta:editing-duration>PT00H10M30S</meta:editing-duration>
    <meta:editing-cycles>5</meta:editing-cycles>
    <meta:generator>OpenOffice.org/3.0$Win32 OpenOffice.org_project/300m15$Build-9379</meta:generator>
    <meta:document-statistic meta:table-count="1" meta:image-count="0" meta:object-count="0" meta:page-count="1" meta:paragraph-count="30" meta:word-count="183" meta:character-count="1068"/>
    <meta:user-defined meta:name="Info 1"/>
    <meta:user-defined meta:name="Info 2"/>
    <meta:user-defined meta:name="Info 3"/>
    <meta:user-defined meta:name="Info 4"/>
  </office:meta>
</office:document-meta>
</file>