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20098B06F41B9B587A2.png" manifest:media-type="image/png"/>
  <manifest:file-entry manifest:full-path="Pictures/100000000000013C0000008A40AAD08E124C303D.png" manifest:media-type="image/png"/>
  <manifest:file-entry manifest:full-path="Pictures/100000000000005D000000496275D4578BBD8D2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f223" officeooo:paragraph-rsid="0007f223"/>
    </style:style>
    <style:style style:name="P2" style:family="paragraph" style:parent-style-name="Standard">
      <style:text-properties officeooo:rsid="0007f223" officeooo:paragraph-rsid="000bffe3"/>
    </style:style>
    <style:style style:name="P3" style:family="paragraph" style:parent-style-name="Standard">
      <style:paragraph-properties fo:line-height="115%"/>
      <style:text-properties officeooo:rsid="0007f223" officeooo:paragraph-rsid="0007f223"/>
    </style:style>
    <style:style style:name="P4" style:family="paragraph" style:parent-style-name="Standard">
      <style:paragraph-properties fo:line-height="115%"/>
      <style:text-properties officeooo:rsid="0007f223" officeooo:paragraph-rsid="0013c4a6"/>
    </style:style>
    <style:style style:name="P5" style:family="paragraph" style:parent-style-name="Standard">
      <style:text-properties officeooo:rsid="000bffe3" officeooo:paragraph-rsid="000bffe3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f223" officeooo:paragraph-rsid="001178de" style:font-weight-asian="bold" style:font-weight-complex="bold"/>
    </style:style>
    <style:style style:name="P7" style:family="paragraph" style:parent-style-name="Standard">
      <style:text-properties officeooo:rsid="0008650b" officeooo:paragraph-rsid="0008650b"/>
    </style:style>
    <style:style style:name="P8" style:family="paragraph" style:parent-style-name="Standard">
      <style:text-properties officeooo:rsid="000eef72" officeooo:paragraph-rsid="000eef72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78de" officeooo:paragraph-rsid="001178de" style:font-weight-asian="bold" style:font-weight-complex="bold"/>
    </style:style>
    <style:style style:name="P10" style:family="paragraph" style:parent-style-name="Standard">
      <style:paragraph-properties fo:line-height="115%"/>
      <style:text-properties fo:font-size="6pt" officeooo:rsid="0007f223" officeooo:paragraph-rsid="0007f223" style:font-size-asian="5.25pt" style:font-size-complex="6pt"/>
    </style:style>
    <style:style style:name="P11" style:family="paragraph" style:parent-style-name="Standard">
      <style:paragraph-properties fo:line-height="115%"/>
      <style:text-properties officeooo:rsid="000d9a24" officeooo:paragraph-rsid="000d9a24"/>
    </style:style>
    <style:style style:name="P12" style:family="paragraph" style:parent-style-name="Standard">
      <style:paragraph-properties fo:line-height="115%"/>
      <style:text-properties officeooo:rsid="000e45e4" officeooo:paragraph-rsid="000e45e4"/>
    </style:style>
    <style:style style:name="P13" style:family="paragraph" style:parent-style-name="Standard">
      <style:text-properties officeooo:rsid="0007f223" officeooo:paragraph-rsid="000bffe3"/>
    </style:style>
    <style:style style:name="P14" style:family="paragraph" style:parent-style-name="Standard">
      <style:text-properties officeooo:rsid="001a56cb" officeooo:paragraph-rsid="001a56cb"/>
    </style:style>
    <style:style style:name="P15" style:family="paragraph" style:parent-style-name="Standard">
      <style:text-properties officeooo:rsid="000eef72" officeooo:paragraph-rsid="000eef72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bffe3" officeooo:paragraph-rsid="000bffe3" style:font-weight-asian="bold" style:font-weight-complex="bold"/>
    </style:style>
    <style:style style:name="P17" style:family="paragraph" style:parent-style-name="Standard">
      <style:text-properties officeooo:rsid="0008650b" officeooo:paragraph-rsid="0008650b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7f223" officeooo:paragraph-rsid="001178de" style:font-weight-asian="bold" style:font-weight-complex="bold"/>
    </style:style>
    <style:style style:name="T1" style:family="text">
      <style:text-properties officeooo:rsid="0008650b"/>
    </style:style>
    <style:style style:name="T2" style:family="text">
      <style:text-properties officeooo:rsid="0009f81d"/>
    </style:style>
    <style:style style:name="T3" style:family="text">
      <style:text-properties officeooo:rsid="000b7c84"/>
    </style:style>
    <style:style style:name="T4" style:family="text">
      <style:text-properties officeooo:rsid="000bffe3"/>
    </style:style>
    <style:style style:name="T5" style:family="text">
      <style:text-properties officeooo:rsid="000e45e4"/>
    </style:style>
    <style:style style:name="T6" style:family="text">
      <style:text-properties officeooo:rsid="000eef7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ffe3" style:font-weight-asian="bold" style:font-weight-complex="bold"/>
    </style:style>
    <style:style style:name="T9" style:family="text">
      <style:text-properties fo:font-weight="bold" officeooo:rsid="000eef72" style:font-weight-asian="bold" style:font-weight-complex="bold"/>
    </style:style>
    <style:style style:name="T10" style:family="text">
      <style:text-properties fo:font-weight="bold" officeooo:rsid="001a56cb" style:font-weight-asian="bold" style:font-weight-complex="bold"/>
    </style:style>
    <style:style style:name="T11" style:family="text">
      <style:text-properties officeooo:rsid="0011a873"/>
    </style:style>
    <style:style style:name="T12" style:family="text">
      <style:text-properties officeooo:rsid="0013278e"/>
    </style:style>
    <style:style style:name="T13" style:family="text">
      <style:text-properties fo:font-weight="normal" officeooo:rsid="0013c4a6" style:font-weight-asian="normal" style:font-weight-complex="normal"/>
    </style:style>
    <style:style style:name="T14" style:family="text">
      <style:text-properties officeooo:rsid="00142d5e"/>
    </style:style>
    <style:style style:name="T15" style:family="text">
      <style:text-properties officeooo:rsid="0017cf28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0b7c84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2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ctivité <text:span text:style-name="T11">3 </text:span>: Du stimulus sonore au message nerveux à destination du cortex auditif (30 minutes) :</text:p>
      <text:p text:style-name="P6"/>
      <text:p text:style-name="P6"><draw:frame draw:style-name="fr4" draw:name="Objet1" text:anchor-type="char" svg:x="4.643cm" svg:y="0.093cm" svg:width="10.1cm" svg:height="2.641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7">Fiche d’utilisation de l’application « M</text:span><text:span text:style-name="T16">echanism of hearing » :</text:span></text:p>
      <text:p text:style-name="P1"/>
      <text:p text:style-name="P3"><text:span text:style-name="T3">- Vous c</text:span>oupez le son en cliquant sur le symbole <draw:frame draw:style-name="fr1" draw:name="Image1" text:anchor-type="char" svg:x="8.165cm" svg:y="0.074cm" svg:width="0.822cm" svg:height="0.453cm" draw:z-index="0"><draw:image xlink:href="Pictures/100000000000013C0000008A40AAD08E124C303D.png" xlink:type="simple" xlink:show="embed" xlink:actuate="onLoad" loext:mime-type="image/png"/></draw:frame><text:s/>présent en haut à droite de la fenêtre.</text:p>
      <text:p text:style-name="P10"/>
      <text:p text:style-name="P3"><text:span text:style-name="T3">- Vous pouvez c</text:span>lique<text:span text:style-name="T12">r</text:span> sur le symbole <draw:frame draw:style-name="fr2" draw:name="Image3" text:anchor-type="char" svg:x="6.606cm" svg:y="0.064cm" svg:width="0.482cm" svg:height="0.377cm" draw:z-index="1"><draw:image xlink:href="Pictures/100000000000005D000000496275D4578BBD8D28.png" xlink:type="simple" xlink:show="embed" xlink:actuate="onLoad" loext:mime-type="image/png"/></draw:frame><text:tab/><text:span text:style-name="T4">a</text:span>fin d’afficher sur les différents schémas les légendes nécessaires pour compléter le schéma bilan.</text:p>
      <text:p text:style-name="P10"/>
      <text:p text:style-name="P11">- Vous pouvez obtenir des explications concernant les légendes <text:span text:style-name="T12">en cliquant s</text:span>ur le symbole *.</text:p>
      <text:p text:style-name="P10"/>
      <text:p text:style-name="P3">- En bas de la fenêtre apparaissent différents onglets. En cliquant sur chacun d’eux vous pou<text:span text:style-name="T4">v</text:span>ez étudie<text:span text:style-name="T4">r</text:span> <text:span text:style-name="T4">l’organisation et le fonctionnement de </text:span>chaque partie de l’oreille.</text:p>
      <text:p text:style-name="P10"/>
      <text:p text:style-name="P12">- L’onglet « <text:span text:style-name="T12">e</text:span>xercice » vous permet de tester vos connaissances.</text:p>
      <text:p text:style-name="P10"/>
      <text:p text:style-name="P3">- L’onglet « animation » <text:span text:style-name="T5">vous </text:span>propose une explication du fonctionnement de l’oreille.</text:p>
      <text:p text:style-name="P10"/>
      <text:p text:style-name="P4"><text:span text:style-name="T13">- En cliquant </text:span><text:span text:style-name="T1">sur le symbole <text:s text:c="24"/></text:span><draw:frame draw:style-name="fr3" draw:name="Image2" text:anchor-type="char" svg:x="5.345cm" svg:y="0.071cm" svg:width="0.383cm" svg:height="0.383cm" draw:z-index="2"><draw:image xlink:href="Pictures/10000201000002000000020098B06F41B9B587A2.png" xlink:type="simple" xlink:show="embed" xlink:actuate="onLoad" loext:mime-type="image/png"/></draw:frame><text:span text:style-name="T1"><text:s text:c="5"/><text:tab/>vous générez un son dont vous pouvez suivre le transfert depuis le pavillon jusqu’aux structures cérébrales où il est interprété.</text:span></text:p>
      <text:p text:style-name="P3"/>
      <text:p text:style-name="P1"><text:tab/></text:p>
      <text:p text:style-name="P16">Consignes :</text:p>
      <text:p text:style-name="P5"/>
      <text:p text:style-name="P2"><text:span text:style-name="T9">1)</text:span><text:span text:style-name="T6"> En vous servant des informations présentées, </text:span><text:span text:style-name="T8">légendez</text:span><text:span text:style-name="T4"> le schéma fourni.</text:span></text:p>
      <text:p text:style-name="P2"/>
      <text:p text:style-name="P2"><text:span text:style-name="T9">2)</text:span><text:span text:style-name="T6"> </text:span><text:span text:style-name="T8">Localisez</text:span><text:span text:style-name="T4"> et </text:span><text:span text:style-name="T8">légendez</text:span><text:span text:style-name="T4"> l’oreille moyenne et l’oreille interne.</text:span></text:p>
      <text:p text:style-name="P2"/>
      <text:p text:style-name="P14"><text:span text:style-name="T7">3)</text:span> Quel est le rôle du tympan ?</text:p>
      <text:p text:style-name="P14"/>
      <text:p text:style-name="P14"/>
      <text:p text:style-name="P2"/>
      <text:p text:style-name="P2"/>
      <text:p text:style-name="P8"><text:span text:style-name="T7">4)</text:span> <text:span text:style-name="T7">Précisez </text:span>le <text:span text:style-name="T15">nom et le </text:span>rôle des osselets présents au niveau de l’oreille moyenne ?</text:p>
      <text:p text:style-name="P8"/>
      <text:p text:style-name="P8"/>
      <text:p text:style-name="P2"/>
      <text:p text:style-name="P2"/>
      <text:p text:style-name="P7"><text:span text:style-name="T10">5</text:span><text:span text:style-name="T9">)</text:span> <text:span text:style-name="T2">Où et c</text:span>omment le son est-<text:span text:style-name="T14">il</text:span> converti en message nerveux ?</text:p>
      <text:p text:style-name="P7"/>
      <text:p text:style-name="P7"/>
      <text:p text:style-name="P7"/>
      <text:p text:style-name="P7"/>
      <text:p text:style-name="P8"><text:span text:style-name="T10">6</text:span><text:span text:style-name="T7">)</text:span> Quelle peut être la conséquence de l’écoute prolongée d’un son à un volume trop important ?</text:p>
      <text:p text:style-name="P8"/>
      <text:p text:style-name="P8"/>
      <text:p text:style-name="P8"/>
      <text:p text:style-name="P8"/>
      <text:p text:style-name="P14"><text:span text:style-name="T7">7</text:span>) Comment le message nerveux parvient-il jusqu’aux cortex auditifs gauche et droit 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09:52:00.719000000</meta:creation-date>
    <dc:date>2022-06-23T08:41:04.496000000</dc:date>
    <meta:editing-duration>PT8H17M1S</meta:editing-duration>
    <meta:editing-cycles>15</meta:editing-cycles>
    <meta:generator>LibreOffice/6.1.2.1$Windows_X86_64 LibreOffice_project/65905a128db06ba48db947242809d14d3f9a93fe</meta:generator>
    <meta:document-statistic meta:table-count="0" meta:image-count="3" meta:object-count="1" meta:page-count="1" meta:paragraph-count="18" meta:word-count="245" meta:character-count="1489" meta:non-whitespace-character-count="12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85.94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0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ahoma" fo:font-size="10.5pt" style:font-size-asian="10.5pt" style:font-size-complex="10.5pt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Tahoma" fo:font-size="10.5pt" style:font-size-asian="10.5pt" style:font-size-complex="10.5pt"/>
    </style:style>
    <style:style style:name="ce5" style:family="table-cell" style:parent-style-name="Default">
      <style:table-cell-properties style:vertical-align="middle"/>
      <style:text-properties style:font-name="Tahoma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ahoma" fo:font-size="10.5pt" style:text-underline-style="none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ahoma" fo:font-size="10.5pt" style:font-size-asian="10.5pt" style:font-size-complex="10.5pt"/>
    </style:style>
    <style:style style:name="ce10" style:family="table-cell" style:parent-style-name="Default">
      <style:table-cell-properties fo:border="0.06pt solid #000000" style:vertical-align="middle"/>
      <style:text-properties style:font-name="Tahoma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/>
          <table:table-cell table:style-name="ce6" office:value-type="string" calcext:value-type="string">
            <text:p>Compétences travaillées</text:p>
          </table:table-cell>
          <table:table-cell office:value-type="string" calcext:value-type="string">
            <text:p>Auto-évaluation</text:p>
          </table:table-cell>
          <table:table-cell office:value-type="string" calcext:value-type="string">
            <text:p>Résultats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4">
            <text:p>S.V.T.</text:p>
          </table:table-cell>
          <table:table-cell table:style-name="ce7" office:value-type="string" calcext:value-type="string">
            <text:p>Rechercher des informations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 calcext:value-type="string">
            <text:p>Expliquer des phénomènes biologiques</text:p>
          </table:table-cell>
          <table:table-cell table:style-name="ce1" table:number-columns-repeated="2"/>
        </table:table-row>
        <table:table-row table:style-name="ro2">
          <table:covered-table-cell/>
          <table:table-cell table:style-name="ce8" office:value-type="string" calcext:value-type="string">
            <text:p>Utiliser des outils numériques</text:p>
            <text:p>pour simuler des phénomènes</text:p>
          </table:table-cell>
          <table:table-cell table:style-name="ce3" table:number-columns-repeated="2"/>
        </table:table-row>
        <table:table-row table:style-name="ro2">
          <table:covered-table-cell/>
          <table:table-cell table:style-name="ce9" office:value-type="string" calcext:value-type="string">
            <text:p>Relier des connaissances acquises à des questions</text:p>
            <text:p>de santé, de sécurité et d’environnement</text:p>
          </table:table-cell>
          <table:table-cell table:style-name="ce3" table:number-columns-repeated="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2" office:value-type="string" calcext:value-type="string" table:number-columns-spanned="1" table:number-rows-spanned="2">
            <text:p>Transversal</text:p>
          </table:table-cell>
          <table:table-cell office:value-type="string" calcext:value-type="string">
            <text:p>Travailler en autonomie</text:p>
          </table:table-cell>
          <table:table-cell table:style-name="ce1" table:number-columns-repeated="2"/>
        </table:table-row>
        <table:table-row table:style-name="ro1">
          <table:covered-table-cell table:style-name="ce5"/>
          <table:table-cell office:value-type="string" calcext:value-type="string">
            <text:p>Rendre un travail complet</text:p>
          </table:table-cell>
          <table:table-cell table:style-name="ce10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