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adadc" officeooo:paragraph-rsid="001adadc"/>
    </style:style>
    <style:style style:name="P2" style:family="paragraph" style:parent-style-name="Standard">
      <style:text-properties style:font-name="Arial" officeooo:rsid="001adadc" officeooo:paragraph-rsid="001d5883"/>
    </style:style>
    <style:style style:name="P3" style:family="paragraph" style:parent-style-name="Standard">
      <style:text-properties style:font-name="Arial" officeooo:rsid="001adadc" officeooo:paragraph-rsid="001eef96"/>
    </style:style>
    <style:style style:name="P4" style:family="paragraph" style:parent-style-name="Standard">
      <style:text-properties style:font-name="Arial" officeooo:rsid="001adadc" officeooo:paragraph-rsid="0022ba50"/>
    </style:style>
    <style:style style:name="P5" style:family="paragraph" style:parent-style-name="Standard">
      <style:text-properties style:font-name="Arial" officeooo:rsid="001adadc" officeooo:paragraph-rsid="0026084d"/>
    </style:style>
    <style:style style:name="P6" style:family="paragraph" style:parent-style-name="Standard">
      <style:text-properties style:font-name="Arial" officeooo:rsid="001b1eaa" officeooo:paragraph-rsid="001b1eaa"/>
    </style:style>
    <style:style style:name="P7" style:family="paragraph" style:parent-style-name="Standard">
      <style:text-properties style:font-name="Arial" officeooo:rsid="001b1eaa" officeooo:paragraph-rsid="001d5883"/>
    </style:style>
    <style:style style:name="P8" style:family="paragraph" style:parent-style-name="Standard">
      <style:text-properties style:font-name="Arial" officeooo:rsid="001b1eaa" officeooo:paragraph-rsid="001eef96"/>
    </style:style>
    <style:style style:name="P9" style:family="paragraph" style:parent-style-name="Standard">
      <style:text-properties style:font-name="Arial" officeooo:rsid="001b1eaa" officeooo:paragraph-rsid="0022ba50"/>
    </style:style>
    <style:style style:name="P10" style:family="paragraph" style:parent-style-name="Standard">
      <style:text-properties style:font-name="Arial" officeooo:rsid="001b1eaa" officeooo:paragraph-rsid="0026084d"/>
    </style:style>
    <style:style style:name="P11" style:family="paragraph" style:parent-style-name="Standard">
      <style:text-properties style:font-name="Arial" fo:font-style="italic" fo:font-weight="bold" officeooo:rsid="001b1eaa" officeooo:paragraph-rsid="001b1eaa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Arial" fo:font-style="italic" fo:font-weight="bold" officeooo:rsid="001b1eaa" officeooo:paragraph-rsid="001d5883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Arial" fo:font-style="italic" fo:font-weight="bold" officeooo:rsid="001b1eaa" officeooo:paragraph-rsid="001eef96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Arial" fo:font-style="italic" fo:font-weight="bold" officeooo:rsid="001b1eaa" officeooo:paragraph-rsid="0022ba50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Arial" fo:font-style="italic" fo:font-weight="bold" officeooo:rsid="001b1eaa" officeooo:paragraph-rsid="0026084d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font-name="Arial" fo:font-style="normal" fo:font-weight="normal" officeooo:rsid="001b1eaa" officeooo:paragraph-rsid="001b1eaa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Arial" fo:font-style="normal" fo:font-weight="normal" officeooo:rsid="001b1eaa" officeooo:paragraph-rsid="001d5883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Arial" fo:font-style="normal" fo:font-weight="normal" officeooo:rsid="001b1eaa" officeooo:paragraph-rsid="001eef96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Arial" fo:font-style="normal" fo:font-weight="normal" officeooo:rsid="001b1eaa" officeooo:paragraph-rsid="0022ba50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fo:font-weight="normal" officeooo:rsid="001b1eaa" officeooo:paragraph-rsid="0026084d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Arial" fo:font-style="normal" fo:font-weight="normal" officeooo:rsid="001be2aa" officeooo:paragraph-rsid="001be2a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Arial" fo:font-style="normal" fo:font-weight="normal" officeooo:rsid="001be2aa" officeooo:paragraph-rsid="001d5883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Arial" fo:font-style="normal" fo:font-weight="normal" officeooo:rsid="001be2aa" officeooo:paragraph-rsid="001eef96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Arial" fo:font-style="normal" fo:font-weight="normal" officeooo:rsid="001be2aa" officeooo:paragraph-rsid="0022ba50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Arial" fo:font-style="normal" fo:font-weight="normal" officeooo:rsid="001be2aa" officeooo:paragraph-rsid="0026084d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Arial" fo:font-style="normal" fo:font-weight="normal" officeooo:rsid="001d28ca" officeooo:paragraph-rsid="001d28ca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Arial" fo:font-style="normal" fo:font-weight="normal" officeooo:rsid="001d28ca" officeooo:paragraph-rsid="001d5883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Arial" fo:font-style="normal" fo:font-weight="normal" officeooo:rsid="001d28ca" officeooo:paragraph-rsid="001eef96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Arial" fo:font-style="normal" fo:font-weight="normal" officeooo:rsid="001d28ca" officeooo:paragraph-rsid="0022ba50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Arial" fo:font-style="normal" fo:font-weight="normal" officeooo:rsid="001d28ca" officeooo:paragraph-rsid="0026084d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padding="0.049cm" fo:border="0.79pt solid #3465a4"/>
      <style:text-properties fo:color="#3465a4" style:font-name="Arial" fo:font-size="20pt" fo:font-weight="bold" officeooo:rsid="001adadc" officeooo:paragraph-rsid="001adadc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 fo:padding="0.049cm" fo:border="0.06pt solid #000000"/>
      <style:text-properties style:font-name="Arial" fo:font-weight="bold" officeooo:rsid="001b1eaa" officeooo:paragraph-rsid="001b1eaa" style:font-weight-asian="bold" style:font-weight-complex="bold"/>
    </style:style>
    <style:style style:name="P33" style:family="paragraph" style:parent-style-name="Standard">
      <style:paragraph-properties fo:text-align="center" style:justify-single-word="false" fo:padding="0.049cm" fo:border="0.06pt solid #000000"/>
      <style:text-properties style:font-name="Arial" fo:font-weight="bold" officeooo:rsid="001b1eaa" officeooo:paragraph-rsid="001d5883" style:font-weight-asian="bold" style:font-weight-complex="bold"/>
    </style:style>
    <style:style style:name="P34" style:family="paragraph" style:parent-style-name="Standard">
      <style:paragraph-properties fo:text-align="center" style:justify-single-word="false" fo:padding="0.049cm" fo:border="0.06pt solid #000000"/>
      <style:text-properties style:font-name="Arial" fo:font-weight="bold" officeooo:rsid="001b1eaa" officeooo:paragraph-rsid="001eef96" style:font-weight-asian="bold" style:font-weight-complex="bold"/>
    </style:style>
    <style:style style:name="P35" style:family="paragraph" style:parent-style-name="Standard">
      <style:paragraph-properties fo:text-align="center" style:justify-single-word="false" fo:padding="0.049cm" fo:border="0.06pt solid #000000"/>
      <style:text-properties style:font-name="Arial" fo:font-weight="bold" officeooo:rsid="001b1eaa" officeooo:paragraph-rsid="0022ba50" style:font-weight-asian="bold" style:font-weight-complex="bold"/>
    </style:style>
    <style:style style:name="P36" style:family="paragraph" style:parent-style-name="Standard">
      <style:paragraph-properties fo:text-align="center" style:justify-single-word="false" fo:padding="0.049cm" fo:border="0.06pt solid #000000"/>
      <style:text-properties style:font-name="Arial" fo:font-weight="bold" officeooo:rsid="001b1eaa" officeooo:paragraph-rsid="0026084d" style:font-weight-asian="bold" style:font-weight-complex="bold"/>
    </style:style>
    <style:style style:name="P37" style:family="paragraph" style:parent-style-name="Standard">
      <style:paragraph-properties fo:padding="0.049cm" fo:border="0.06pt solid #000000"/>
      <style:text-properties style:font-name="Arial" fo:font-style="normal" fo:font-weight="normal" officeooo:rsid="001d28ca" officeooo:paragraph-rsid="001d28ca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padding="0.049cm" fo:border="0.06pt solid #000000"/>
      <style:text-properties style:font-name="Arial" fo:font-style="normal" fo:font-weight="normal" officeooo:rsid="001d28ca" officeooo:paragraph-rsid="001d5883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padding="0.049cm" fo:border="0.06pt solid #000000"/>
      <style:text-properties style:font-name="Arial" fo:font-style="normal" fo:font-weight="normal" officeooo:rsid="001d28ca" officeooo:paragraph-rsid="001eef96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padding="0.049cm" fo:border="0.06pt solid #000000"/>
      <style:text-properties style:font-name="Arial" fo:font-style="normal" fo:font-weight="normal" officeooo:rsid="001d28ca" officeooo:paragraph-rsid="0022ba50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padding="0.049cm" fo:border="0.06pt solid #000000"/>
      <style:text-properties style:font-name="Arial" fo:font-style="normal" fo:font-weight="normal" officeooo:rsid="001d28ca" officeooo:paragraph-rsid="0026084d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1b1eaa" officeooo:paragraph-rsid="001b1eaa" style:font-weight-asian="bold" style:font-weight-complex="bold"/>
    </style:style>
    <style:style style:name="P43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1b1eaa" officeooo:paragraph-rsid="001d5883" style:font-weight-asian="bold" style:font-weight-complex="bold"/>
    </style:style>
    <style:style style:name="P44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1b1eaa" officeooo:paragraph-rsid="001eef96" style:font-weight-asian="bold" style:font-weight-complex="bold"/>
    </style:style>
    <style:style style:name="P45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1b1eaa" officeooo:paragraph-rsid="0022ba50" style:font-weight-asian="bold" style:font-weight-complex="bold"/>
    </style:style>
    <style:style style:name="P46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1b1eaa" officeooo:paragraph-rsid="0026084d" style:font-weight-asian="bold" style:font-weight-complex="bold"/>
    </style:style>
    <style:style style:name="P47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1eaa" officeooo:paragraph-rsid="001b1eaa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1eaa" officeooo:paragraph-rsid="001d5883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1eaa" officeooo:paragraph-rsid="001eef96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1eaa" officeooo:paragraph-rsid="0022ba50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1eaa" officeooo:paragraph-rsid="0026084d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1be2aa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1d5883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1eef96" style:font-style-asian="normal" style:font-weight-asian="bold" style:font-style-complex="normal" style:font-weight-complex="bold"/>
    </style:style>
    <style:style style:name="P55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22ba50" style:font-style-asian="normal" style:font-weight-asian="bold" style:font-style-complex="normal" style:font-weight-complex="bold"/>
    </style:style>
    <style:style style:name="P56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26084d" style:font-style-asian="normal" style:font-weight-asian="bold" style:font-style-complex="normal" style:font-weight-complex="bold"/>
    </style:style>
    <style:style style:name="P57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d28ca" officeooo:paragraph-rsid="001d28ca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d28ca" officeooo:paragraph-rsid="001d5883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d28ca" officeooo:paragraph-rsid="001eef96" style:font-style-asian="normal" style:font-weight-asian="bold" style:font-style-complex="normal" style:font-weight-complex="bold"/>
    </style:style>
    <style:style style:name="P60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d28ca" officeooo:paragraph-rsid="0022ba50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style="normal" fo:font-weight="bold" officeooo:rsid="001d28ca" officeooo:paragraph-rsid="0026084d" style:font-style-asian="normal" style:font-weight-asian="bold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1cm" fo:margin-right="0cm" fo:text-indent="0.6cm" style:auto-text-indent="false" fo:background-color="transparent"/>
      <style:text-properties style:font-name="Arial" fo:font-style="normal" fo:font-weight="normal" officeooo:rsid="001b1eaa" officeooo:paragraph-rsid="001b1eaa" style:font-style-asian="normal" style:font-weight-asian="normal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1cm" fo:margin-right="0cm" fo:text-indent="0.6cm" style:auto-text-indent="false" fo:background-color="transparent"/>
      <style:text-properties style:font-name="Arial" fo:font-style="normal" fo:font-weight="normal" officeooo:rsid="001b1eaa" officeooo:paragraph-rsid="001d5883" style:font-style-asian="normal" style:font-weight-asian="normal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1cm" fo:margin-right="0cm" fo:text-indent="0.6cm" style:auto-text-indent="false" fo:background-color="transparent"/>
      <style:text-properties style:font-name="Arial" fo:font-style="normal" fo:font-weight="normal" officeooo:rsid="001b1eaa" officeooo:paragraph-rsid="001eef96" style:font-style-asian="normal" style:font-weight-asian="normal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1cm" fo:margin-right="0cm" fo:text-indent="0.6cm" style:auto-text-indent="false" fo:background-color="transparent"/>
      <style:text-properties style:font-name="Arial" fo:font-style="normal" fo:font-weight="normal" officeooo:rsid="001b1eaa" officeooo:paragraph-rsid="0022ba50" style:font-style-asian="normal" style:font-weight-asian="normal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1cm" fo:margin-right="0cm" fo:text-indent="0.6cm" style:auto-text-indent="false" fo:background-color="transparent"/>
      <style:text-properties style:font-name="Arial" fo:font-style="normal" fo:font-weight="normal" officeooo:rsid="001b1eaa" officeooo:paragraph-rsid="0026084d" style:font-style-asian="normal" style:font-weight-asian="normal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1cm" fo:margin-right="0cm" fo:text-indent="0.6cm" style:auto-text-indent="false" fo:background-color="transparent"/>
      <style:text-properties style:font-name="Arial" fo:font-style="normal" fo:font-weight="normal" officeooo:rsid="001d5883" officeooo:paragraph-rsid="001d5883" style:font-style-asian="normal" style:font-weight-asian="normal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1cm" fo:margin-right="0cm" fo:text-indent="0.6cm" style:auto-text-indent="false" style:page-number="auto" fo:background-color="transparent"/>
      <style:text-properties style:font-name="Arial" fo:font-style="normal" fo:font-weight="normal" officeooo:rsid="001b1eaa" officeooo:paragraph-rsid="001eef96" style:font-style-asian="normal" style:font-weight-asian="normal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cm" fo:margin-right="0cm" fo:text-indent="0.6cm" style:auto-text-indent="false" style:page-number="auto" fo:background-color="transparent"/>
      <style:text-properties style:font-name="Arial" fo:font-style="normal" fo:font-weight="normal" officeooo:rsid="001b1eaa" officeooo:paragraph-rsid="001b1eaa" style:font-style-asian="normal" style:font-weight-asian="normal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1cm" fo:margin-right="0cm" fo:text-indent="0.6cm" style:auto-text-indent="false" style:page-number="auto" fo:background-color="transparent"/>
      <style:text-properties style:font-name="Arial" fo:font-style="normal" fo:font-weight="normal" officeooo:rsid="001b1eaa" officeooo:paragraph-rsid="001d5883" style:font-style-asian="normal" style:font-weight-asian="normal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1cm" fo:margin-right="0cm" fo:text-indent="0.6cm" style:auto-text-indent="false" style:page-number="auto" fo:background-color="transparent"/>
      <style:text-properties style:font-name="Arial" fo:font-style="normal" fo:font-weight="normal" officeooo:rsid="001b1eaa" officeooo:paragraph-rsid="0022ba50" style:font-style-asian="normal" style:font-weight-asian="normal" style:font-style-complex="normal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1cm" fo:margin-right="0cm" fo:text-indent="0.6cm" style:auto-text-indent="false" style:page-number="auto" fo:background-color="transparent"/>
      <style:text-properties style:font-name="Arial" fo:font-style="normal" fo:font-weight="normal" officeooo:rsid="001b1eaa" officeooo:paragraph-rsid="0026084d" style:font-style-asian="normal" style:font-weight-asian="normal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Arial" fo:font-style="normal" fo:font-weight="normal" officeooo:rsid="001b1eaa" officeooo:paragraph-rsid="001b1eaa" style:font-style-asian="normal" style:font-weight-asian="normal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Arial" fo:font-style="normal" fo:font-weight="normal" officeooo:rsid="001b1eaa" officeooo:paragraph-rsid="001d5883" style:font-style-asian="normal" style:font-weight-asian="normal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Arial" fo:font-style="normal" fo:font-weight="normal" officeooo:rsid="001b1eaa" officeooo:paragraph-rsid="001eef96" style:font-style-asian="normal" style:font-weight-asian="normal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Arial" fo:font-style="normal" fo:font-weight="normal" officeooo:rsid="001b1eaa" officeooo:paragraph-rsid="0022ba50" style:font-style-asian="normal" style:font-weight-asian="normal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Arial" fo:font-style="normal" fo:font-weight="normal" officeooo:rsid="001b1eaa" officeooo:paragraph-rsid="0026084d" style:font-style-asian="normal" style:font-weight-asian="normal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fo:font-style="normal" fo:font-weight="normal" officeooo:rsid="001b1eaa" officeooo:paragraph-rsid="001b1eaa" style:font-style-asian="normal" style:font-weight-asian="normal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fo:font-style="normal" fo:font-weight="normal" officeooo:rsid="001b1eaa" officeooo:paragraph-rsid="001d5883" style:font-style-asian="normal" style:font-weight-asian="normal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fo:font-style="normal" fo:font-weight="normal" officeooo:rsid="001b1eaa" officeooo:paragraph-rsid="001eef96" style:font-style-asian="normal" style:font-weight-asian="normal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fo:font-style="normal" fo:font-weight="normal" officeooo:rsid="001b1eaa" officeooo:paragraph-rsid="0022ba50" style:font-style-asian="normal" style:font-weight-asian="normal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fo:font-style="normal" fo:font-weight="normal" officeooo:rsid="001b1eaa" officeooo:paragraph-rsid="0026084d" style:font-style-asian="normal" style:font-weight-asian="normal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fo:font-style="normal" fo:font-weight="normal" officeooo:rsid="0023f5dc" officeooo:paragraph-rsid="0023f5dc" style:font-style-asian="normal" style:font-weight-asian="normal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be2aa" officeooo:paragraph-rsid="001be2aa" style:font-style-asian="normal" style:font-weight-asian="normal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be2aa" officeooo:paragraph-rsid="001d5883" style:font-style-asian="normal" style:font-weight-asian="normal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be2aa" officeooo:paragraph-rsid="001eef96" style:font-style-asian="normal" style:font-weight-asian="normal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be2aa" officeooo:paragraph-rsid="0022ba50" style:font-style-asian="normal" style:font-weight-asian="normal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be2aa" officeooo:paragraph-rsid="0026084d" style:font-style-asian="normal" style:font-weight-asian="normal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indent="0cm" style:auto-text-indent="false" fo:background-color="transparent"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1be2aa" style:font-style-asian="normal" style:font-weight-asian="bold" style:font-style-complex="normal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text-indent="0cm" style:auto-text-indent="false" fo:background-color="transparent"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1d5883" style:font-style-asian="normal" style:font-weight-asian="bold" style:font-style-complex="normal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text-indent="0cm" style:auto-text-indent="false" fo:background-color="transparent"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1eef96" style:font-style-asian="normal" style:font-weight-asian="bold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indent="0cm" style:auto-text-indent="false" fo:background-color="transparent"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22ba50" style:font-style-asian="normal" style:font-weight-asian="bold" style:font-style-complex="normal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text-indent="0cm" style:auto-text-indent="false" fo:background-color="transparent" fo:padding="0.049cm" fo:border-left="none" fo:border-right="none" fo:border-top="none" fo:border-bottom="0.06pt solid #000000"/>
      <style:text-properties style:font-name="Arial" fo:font-style="normal" fo:font-weight="bold" officeooo:rsid="001be2aa" officeooo:paragraph-rsid="0026084d" style:font-style-asian="normal" style:font-weight-asian="bold" style:font-style-complex="normal" style:font-weight-complex="bold"/>
    </style:style>
    <style:style style:name="P94" style:family="paragraph" style:parent-style-name="Standard">
      <style:paragraph-properties fo:text-align="center" style:justify-single-word="false" fo:break-before="page" fo:padding="0.049cm" fo:border="0.79pt solid #3465a4"/>
      <style:text-properties fo:color="#3465a4" style:font-name="Arial" fo:font-size="20pt" fo:font-weight="bold" officeooo:rsid="001adadc" officeooo:paragraph-rsid="001d5883" style:font-size-asian="20pt" style:font-weight-asian="bold" style:font-size-complex="20pt" style:font-weight-complex="bold"/>
    </style:style>
    <style:style style:name="P95" style:family="paragraph" style:parent-style-name="Standard">
      <style:paragraph-properties fo:text-align="center" style:justify-single-word="false" fo:break-before="page" fo:padding="0.049cm" fo:border="0.79pt solid #3465a4"/>
      <style:text-properties fo:color="#3465a4" style:font-name="Arial" fo:font-size="20pt" fo:font-weight="bold" officeooo:rsid="001adadc" officeooo:paragraph-rsid="001eef96" style:font-size-asian="20pt" style:font-weight-asian="bold" style:font-size-complex="20pt" style:font-weight-complex="bold"/>
    </style:style>
    <style:style style:name="P96" style:family="paragraph" style:parent-style-name="Standard">
      <style:paragraph-properties fo:text-align="center" style:justify-single-word="false" fo:break-before="page" fo:padding="0.049cm" fo:border="0.79pt solid #3465a4"/>
      <style:text-properties fo:color="#3465a4" style:font-name="Arial" fo:font-size="20pt" fo:font-weight="bold" officeooo:rsid="001adadc" officeooo:paragraph-rsid="0022ba50" style:font-size-asian="20pt" style:font-weight-asian="bold" style:font-size-complex="20pt" style:font-weight-complex="bold"/>
    </style:style>
    <style:style style:name="P97" style:family="paragraph" style:parent-style-name="Standard">
      <style:paragraph-properties fo:text-align="center" style:justify-single-word="false" fo:break-before="page" fo:padding="0.049cm" fo:border="0.79pt solid #3465a4"/>
      <style:text-properties fo:color="#3465a4" style:font-name="Arial" fo:font-size="20pt" fo:font-weight="bold" officeooo:rsid="001adadc" officeooo:paragraph-rsid="0026084d" style:font-size-asian="20pt" style:font-weight-asian="bold" style:font-size-complex="20pt" style:font-weight-complex="bold"/>
    </style:style>
    <style:style style:name="T1" style:family="text">
      <style:text-properties officeooo:rsid="001b1ea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be2aa"/>
    </style:style>
    <style:style style:name="T6" style:family="text">
      <style:text-properties style:text-position="super 58%"/>
    </style:style>
    <style:style style:name="T7" style:family="text">
      <style:text-properties officeooo:rsid="001d5883"/>
    </style:style>
    <style:style style:name="T8" style:family="text">
      <style:text-properties officeooo:rsid="001eef96"/>
    </style:style>
    <style:style style:name="T9" style:family="text">
      <style:text-properties officeooo:rsid="00208cfa"/>
    </style:style>
    <style:style style:name="T10" style:family="text">
      <style:text-properties officeooo:rsid="002236fd"/>
    </style:style>
    <style:style style:name="T11" style:family="text">
      <style:text-properties officeooo:rsid="0022ba50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2ba50" style:font-style-asian="normal" style:font-weight-asian="normal" style:font-style-complex="normal" style:font-weight-complex="normal"/>
    </style:style>
    <style:style style:name="T14" style:family="text">
      <style:text-properties officeooo:rsid="0023f5dc"/>
    </style:style>
    <style:style style:name="T15" style:family="text">
      <style:text-properties officeooo:rsid="002483c2"/>
    </style:style>
    <style:style style:name="T16" style:family="text">
      <style:text-properties officeooo:rsid="0026084d"/>
    </style:style>
    <style:style style:name="T17" style:family="text">
      <style:text-properties officeooo:rsid="00279c6f"/>
    </style:style>
    <style:style style:name="T18" style:family="text">
      <style:text-properties officeooo:rsid="00281c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P – DM : Élaboration et mise en œuvre d’une démarche scientifique complète</text:p>
      <text:p text:style-name="P1"/>
      <text:p text:style-name="P1"/>
      <text:p text:style-name="P1">Par groupes de 3 scientifiques, vous élaborerez et mettrez en œuvre une stratégie pour mettre en évidence l’importance d’un <text:span text:style-name="T1">paramètre environnemental dans la croissance ou la germination d’une plante.</text:span></text:p>
      <text:p text:style-name="P1"/>
      <text:p text:style-name="P6">Les expériences seront à mener chez vous (suivi sur plusieurs semaines).</text:p>
      <text:p text:style-name="P6"/>
      <text:p text:style-name="P6">Vous présenterez vos résultats lors d’un exposé oral.</text:p>
      <text:p text:style-name="P6"/>
      <text:p text:style-name="P6"/>
      <text:p text:style-name="P6"/>
      <text:p text:style-name="P32">Équipe 1 : Rôle de l’eau dans la germination.</text:p>
      <text:p text:style-name="P6"/>
      <text:p text:style-name="P42">1ère étape : Élaboration de la stratégie.</text:p>
      <text:p text:style-name="P6"/>
      <text:p text:style-name="P6"><text:span text:style-name="T3">Problématique :</text:span> L’eau est elle nécessaire à la germination ?</text:p>
      <text:p text:style-name="P6"/>
      <text:p text:style-name="P6"><text:span text:style-name="T3">Hypothèse :</text:span> _ _ _ _ _ _ _ _ _ _ _ _ _ _ _ _ _ _ _ _ _ _ _ _ _ _ _ _ _ _ _ _ _ _ _ _ _ _ _ _ _ _ _ _ _ _ </text:p>
      <text:p text:style-name="P6"/>
      <text:p text:style-name="P6"><text:span text:style-name="T4">Projet d’expérience : </text:span>Pour répondre à la problématique, il faut comparer la germination de graines (temps avant la germination, pourcentage de graines qui germent, aspect des germes) mises à germer AVEC ET SANS eau.</text:p>
      <text:p text:style-name="P6"/>
      <text:p text:style-name="P11">Conséquence(s) vérifiable(s) : _ _ _ _ _ _ _ _ _ _ _ _ _ _ _ _ _ _ _ _ _ _ _ _ _ _ _ _ _ _ _ _ _ _ _ _ <text:s/>_ _ _ _ _ _ _ _ _ _ _ _ _ _ _ _ _ _ _ _ _ _ _ _ _ _ _ _ _ _ _ _ _ _ _ _ _ _ _ _ _ _ _ _ _ _ _ _ _ _ _ _ _ </text:p>
      <text:p text:style-name="P11"/>
      <text:p text:style-name="P11"/>
      <text:p text:style-name="P11"/>
      <text:p text:style-name="P47">2ème étape : Réalisation de l’expérience.</text:p>
      <text:p text:style-name="P16"/>
      <text:p text:style-name="P11">Matériel nécessaire :</text:p>
      <text:p text:style-name="P69">→ Deux pots de yaourt vides</text:p>
      <text:p text:style-name="P62">→ Du coton (ou du papier essuie-tout plié)</text:p>
      <text:p text:style-name="P62">→ 12 graines environ (les graines de lentilles sont les plus simples à se procurer, mais toute autre graine alimentaire non précuite peut faire l’affaire, tout comme une graine de plante fleurie décorative).</text:p>
      <text:p text:style-name="P62">→ Un peu d’eau.</text:p>
      <text:p text:style-name="P16"/>
      <text:p text:style-name="P11">Protocole :</text:p>
      <text:p text:style-name="P73">→ Placer un morceau de coton de taille équivalente dans chacun des pots de yaourt vides.</text:p>
      <text:p text:style-name="P78">→ Mettre le même nombre de graine dans chaque pot, en les répartissant au mieux sur toute la surface du coton pour ne pas qu’elles se chevauchent et se gênent.</text:p>
      <text:p text:style-name="P78">→ Place<text:span text:style-name="T5">r</text:span> vos deux pots au même endroit (pour que toutes les graines aient les mêmes conditions de lumière, de température…)</text:p>
      <text:p text:style-name="P78">→ Arrose<text:span text:style-name="T5">r</text:span> l’un des deux pots quotidiennement, de façon à ce que le coton reste humide mais sans noyer les graines. L’autre pot n’est jamais arrosé.</text:p>
      <text:p text:style-name="P78">→ <text:span text:style-name="T5">Observer les deux pots quotidiennement, noter la date à laquelle germent chacune des graines dans le pot arrosé et dans le pot non arrosé, la longueur des jeunes pousses… Prendre des photos quand vous le jugez opportun.</text:span></text:p>
      <text:p text:style-name="P78">→ <text:span text:style-name="T5">Poursuivez l’expérience deux semaines (sauf si du moisis se développe dans un pot quelques jours avant la fin.)</text:span></text:p>
      <text:p text:style-name="P89"><text:soft-page-break/>3ème étape : Mise en forme des résultats pour présentation et analyse.</text:p>
      <text:p text:style-name="P84"/>
      <text:p text:style-name="P21">Il s’agit de présenter le fruit de vos observations de la manière la plus claire possible. </text:p>
      <text:p text:style-name="P21">Ce peut être un tableau indiquant pour chaque condition (avec ou sans eau) la date de la 1<text:span text:style-name="T6">re</text:span> germination, la date de la dernière, le pourcentage de graines germées en fin d’expérience… N’hésitez pas à montrer des photos de chaque condition également.</text:p>
      <text:p text:style-name="P21"/>
      <text:p text:style-name="P21">Dans tous les cas, pensez TITRE et LEGENDES !</text:p>
      <text:p text:style-name="P21"/>
      <text:p text:style-name="P21"/>
      <text:p text:style-name="P21"/>
      <text:p text:style-name="P52">4ème étape : Exploitation des résultats.</text:p>
      <text:p text:style-name="P21"/>
      <text:p text:style-name="P21"><text:span text:style-name="T2">Décrivez</text:span> précisément les résultats obtenus.</text:p>
      <text:p text:style-name="P21"/>
      <text:p text:style-name="P21"><text:span text:style-name="T2">Interprétez</text:span> les résultats obtenus pour répondre à la problématique. Précisez si votre hypothèse est validée ou non.</text:p>
      <text:p text:style-name="P21"/>
      <text:p text:style-name="P21"/>
      <text:p text:style-name="P21"/>
      <text:p text:style-name="P21"/>
      <text:p text:style-name="P57">Préparation de la présentation orale.</text:p>
      <text:p text:style-name="P26"/>
      <text:p text:style-name="P26">Votre exposé s’appuiera sur un diaporama.</text:p>
      <text:p text:style-name="P26"/>
      <text:p text:style-name="P26">MERCI DE M’ENVOYER CE DIAPORAMA AU PLUS TARD LA VEILLE DE L’EXPOSE !!</text:p>
      <text:p text:style-name="P26"/>
      <text:p text:style-name="P26"/>
      <text:p text:style-name="P26">Votre exposé contiendra :</text:p>
      <text:p text:style-name="P26">→ les 4 étapes de l’élaboration de la stratégie.</text:p>
      <text:p text:style-name="P26">→ la présentation de vos résultats</text:p>
      <text:p text:style-name="P26">→ l’exploitation de vos résultats</text:p>
      <text:p text:style-name="P26">→ éventuellement, une hypothèse pour expliquer les résultats obtenus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7">REMARQUE :</text:p>
      <text:p text:style-name="P37"/>
      <text:p text:style-name="P37">TOUS les membres de l’équipe de scientifiques sont priés de réaliser l’expérience complète chez eux (en cas d’impossibilité majeure, venez me voir).</text:p>
      <text:p text:style-name="P37"/>
      <text:p text:style-name="P37">Vous pourrez ensuite grouper vos résultats pour avoir des observations sur un plus grand nombre de graines - donc des résultats plus fiables. </text:p>
      <text:p text:style-name="P37">Avoir 3 réplicats de l’expérience permettra aussi de pallier aux problèmes inattendus (température trop froide / chaude chez l’un d’entre vous, graines trop vieilles donc mortes…). A priori tout devrait se dérouler correctement au moins chez une ou deux personnes.</text:p>
      <text:p text:style-name="P26"/>
      <text:p text:style-name="P26"/>
      <text:p text:style-name="P94">TP – DM : Élaboration et mise en œuvre d’une démarche scientifique complète</text:p>
      <text:p text:style-name="P2"/>
      <text:p text:style-name="P2"/>
      <text:p text:style-name="P2">Par groupes de 3 scientifiques, vous élaborerez et mettrez en œuvre une stratégie pour mettre en évidence l’importance d’un <text:span text:style-name="T1">paramètre environnemental dans la croissance ou la germination d’une plante.</text:span></text:p>
      <text:p text:style-name="P2"/>
      <text:p text:style-name="P7">Les expériences seront à mener chez vous (suivi sur plusieurs semaines).</text:p>
      <text:p text:style-name="P7"/>
      <text:p text:style-name="P7">Vous présenterez vos résultats lors d’un exposé oral.</text:p>
      <text:p text:style-name="P7"/>
      <text:p text:style-name="P7"/>
      <text:p text:style-name="P33">Équipe <text:span text:style-name="T7">2</text:span> : Rôle de <text:span text:style-name="T7">la lumière</text:span> dans la germination.</text:p>
      <text:p text:style-name="P7"/>
      <text:p text:style-name="P43">1ère étape : Élaboration de la stratégie.</text:p>
      <text:p text:style-name="P7"/>
      <text:p text:style-name="P7"><text:span text:style-name="T3">Problématique :</text:span> <text:span text:style-name="T7">La lumière</text:span> est elle nécessaire à la germination ?</text:p>
      <text:p text:style-name="P7"/>
      <text:p text:style-name="P7"><text:span text:style-name="T3">Hypothèse :</text:span> _ _ _ _ _ _ _ _ _ _ _ _ _ _ _ _ _ _ _ _ _ _ _ _ _ _ _ _ _ _ _ _ _ _ _ _ _ _ _ _ _ _ _ _ _ _ </text:p>
      <text:p text:style-name="P7"/>
      <text:p text:style-name="P7"><text:span text:style-name="T4">Projet d’expérience : </text:span>Pour répondre à la problématique, il faut comparer la germination de graines (temps avant la germination, pourcentage de graines qui germent, aspect des germes) mises à germer AVEC ET SANS <text:span text:style-name="T7">lumière</text:span>.</text:p>
      <text:p text:style-name="P7"/>
      <text:p text:style-name="P12">Conséquence(s) vérifiable(s) : _ _ _ _ _ _ _ _ _ _ _ _ _ _ _ _ _ _ _ _ _ _ _ _ _ _ _ _ _ _ _ _ _ _ _ _ <text:s/>_ _ _ _ _ _ _ _ _ _ _ _ _ _ _ _ _ _ _ _ _ _ _ _ _ _ _ _ _ _ _ _ _ _ _ _ _ _ _ _ _ _ _ _ _ _ _ _ _ _ _ _ _ </text:p>
      <text:p text:style-name="P12"/>
      <text:p text:style-name="P12"/>
      <text:p text:style-name="P48">2ème étape : Réalisation de l’expérience.</text:p>
      <text:p text:style-name="P17"/>
      <text:p text:style-name="P12">Matériel nécessaire :</text:p>
      <text:p text:style-name="P70">→ Deux pots de yaourt vides</text:p>
      <text:p text:style-name="P63">→ Du coton (ou du papier essuie-tout plié)</text:p>
      <text:p text:style-name="P63">→ 12 graines environ (les graines de lentilles sont les plus simples à se procurer, mais toute autre graine alimentaire non précuite peut faire l’affaire, tout comme une graine de plante fleurie décorative).</text:p>
      <text:p text:style-name="P67">→ Une boite type boite de chaussures, ou tout autre moyen de mettre l’un des pots dans le noir à côté de l’autre éclairé.</text:p>
      <text:p text:style-name="P63">→ Un peu d’eau.</text:p>
      <text:p text:style-name="P17"/>
      <text:p text:style-name="P12">Protocole :</text:p>
      <text:p text:style-name="P74">→ Placer un morceau de coton de taille équivalente dans chacun des pots de yaourt vides.</text:p>
      <text:p text:style-name="P79">→ Mettre le même nombre de graine dans chaque pot, en les répartissant au mieux sur toute la surface du coton pour ne pas qu’elles se chevauchent et se gênent.</text:p>
      <text:p text:style-name="P79">→ Place<text:span text:style-name="T5">r</text:span> vos deux pots au même endroit (pour que toutes les graines aient les mêmes conditions de lumière, de température…). <text:span text:style-name="T7">L’un des pots sera exposé à la lumière (face à une fenêtre par exemple), l’autre caché de la lumière dans la boite.</text:span></text:p>
      <text:p text:style-name="P79">→ Arrose<text:span text:style-name="T5">r</text:span> <text:span text:style-name="T7">les</text:span> deux pots quotidiennement, de façon à ce que le coton reste humide mais sans noyer les graines. </text:p>
      <text:p text:style-name="P79">→ <text:span text:style-name="T5">Observer les deux pots quotidiennement, noter la date à laquelle germent chacune des graines dans le pot arrosé et dans le pot non arrosé, la longueur des jeunes pousses… Prendre des photos quand vous le jugez opportun.</text:span></text:p>
      <text:p text:style-name="P79">→ <text:span text:style-name="T5">Poursuivez l’expérience deux semaines </text:span><text:span text:style-name="T7">minimum.</text:span></text:p>
      <text:p text:style-name="P90"><text:soft-page-break/>3ème étape : Mise en forme des résultats pour présentation et analyse.</text:p>
      <text:p text:style-name="P85"/>
      <text:p text:style-name="P22">Il s’agit de présenter le fruit de vos observations de la manière la plus claire possible. </text:p>
      <text:p text:style-name="P22">Ce peut être un tableau indiquant pour chaque condition (avec ou sans eau) la date de la 1<text:span text:style-name="T6">re</text:span> germination, la date de la dernière, le pourcentage de graines germées en fin d’expérience… N’hésitez pas à montrer des photos de chaque condition également.</text:p>
      <text:p text:style-name="P22"/>
      <text:p text:style-name="P22">Dans tous les cas, pensez TITRE et LEGENDES !</text:p>
      <text:p text:style-name="P22"/>
      <text:p text:style-name="P22"/>
      <text:p text:style-name="P22"/>
      <text:p text:style-name="P53">4ème étape : Exploitation des résultats.</text:p>
      <text:p text:style-name="P22"/>
      <text:p text:style-name="P22"><text:span text:style-name="T2">Décrivez</text:span> précisément les résultats obtenus.</text:p>
      <text:p text:style-name="P22"/>
      <text:p text:style-name="P22"><text:span text:style-name="T2">Interprétez</text:span> les résultats obtenus pour répondre à la problématique. Précisez si votre hypothèse est validée ou non.</text:p>
      <text:p text:style-name="P22"/>
      <text:p text:style-name="P22"/>
      <text:p text:style-name="P22"/>
      <text:p text:style-name="P22"/>
      <text:p text:style-name="P58">Préparation de la présentation orale.</text:p>
      <text:p text:style-name="P27"/>
      <text:p text:style-name="P27">Votre exposé s’appuiera sur un diaporama.</text:p>
      <text:p text:style-name="P27"/>
      <text:p text:style-name="P27">MERCI DE M’ENVOYER CE DIAPORAMA AU PLUS TARD LA VEILLE DE L’EXPOSE !!</text:p>
      <text:p text:style-name="P27"/>
      <text:p text:style-name="P27"/>
      <text:p text:style-name="P27">Votre exposé contiendra :</text:p>
      <text:p text:style-name="P27">→ les 4 étapes de l’élaboration de la stratégie.</text:p>
      <text:p text:style-name="P27">→ la présentation de vos résultats</text:p>
      <text:p text:style-name="P27">→ l’exploitation de vos résultats</text:p>
      <text:p text:style-name="P27">→ éventuellement, une hypothèse pour expliquer les résultats obtenus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REMARQUE :</text:p>
      <text:p text:style-name="P38"/>
      <text:p text:style-name="P38">TOUS les membres de l’équipe de scientifiques sont priés de réaliser l’expérience complète chez eux (en cas d’impossibilité majeure, venez me voir).</text:p>
      <text:p text:style-name="P38"/>
      <text:p text:style-name="P38">Vous pourrez ensuite grouper vos résultats pour avoir des observations sur un plus grand nombre de graines - donc des résultats plus fiables. </text:p>
      <text:p text:style-name="P38">Avoir 3 réplicats de l’expérience permettra aussi de pallier aux problèmes inattendus (température trop froide / chaude chez l’un d’entre vous, graines trop vieilles donc mortes…). A priori tout devrait se dérouler correctement au moins chez une ou deux personnes.</text:p>
      <text:p text:style-name="P27"/>
      <text:p text:style-name="P27"/>
      <text:p text:style-name="P95">TP – DM : Élaboration et mise en œuvre d’une démarche scientifique complète</text:p>
      <text:p text:style-name="P3"/>
      <text:p text:style-name="P3">Par groupes de 3 scientifiques, vous élaborerez et mettrez en œuvre une stratégie pour mettre en évidence l’importance d’un <text:span text:style-name="T1">paramètre environnemental dans la croissance ou la germination d’une plante.</text:span></text:p>
      <text:p text:style-name="P3"/>
      <text:p text:style-name="P8">Les expériences seront à mener chez vous (suivi sur plusieurs semaines).</text:p>
      <text:p text:style-name="P8"/>
      <text:p text:style-name="P8">Vous présenterez vos résultats lors d’un exposé oral.</text:p>
      <text:p text:style-name="P8"/>
      <text:p text:style-name="P8"/>
      <text:p text:style-name="P8"/>
      <text:p text:style-name="P34">Équipe <text:span text:style-name="T8">3</text:span> : Rôle de l’eau dans la <text:span text:style-name="T8">croissance des plantes</text:span>.</text:p>
      <text:p text:style-name="P8"/>
      <text:p text:style-name="P8"/>
      <text:p text:style-name="P44">1ère étape : Élaboration de la stratégie.</text:p>
      <text:p text:style-name="P8"/>
      <text:p text:style-name="P8"><text:span text:style-name="T3">Problématique :</text:span> L’eau est elle nécessaire à la <text:span text:style-name="T9">croissance des plantes </text:span>?</text:p>
      <text:p text:style-name="P8"/>
      <text:p text:style-name="P8"><text:span text:style-name="T3">Hypothèse :</text:span> _ _ _ _ _ _ _ _ _ _ _ _ _ _ _ _ _ _ _ _ _ _ _ _ _ _ _ _ _ _ _ _ _ _ _ _ _ _ _ _ _ _ _ _ _ _ </text:p>
      <text:p text:style-name="P8"/>
      <text:p text:style-name="P9"><text:span text:style-name="T4">Projet d’expérience : </text:span><text:span text:style-name="T12"><text:s/>Pour répondre à la problématique, il faut comparer la </text:span><text:span text:style-name="T13">croissance de plantes</text:span><text:span text:style-name="T12"> </text:span><text:span text:style-name="T13">(vitesse de croissance, taille maximale, aspect général…) AVEC ET SANS eau</text:span></text:p>
      <text:p text:style-name="P8"/>
      <text:p text:style-name="P13">Conséquence(s) vérifiable(s) : _ _ _ _ _ _ _ _ _ _ _ _ _ _ _ _ _ _ _ _ _ _ _ _ _ _ _ _ _ _ _ _ _ _ _ _ <text:s/>_ _ _ _ _ _ _ _ _ _ _ _ _ _ _ _ _ _ _ _ _ _ _ _ _ _ _ _ _ _ _ _ _ _ _ _ _ _ _ _ _ _ _ _ _ _ _ _ _ _ _ _ _ </text:p>
      <text:p text:style-name="P13"/>
      <text:p text:style-name="P13"/>
      <text:p text:style-name="P49">2ème étape : Réalisation de l’expérience.</text:p>
      <text:p text:style-name="P18"/>
      <text:p text:style-name="P13">Matériel nécessaire :</text:p>
      <text:p text:style-name="P68">→ Deux pots de yaourt vides <text:span text:style-name="T9">percés au fond d’un ou deux petits trous.</text:span></text:p>
      <text:p text:style-name="P64">→ Du coton (ou du papier essuie-tout plié)</text:p>
      <text:p text:style-name="P64">→ 12 graines environ (les graines de lentilles sont les plus simples à se procurer, mais toute autre graine alimentaire non précuite peut faire l’affaire, tout comme une graine de plante fleurie décorative).</text:p>
      <text:p text:style-name="P64">→ <text:span text:style-name="T9">Deux petites poignées de terre (que vous pouvez récupérer dehors, ou terreau)</text:span></text:p>
      <text:p text:style-name="P64">→ Un peu d’eau.</text:p>
      <text:p text:style-name="P18"/>
      <text:p text:style-name="P13">Protocole :</text:p>
      <text:p text:style-name="P75">→ Placer un morceau de coton d<text:span text:style-name="T9">ans un récipient (assiette par exemple)</text:span></text:p>
      <text:p text:style-name="P80">→ <text:span text:style-name="T9">Répartir les graines</text:span> au mieux sur toute la surface du coton pour ne pas qu’elles se chevauchent et se gênent. </text:p>
      <text:p text:style-name="P80">→ Arrose<text:span text:style-name="T5">r</text:span> quotidiennement, de façon à ce que le coton reste humide mais sans noyer les graines. <text:span text:style-name="T9">Attendre que toutes les graines ou presque aient germé et que la plantule ait atteint 2 cm environ.</text:span></text:p>
      <text:p text:style-name="P80">→ <text:span text:style-name="T9">Mettre un peu de terre dans chaque pot de yaourt vide. Transférer les graines sans les abîmer.</text:span></text:p>
      <text:p text:style-name="P83">→ Placer les 2 pots au même endroit, éclairé et avec une température moyenne.</text:p>
      <text:p text:style-name="P80">→ <text:span text:style-name="T9">Arroser quotidiennement l’un des deux pots, </text:span><text:span text:style-name="T10">de façon à ce que la terre reste légèrement humide mais sans noyer les plantules. L’autre pot doit rester sec, non arrosé.</text:span></text:p>
      <text:p text:style-name="P80">→ <text:span text:style-name="T10">Observer quotidiennement : prendre des photos, mesurer la longueur des tiges, estimer leur rigidité...</text:span></text:p>
      <text:p text:style-name="P80">→ <text:span text:style-name="T5">Poursuiv</text:span><text:span text:style-name="T15">re</text:span><text:span text:style-name="T5"> l’expérience </text:span><text:span text:style-name="T10">le plus longtemps possible.</text:span></text:p>
      <text:p text:style-name="P91"><text:soft-page-break/>3ème étape : Mise en forme des résultats pour présentation et analyse.</text:p>
      <text:p text:style-name="P86"/>
      <text:p text:style-name="P23">Il s’agit de présenter le fruit de vos observations de la manière la plus claire possible. </text:p>
      <text:p text:style-name="P23">Ce peut être un <text:span text:style-name="T10">graphique montrant la croissance des graines dans chaque condition, accompagné de photos...</text:span></text:p>
      <text:p text:style-name="P23"/>
      <text:p text:style-name="P23">Dans tous les cas, pensez TITRE et LEGENDES !</text:p>
      <text:p text:style-name="P23"/>
      <text:p text:style-name="P23"/>
      <text:p text:style-name="P23"/>
      <text:p text:style-name="P54">4ème étape : Exploitation des résultats.</text:p>
      <text:p text:style-name="P23"/>
      <text:p text:style-name="P23"><text:span text:style-name="T2">Décrivez</text:span> précisément les résultats obtenus.</text:p>
      <text:p text:style-name="P23"/>
      <text:p text:style-name="P23"><text:span text:style-name="T2">Interprétez</text:span> les résultats obtenus pour répondre à la problématique. Précisez si votre hypothèse est validée ou non.</text:p>
      <text:p text:style-name="P23"/>
      <text:p text:style-name="P23"/>
      <text:p text:style-name="P23"/>
      <text:p text:style-name="P23"/>
      <text:p text:style-name="P59">Préparation de la présentation orale.</text:p>
      <text:p text:style-name="P28"/>
      <text:p text:style-name="P28">Votre exposé s’appuiera sur un diaporama.</text:p>
      <text:p text:style-name="P28"/>
      <text:p text:style-name="P28">MERCI DE M’ENVOYER CE DIAPORAMA AU PLUS TARD LA VEILLE DE L’EXPOSE !!</text:p>
      <text:p text:style-name="P28"/>
      <text:p text:style-name="P28"/>
      <text:p text:style-name="P28">Votre exposé contiendra :</text:p>
      <text:p text:style-name="P28">→ les 4 étapes de l’élaboration de la stratégie.</text:p>
      <text:p text:style-name="P28">→ la présentation de vos résultats</text:p>
      <text:p text:style-name="P28">→ l’exploitation de vos résultats</text:p>
      <text:p text:style-name="P28">→ éventuellement, une hypothèse pour expliquer les résultats obtenus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9">REMARQUE :</text:p>
      <text:p text:style-name="P39"/>
      <text:p text:style-name="P39">TOUS les membres de l’équipe de scientifiques sont priés de réaliser l’expérience complète chez eux (en cas d’impossibilité majeure, venez me voir).</text:p>
      <text:p text:style-name="P39"/>
      <text:p text:style-name="P39">Vous pourrez ensuite grouper vos résultats pour avoir des observations sur un plus grand nombre de graines - donc des résultats plus fiables. </text:p>
      <text:p text:style-name="P39">Avoir 3 réplicats de l’expérience permettra aussi de pallier aux problèmes inattendus (température trop froide / chaude chez l’un d’entre vous, graines trop vieilles donc mortes…). A priori tout devrait se dérouler correctement au moins chez une ou deux personnes.</text:p>
      <text:p text:style-name="P28"/>
      <text:p text:style-name="P28"/>
      <text:p text:style-name="P96">TP – DM : Élaboration et mise en œuvre d’une démarche scientifique complète</text:p>
      <text:p text:style-name="P4"/>
      <text:p text:style-name="P4"/>
      <text:p text:style-name="P4">Par groupes de 3 scientifiques, vous élaborerez et mettrez en œuvre une stratégie pour mettre en évidence l’importance d’un <text:span text:style-name="T1">paramètre environnemental dans la croissance ou la germination d’une plante.</text:span></text:p>
      <text:p text:style-name="P4"/>
      <text:p text:style-name="P9">Les expériences seront à mener chez vous (suivi sur plusieurs semaines).</text:p>
      <text:p text:style-name="P9"/>
      <text:p text:style-name="P9">Vous présenterez vos résultats lors d’un exposé oral.</text:p>
      <text:p text:style-name="P9"/>
      <text:p text:style-name="P9"/>
      <text:p text:style-name="P9"/>
      <text:p text:style-name="P35">Équipe <text:span text:style-name="T11">4</text:span> : Rôle de <text:span text:style-name="T11">la lumière</text:span> dans la <text:span text:style-name="T8">croissance des plantes</text:span>.</text:p>
      <text:p text:style-name="P9"/>
      <text:p text:style-name="P9"/>
      <text:p text:style-name="P9"/>
      <text:p text:style-name="P45">1ère étape : Élaboration de la stratégie.</text:p>
      <text:p text:style-name="P9"/>
      <text:p text:style-name="P9"/>
      <text:p text:style-name="P9"><text:span text:style-name="T3">Problématique :</text:span> <text:span text:style-name="T11">La lumière</text:span> est elle nécessaire à la <text:span text:style-name="T9">croissance des plantes </text:span>?</text:p>
      <text:p text:style-name="P9"/>
      <text:p text:style-name="P9"><text:span text:style-name="T3">Hypothèse :</text:span> _ _ _ _ _ _ _ _ _ _ _ _ _ _ _ _ _ _ _ _ _ _ _ _ _ _ _ _ _ _ _ _ _ _ _ _ _ _ _ _ _ _ _ _ _ _ </text:p>
      <text:p text:style-name="P9"/>
      <text:p text:style-name="P9"><text:span text:style-name="T4">Projet d’expérience : </text:span>Pour répondre à la problématique, il faut comparer la <text:span text:style-name="T11">croissance de plantes</text:span> <text:span text:style-name="T11">(vitesse de croissance, taille maximale, aspect général…) AVEC ET SANS lumière.</text:span></text:p>
      <text:p text:style-name="P9"/>
      <text:p text:style-name="P14">Conséquence(s) vérifiable(s) : _ _ _ _ _ _ _ _ _ _ _ _ _ _ _ _ _ _ _ _ _ _ _ _ _ _ _ _ _ _ _ _ _ _ _ _ <text:s/>_ _ _ _ _ _ _ _ _ _ _ _ _ _ _ _ _ _ _ _ _ _ _ _ _ _ _ _ _ _ _ _ _ _ _ _ _ _ _ _ _ _ _ _ _ _ _ _ _ _ _ _ _ </text:p>
      <text:p text:style-name="P14"/>
      <text:p text:style-name="P14"/>
      <text:p text:style-name="P14"/>
      <text:p text:style-name="P50">2ème étape : Réalisation de l’expérience.</text:p>
      <text:p text:style-name="P19"/>
      <text:p text:style-name="P19"/>
      <text:p text:style-name="P14">Matériel nécessaire :</text:p>
      <text:p text:style-name="P71">→ Deux pots de yaourt vides <text:span text:style-name="T9">percés au fond d’un ou deux petits trous.</text:span></text:p>
      <text:p text:style-name="P65">→ Du coton (ou du papier essuie-tout plié)</text:p>
      <text:p text:style-name="P65">→ <text:span text:style-name="T14">Une boite type boite de chaussures</text:span></text:p>
      <text:p text:style-name="P65">→ 12 graines environ (les graines de lentilles sont les plus simples à se procurer, mais toute autre graine alimentaire non précuite peut faire l’affaire, tout comme une graine de plante fleurie décorative).</text:p>
      <text:p text:style-name="P65">→ <text:span text:style-name="T9">Deux petites poignées de terre (que vous pouvez récupérer dehors, ou terreau)</text:span></text:p>
      <text:p text:style-name="P65">→ Un peu d’eau.</text:p>
      <text:p text:style-name="P19"/>
      <text:p text:style-name="P19"/>
      <text:p text:style-name="P14">Protocole :</text:p>
      <text:p text:style-name="P76">→ Placer un morceau de coton d<text:span text:style-name="T9">ans un récipient (assiette par exemple)</text:span></text:p>
      <text:p text:style-name="P81">→ <text:span text:style-name="T9">Répartir les graines</text:span> au mieux sur toute la surface du coton pour ne pas qu’elles se chevauchent et se gênent. </text:p>
      <text:p text:style-name="P81">→ Arrose<text:span text:style-name="T5">r</text:span> quotidiennement, de façon à ce que le coton reste humide mais sans noyer les graines. <text:span text:style-name="T9">Attendre que toutes les graines ou presque aient germé et que la plantule ait atteint 2 cm environ.</text:span></text:p>
      <text:p text:style-name="P81"><text:soft-page-break/>→ <text:span text:style-name="T9">Mettre un peu de terre dans chaque pot de yaourt vide. Transférer les graines sans les abîmer.</text:span></text:p>
      <text:p text:style-name="P81">→ <text:span text:style-name="T15">Placer les 2 pots dans la même pièce (mêmes conditions de température, d’humidité…), l’un exposé à la lumière près d’une fenêtre, l’autre à l’obscurité dans une boite ou un placard.</text:span></text:p>
      <text:p text:style-name="P81">→ <text:span text:style-name="T9">Arroser quotidiennement </text:span><text:span text:style-name="T15">les</text:span><text:span text:style-name="T9"> deux pots, </text:span><text:span text:style-name="T10">de façon à ce que la terre reste légèrement humide mais sans noyer les plantules.</text:span></text:p>
      <text:p text:style-name="P81">→ <text:span text:style-name="T10">Observer quotidiennement : prendre des photos, mesurer la longueur des tiges, estimer leur rigidité...</text:span></text:p>
      <text:p text:style-name="P81">→ <text:span text:style-name="T5">Poursuiv</text:span><text:span text:style-name="T15">re</text:span><text:span text:style-name="T5"> l’expérience </text:span><text:span text:style-name="T10">le plus longtemps possible.</text:span></text:p>
      <text:p text:style-name="P81"/>
      <text:p text:style-name="P81"/>
      <text:p text:style-name="P81"/>
      <text:p text:style-name="P92">3ème étape : Mise en forme des résultats pour présentation et analyse.</text:p>
      <text:p text:style-name="P87"/>
      <text:p text:style-name="P24">Il s’agit de présenter le fruit de vos observations de la manière la plus claire possible. </text:p>
      <text:p text:style-name="P24">Ce peut être un <text:span text:style-name="T10">graphique montrant la croissance des graines dans chaque condition, accompagné de photos...</text:span></text:p>
      <text:p text:style-name="P24"/>
      <text:p text:style-name="P24">Dans tous les cas, pensez TITRE et LÉGENDES !</text:p>
      <text:p text:style-name="P24"/>
      <text:p text:style-name="P24"/>
      <text:p text:style-name="P24"/>
      <text:p text:style-name="P55">4ème étape : Exploitation des résultats.</text:p>
      <text:p text:style-name="P24"/>
      <text:p text:style-name="P24"><text:span text:style-name="T2">Décrivez</text:span> précisément les résultats obtenus.</text:p>
      <text:p text:style-name="P24"/>
      <text:p text:style-name="P24"><text:span text:style-name="T2">Interprétez</text:span> les résultats obtenus pour répondre à la problématique. Précisez si votre hypothèse est validée ou non.</text:p>
      <text:p text:style-name="P24"/>
      <text:p text:style-name="P24"/>
      <text:p text:style-name="P24"/>
      <text:p text:style-name="P24"/>
      <text:p text:style-name="P60">Préparation de la présentation orale.</text:p>
      <text:p text:style-name="P29"/>
      <text:p text:style-name="P29">Votre exposé s’appuiera sur un diaporama.</text:p>
      <text:p text:style-name="P29"/>
      <text:p text:style-name="P29">MERCI DE M’ENVOYER CE DIAPORAMA AU PLUS TARD LA VEILLE DE L’EXPOSE !!</text:p>
      <text:p text:style-name="P29"/>
      <text:p text:style-name="P29">Votre exposé contiendra :</text:p>
      <text:p text:style-name="P29">→ les 4 étapes de l’élaboration de la stratégie.</text:p>
      <text:p text:style-name="P29">→ la présentation de vos résultats</text:p>
      <text:p text:style-name="P29">→ l’exploitation de vos résultats</text:p>
      <text:p text:style-name="P29">→ éventuellement, une hypothèse pour expliquer les résultats obtenus.</text:p>
      <text:p text:style-name="P29"/>
      <text:p text:style-name="P29"/>
      <text:p text:style-name="P40">REMARQUE :</text:p>
      <text:p text:style-name="P40"/>
      <text:p text:style-name="P40">TOUS les membres de l’équipe de scientifiques sont priés de réaliser l’expérience complète chez eux (en cas d’impossibilité majeure, venez me voir).</text:p>
      <text:p text:style-name="P40"/>
      <text:p text:style-name="P40">Vous pourrez ensuite grouper vos résultats pour avoir des observations sur un plus grand nombre de graines - donc des résultats plus fiables. </text:p>
      <text:p text:style-name="P40">Avoir 3 réplicats de l’expérience permettra aussi de pallier aux problèmes inattendus (température trop froide / chaude chez l’un d’entre vous, graines trop vieilles donc mortes…). A priori tout devrait se dérouler correctement au moins chez une ou deux personnes.</text:p>
      <text:p text:style-name="P29"/>
      <text:p text:style-name="P29"/>
      <text:p text:style-name="P97">TP – DM : Élaboration et mise en œuvre d’une démarche scientifique complète</text:p>
      <text:p text:style-name="P5"/>
      <text:p text:style-name="P5"/>
      <text:p text:style-name="P5">Par groupes de 3 scientifiques, vous élaborerez et mettrez en œuvre une stratégie pour mettre en évidence l’importance d’un <text:span text:style-name="T1">paramètre environnemental dans la croissance ou la germination d’une plante.</text:span></text:p>
      <text:p text:style-name="P5"/>
      <text:p text:style-name="P10">Les expériences seront à mener chez vous (suivi sur plusieurs semaines).</text:p>
      <text:p text:style-name="P10"/>
      <text:p text:style-name="P10">Vous présenterez vos résultats lors d’un exposé oral.</text:p>
      <text:p text:style-name="P10"/>
      <text:p text:style-name="P10"/>
      <text:p text:style-name="P10"/>
      <text:p text:style-name="P36">Équipe <text:span text:style-name="T16">5</text:span> : Rôle de<text:span text:style-name="T17">s sels minéraux</text:span> dans la <text:span text:style-name="T8">croissance des plantes</text:span>.</text:p>
      <text:p text:style-name="P10"/>
      <text:p text:style-name="P10"/>
      <text:p text:style-name="P10"/>
      <text:p text:style-name="P46">1ère étape : Élaboration de la stratégie.</text:p>
      <text:p text:style-name="P10"/>
      <text:p text:style-name="P10"/>
      <text:p text:style-name="P10"><text:span text:style-name="T3">Problématique :</text:span> <text:span text:style-name="T11">L</text:span><text:span text:style-name="T17">es sels minéraux sont ils nécessaires</text:span> à la <text:span text:style-name="T9">croissance des plantes </text:span>?</text:p>
      <text:p text:style-name="P10"/>
      <text:p text:style-name="P10"><text:span text:style-name="T3">Hypothèse :</text:span> _ _ _ _ _ _ _ _ _ _ _ _ _ _ _ _ _ _ _ _ _ _ _ _ _ _ _ _ _ _ _ _ _ _ _ _ _ _ _ _ _ _ _ _ _ _ </text:p>
      <text:p text:style-name="P10"/>
      <text:p text:style-name="P10"><text:span text:style-name="T4">Projet d’expérience : </text:span>Pour répondre à la problématique, il faut comparer la <text:span text:style-name="T11">croissance de plantes</text:span> <text:span text:style-name="T11">(vitesse de croissance, taille maximale, aspect général…) AVEC ET SANS </text:span><text:span text:style-name="T17">sels minéraux</text:span><text:span text:style-name="T11">.</text:span></text:p>
      <text:p text:style-name="P10"/>
      <text:p text:style-name="P15">Conséquence(s) vérifiable(s) : _ _ _ _ _ _ _ _ _ _ _ _ _ _ _ _ _ _ _ _ _ _ _ _ _ _ _ _ _ _ _ _ _ _ _ _ <text:s/>_ _ _ _ _ _ _ _ _ _ _ _ _ _ _ _ _ _ _ _ _ _ _ _ _ _ _ _ _ _ _ _ _ _ _ _ _ _ _ _ _ _ _ _ _ _ _ _ _ _ _ _ _ </text:p>
      <text:p text:style-name="P15"/>
      <text:p text:style-name="P15"/>
      <text:p text:style-name="P15"/>
      <text:p text:style-name="P51">2ème étape : Réalisation de l’expérience.</text:p>
      <text:p text:style-name="P20"/>
      <text:p text:style-name="P20"/>
      <text:p text:style-name="P15">Matériel nécessaire :</text:p>
      <text:p text:style-name="P72">→ Deux pots de yaourt vides <text:span text:style-name="T9">percés au fond d’un ou deux petits trous.</text:span></text:p>
      <text:p text:style-name="P66">→ Du coton (ou du papier essuie-tout plié)</text:p>
      <text:p text:style-name="P66">→ 12 graines environ (les graines de lentilles sont les plus simples à se procurer, mais toute autre graine alimentaire non précuite peut faire l’affaire, tout comme une graine de plante fleurie décorative).</text:p>
      <text:p text:style-name="P66">→ <text:span text:style-name="T9">Deux petites poignées de </text:span><text:span text:style-name="T17">vermiculite (fournie) qui permet l’enracinement des graines mais ne contient aucune substance nutritive.</text:span></text:p>
      <text:p text:style-name="P66">→ <text:span text:style-name="T17">Eau déminéralisée et eau Volvic riche en sels minéraux (fournies si besoin)</text:span></text:p>
      <text:p text:style-name="P20"/>
      <text:p text:style-name="P20"/>
      <text:p text:style-name="P15">Protocole :</text:p>
      <text:p text:style-name="P77">→ Placer un morceau de coton d<text:span text:style-name="T9">ans un récipient (assiette par exemple)</text:span></text:p>
      <text:p text:style-name="P82">→ <text:span text:style-name="T9">Répartir les graines</text:span> au mieux sur toute la surface du coton pour ne pas qu’elles se chevauchent et se gênent. </text:p>
      <text:p text:style-name="P82">→ Arrose<text:span text:style-name="T5">r</text:span> quotidiennement <text:span text:style-name="T17">avec de l’eau du robinet</text:span>, de façon à ce que le coton reste humide mais sans noyer les graines. <text:span text:style-name="T9">Attendre que toutes les graines ou presque aient germé et que la plantule ait atteint 2 cm environ.</text:span></text:p>
      <text:p text:style-name="P82"><text:soft-page-break/>→ <text:span text:style-name="T9">Mettre un peu de </text:span><text:span text:style-name="T18">vermiculite</text:span><text:span text:style-name="T9"> dans chaque pot de yaourt vide. Transférer les graines sans les abîmer.</text:span></text:p>
      <text:p text:style-name="P82">→ <text:span text:style-name="T15">Placer les 2 pots </text:span><text:span text:style-name="T18">côte à côte</text:span><text:span text:style-name="T15"> (mêmes conditions de température, d’humidité, </text:span><text:span text:style-name="T18">de lumière</text:span><text:span text:style-name="T15">…) </text:span><text:span text:style-name="T18">dans une pièce éclairée de température moyenne.</text:span></text:p>
      <text:p text:style-name="P82">→ <text:span text:style-name="T9">Arroser quotidiennement </text:span><text:span text:style-name="T15">les</text:span><text:span text:style-name="T9"> </text:span><text:span text:style-name="T18">2</text:span><text:span text:style-name="T9"> pots, </text:span><text:span text:style-name="T10">de façon à ce que la terre reste légèrement humide mais sans noyer les plantules : </text:span><text:span text:style-name="T18">le 1er pot sera arrosé à l’eau distillée uniquement, le 2nd que à la Volvic.</text:span></text:p>
      <text:p text:style-name="P82">→ <text:span text:style-name="T10">Observer quotidiennement : prendre des photos, mesurer la longueur des tiges, estimer leur rigidité...</text:span></text:p>
      <text:p text:style-name="P82">→ <text:span text:style-name="T5">Poursuiv</text:span><text:span text:style-name="T15">re</text:span><text:span text:style-name="T5"> l’expérience </text:span><text:span text:style-name="T10">le plus longtemps possible.</text:span></text:p>
      <text:p text:style-name="P82"/>
      <text:p text:style-name="P82"/>
      <text:p text:style-name="P82"/>
      <text:p text:style-name="P93">3ème étape : Mise en forme des résultats pour présentation et analyse.</text:p>
      <text:p text:style-name="P88"/>
      <text:p text:style-name="P25">Il s’agit de présenter le fruit de vos observations de la manière la plus claire possible. </text:p>
      <text:p text:style-name="P25">Ce peut être un <text:span text:style-name="T10">graphique montrant la croissance des graines dans chaque condition, accompagné de photos...</text:span></text:p>
      <text:p text:style-name="P25"/>
      <text:p text:style-name="P25">Dans tous les cas, pensez TITRE et LÉGENDES !</text:p>
      <text:p text:style-name="P25"/>
      <text:p text:style-name="P25"/>
      <text:p text:style-name="P25"/>
      <text:p text:style-name="P56">4ème étape : Exploitation des résultats.</text:p>
      <text:p text:style-name="P25"/>
      <text:p text:style-name="P25"><text:span text:style-name="T2">Décrivez</text:span> précisément les résultats obtenus.</text:p>
      <text:p text:style-name="P25"/>
      <text:p text:style-name="P25"><text:span text:style-name="T2">Interprétez</text:span> les résultats obtenus pour répondre à la problématique. Précisez si votre hypothèse est validée ou non.</text:p>
      <text:p text:style-name="P25"/>
      <text:p text:style-name="P25"/>
      <text:p text:style-name="P25"/>
      <text:p text:style-name="P25"/>
      <text:p text:style-name="P61">Préparation de la présentation orale.</text:p>
      <text:p text:style-name="P30"/>
      <text:p text:style-name="P30">Votre exposé s’appuiera sur un diaporama.</text:p>
      <text:p text:style-name="P30"/>
      <text:p text:style-name="P30">MERCI DE M’ENVOYER CE DIAPORAMA AU PLUS TARD LA VEILLE DE L’EXPOSE !!</text:p>
      <text:p text:style-name="P30"/>
      <text:p text:style-name="P30">Votre exposé contiendra :</text:p>
      <text:p text:style-name="P30">→ les 4 étapes de l’élaboration de la stratégie.</text:p>
      <text:p text:style-name="P30">→ la présentation de vos résultats</text:p>
      <text:p text:style-name="P30">→ l’exploitation de vos résultats</text:p>
      <text:p text:style-name="P30">→ éventuellement, une hypothèse pour expliquer les résultats obtenus.</text:p>
      <text:p text:style-name="P30"/>
      <text:p text:style-name="P30"/>
      <text:p text:style-name="P41">REMARQUE :</text:p>
      <text:p text:style-name="P41"/>
      <text:p text:style-name="P41">TOUS les membres de l’équipe de scientifiques sont priés de réaliser l’expérience complète chez eux (en cas d’impossibilité majeure, venez me voir).</text:p>
      <text:p text:style-name="P41"/>
      <text:p text:style-name="P41">Vous pourrez ensuite grouper vos résultats pour avoir des observations sur un plus grand nombre de graines - donc des résultats plus fiables. </text:p>
      <text:p text:style-name="P41">Avoir 3 réplicats de l’expérience permettra aussi de pallier aux problèmes inattendus (température trop froide / chaude chez l’un d’entre vous, graines trop vieilles donc mortes…). A priori tout devrait se dérouler correctement au moins chez une ou deux personnes.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728cm" fo:margin-left="1.005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31T15:25:35.361904806</meta:creation-date>
    <dc:date>2021-10-31T16:35:49.652091077</dc:date>
    <meta:editing-duration>PT56M27S</meta:editing-duration>
    <meta:editing-cycles>14</meta:editing-cycles>
    <meta:generator>LibreOffice/6.4.7.2$Linux_X86_64 LibreOffice_project/40$Build-2</meta:generator>
    <meta:document-statistic meta:table-count="0" meta:image-count="0" meta:object-count="0" meta:page-count="10" meta:paragraph-count="221" meta:word-count="3677" meta:character-count="19790" meta:non-whitespace-character-count="16299"/>
  </office:meta>
</office:document-meta>
</file>