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708cm" fo:margin-left="-0.191cm" table:align="left" style:writing-mode="lr-tb"/>
    </style:style>
    <style:style style:name="Tableau1.A" style:family="table-column">
      <style:table-column-properties style:column-width="6.235cm"/>
    </style:style>
    <style:style style:name="Tableau1.C" style:family="table-column">
      <style:table-column-properties style:column-width="6.2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e sur la trilatération.</text:p>
      <text:p text:style-name="P1">Un récepteur GPS reçoit à <text:span text:style-name="T1">17h05 min et 40 secondes</text:span> 3 signaux satellitaires de 3 satellites (A, B et C). Celui du satellite A a été envoyé du satellite à <text:span text:style-name="T1">17h05min39.91666667s. </text:span>Celui du satellite B a été envoyé à<text:span text:style-name="T1"> 17h05min39.9s.</text:span></text:p>
      <text:p text:style-name="Standard">Celui du satellite C a été envoyé à <text:span text:style-name="T1">17h05min39.8833333333s.</text:span></text:p>
      <text:p text:style-name="Standard"><text:span text:style-name="T1">Tracez la localisation du récepteur GPS sur la feuille réponse annexe.</text:span></text:p>
      <text:p text:style-name="Standard">Indiquez le détail de vos calculs dans le tableau ci-dessous. 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Distance réelle du récepteur au satellite (en Km)</text:p>
          </table:table-cell>
          <table:table-cell table:style-name="Tableau1.A1" office:value-type="string">
            <text:p text:style-name="P2">Distance sur le document en Cm</text:p>
          </table:table-cell>
        </table:table-row>
        <table:table-row table:style-name="Tableau1.1">
          <table:table-cell table:style-name="Tableau1.A1" office:value-type="string">
            <text:p text:style-name="P2">Satellite A </text:p>
          </table:table-cell>
          <table:table-cell table:style-name="Tableau1.A1" office:value-type="string">
            <text:p text:style-name="P3"/>
            <text:p text:style-name="P2"/>
            <text:p text:style-name="P2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Satellite B</text:p>
          </table:table-cell>
          <table:table-cell table:style-name="Tableau1.A1" office:value-type="string">
            <text:p text:style-name="P3"/>
            <text:p text:style-name="P2"/>
            <text:p text:style-name="P2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Satellite C</text:p>
          </table:table-cell>
          <table:table-cell table:style-name="Tableau1.A1" office:value-type="string">
            <text:p text:style-name="P3"/>
            <text:p text:style-name="P2"/>
            <text:p text:style-name="P2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geots</meta:initial-creator>
    <meta:creation-date>2021-06-10T16:28:00</meta:creation-date>
    <dc:creator>User</dc:creator>
    <dc:date>2021-06-10T16:28:00</dc:date>
    <meta:editing-cycles>2</meta:editing-cycles>
    <meta:document-statistic meta:table-count="1" meta:image-count="0" meta:object-count="0" meta:page-count="1" meta:paragraph-count="10" meta:word-count="94" meta:character-count="559" meta:non-whitespace-character-count="473"/>
    <meta:generator>LibreOffice/7.1.0.3$Windows_X86_64 LibreOffice_project/f6099ecf3d29644b5008cc8f48f42f4a40986e4c</meta:generator>
  </office:meta>
</office:document-meta>
</file>