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ff7a" officeooo:paragraph-rsid="0003ff7a"/>
    </style:style>
    <style:style style:name="P2" style:family="paragraph" style:parent-style-name="Standard">
      <style:text-properties style:font-name="Arial" officeooo:rsid="0003ff7a" officeooo:paragraph-rsid="00049600"/>
    </style:style>
    <style:style style:name="P3" style:family="paragraph" style:parent-style-name="Standard">
      <style:text-properties style:font-name="Arial" officeooo:rsid="0003ff7a" officeooo:paragraph-rsid="00059b44"/>
    </style:style>
    <style:style style:name="P4" style:family="paragraph" style:parent-style-name="Standard">
      <style:text-properties style:font-name="Arial" officeooo:rsid="0003ff7a" officeooo:paragraph-rsid="0006bda2"/>
    </style:style>
    <style:style style:name="P5" style:family="paragraph" style:parent-style-name="Standard">
      <style:text-properties style:font-name="Arial" officeooo:rsid="0003ff7a" officeooo:paragraph-rsid="00086867"/>
    </style:style>
    <style:style style:name="P6" style:family="paragraph" style:parent-style-name="Standard">
      <style:text-properties style:font-name="Arial" officeooo:rsid="0003ff7a" officeooo:paragraph-rsid="000bbdf7"/>
    </style:style>
    <style:style style:name="P7" style:family="paragraph" style:parent-style-name="Standard">
      <style:text-properties style:font-name="Arial" officeooo:rsid="0003ff7a" officeooo:paragraph-rsid="0014444e"/>
    </style:style>
    <style:style style:name="P8" style:family="paragraph" style:parent-style-name="Standard">
      <style:text-properties style:font-name="Arial" officeooo:rsid="0003ff7a" officeooo:paragraph-rsid="0018dba0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03ff7a" officeooo:paragraph-rsid="0003ff7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049600" officeooo:paragraph-rsid="0004960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059b44" officeooo:paragraph-rsid="00059b4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59b44" officeooo:paragraph-rsid="0006bda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059b44" officeooo:paragraph-rsid="0008686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059b44" officeooo:paragraph-rsid="000bbdf7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059b44" officeooo:paragraph-rsid="0014444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059b44" officeooo:paragraph-rsid="0018dba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6bda2" officeooo:paragraph-rsid="0006bda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rsid="00086867" officeooo:paragraph-rsid="00086867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0bbdf7" officeooo:paragraph-rsid="000bbdf7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0c8638" officeooo:paragraph-rsid="000c863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0d0b54" officeooo:paragraph-rsid="000d0b54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14444e" officeooo:paragraph-rsid="0014444e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rsid="0014444e" officeooo:paragraph-rsid="0018dba0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049600" officeooo:paragraph-rsid="00049600"/>
    </style:style>
    <style:style style:name="P25" style:family="paragraph" style:parent-style-name="Standard">
      <style:paragraph-properties fo:text-align="center" style:justify-single-word="false"/>
      <style:text-properties style:font-name="Arial" officeooo:rsid="00049600" officeooo:paragraph-rsid="00059b44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049600" officeooo:paragraph-rsid="0006bda2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049600" officeooo:paragraph-rsid="00086867"/>
    </style:style>
    <style:style style:name="P28" style:family="paragraph" style:parent-style-name="Standard">
      <style:paragraph-properties fo:text-align="center" style:justify-single-word="false"/>
      <style:text-properties style:font-name="Arial" officeooo:rsid="00049600" officeooo:paragraph-rsid="000bbdf7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049600" officeooo:paragraph-rsid="0014444e"/>
    </style:style>
    <style:style style:name="P30" style:family="paragraph" style:parent-style-name="Standard">
      <style:paragraph-properties fo:text-align="center" style:justify-single-word="false"/>
      <style:text-properties style:font-name="Arial" officeooo:rsid="00049600" officeooo:paragraph-rsid="0018dba0"/>
    </style:style>
    <style:style style:name="P31" style:family="paragraph" style:parent-style-name="Standard">
      <style:text-properties style:font-name="Arial" officeooo:rsid="00049600" officeooo:paragraph-rsid="00049600"/>
    </style:style>
    <style:style style:name="P32" style:family="paragraph" style:parent-style-name="Standard">
      <style:text-properties style:font-name="Arial" officeooo:rsid="00049600" officeooo:paragraph-rsid="00059b44"/>
    </style:style>
    <style:style style:name="P33" style:family="paragraph" style:parent-style-name="Standard">
      <style:text-properties style:font-name="Arial" officeooo:rsid="00049600" officeooo:paragraph-rsid="0006bda2"/>
    </style:style>
    <style:style style:name="P34" style:family="paragraph" style:parent-style-name="Standard">
      <style:text-properties style:font-name="Arial" officeooo:rsid="00049600" officeooo:paragraph-rsid="00086867"/>
    </style:style>
    <style:style style:name="P35" style:family="paragraph" style:parent-style-name="Standard">
      <style:text-properties style:font-name="Arial" officeooo:rsid="00049600" officeooo:paragraph-rsid="000bbdf7"/>
    </style:style>
    <style:style style:name="P36" style:family="paragraph" style:parent-style-name="Standard">
      <style:text-properties style:font-name="Arial" officeooo:rsid="00049600" officeooo:paragraph-rsid="0014444e"/>
    </style:style>
    <style:style style:name="P37" style:family="paragraph" style:parent-style-name="Standard">
      <style:text-properties style:font-name="Arial" officeooo:rsid="00049600" officeooo:paragraph-rsid="0018dba0"/>
    </style:style>
    <style:style style:name="P38" style:family="paragraph" style:parent-style-name="Standard">
      <style:text-properties style:font-name="Arial" officeooo:rsid="00059b44" officeooo:paragraph-rsid="00059b44"/>
    </style:style>
    <style:style style:name="P39" style:family="paragraph" style:parent-style-name="Standard">
      <style:text-properties style:font-name="Arial" officeooo:rsid="00059b44" officeooo:paragraph-rsid="0006bda2"/>
    </style:style>
    <style:style style:name="P40" style:family="paragraph" style:parent-style-name="Standard">
      <style:text-properties style:font-name="Arial" officeooo:rsid="00059b44" officeooo:paragraph-rsid="00086867"/>
    </style:style>
    <style:style style:name="P41" style:family="paragraph" style:parent-style-name="Standard">
      <style:text-properties style:font-name="Arial" officeooo:rsid="00059b44" officeooo:paragraph-rsid="000bbdf7"/>
    </style:style>
    <style:style style:name="P42" style:family="paragraph" style:parent-style-name="Standard">
      <style:text-properties style:font-name="Arial" officeooo:rsid="00059b44" officeooo:paragraph-rsid="0014444e"/>
    </style:style>
    <style:style style:name="P43" style:family="paragraph" style:parent-style-name="Standard">
      <style:text-properties style:font-name="Arial" officeooo:rsid="00059b44" officeooo:paragraph-rsid="0018dba0"/>
    </style:style>
    <style:style style:name="P44" style:family="paragraph" style:parent-style-name="Standard">
      <style:paragraph-properties fo:text-align="start" style:justify-single-word="false"/>
      <style:text-properties style:font-name="Arial" fo:font-weight="normal" officeooo:rsid="0003ff7a" officeooo:paragraph-rsid="0006bda2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weight="normal" officeooo:rsid="0003ff7a" officeooo:paragraph-rsid="00086867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weight="normal" officeooo:rsid="0003ff7a" officeooo:paragraph-rsid="000bbdf7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weight="normal" officeooo:rsid="0003ff7a" officeooo:paragraph-rsid="0014444e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weight="normal" officeooo:rsid="0003ff7a" officeooo:paragraph-rsid="0018dba0" style:font-weight-asian="normal" style:font-weight-complex="normal"/>
    </style:style>
    <style:style style:name="P49" style:family="paragraph" style:parent-style-name="Standard">
      <style:text-properties style:font-name="Arial" fo:font-weight="normal" officeooo:rsid="0003ff7a" officeooo:paragraph-rsid="000bbdf7" style:font-weight-asian="normal" style:font-weight-complex="normal"/>
    </style:style>
    <style:style style:name="P50" style:family="paragraph" style:parent-style-name="Standard">
      <style:text-properties style:font-name="Arial" fo:font-weight="normal" officeooo:rsid="0003ff7a" officeooo:paragraph-rsid="0014444e" style:font-weight-asian="normal" style:font-weight-complex="normal"/>
    </style:style>
    <style:style style:name="P51" style:family="paragraph" style:parent-style-name="Standard">
      <style:text-properties style:font-name="Arial" fo:font-weight="normal" officeooo:rsid="0003ff7a" officeooo:paragraph-rsid="0018dba0" style:font-weight-asian="normal" style:font-weight-complex="normal"/>
    </style:style>
    <style:style style:name="P52" style:family="paragraph" style:parent-style-name="Standard">
      <style:text-properties style:font-name="Arial" officeooo:rsid="0003ff7a" officeooo:paragraph-rsid="001b1299"/>
    </style:style>
    <style:style style:name="P53" style:family="paragraph" style:parent-style-name="Standard">
      <style:text-properties style:font-name="Arial" officeooo:rsid="0003ff7a" officeooo:paragraph-rsid="0006bda2"/>
    </style:style>
    <style:style style:name="P54" style:family="paragraph" style:parent-style-name="Standard">
      <style:text-properties style:font-name="Arial" officeooo:rsid="0003ff7a" officeooo:paragraph-rsid="00086867"/>
    </style:style>
    <style:style style:name="P55" style:family="paragraph" style:parent-style-name="Standard">
      <style:text-properties style:font-name="Arial" officeooo:rsid="0003ff7a" officeooo:paragraph-rsid="001b456d"/>
    </style:style>
    <style:style style:name="P56" style:family="paragraph" style:parent-style-name="Standard">
      <style:text-properties style:font-name="Arial" officeooo:rsid="00049600" officeooo:paragraph-rsid="001b1299"/>
    </style:style>
    <style:style style:name="P57" style:family="paragraph" style:parent-style-name="Standard">
      <style:text-properties style:font-name="Arial" officeooo:rsid="00059b44" officeooo:paragraph-rsid="001b1299"/>
    </style:style>
    <style:style style:name="P58" style:family="paragraph" style:parent-style-name="Standard">
      <style:text-properties style:font-name="Arial" officeooo:rsid="00059b44" officeooo:paragraph-rsid="001b456d"/>
    </style:style>
    <style:style style:name="P59" style:family="paragraph" style:parent-style-name="Standard">
      <style:paragraph-properties fo:text-align="center" style:justify-single-word="false"/>
      <style:text-properties style:font-name="Arial" officeooo:rsid="00086867" officeooo:paragraph-rsid="00086867"/>
    </style:style>
    <style:style style:name="P60" style:family="paragraph" style:parent-style-name="Standard">
      <style:text-properties style:font-name="Arial" fo:font-weight="normal" officeooo:rsid="0003ff7a" officeooo:paragraph-rsid="0014444e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officeooo:paragraph-rsid="00059b44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officeooo:rsid="00049600"/>
    </style:style>
    <style:style style:name="T2" style:family="text">
      <style:text-properties officeooo:rsid="00059b44"/>
    </style:style>
    <style:style style:name="T3" style:family="text">
      <style:text-properties officeooo:rsid="0006bda2"/>
    </style:style>
    <style:style style:name="T4" style:family="text">
      <style:text-properties officeooo:rsid="00086867"/>
    </style:style>
    <style:style style:name="T5" style:family="text">
      <style:text-properties officeooo:rsid="000bbdf7"/>
    </style:style>
    <style:style style:name="T6" style:family="text">
      <style:text-properties officeooo:rsid="000c863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444e" style:font-weight-asian="normal" style:font-weight-complex="normal"/>
    </style:style>
    <style:style style:name="T9" style:family="text">
      <style:text-properties officeooo:rsid="000ed32e"/>
    </style:style>
    <style:style style:name="T10" style:family="text">
      <style:text-properties officeooo:rsid="00102076"/>
    </style:style>
    <style:style style:name="T11" style:family="text">
      <style:text-properties officeooo:rsid="0011efea"/>
    </style:style>
    <style:style style:name="T12" style:family="text">
      <style:text-properties officeooo:rsid="00137a8b"/>
    </style:style>
    <style:style style:name="T13" style:family="text">
      <style:text-properties officeooo:rsid="0014444e"/>
    </style:style>
    <style:style style:name="T14" style:family="text">
      <style:text-properties officeooo:rsid="00170dae"/>
    </style:style>
    <style:style style:name="T15" style:family="text">
      <style:text-properties officeooo:rsid="0018dba0"/>
    </style:style>
    <style:style style:name="T16" style:family="text">
      <style:text-properties officeooo:rsid="001b1299"/>
    </style:style>
    <style:style style:name="T17" style:family="text">
      <style:text-properties style:font-name="Arial" fo:font-weight="bold" officeooo:rsid="001c78f8" style:font-weight-asian="bold" style:font-weight-complex="bold"/>
    </style:style>
    <style:style style:name="T18" style:family="text">
      <style:text-properties style:font-name="Arial" fo:font-weight="bold" officeooo:rsid="00059b44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b456d"/>
    </style:style>
    <style:style style:name="T21" style:family="text">
      <style:text-properties officeooo:rsid="001c78f8"/>
    </style:style>
    <style:style style:name="gr1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6.461cm" fo:min-width="6.5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s Personnels </text:p>
      <text:p text:style-name="P1"/>
      <text:p text:style-name="P9">Irene CASS<text:span text:style-name="T16">O</text:span>NI</text:p>
      <text:p text:style-name="P1"/>
      <text:p text:style-name="P1"><draw:custom-shape text:anchor-type="paragraph" draw:z-index="0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frame text:anchor-type="paragraph" draw:z-index="1" draw:name="Forme2" draw:style-name="gr1" draw:text-style-name="P63" svg:width="4.206cm" svg:height="1.504cm" svg:x="4.339cm" svg:y="0.314cm"><draw:text-box><text:p text:style-name="P62">Image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VALIDE</text:p>
      <text:p text:style-name="P24">n° 011100101-12054</text:p>
      <text:p text:style-name="P31"/>
      <text:p text:style-name="P1">Sexe : F</text:p>
      <text:p text:style-name="P1">Age : 27 ans</text:p>
      <text:p text:style-name="P1">Caractéristiques :</text:p>
      <text:p text:style-name="P1">- <text:span text:style-name="T1">yeux bleus</text:span></text:p>
      <text:p text:style-name="P1">- <text:span text:style-name="T1">cheveux blonds et lisses</text:span></text:p>
      <text:p text:style-name="P1">- 1m78</text:p>
      <text:p text:style-name="P1">- <text:span text:style-name="T1">groupe sanguin : AB</text:span></text:p>
      <text:p text:style-name="P1">- <text:span text:style-name="T2">excellentes</text:span> aptitudes intellectuelles</text:p>
      <text:p text:style-name="P1">- bonnes aptitudes de concentration</text:p>
      <text:p text:style-name="P1">- fragilités cardiaques</text:p>
      <text:p text:style-name="P1"/>
      <text:p text:style-name="P1">Fonction : scientifique</text:p>
      <text:p text:style-name="P1"/>
      <text:p text:style-name="P1">Etudie les conditions spatiales de Titan</text:p>
      <text:p text:style-name="P1">En poste depuis 3 ans</text:p>
      <text:p text:style-name="P1"/>
      <text:p text:style-name="P1"/>
      <text:p text:style-name="P2">Fiches Personnels </text:p>
      <text:p text:style-name="P2"/>
      <text:p text:style-name="P10">J<text:span text:style-name="T16">é</text:span>rome MORRO<text:span text:style-name="T16">U</text:span></text:p>
      <text:p text:style-name="P52"/>
      <text:p text:style-name="P52"><draw:custom-shape text:anchor-type="paragraph" draw:z-index="2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3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4">VALIDE</text:p>
      <text:p text:style-name="P24">n° 011010100-09564</text:p>
      <text:p text:style-name="P31"/>
      <text:p text:style-name="P2">Sexe : <text:span text:style-name="T1">M</text:span></text:p>
      <text:p text:style-name="P2">Age : <text:span text:style-name="T1">33</text:span> ans</text:p>
      <text:p text:style-name="P2">Caractéristiques : </text:p>
      <text:p text:style-name="P2">- <text:span text:style-name="T1">yeux bleus</text:span></text:p>
      <text:p text:style-name="P2">- <text:span text:style-name="T1">cheveux châtains et lisses</text:span></text:p>
      <text:p text:style-name="P2">- 1m<text:span text:style-name="T1">88</text:span></text:p>
      <text:p text:style-name="P2">- <text:span text:style-name="T1">groupe sanguin : O</text:span></text:p>
      <text:p text:style-name="P2">- bonnes aptitudes intellectuelles</text:p>
      <text:p text:style-name="P2">- bonnes aptitudes de concentration</text:p>
      <text:p text:style-name="P2">- <text:span text:style-name="T1">excellentes conditions physiques</text:span></text:p>
      <text:p text:style-name="P2"/>
      <text:p text:style-name="P2">Fonction : scientifique</text:p>
      <text:p text:style-name="P2"/>
      <text:p text:style-name="P2">Etudie les conditions spatiales de Titan</text:p>
      <text:p text:style-name="P2">En poste depuis <text:span text:style-name="T1">6 mois</text:span></text:p>
      <text:p text:style-name="P2"/>
      <text:p text:style-name="P2"/>
      <text:p text:style-name="P2"><text:soft-page-break/>Fiches Personnels de GATTACA </text:p>
      <text:p text:style-name="P2"/>
      <text:p text:style-name="P10">Jenna <text:span text:style-name="T2">DESTINY</text:span></text:p>
      <text:p text:style-name="P31"/>
      <text:p text:style-name="P52"/>
      <text:p text:style-name="P52"><draw:custom-shape text:anchor-type="paragraph" draw:z-index="4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5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6"/>
      <text:p text:style-name="P25">VALIDE</text:p>
      <text:p text:style-name="P25">n° 011100101-1<text:span text:style-name="T2">4781</text:span></text:p>
      <text:p text:style-name="P32"/>
      <text:p text:style-name="P3">Sexe : F</text:p>
      <text:p text:style-name="P3">Age : 2<text:span text:style-name="T2">4</text:span> ans</text:p>
      <text:p text:style-name="P3">Caractéristiques :</text:p>
      <text:p text:style-name="P3">- <text:span text:style-name="T1">yeux marrons</text:span></text:p>
      <text:p text:style-name="P3">- <text:span text:style-name="T1">cheveux noirs et frisés</text:span></text:p>
      <text:p text:style-name="P3">- 1m <text:span text:style-name="T2">67</text:span></text:p>
      <text:p text:style-name="P3">- <text:span text:style-name="T1">groupe sanguin : A</text:span></text:p>
      <text:p text:style-name="P3">- bonnes aptitudes intellectuelles</text:p>
      <text:p text:style-name="P3">- bonnes aptitudes de concentration</text:p>
      <text:p text:style-name="P3">- <text:span text:style-name="T2">bonnes conditions physiques</text:span></text:p>
      <text:p text:style-name="P3"/>
      <text:p text:style-name="P3">Fonction : scientifique</text:p>
      <text:p text:style-name="P3"/>
      <text:p text:style-name="P3">Etudie les conditions spatiales de Titan</text:p>
      <text:p text:style-name="P3">En poste depuis <text:span text:style-name="T2">1 </text:span>an</text:p>
      <text:p text:style-name="P3"/>
      <text:p text:style-name="P3"/>
      <text:p text:style-name="P3">Fiches Personnels de GATTACA </text:p>
      <text:p text:style-name="P3"/>
      <text:p text:style-name="P61"><text:span text:style-name="T18">B</text:span><text:span text:style-name="T17">oubacar</text:span><text:span text:style-name="T18"> FOX</text:span></text:p>
      <text:p text:style-name="P38"/>
      <text:p text:style-name="P52"/>
      <text:p text:style-name="P52"><draw:custom-shape text:anchor-type="paragraph" draw:z-index="6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7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25">VALIDE</text:p>
      <text:p text:style-name="P25">n° 0<text:span text:style-name="T2">01001</text:span>101-<text:span text:style-name="T2">23845</text:span></text:p>
      <text:p text:style-name="P32"/>
      <text:p text:style-name="P3">Sexe : <text:span text:style-name="T2">M</text:span></text:p>
      <text:p text:style-name="P3">Age : <text:span text:style-name="T2">36</text:span> ans</text:p>
      <text:p text:style-name="P3">Caractéristiques :</text:p>
      <text:p text:style-name="P3">- <text:span text:style-name="T1">yeux marrons</text:span></text:p>
      <text:p text:style-name="P3">- <text:span text:style-name="T1">cheveux noirs et frisés</text:span></text:p>
      <text:p text:style-name="P3">- 1m <text:span text:style-name="T2">82</text:span></text:p>
      <text:p text:style-name="P3">- <text:span text:style-name="T1">groupe sanguin : B</text:span></text:p>
      <text:p text:style-name="P3">- <text:span text:style-name="T2">excellentes </text:span>aptitudes intellectuelles</text:p>
      <text:p text:style-name="P3">- bonnes aptitudes de concentration</text:p>
      <text:p text:style-name="P3">- <text:span text:style-name="T2">très bonnes conditions physiques</text:span></text:p>
      <text:p text:style-name="P3"/>
      <text:p text:style-name="P3">Fonction : scientifique</text:p>
      <text:p text:style-name="P3"/>
      <text:p text:style-name="P3">Etudie les conditions spatiales de Titan</text:p>
      <text:p text:style-name="P3">En poste depuis <text:span text:style-name="T2">10 </text:span>an<text:span text:style-name="T2">s</text:span></text:p>
      <text:p text:style-name="P3"/>
      <text:p text:style-name="P3"/>
      <text:p text:style-name="P44"><text:soft-page-break/>Fiches Personnels </text:p>
      <text:p text:style-name="P11"/>
      <text:p text:style-name="P17">Salim BOUAB</text:p>
      <text:p text:style-name="P38"/>
      <text:p text:style-name="P52"/>
      <text:p text:style-name="P52"><draw:custom-shape text:anchor-type="paragraph" draw:z-index="8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9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25">VALIDE</text:p>
      <text:p text:style-name="P25">n° 0<text:span text:style-name="T2">1100110</text:span>1-<text:span text:style-name="T2">84792</text:span></text:p>
      <text:p text:style-name="P32"/>
      <text:p text:style-name="P3">Sexe : <text:span text:style-name="T2">M</text:span></text:p>
      <text:p text:style-name="P3">Age : <text:span text:style-name="T2">29</text:span> ans</text:p>
      <text:p text:style-name="P3">Caractéristiques :</text:p>
      <text:p text:style-name="P3">- <text:span text:style-name="T1">yeux marrons</text:span></text:p>
      <text:p text:style-name="P3">- <text:span text:style-name="T1">cheveux noirs et lisses</text:span></text:p>
      <text:p text:style-name="P3">- 1m <text:span text:style-name="T2">90</text:span></text:p>
      <text:p text:style-name="P3">- <text:span text:style-name="T1">groupe sanguin : O</text:span></text:p>
      <text:p text:style-name="P3">- <text:span text:style-name="T2">très bonnes </text:span>aptitudes intellectuelles</text:p>
      <text:p text:style-name="P3">- <text:span text:style-name="T2">excellentes</text:span> aptitudes de concentration</text:p>
      <text:p text:style-name="P3">- <text:span text:style-name="T2">bonnes conditions physiques</text:span></text:p>
      <text:p text:style-name="P3"/>
      <text:p text:style-name="P3">Fonction : scientifique</text:p>
      <text:p text:style-name="P3"/>
      <text:p text:style-name="P3">Etudie les conditions spatiales de Titan</text:p>
      <text:p text:style-name="P3">En poste depuis <text:span text:style-name="T3">2 </text:span>an<text:span text:style-name="T2">s</text:span></text:p>
      <text:p text:style-name="P3"/>
      <text:p text:style-name="P3"/>
      <text:p text:style-name="P44">Fiches Personnels </text:p>
      <text:p text:style-name="P12"/>
      <text:p text:style-name="P17">Mickaël DURIS</text:p>
      <text:p text:style-name="P39"/>
      <text:p text:style-name="P52"/>
      <text:p text:style-name="P52"><draw:custom-shape text:anchor-type="paragraph" draw:z-index="10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11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39"/>
      <text:p text:style-name="P26">VALIDE</text:p>
      <text:p text:style-name="P26">n° <text:span text:style-name="T3">011100101-91557</text:span></text:p>
      <text:p text:style-name="P33"/>
      <text:p text:style-name="P4">Sexe : <text:span text:style-name="T2">M</text:span></text:p>
      <text:p text:style-name="P4">Age : <text:span text:style-name="T3">41</text:span> ans</text:p>
      <text:p text:style-name="P4">Caractéristiques :</text:p>
      <text:p text:style-name="P4">- <text:span text:style-name="T1">yeux marrons</text:span></text:p>
      <text:p text:style-name="P4">- <text:span text:style-name="T1">cheveux noirs et lisses</text:span></text:p>
      <text:p text:style-name="P4">- 1m <text:span text:style-name="T3">77</text:span></text:p>
      <text:p text:style-name="P4">- <text:span text:style-name="T1">groupe sanguin : O</text:span></text:p>
      <text:p text:style-name="P4">- <text:span text:style-name="T2">très bonnes </text:span>aptitudes intellectuelles</text:p>
      <text:p text:style-name="P4">- <text:span text:style-name="T2">excellentes</text:span> aptitudes de concentration</text:p>
      <text:p text:style-name="P4">- <text:span text:style-name="T2">bonnes conditions physiques</text:span></text:p>
      <text:p text:style-name="P4"/>
      <text:p text:style-name="P4">Fonction : scientifique</text:p>
      <text:p text:style-name="P4"/>
      <text:p text:style-name="P52">Etudie les conditions spatiales de Titan</text:p>
      <text:p text:style-name="P4">En poste depuis <text:span text:style-name="T3">12 </text:span>an<text:span text:style-name="T2">s</text:span></text:p>
      <text:p text:style-name="P4"/>
      <text:p text:style-name="P4"/>
      <text:p text:style-name="P4"/>
      <text:p text:style-name="P45"><text:soft-page-break/>Fiches Personnels </text:p>
      <text:p text:style-name="P13"/>
      <text:p text:style-name="P59"><text:span text:style-name="T19">Ruth STONE</text:span></text:p>
      <text:p text:style-name="P52"/>
      <text:p text:style-name="P52"><draw:custom-shape text:anchor-type="paragraph" draw:z-index="12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13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40"/>
      <text:p text:style-name="P27">VALIDE</text:p>
      <text:p text:style-name="P27">n° <text:span text:style-name="T3">011100101-91557</text:span></text:p>
      <text:p text:style-name="P34"/>
      <text:p text:style-name="P5">Sexe : <text:span text:style-name="T4">F</text:span></text:p>
      <text:p text:style-name="P5">Age : <text:span text:style-name="T4">35</text:span> ans</text:p>
      <text:p text:style-name="P5">Caractéristiques :</text:p>
      <text:p text:style-name="P5">- <text:span text:style-name="T1">yeux verts</text:span></text:p>
      <text:p text:style-name="P5">- <text:span text:style-name="T1">cheveux roux et lisses</text:span></text:p>
      <text:p text:style-name="P5">- 1m <text:span text:style-name="T4">62</text:span></text:p>
      <text:p text:style-name="P5">- <text:span text:style-name="T1">groupe sanguin : A</text:span></text:p>
      <text:p text:style-name="P5">- <text:span text:style-name="T2">très bonnes </text:span>aptitudes intellectuelles</text:p>
      <text:p text:style-name="P5">- <text:span text:style-name="T2">excellentes</text:span> aptitudes de concentration</text:p>
      <text:p text:style-name="P5">- <text:s/><text:span text:style-name="T4">très bonnes conditions physiques</text:span></text:p>
      <text:p text:style-name="P5"/>
      <text:p text:style-name="P5">Fonction : scientifique</text:p>
      <text:p text:style-name="P5"/>
      <text:p text:style-name="P5">Etudie les conditions spatiales de Titan</text:p>
      <text:p text:style-name="P5">En poste depuis <text:span text:style-name="T4">5 </text:span>an<text:span text:style-name="T2">s</text:span></text:p>
      <text:p text:style-name="P5"/>
      <text:p text:style-name="P5"/>
      <text:p text:style-name="P45">Fiches Personnels </text:p>
      <text:p text:style-name="P13"/>
      <text:p text:style-name="P18">Lina OH</text:p>
      <text:p text:style-name="P5"/>
      <text:p text:style-name="P52"><draw:custom-shape text:anchor-type="paragraph" draw:z-index="14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15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40"/>
      <text:p text:style-name="P27">VALIDE</text:p>
      <text:p text:style-name="P27">n° <text:span text:style-name="T3">010001101-75881</text:span></text:p>
      <text:p text:style-name="P34"/>
      <text:p text:style-name="P5">Sexe : <text:span text:style-name="T4">F</text:span></text:p>
      <text:p text:style-name="P5">Age : <text:span text:style-name="T4">38 </text:span>ans</text:p>
      <text:p text:style-name="P5">Caractéristiques :</text:p>
      <text:p text:style-name="P5">- <text:span text:style-name="T1">yeux marrons</text:span></text:p>
      <text:p text:style-name="P5">- <text:span text:style-name="T1">cheveux noirs et lisses</text:span></text:p>
      <text:p text:style-name="P5">- 1m <text:span text:style-name="T4">68</text:span></text:p>
      <text:p text:style-name="P5">- <text:span text:style-name="T1">groupe sanguin : O</text:span></text:p>
      <text:p text:style-name="P5">- <text:span text:style-name="T4">excellentes </text:span>aptitudes intellectuelles</text:p>
      <text:p text:style-name="P5">- <text:span text:style-name="T4">très bonnes</text:span> aptitudes de concentration</text:p>
      <text:p text:style-name="P5">- <text:span text:style-name="T2">bonnes conditions physiques</text:span></text:p>
      <text:p text:style-name="P5"/>
      <text:p text:style-name="P5">Fonction : scientifique</text:p>
      <text:p text:style-name="P5"/>
      <text:p text:style-name="P5">Etudie les conditions spatiales de Titan</text:p>
      <text:p text:style-name="P5">En poste depuis <text:span text:style-name="T4">9 </text:span>an<text:span text:style-name="T2">s</text:span></text:p>
      <text:p text:style-name="P5"/>
      <text:p text:style-name="P5"/>
      <text:p text:style-name="P46"><text:soft-page-break/>Fiches Personnels</text:p>
      <text:p text:style-name="P14"/>
      <text:p text:style-name="P19">Robert ALLAIN</text:p>
      <text:p text:style-name="P41"/>
      <text:p text:style-name="P52"/>
      <text:p text:style-name="P52"><draw:custom-shape text:anchor-type="paragraph" draw:z-index="16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17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41"/>
      <text:p text:style-name="P28"><text:span text:style-name="T5">IN</text:span>VALIDE</text:p>
      <text:p text:style-name="P28">n° <text:span text:style-name="T12">100110000-45712</text:span></text:p>
      <text:p text:style-name="P35"/>
      <text:p text:style-name="P6">Sexe : <text:span text:style-name="T10">H</text:span></text:p>
      <text:p text:style-name="P6">Age : <text:span text:style-name="T10">27 </text:span>ans</text:p>
      <text:p text:style-name="P6">Caractéristiques :</text:p>
      <text:p text:style-name="P6">- <text:span text:style-name="T1">yeux marrons</text:span></text:p>
      <text:p text:style-name="P6">- <text:span text:style-name="T1">cheveux noirs et lisses</text:span></text:p>
      <text:p text:style-name="P6">- 1m <text:span text:style-name="T10">74</text:span></text:p>
      <text:p text:style-name="P6">- <text:span text:style-name="T1">groupe sanguin : B</text:span></text:p>
      <text:p text:style-name="P6">- <text:span text:style-name="T10">atteint de trisomie 21</text:span></text:p>
      <text:p text:style-name="P6"/>
      <text:p text:style-name="P6">Fonction : <text:span text:style-name="T10">agent d’entretien</text:span></text:p>
      <text:p text:style-name="P6"/>
      <text:p text:style-name="P6"/>
      <text:p text:style-name="P6">En poste depuis <text:s/><text:span text:style-name="T10">10 ans</text:span></text:p>
      <text:p text:style-name="P6"/>
      <text:p text:style-name="P6"/>
      <text:p text:style-name="P46"/>
      <text:p text:style-name="P46">Fiches Personnels</text:p>
      <text:p text:style-name="P14"/>
      <text:p text:style-name="P19">Ashton WAHLBERG</text:p>
      <text:p text:style-name="P41"/>
      <text:p text:style-name="P52"/>
      <text:p text:style-name="P52"><draw:custom-shape text:anchor-type="paragraph" draw:z-index="18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19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28"><text:span text:style-name="T5">IN</text:span>VALIDE</text:p>
      <text:p text:style-name="P28">n° <text:span text:style-name="T12">100111111-548799</text:span></text:p>
      <text:p text:style-name="P35"/>
      <text:p text:style-name="P6">Sexe : <text:span text:style-name="T4">F</text:span></text:p>
      <text:p text:style-name="P6">Age : <text:span text:style-name="T12">51 </text:span>ans</text:p>
      <text:p text:style-name="P6">Caractéristiques :</text:p>
      <text:p text:style-name="P6">- <text:span text:style-name="T1">yeux marrons</text:span></text:p>
      <text:p text:style-name="P6">- <text:span text:style-name="T1">cheveux noirs et lisses</text:span></text:p>
      <text:p text:style-name="P6">- 1m <text:span text:style-name="T4">68</text:span></text:p>
      <text:p text:style-name="P6">- <text:span text:style-name="T1">groupe sanguin : O</text:span></text:p>
      <text:p text:style-name="P6">- <text:span text:style-name="T4">excellentes </text:span>aptitudes intellectuelles</text:p>
      <text:p text:style-name="P6">- <text:span text:style-name="T4">très bonnes</text:span> aptitudes de concentration</text:p>
      <text:p text:style-name="P6">- <text:span text:style-name="T2">bonnes conditions physiques</text:span></text:p>
      <text:p text:style-name="P6"/>
      <text:p text:style-name="P6">Fonction : <text:span text:style-name="T10">agent d’entretien</text:span></text:p>
      <text:p text:style-name="P6"/>
      <text:p text:style-name="P6"/>
      <text:p text:style-name="P6">En poste depuis <text:span text:style-name="T10">20 </text:span>an<text:span text:style-name="T2">s</text:span></text:p>
      <text:p text:style-name="P6"/>
      <text:p text:style-name="P6"/>
      <text:p text:style-name="P46"><text:soft-page-break/>Fiches Personnels de GATTACA</text:p>
      <text:p text:style-name="P14"/>
      <text:p text:style-name="P20">Gabrielle MENDES</text:p>
      <text:p text:style-name="P41"/>
      <text:p text:style-name="P52"/>
      <text:p text:style-name="P52"><draw:custom-shape text:anchor-type="paragraph" draw:z-index="20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21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28"><text:span text:style-name="T5">IN</text:span>VALIDE</text:p>
      <text:p text:style-name="P28">n° <text:span text:style-name="T12">110011001-41876</text:span></text:p>
      <text:p text:style-name="P35"/>
      <text:p text:style-name="P6">Sexe : <text:span text:style-name="T4">F</text:span></text:p>
      <text:p text:style-name="P6">Age : <text:span text:style-name="T4">37 </text:span>ans</text:p>
      <text:p text:style-name="P6">Caractéristiques :</text:p>
      <text:p text:style-name="P6">- <text:span text:style-name="T1">yeux marrons</text:span></text:p>
      <text:p text:style-name="P6">- <text:span text:style-name="T1">cheveux noirs et lisses</text:span></text:p>
      <text:p text:style-name="P6">- 1m <text:span text:style-name="T10">62</text:span></text:p>
      <text:p text:style-name="P6">- <text:span text:style-name="T1">groupe sanguin : O</text:span></text:p>
      <text:p text:style-name="P6"/>
      <text:p text:style-name="P6"/>
      <text:p text:style-name="P6">Fonction : <text:span text:style-name="T10">agent d’entretien</text:span></text:p>
      <text:p text:style-name="P6"/>
      <text:p text:style-name="P6"/>
      <text:p text:style-name="P6">En poste depuis <text:span text:style-name="T10">12 </text:span>an<text:span text:style-name="T2">s</text:span></text:p>
      <text:p text:style-name="P6"/>
      <text:p text:style-name="P6"/>
      <text:p text:style-name="P46"/>
      <text:p text:style-name="P46"/>
      <text:p text:style-name="P46">Fiches Personnels de GATTACA</text:p>
      <text:p text:style-name="P14"/>
      <text:p text:style-name="P19">R<text:span text:style-name="T6">achel JOHANNSON</text:span></text:p>
      <text:p text:style-name="P41"/>
      <text:p text:style-name="P52"/>
      <text:p text:style-name="P52"><draw:custom-shape text:anchor-type="paragraph" draw:z-index="22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23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41"/>
      <text:p text:style-name="P28"><text:span text:style-name="T5">IN</text:span>VALIDE</text:p>
      <text:p text:style-name="P28">n° <text:span text:style-name="T12">100111000-52899</text:span></text:p>
      <text:p text:style-name="P35"/>
      <text:p text:style-name="P6">Sexe : <text:span text:style-name="T4">F</text:span></text:p>
      <text:p text:style-name="P6">Age : <text:span text:style-name="T4">35 </text:span>ans</text:p>
      <text:p text:style-name="P6">Caractéristiques :</text:p>
      <text:p text:style-name="P6">- <text:span text:style-name="T1">yeux verts</text:span></text:p>
      <text:p text:style-name="P6">- <text:span text:style-name="T1">cheveux blonds</text:span></text:p>
      <text:p text:style-name="P6">- 1m <text:span text:style-name="T4">67</text:span></text:p>
      <text:p text:style-name="P6">- <text:span text:style-name="T14">groupe sanguin:B</text:span></text:p>
      <text:p text:style-name="P6"/>
      <text:p text:style-name="P6">Fonction : <text:span text:style-name="T10">agent d’entretien</text:span></text:p>
      <text:p text:style-name="P6"/>
      <text:p text:style-name="P6"/>
      <text:p text:style-name="P6">En poste depuis <text:span text:style-name="T11">7 </text:span>an<text:span text:style-name="T2">s</text:span></text:p>
      <text:p text:style-name="P6"/>
      <text:p text:style-name="P6"/>
      <text:p text:style-name="P46"/>
      <text:p text:style-name="P46"/>
      <text:p text:style-name="P46"/>
      <text:p text:style-name="P46"><text:soft-page-break/>Fiches Personnels de GATTACA</text:p>
      <text:p text:style-name="P14"/>
      <text:p text:style-name="P20"><text:span text:style-name="T9">Howard</text:span> <text:span text:style-name="T9">HOLBERG</text:span></text:p>
      <text:p text:style-name="P41"/>
      <text:p text:style-name="P52"/>
      <text:p text:style-name="P52"><draw:custom-shape text:anchor-type="paragraph" draw:z-index="24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25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28"><text:span text:style-name="T5">IN</text:span>VALIDE</text:p>
      <text:p text:style-name="P28">n° <text:span text:style-name="T12">100111011-45691</text:span></text:p>
      <text:p text:style-name="P35"/>
      <text:p text:style-name="P6">Sexe : <text:span text:style-name="T11">M</text:span></text:p>
      <text:p text:style-name="P6">Age : <text:span text:style-name="T11">42 </text:span>ans</text:p>
      <text:p text:style-name="P6">Caractéristiques :</text:p>
      <text:p text:style-name="P6">- <text:span text:style-name="T1">yeux bleus</text:span></text:p>
      <text:p text:style-name="P6">- <text:span text:style-name="T1">cheveux noirs et lisses</text:span></text:p>
      <text:p text:style-name="P6">- 1m <text:span text:style-name="T11">70</text:span></text:p>
      <text:p text:style-name="P6">- <text:span text:style-name="T1">groupe sanguin : AB</text:span></text:p>
      <text:p text:style-name="P6"/>
      <text:p text:style-name="P6">Fonction : <text:span text:style-name="T11">agent d’entretien </text:span></text:p>
      <text:p text:style-name="P6"/>
      <text:p text:style-name="P6">En poste depuis <text:span text:style-name="T4">9 </text:span>an<text:span text:style-name="T2">s</text:span></text:p>
      <text:p text:style-name="P6"/>
      <text:p text:style-name="P6"/>
      <text:p text:style-name="P6"/>
      <text:p text:style-name="P6"/>
      <text:p text:style-name="P6"/>
      <text:p text:style-name="P6"/>
      <text:p text:style-name="P46">Fiches Personnels de GATTACA</text:p>
      <text:p text:style-name="P14"/>
      <text:p text:style-name="P20"><text:span text:style-name="T9">Sheldon</text:span> <text:span text:style-name="T9">PERSONS</text:span></text:p>
      <text:p text:style-name="P41"/>
      <text:p text:style-name="P52"/>
      <text:p text:style-name="P52"><draw:custom-shape text:anchor-type="paragraph" draw:z-index="26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27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41"/>
      <text:p text:style-name="P41"/>
      <text:p text:style-name="P28"><text:span text:style-name="T5">IN</text:span>VALIDE</text:p>
      <text:p text:style-name="P28">n° <text:span text:style-name="T12">111011011-47369</text:span></text:p>
      <text:p text:style-name="P35"/>
      <text:p text:style-name="P6">Sexe : <text:span text:style-name="T11">M</text:span></text:p>
      <text:p text:style-name="P6">Age : <text:span text:style-name="T11">45 </text:span>ans</text:p>
      <text:p text:style-name="P6">Caractéristiques :</text:p>
      <text:p text:style-name="P6">- <text:span text:style-name="T1">yeux bleus</text:span></text:p>
      <text:p text:style-name="P6">- <text:span text:style-name="T1">cheveux noirs et lisses</text:span></text:p>
      <text:p text:style-name="P6">- 1m <text:span text:style-name="T11">88</text:span></text:p>
      <text:p text:style-name="P6">- <text:span text:style-name="T1">groupe sanguin : O</text:span></text:p>
      <text:p text:style-name="P6"/>
      <text:p text:style-name="P6">Fonction : <text:span text:style-name="T11">agent d’entretien</text:span></text:p>
      <text:p text:style-name="P6"/>
      <text:p text:style-name="P6">En poste depuis <text:span text:style-name="T11">21 </text:span>an<text:span text:style-name="T2">s</text:span></text:p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6">Fiches Personnels de GATTACA</text:p>
      <text:p text:style-name="P14"/>
      <text:p text:style-name="P20"><text:span text:style-name="T9">Rajesh</text:span> <text:span text:style-name="T9">NAYYOR</text:span></text:p>
      <text:p text:style-name="P41"/>
      <text:p text:style-name="P52"/>
      <text:p text:style-name="P52"><draw:custom-shape text:anchor-type="paragraph" draw:z-index="28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><draw:frame text:anchor-type="paragraph" draw:z-index="29" draw:name="Forme2" draw:style-name="gr1" draw:text-style-name="P63" svg:width="4.206cm" svg:height="1.504cm" svg:x="4.339cm" svg:y="0.314cm"><draw:text-box><text:p text:style-name="P62">Image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/>
      <text:p text:style-name="P28"><text:span text:style-name="T5">IN</text:span>VALIDE</text:p>
      <text:p text:style-name="P28">n° <text:span text:style-name="T12">100001110-62891</text:span></text:p>
      <text:p text:style-name="P35"/>
      <text:p text:style-name="P6">Sexe : <text:span text:style-name="T11">M</text:span></text:p>
      <text:p text:style-name="P6">Age : <text:span text:style-name="T4">31 </text:span>ans</text:p>
      <text:p text:style-name="P6">Caractéristiques :</text:p>
      <text:p text:style-name="P6">- <text:span text:style-name="T1">yeux marrons</text:span></text:p>
      <text:p text:style-name="P6">- <text:span text:style-name="T1">cheveux noirs et lisses</text:span></text:p>
      <text:p text:style-name="P6">- 1m <text:span text:style-name="T11">75</text:span></text:p>
      <text:p text:style-name="P6">- <text:span text:style-name="T1">groupe sanguin : A</text:span></text:p>
      <text:p text:style-name="P6"/>
      <text:p text:style-name="P6"/>
      <text:p text:style-name="P6">Fonction : <text:span text:style-name="T11">agent d’entretien</text:span></text:p>
      <text:p text:style-name="P6"/>
      <text:p text:style-name="P6"/>
      <text:p text:style-name="P6">En poste depuis <text:span text:style-name="T4">9 </text:span>an<text:span text:style-name="T2">s</text:span></text:p>
      <text:p text:style-name="P6"/>
      <text:p text:style-name="P6"/>
      <text:p text:style-name="P46"/>
      <text:p text:style-name="P46"/>
      <text:p text:style-name="P46">Fiches Personnels de GATTACA</text:p>
      <text:p text:style-name="P14"/>
      <text:p text:style-name="P19">Ro<text:span text:style-name="T6">mie BIALIKJ</text:span></text:p>
      <text:p text:style-name="P41"/>
      <text:p text:style-name="P55"/>
      <text:p text:style-name="P55"><draw:custom-shape text:anchor-type="paragraph" draw:z-index="30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5"/>
      <text:p text:style-name="P55"/>
      <text:p text:style-name="P55"/>
      <text:p text:style-name="P55"><draw:frame text:anchor-type="paragraph" draw:z-index="31" draw:name="Forme2" draw:style-name="gr1" draw:text-style-name="P63" svg:width="4.206cm" svg:height="1.504cm" svg:x="4.339cm" svg:y="0.314cm"><draw:text-box><text:p text:style-name="P62">Image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/>
      <text:p text:style-name="P28"><text:span text:style-name="T5">IN</text:span>VALIDE</text:p>
      <text:p text:style-name="P28">n° <text:span text:style-name="T12">1000001111-11873</text:span></text:p>
      <text:p text:style-name="P35"/>
      <text:p text:style-name="P6">Sexe : <text:span text:style-name="T4">F</text:span></text:p>
      <text:p text:style-name="P6">Age : <text:span text:style-name="T11">28 </text:span>ans</text:p>
      <text:p text:style-name="P6">Caractéristiques :</text:p>
      <text:p text:style-name="P6">- <text:span text:style-name="T1">yeux verts</text:span></text:p>
      <text:p text:style-name="P6">- <text:span text:style-name="T1">cheveux marrons et lisses</text:span></text:p>
      <text:p text:style-name="P6">- 1m <text:span text:style-name="T11">67</text:span></text:p>
      <text:p text:style-name="P6">- <text:span text:style-name="T1">groupe sanguin : O</text:span></text:p>
      <text:p text:style-name="P6"/>
      <text:p text:style-name="P6"/>
      <text:p text:style-name="P6">Fonction : <text:span text:style-name="T11">agent d’entretien</text:span></text:p>
      <text:p text:style-name="P6"/>
      <text:p text:style-name="P6"/>
      <text:p text:style-name="P6">En poste depuis <text:span text:style-name="T11">6 moins</text:span></text:p>
      <text:p text:style-name="P6"/>
      <text:p text:style-name="P6"/>
      <text:p text:style-name="P6"/>
      <text:p text:style-name="P6"><text:soft-page-break/></text:p>
      <text:p text:style-name="P46">Fiches Personnels de GATTACA</text:p>
      <text:p text:style-name="P14"/>
      <text:p text:style-name="P20"><text:span text:style-name="T9">Penny</text:span> <text:span text:style-name="T9">COCUO</text:span></text:p>
      <text:p text:style-name="P41"/>
      <text:p text:style-name="P55"/>
      <text:p text:style-name="P55"><draw:custom-shape text:anchor-type="paragraph" draw:z-index="32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5"/>
      <text:p text:style-name="P55"/>
      <text:p text:style-name="P55"/>
      <text:p text:style-name="P55"><draw:frame text:anchor-type="paragraph" draw:z-index="33" draw:name="Forme2" draw:style-name="gr1" draw:text-style-name="P63" svg:width="4.206cm" svg:height="1.504cm" svg:x="4.339cm" svg:y="0.314cm"><draw:text-box><text:p text:style-name="P62">Image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/>
      <text:p text:style-name="P28"><text:span text:style-name="T5">IN</text:span>VALIDE</text:p>
      <text:p text:style-name="P28">n° <text:span text:style-name="T12">1100010100-25317</text:span></text:p>
      <text:p text:style-name="P35"/>
      <text:p text:style-name="P6">Sexe : <text:span text:style-name="T4">F</text:span></text:p>
      <text:p text:style-name="P6">Age : <text:span text:style-name="T11">35 </text:span>ans</text:p>
      <text:p text:style-name="P6">Caractéristiques :</text:p>
      <text:p text:style-name="P6">- <text:span text:style-name="T1">yeux marrons</text:span></text:p>
      <text:p text:style-name="P6">- <text:span text:style-name="T1">cheveux noirs et lisses</text:span></text:p>
      <text:p text:style-name="P6">- 1m <text:span text:style-name="T11">68</text:span></text:p>
      <text:p text:style-name="P6">- <text:span text:style-name="T1">groupe sanguin : A</text:span></text:p>
      <text:p text:style-name="P6"/>
      <text:p text:style-name="P6"/>
      <text:p text:style-name="P6">Fonction : <text:span text:style-name="T11">agent d’entretien</text:span></text:p>
      <text:p text:style-name="P6"/>
      <text:p text:style-name="P6">En poste depuis <text:span text:style-name="T11">2 mois</text:span></text:p>
      <text:p text:style-name="P6"/>
      <text:p text:style-name="P6"/>
      <text:p text:style-name="P46"/>
      <text:p text:style-name="P46"/>
      <text:p text:style-name="P46"/>
      <text:p text:style-name="P46">Fiches Personnels de GATTACA</text:p>
      <text:p text:style-name="P14"/>
      <text:p text:style-name="P21"><text:span text:style-name="T9">Leonard</text:span> <text:span text:style-name="T9">GAJECKI</text:span></text:p>
      <text:p text:style-name="P41"/>
      <text:p text:style-name="P55"/>
      <text:p text:style-name="P55"><draw:custom-shape text:anchor-type="paragraph" draw:z-index="34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5"/>
      <text:p text:style-name="P55"/>
      <text:p text:style-name="P55"/>
      <text:p text:style-name="P55"><draw:frame text:anchor-type="paragraph" draw:z-index="35" draw:name="Forme2" draw:style-name="gr1" draw:text-style-name="P63" svg:width="4.206cm" svg:height="1.504cm" svg:x="4.339cm" svg:y="0.314cm"><draw:text-box><text:p text:style-name="P62">Image</text:p></draw:text-box></draw:frame></text:p>
      <text:p text:style-name="P55"/>
      <text:p text:style-name="P55"/>
      <text:p text:style-name="P55"/>
      <text:p text:style-name="P55"/>
      <text:p text:style-name="P58"/>
      <text:p text:style-name="P41"/>
      <text:p text:style-name="P41"/>
      <text:p text:style-name="P41"/>
      <text:p text:style-name="P41"/>
      <text:p text:style-name="P28"><text:span text:style-name="T5">IN</text:span>VALIDE</text:p>
      <text:p text:style-name="P28">n° <text:span text:style-name="T12">101010111-43195</text:span></text:p>
      <text:p text:style-name="P35"/>
      <text:p text:style-name="P6">Sexe : <text:span text:style-name="T13">M</text:span></text:p>
      <text:p text:style-name="P6">Age : <text:span text:style-name="T11">43 </text:span>ans</text:p>
      <text:p text:style-name="P6">Caractéristiques :</text:p>
      <text:p text:style-name="P6">- <text:span text:style-name="T1">yeux marrons</text:span></text:p>
      <text:p text:style-name="P6">- <text:span text:style-name="T1">cheveux noirs et lisses</text:span></text:p>
      <text:p text:style-name="P6">- 1m <text:span text:style-name="T4">67</text:span></text:p>
      <text:p text:style-name="P6">- <text:span text:style-name="T11">groupe sanguin : B</text:span></text:p>
      <text:p text:style-name="P6"/>
      <text:p text:style-name="P6"/>
      <text:p text:style-name="P6">Fonction : <text:span text:style-name="T11">agent d’entretien</text:span></text:p>
      <text:p text:style-name="P6"/>
      <text:p text:style-name="P6">En poste depuis <text:span text:style-name="T11">2 mois</text:span></text:p>
      <text:p text:style-name="P6"/>
      <text:p text:style-name="P49"/>
      <text:p text:style-name="P49"/>
      <text:p text:style-name="P49"/>
      <text:p text:style-name="P47"><text:soft-page-break/>Fiches Personnels </text:p>
      <text:p text:style-name="P15"/>
      <text:p text:style-name="P22">Directeur M. JOSEF</text:p>
      <text:p text:style-name="P42"/>
      <text:p text:style-name="P55"/>
      <text:p text:style-name="P55"><draw:custom-shape text:anchor-type="paragraph" draw:z-index="36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5"/>
      <text:p text:style-name="P55"/>
      <text:p text:style-name="P55"/>
      <text:p text:style-name="P55"><draw:frame text:anchor-type="paragraph" draw:z-index="37" draw:name="Forme2" draw:style-name="gr1" draw:text-style-name="P63" svg:width="4.206cm" svg:height="1.504cm" svg:x="4.339cm" svg:y="0.314cm"><draw:text-box><text:p text:style-name="P62">Image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/>
      <text:p text:style-name="P29">VALIDE</text:p>
      <text:p text:style-name="P29">n° <text:span text:style-name="T13">001010111-43195</text:span></text:p>
      <text:p text:style-name="P36"/>
      <text:p text:style-name="P7">Sexe : <text:span text:style-name="T13">M</text:span></text:p>
      <text:p text:style-name="P7">Age : <text:span text:style-name="T13">67 </text:span>ans</text:p>
      <text:p text:style-name="P7">Caractéristiques :</text:p>
      <text:p text:style-name="P7">- <text:span text:style-name="T1">yeux gris</text:span></text:p>
      <text:p text:style-name="P7">- <text:span text:style-name="T1">cheveux blancs (initialement noirs et lisses)</text:span></text:p>
      <text:p text:style-name="P7">- 1m <text:span text:style-name="T13">78</text:span></text:p>
      <text:p text:style-name="P7">- <text:span text:style-name="T11">groupe sanguin : B</text:span></text:p>
      <text:p text:style-name="P7"/>
      <text:p text:style-name="P7"/>
      <text:p text:style-name="P7">Fonction : <text:span text:style-name="T13">directeur de Gattaca</text:span></text:p>
      <text:p text:style-name="P7"/>
      <text:p text:style-name="P7">En poste depuis <text:span text:style-name="T13">32 ans</text:span></text:p>
      <text:p text:style-name="P7"/>
      <text:p text:style-name="P50"/>
      <text:p text:style-name="P50"/>
      <text:p text:style-name="P50"/>
      <text:p text:style-name="P50"/>
      <text:p text:style-name="P47">Fiches Personnels </text:p>
      <text:p text:style-name="P15"/>
      <text:p text:style-name="P22">Docteur LAMAR</text:p>
      <text:p text:style-name="P55"/>
      <text:p text:style-name="P55"><draw:custom-shape text:anchor-type="paragraph" draw:z-index="38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5"/>
      <text:p text:style-name="P55"/>
      <text:p text:style-name="P55"/>
      <text:p text:style-name="P55"><draw:frame text:anchor-type="paragraph" draw:z-index="39" draw:name="Forme2" draw:style-name="gr1" draw:text-style-name="P63" svg:width="4.206cm" svg:height="1.504cm" svg:x="4.339cm" svg:y="0.314cm"><draw:text-box><text:p text:style-name="P62">Image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/>
      <text:p text:style-name="P58"/>
      <text:p text:style-name="P42"/>
      <text:p text:style-name="P29">VALIDE</text:p>
      <text:p text:style-name="P29">n° <text:span text:style-name="T13">001010111-43195</text:span></text:p>
      <text:p text:style-name="P36"/>
      <text:p text:style-name="P7">Sexe : <text:span text:style-name="T13">M</text:span></text:p>
      <text:p text:style-name="P7">Age : <text:span text:style-name="T13">51 </text:span>ans</text:p>
      <text:p text:style-name="P7">Caractéristiques :</text:p>
      <text:p text:style-name="P7">- <text:span text:style-name="T1">yeux bleus</text:span></text:p>
      <text:p text:style-name="P7">- <text:span text:style-name="T1">cheveux noirs et lisses</text:span></text:p>
      <text:p text:style-name="P7">- 1m <text:span text:style-name="T13">82</text:span></text:p>
      <text:p text:style-name="P7">- <text:span text:style-name="T11">groupe sanguin : O</text:span></text:p>
      <text:p text:style-name="P7"/>
      <text:p text:style-name="P7"/>
      <text:p text:style-name="P7">Fonction : <text:span text:style-name="T13">docteur, responsable du recrutement des scientifiques</text:span></text:p>
      <text:p text:style-name="P7"/>
      <text:p text:style-name="P7"><text:span text:style-name="T7">En poste depuis </text:span><text:span text:style-name="T8">21 ans</text:span></text:p>
      <text:p text:style-name="P50"/>
      <text:p text:style-name="P50"/>
      <text:p text:style-name="P50"/>
      <text:p text:style-name="P50"/>
      <text:p text:style-name="P50"/>
      <text:p text:style-name="P48"><text:soft-page-break/>Fiches Personnels de GATTACA</text:p>
      <text:p text:style-name="P16"/>
      <text:p text:style-name="P23"><text:span text:style-name="T15">Directeur</text:span> <text:span text:style-name="T15">de la mission Titan</text:span></text:p>
      <text:p text:style-name="P43"/>
      <text:p text:style-name="P55"/>
      <text:p text:style-name="P55"><draw:custom-shape text:anchor-type="paragraph" draw:z-index="40" draw:name="Forme1" draw:style-name="gr2" draw:text-style-name="P64" svg:width="6.547cm" svg:height="6.462cm" svg:x="3.113cm" svg:y="0.088cm"><text:p/><draw:enhanced-geometry svg:viewBox="0 0 21600 21600" draw:type="rectangle" draw:enhanced-path="M 0 0 L 21600 0 21600 21600 0 21600 0 0 Z N"/></draw:custom-shape></text:p>
      <text:p text:style-name="P55"/>
      <text:p text:style-name="P55"/>
      <text:p text:style-name="P55"/>
      <text:p text:style-name="P55"><draw:frame text:anchor-type="paragraph" draw:z-index="41" draw:name="Forme2" draw:style-name="gr1" draw:text-style-name="P63" svg:width="4.206cm" svg:height="1.504cm" svg:x="4.339cm" svg:y="0.314cm"><draw:text-box><text:p text:style-name="P62">Image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/>
      <text:p text:style-name="P43"/>
      <text:p text:style-name="P30">VALIDE</text:p>
      <text:p text:style-name="P30">n° <text:span text:style-name="T13">001010111-43195</text:span></text:p>
      <text:p text:style-name="P37"/>
      <text:p text:style-name="P8">Sexe : <text:span text:style-name="T13">M</text:span></text:p>
      <text:p text:style-name="P8">Age : <text:span text:style-name="T15">57 </text:span>ans</text:p>
      <text:p text:style-name="P8">Caractéristiques :</text:p>
      <text:p text:style-name="P8">- <text:span text:style-name="T1">yeux gris</text:span></text:p>
      <text:p text:style-name="P8">- <text:span text:style-name="T1">cheveux blancs (initialement noirs et lisses)</text:span></text:p>
      <text:p text:style-name="P8">- 1m <text:span text:style-name="T15">88</text:span></text:p>
      <text:p text:style-name="P8">- <text:span text:style-name="T11">groupe sanguin : A</text:span></text:p>
      <text:p text:style-name="P8"/>
      <text:p text:style-name="P8"/>
      <text:p text:style-name="P8">Fonction : <text:span text:style-name="T15">supervise la mission Titan</text:span></text:p>
      <text:p text:style-name="P8"/>
      <text:p text:style-name="P8">En poste depuis <text:span text:style-name="T15">19 ans</text:span></text:p>
      <text:p text:style-name="P8"/>
      <text:p text:style-name="P8"/>
      <text:p text:style-name="P8"/>
      <text:p text:style-name="P8"/>
      <text:p text:style-name="P8"/>
      <text:p text:style-name="P8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7T15:14:40.727000000</meta:creation-date>
    <dc:date>2020-03-05T14:51:28.778000000</dc:date>
    <meta:editing-duration>PT1H39M17S</meta:editing-duration>
    <meta:editing-cycles>12</meta:editing-cycles>
    <meta:generator>LibreOffice/6.3.3.2$Windows_X86_64 LibreOffice_project/a64200df03143b798afd1ec74a12ab50359878ed</meta:generator>
    <meta:print-date>2019-09-10T08:51:30.782000000</meta:print-date>
    <meta:document-statistic meta:table-count="0" meta:image-count="0" meta:object-count="0" meta:page-count="11" meta:paragraph-count="309" meta:word-count="1060" meta:character-count="5857" meta:non-whitespace-character-count="5092"/>
  </office:meta>
</office:document-meta>
</file>