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4F0000001F40000014C98C60ACE455A0FE9.svg" manifest:media-type="image/svg+xml"/>
  <manifest:file-entry manifest:full-path="Pictures/10000200000000100000001086400F472D645364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2pt solid #000000"/>
    </style:style>
    <style:style style:name="Tableau3" style:family="table">
      <style:table-properties style:width="19.209cm" fo:margin-left="0cm" table:align="left"/>
    </style:style>
    <style:style style:name="Tableau3.A" style:family="table-column">
      <style:table-column-properties style:column-width="4.71cm"/>
    </style:style>
    <style:style style:name="Tableau3.B" style:family="table-column">
      <style:table-column-properties style:column-width="14.499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394cm" fo:margin-left="0cm" table:align="left"/>
    </style:style>
    <style:style style:name="Tableau4.A" style:family="table-column">
      <style:table-column-properties style:column-width="4.392cm"/>
    </style:style>
    <style:style style:name="Tableau4.B" style:family="table-column">
      <style:table-column-properties style:column-width="15.002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1" officeooo:rsid="00150ce1" officeooo:paragraph-rsid="002a9773"/>
    </style:style>
    <style:style style:name="P2" style:family="paragraph" style:parent-style-name="Standard">
      <style:paragraph-properties fo:text-align="justify" style:justify-single-word="false"/>
      <style:text-properties style:font-name="Calibri1" officeooo:rsid="00166b46" officeooo:paragraph-rsid="00166b46"/>
    </style:style>
    <style:style style:name="P3" style:family="paragraph" style:parent-style-name="Standard">
      <style:paragraph-properties fo:text-align="justify" style:justify-single-word="false"/>
      <style:text-properties style:font-name="Calibri1" style:text-underline-style="solid" style:text-underline-width="auto" style:text-underline-color="font-color" officeooo:rsid="00166b46" officeooo:paragraph-rsid="00166b46"/>
    </style:style>
    <style:style style:name="P4" style:family="paragraph" style:parent-style-name="Standard">
      <style:paragraph-properties fo:text-align="justify" style:justify-single-word="false"/>
      <style:text-properties style:font-name="Calibri1" officeooo:rsid="001d0047" officeooo:paragraph-rsid="001d0047"/>
    </style:style>
    <style:style style:name="P5" style:family="paragraph" style:parent-style-name="Standard">
      <style:paragraph-properties fo:text-align="justify" style:justify-single-word="false"/>
      <style:text-properties style:font-name="Calibri1" officeooo:rsid="002703bc" officeooo:paragraph-rsid="002703bc"/>
    </style:style>
    <style:style style:name="P6" style:family="paragraph" style:parent-style-name="Standard">
      <style:paragraph-properties fo:text-align="justify" style:justify-single-word="false"/>
      <style:text-properties style:font-name="Calibri1" fo:font-weight="bold" officeooo:rsid="00150ce1" officeooo:paragraph-rsid="002a977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weight="bold" officeooo:rsid="003fd3b7" officeooo:paragraph-rsid="00357586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2pt" style:text-underline-style="none" fo:font-weight="normal" officeooo:rsid="001eb7d3" officeooo:paragraph-rsid="001d004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fo:font-weight="bold" officeooo:rsid="003eeb43" officeooo:paragraph-rsid="003eeb43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solid" style:text-underline-width="auto" style:text-underline-color="font-color" fo:font-weight="bold" officeooo:rsid="003eeb43" officeooo:paragraph-rsid="003eeb43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fo:font-style="italic" fo:font-weight="bold" officeooo:rsid="001bcb6c" officeooo:paragraph-rsid="001bcb6c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officeooo:rsid="001bcb6c" officeooo:paragraph-rsid="001bcb6c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150ce1" officeooo:paragraph-rsid="00150ce1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1e6776" officeooo:paragraph-rsid="002a9773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weight="bold" officeooo:rsid="001e6776" officeooo:paragraph-rsid="002a9773" style:font-weight-asian="bold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fo:color="#000000" style:font-name="Calibri" fo:font-size="14pt" style:text-underline-style="none" fo:font-weight="bold" officeooo:rsid="0026a5b4" officeooo:paragraph-rsid="002a9773" style:font-size-asian="14pt" style:font-weight-asian="bold" style:font-size-complex="14pt"/>
    </style:style>
    <style:style style:name="P17" style:family="paragraph" style:parent-style-name="Standard_20__28_user_29_">
      <style:paragraph-properties fo:text-align="center" style:justify-single-word="false"/>
      <style:text-properties fo:color="#000000" style:font-name="Calibri" fo:font-size="14pt" style:text-underline-style="none" fo:font-weight="bold" officeooo:rsid="002b68e1" officeooo:paragraph-rsid="002a9773" style:font-size-asian="14pt" style:font-weight-asian="bold" style:font-size-complex="14pt"/>
    </style:style>
    <style:style style:name="P18" style:family="paragraph" style:parent-style-name="Table_20_Contents" style:list-style-name="L3">
      <style:paragraph-properties fo:text-align="start" style:justify-single-word="false"/>
      <style:text-properties style:font-name="Calibri1" officeooo:rsid="0026a5b4" officeooo:paragraph-rsid="002a9773"/>
    </style:style>
    <style:style style:name="P19" style:family="paragraph" style:parent-style-name="Table_20_Contents" style:list-style-name="L3">
      <style:paragraph-properties fo:text-align="start" style:justify-single-word="false"/>
      <style:text-properties style:font-name="Calibri1" officeooo:rsid="0027ae3b" officeooo:paragraph-rsid="002a9773"/>
    </style:style>
    <style:style style:name="P20" style:family="paragraph" style:parent-style-name="Table_20_Contents" style:list-style-name="L6">
      <style:paragraph-properties fo:text-align="start" style:justify-single-word="false"/>
      <style:text-properties style:font-name="Calibri1" officeooo:rsid="0027ae3b" officeooo:paragraph-rsid="002a9773"/>
    </style:style>
    <style:style style:name="P21" style:family="paragraph" style:parent-style-name="Table_20_Contents" style:list-style-name="L6">
      <style:paragraph-properties fo:text-align="start" style:justify-single-word="fals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27ae3b" officeooo:paragraph-rsid="002a9773" style:letter-kerning="true" style:font-size-asian="12pt" style:font-style-asian="normal" style:font-weight-asian="normal" style:font-name-complex="Calibri2" style:font-size-complex="12pt" style:text-emphasize="none"/>
    </style:style>
    <style:style style:name="P22" style:family="paragraph" style:parent-style-name="Table_20_Contents" style:list-style-name="L6">
      <style:paragraph-properties fo:text-align="start" style:justify-single-word="fals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2822d9" officeooo:paragraph-rsid="002a9773" style:letter-kerning="true" style:font-size-asian="12pt" style:font-style-asian="normal" style:font-weight-asian="normal" style:font-name-complex="Calibri2" style:font-size-complex="12pt" style:text-emphasize="none"/>
    </style:style>
    <style:style style:name="P23" style:family="paragraph" style:parent-style-name="Table_20_Contents" style:list-style-name="L6">
      <style:paragraph-properties fo:text-align="start" style:justify-single-word="fals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2b5a4b" officeooo:paragraph-rsid="002a9773" style:letter-kerning="true" style:font-size-asian="12pt" style:font-style-asian="normal" style:font-weight-asian="normal" style:font-name-complex="Calibri2" style:font-size-complex="12pt" style:text-emphasize="none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officeooo:rsid="001e6776" officeooo:paragraph-rsid="002eeadf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Calibri1" officeooo:rsid="0026a5b4" officeooo:paragraph-rsid="002a9773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Calibri1" officeooo:rsid="00166b46" officeooo:paragraph-rsid="00166b46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fo:font-weight="bold" officeooo:rsid="001a129e" officeooo:paragraph-rsid="002eeadf" style:font-size-asian="14pt" style:font-weight-asian="bold" style:font-size-complex="14pt" style:font-weight-complex="bold"/>
    </style:style>
    <style:style style:name="P28" style:family="paragraph" style:parent-style-name="Standard" style:list-style-name="L6">
      <style:paragraph-properties fo:text-align="start" style:justify-single-word="false"/>
      <style:text-properties style:font-name="Calibri1" fo:font-size="12pt" officeooo:rsid="002822d9" officeooo:paragraph-rsid="002a9773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Calibri1" fo:font-weight="bold" officeooo:rsid="001d0047" officeooo:paragraph-rsid="0045b904" style:font-weight-asian="bold" style:font-weight-complex="bold"/>
    </style:style>
    <style:style style:name="P30" style:family="paragraph" style:parent-style-name="Standard" style:list-style-name="L3">
      <style:paragraph-properties fo:text-align="start" style:justify-single-word="false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rsid="0026a5b4" officeooo:paragraph-rsid="002a9773" style:font-size-asian="12pt" style:font-style-asian="normal" style:font-weight-asian="normal" style:font-size-complex="12pt" style:text-emphasize="none"/>
    </style:style>
    <style:style style:name="P31" style:family="paragraph" style:parent-style-name="Standard" style:list-style-name="L6">
      <style:paragraph-properties fo:text-align="start" style:justify-single-word="false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rsid="002822d9" officeooo:paragraph-rsid="002a9773" style:font-size-asian="12pt" style:font-style-asian="normal" style:font-weight-asian="normal" style:font-size-complex="12pt" style:text-emphasize="none"/>
    </style:style>
    <style:style style:name="P32" style:family="paragraph" style:parent-style-name="Standard" style:list-style-name="L2">
      <loext:graphic-properties draw:fill="none"/>
      <style:paragraph-properties fo:margin-top="0cm" fo:margin-bottom="0cm" loext:contextual-spacing="false" fo:text-align="justify" style:justify-single-word="false" fo:background-color="transparent" text:number-lines="false" text:line-number="0"/>
      <style:text-properties style:font-name="Calibri1" fo:font-weight="normal" officeooo:rsid="00150ce1" officeooo:paragraph-rsid="002a9773" style:font-weight-asian="normal" style:font-weight-complex="normal"/>
    </style:style>
    <style:style style:name="P3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text:number-lines="false" text:line-number="0"/>
      <style:text-properties style:font-name="Calibri1" fo:font-weight="bold" officeooo:rsid="001bcb6c" officeooo:paragraph-rsid="0042235c" style:font-weight-asian="bold" style:font-weight-complex="bold"/>
    </style:style>
    <style:style style:name="P34" style:family="paragraph" style:parent-style-name="Standard" style:list-style-name="L5">
      <loext:graphic-properties draw:fill="none"/>
      <style:paragraph-properties fo:margin-top="0cm" fo:margin-bottom="0cm" loext:contextual-spacing="false" fo:text-align="justify" style:justify-single-word="false" fo:background-color="transparent" text:number-lines="false" text:line-number="0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42235c" officeooo:paragraph-rsid="0042235c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P35" style:family="paragraph" style:parent-style-name="Standard" style:list-style-name="L5">
      <loext:graphic-properties draw:fill="none"/>
      <style:paragraph-properties fo:margin-top="0cm" fo:margin-bottom="0cm" loext:contextual-spacing="false" fo:text-align="justify" style:justify-single-word="false" fo:background-color="transparent" text:number-lines="false" text:line-number="0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bcb6c" officeooo:paragraph-rsid="0042235c" style:font-name-asian="Calibri2" style:font-size-asian="12pt" style:font-style-asian="normal" style:font-weight-asian="bold" style:font-name-complex="Calibri2" style:font-size-complex="12pt" style:font-weight-complex="bold"/>
    </style:style>
    <style:style style:name="T1" style:family="text">
      <style:text-properties officeooo:rsid="00166b46"/>
    </style:style>
    <style:style style:name="T2" style:family="text">
      <style:text-properties officeooo:rsid="00177a2c"/>
    </style:style>
    <style:style style:name="T3" style:family="text">
      <style:text-properties officeooo:rsid="00195b1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7692" style:font-weight-asian="bold" style:font-weight-complex="bold"/>
    </style:style>
    <style:style style:name="T6" style:family="text">
      <style:text-properties fo:font-size="12pt" style:text-underline-style="none" fo:font-weight="normal" officeooo:rsid="001eb7d3" style:font-size-asian="10.5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207692" style:font-size-asian="10.5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25c5d6" style:font-size-asian="10.5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2eeadf" style:font-size-asian="10.5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42235c" style:font-size-asian="10.5pt" style:font-weight-asian="normal" style:font-size-complex="12pt" style:font-weight-complex="normal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fo:font-style="italic" fo:font-weight="bold" officeooo:rsid="00404c49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officeooo:rsid="00207692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2" style:font-size-asian="12pt" style:font-style-asian="normal" style:font-name-complex="Calibri2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officeooo:rsid="00207692" style:font-name-asian="Calibri2" style:font-size-asian="12pt" style:font-style-asian="normal" style:font-name-complex="Calibri2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officeooo:rsid="00195b16" style:font-name-asian="Calibri2" style:font-size-asian="12pt" style:font-style-asian="normal" style:font-name-complex="Calibri2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officeooo:rsid="00166b46" style:font-name-asian="Calibri2" style:font-size-asian="12pt" style:font-style-asian="normal" style:font-name-complex="Calibri2" style:font-size-complex="12pt"/>
    </style:style>
    <style:style style:name="T2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3d05fe" style:font-size-asian="12pt" style:font-style-asian="normal" style:font-weight-asian="normal" style:font-size-complex="12pt" style:text-emphasize="none"/>
    </style:style>
    <style:style style:name="T21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size-asian="12pt" style:font-style-asian="normal" style:font-weight-asian="normal" style:font-name-complex="Calibri2" style:font-size-complex="12pt" style:text-emphasize="none"/>
    </style:style>
    <style:style style:name="T22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2822d9" style:letter-kerning="true" style:font-size-asian="12pt" style:font-style-asian="normal" style:font-weight-asian="normal" style:font-name-complex="Calibri2" style:font-size-complex="12pt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name-complex="Calibri2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5" style:family="text">
      <style:text-properties officeooo:rsid="00344311"/>
    </style:style>
    <style:style style:name="T26" style:family="text">
      <style:text-properties style:text-underline-style="none"/>
    </style:style>
    <style:style style:name="T27" style:family="text">
      <style:text-properties officeooo:rsid="003fd3b7"/>
    </style:style>
    <style:style style:name="T28" style:family="text">
      <style:text-properties officeooo:rsid="0045b904"/>
    </style:style>
    <text:list-style style:name="L1">
      <text:list-level-style-image text:level="1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image text:level="2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image text:level="2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La biodiversité</text:p>
          </table:table-cell>
        </table:table-row>
      </table:table>
      <text:p text:style-name="P9">Séance 1 : 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Activité</text:p>
          </table:table-cell>
          <table:table-cell table:style-name="Tableau3.B1" office:value-type="string">
            <text:p text:style-name="P16">Jeu de plateau sur la biodiversité</text:p>
          </table:table-cell>
        </table:table-row>
        <table:table-row>
          <table:table-cell table:style-name="Tableau3.A2" office:value-type="string">
            <text:p text:style-name="P15">Organisation du travail</text:p>
          </table:table-cell>
          <table:table-cell table:style-name="Tableau3.B2" office:value-type="string">
            <text:list xml:id="list2653893562182578870" text:style-name="L1">
              <text:list-item>
                <text:p text:style-name="P24"><text:span text:style-name="T9">G</text:span><text:span text:style-name="T6">roupe de trois </text:span><text:span text:style-name="T10">à cinq</text:span><text:span text:style-name="T6"> personnes </text:span><text:span text:style-name="T7">que l’on nommera</text:span><text:span text:style-name="T6"> expertes dans un des quatre domaines des jeux (</text:span><text:span text:style-name="T8">diversité biologique</text:span><text:span text:style-name="T6">, écosystèmes, relations interspécifiques et influences de l’Homme).</text:span></text:p>
              </text:list-item>
            </text:list>
          </table:table-cell>
        </table:table-row>
        <table:table-row>
          <table:table-cell table:style-name="Tableau3.A2" office:value-type="string">
            <text:p text:style-name="P15">Consigne</text:p>
          </table:table-cell>
          <table:table-cell table:style-name="Tableau3.B2" office:value-type="string">
            <text:list xml:id="list6079184267412486363" text:style-name="L2">
              <text:list-item>
                <text:p text:style-name="P32"><text:span text:style-name="T16">A l’aide de toutes les informations qui vous seront fournies pendant le jeu, rédiger </text:span><text:span text:style-name="T17">au fur et à mesure et en groupe,</text:span><text:span text:style-name="T16"> </text:span><text:span text:style-name="T18">sur le tableau qui vous est attribué, </text:span><text:span text:style-name="T16">un compte rendu </text:span><text:span text:style-name="T19">sur les notions que vous venez d’apprendre. </text:span></text:p>
              </text:list-item>
            </text:list>
          </table:table-cell>
        </table:table-row>
        <table:table-row>
          <table:table-cell table:style-name="Tableau3.A2" office:value-type="string">
            <text:p text:style-name="P15">Capacités travaillées</text:p>
          </table:table-cell>
          <table:table-cell table:style-name="Tableau3.B2" office:value-type="string">
            <text:list xml:id="list185769257304937377" text:style-name="L3">
              <text:list-item>
                <text:p text:style-name="P18">S’informer à partir de questions à choix multiples</text:p>
              </text:list-item>
              <text:list-item>
                <text:p text:style-name="P18">Communiquer à l’écrit pour toute la classe</text:p>
              </text:list-item>
              <text:list-item>
                <text:p text:style-name="P19">Communiquer avec l’outil le plus adapté</text:p>
              </text:list-item>
              <text:list-item>
                <text:p text:style-name="P18">Être autonome dans son travail</text:p>
              </text:list-item>
              <text:list-item>
                <text:p text:style-name="P30">S’intégrer et coopérer dans un travail de groupe</text:p>
              </text:list-item>
              <text:list-item>
                <text:p text:style-name="P25"><text:span text:style-name="T20">P</text:span><text:span text:style-name="T21">articiper à une production numérique collective (site collaboratif) dans un esprit de mutualisation</text:span></text:p>
              </text:list-item>
            </text:list>
          </table:table-cell>
        </table:table-row>
      </table:table>
      <text:p text:style-name="P1"/>
      <text:p text:style-name="P6"><text:span text:style-name="T25">• </text:span>A l’aide de toutes les informations qui vous seront fournies pendant le jeu, rédiger <text:span text:style-name="T13">au fur et à mesure et en groupe,</text:span> <text:span text:style-name="T3">sur le tableau qui vous est attribué, </text:span>un<text:span text:style-name="T26"> </text:span><text:span text:style-name="T14">compte rendu</text:span> <text:span text:style-name="T1">sur les notions que vous venez d’apprendre. </text:span></text:p>
      <text:p text:style-name="P3">Pour cela :</text:p>
      <text:list xml:id="list4724560023305295979" text:style-name="L4">
        <text:list-item>
          <text:p text:style-name="P26"><text:span text:style-name="T4">Relevez</text:span> toutes les définitions que vous avez <text:span text:style-name="T27">rencontrées</text:span> (celles des questions ainsi que celles des commentaires)</text:p>
        </text:list-item>
        <text:list-item>
          <text:p text:style-name="P26"><text:span text:style-name="T4">Construisez</text:span> un bilan, de la forme que vous voulez, <text:span text:style-name="T2">sur l’ensemble des notions que vous a apporté le jeu</text:span> (texte, schéma, carte mentale, <text:span text:style-name="T2">powerpoint…). </text:span></text:p>
        </text:list-item>
      </text:list>
      <text:p text:style-name="P5"><text:span text:style-name="T15">Note </text:span>: votre groupe passera à l’oral à la séance prochaine pour présenter son compte rendu.</text:p>
      <text:p text:style-name="P2"/>
      <text:p text:style-name="P29"><text:span text:style-name="T25">• </text:span>Puis déposer sur l’ENT, dans la communauté de votre classe dans le <text:span text:style-name="T28">blog</text:span>, <text:span text:style-name="T28">sur le padlet de votre groupe,</text:span> la photo de votre travail corrigé <text:span text:style-name="T28">après la vérification du professeur.</text:span> </text:p>
      <text:p text:style-name="P4"><text:span text:style-name="T4">→</text:span> Ainsi le travail de tout le monde sera disponible pour tout le monde, <text:span text:style-name="T5">pour vos révisions</text:span>.</text:p>
      <text:p text:style-name="P8"/>
      <text:p text:style-name="P10">Séance 2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4">Activité</text:p>
          </table:table-cell>
          <table:table-cell table:style-name="Tableau4.B1" office:value-type="string">
            <text:p text:style-name="P17">La biodiversité avec Nowatera</text:p>
          </table:table-cell>
        </table:table-row>
        <table:table-row>
          <table:table-cell table:style-name="Tableau4.A2" office:value-type="string">
            <text:p text:style-name="P15">Organisation du travail</text:p>
          </table:table-cell>
          <table:table-cell table:style-name="Tableau4.B2" office:value-type="string">
            <text:list xml:id="list125136763044054" text:continue-list="list2653893562182578870" text:style-name="L1">
              <text:list-item>
                <text:p text:style-name="P27"><text:span text:style-name="T9">G</text:span><text:span text:style-name="T6">roupe de trois personnes composé d’un expert de chaque domaine du jeu de plateau en fonction des missions.</text:span></text:p>
              </text:list-item>
            </text:list>
          </table:table-cell>
        </table:table-row>
        <table:table-row>
          <table:table-cell table:style-name="Tableau4.A2" office:value-type="string">
            <text:p text:style-name="P15">Consigne</text:p>
          </table:table-cell>
          <table:table-cell table:style-name="Tableau4.B2" office:value-type="string">
            <text:list xml:id="list3960690241836110475" text:style-name="L5">
              <text:list-item>
                <text:p text:style-name="P34">Rédiger une synthèse sur les réactions en cascades qui ont provoqué le problème du début de votre mission.</text:p>
              </text:list-item>
            </text:list>
          </table:table-cell>
        </table:table-row>
        <table:table-row>
          <table:table-cell table:style-name="Tableau4.A2" office:value-type="string">
            <text:p text:style-name="P15">Capacités travaillées</text:p>
          </table:table-cell>
          <table:table-cell table:style-name="Tableau4.B2" office:value-type="string">
            <text:list xml:id="list103235871099437294" text:style-name="L6">
              <text:list-item>
                <text:p text:style-name="P21">S’informer à partir d’un logiciel</text:p>
              </text:list-item>
              <text:list-item>
                <text:p text:style-name="P22">Utiliser un logiciel </text:p>
              </text:list-item>
              <text:list-item>
                <text:p text:style-name="P21">Communiquer à l’écrit</text:p>
              </text:list-item>
              <text:list-item>
                <text:p text:style-name="P20"><text:span text:style-name="T21">Communiquer avec l’outil </text:span><text:span text:style-name="T22">le plus adapté</text:span></text:p>
              </text:list-item>
              <text:list-item>
                <text:p text:style-name="P22">Raisonner pour résoudre une situation problème</text:p>
              </text:list-item>
              <text:list-item>
                <text:p text:style-name="P23">Être autonome dans son travail</text:p>
              </text:list-item>
              <text:list-item>
                <text:p text:style-name="P28"><text:span text:style-name="T23">S</text:span><text:span text:style-name="T24">’intégrer et coopérer dans un travail de groupe</text:span></text:p>
              </text:list-item>
              <text:list-item>
                <text:p text:style-name="P31">Avoir conscience des enjeux développement durable</text:p>
              </text:list-item>
            </text:list>
          </table:table-cell>
        </table:table-row>
      </table:table>
      <text:p text:style-name="P11"/>
      <text:p text:style-name="P12"><text:span text:style-name="T12">→ </text:span><text:span text:style-name="T11">Ce travail est à rendre au professeur.</text:span></text:p>
      <text:p text:style-name="P7"/>
      <text:list xml:id="list125136653814897" text:continue-list="list3960690241836110475" text:style-name="L5">
        <text:list-item>
          <text:p text:style-name="P35">Rédiger une synthèse sur les réactions en cascades qui ont provoqué le problème du début de votre mission.</text:p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7:53:15.516000000</meta:creation-date>
    <dc:date>2018-01-04T12:51:35.705000000</dc:date>
    <meta:editing-duration>PT1H27M55S</meta:editing-duration>
    <meta:editing-cycles>38</meta:editing-cycles>
    <meta:generator>LibreOffice/5.1.5.2$Windows_x86 LibreOffice_project/7a864d8825610a8c07cfc3bc01dd4fce6a9447e5</meta:generator>
    <meta:document-statistic meta:table-count="3" meta:image-count="0" meta:object-count="0" meta:page-count="1" meta:paragraph-count="40" meta:word-count="416" meta:character-count="2446" meta:non-whitespace-character-count="2085"/>
  </office:meta>
</office:document-meta>
</file>