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text-properties fo:color="#000000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4" style:family="paragraph">
      <loext:graphic-properties draw:fill="solid" draw:fill-color="#ffffff"/>
      <style:paragraph-properties fo:text-align="center"/>
      <style:text-properties fo:color="#ffffff" fo:font-size="18pt"/>
    </style:style>
    <style:style style:name="P5" style:family="paragraph">
      <loext:graphic-properties draw:fill="solid" draw:fill-color="#a9d18e"/>
      <style:paragraph-properties fo:text-align="center"/>
      <style:text-properties fo:color="#ffffff" fo:font-size="18pt"/>
    </style:style>
    <style:style style:name="P6" style:family="paragraph">
      <loext:graphic-properties draw:fill="solid" draw:fill-color="#bdd7ee"/>
      <style:paragraph-properties fo:text-align="center"/>
      <style:text-properties fo:color="#ffffff" fo:font-size="18pt"/>
    </style:style>
    <style:style style:name="P7" style:family="paragraph">
      <loext:graphic-properties draw:fill="solid" draw:fill-color="#00b0f0"/>
      <style:paragraph-properties fo:text-align="center"/>
      <style:text-properties fo:color="#ffffff" fo:font-size="18pt"/>
    </style:style>
    <style:style style:name="P8" style:family="paragraph">
      <loext:graphic-properties draw:fill="solid" draw:fill-color="#ffd966"/>
      <style:paragraph-properties fo:text-align="center"/>
      <style:text-properties fo:color="#ffffff" fo:font-size="18pt"/>
    </style:style>
    <style:style style:name="P9" style:family="paragraph">
      <loext:graphic-properties draw:fill="solid" draw:fill-color="#e7e6e6"/>
      <style:paragraph-properties fo:text-align="center"/>
      <style:text-properties fo:color="#ffffff" fo:font-size="18pt"/>
    </style:style>
    <style:style style:name="P10" style:family="paragraph">
      <loext:graphic-properties draw:fill="solid" draw:fill-color="#ff0000"/>
      <style:paragraph-properties fo:text-align="center"/>
      <style:text-properties fo:color="#ffffff" fo:font-size="18pt"/>
    </style:style>
    <style:style style:name="P11" style:family="paragraph">
      <loext:graphic-properties draw:fill="solid" draw:fill-color="#4472c4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gr1" style:family="graphic" style:parent-style-name="Frame">
      <style:graphic-properties draw:stroke="solid" svg:stroke-width="0.035cm" svg:stroke-color="#325490" draw:stroke-linejoin="miter" svg:stroke-linecap="butt" draw:fill="solid" draw:fill-color="#ffffff" draw:textarea-vertical-align="middle" draw:auto-grow-height="false" fo:min-height="0.489cm" fo:min-width="27.22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0.938cm" fo:min-width="1.6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325490" draw:stroke-linejoin="miter" svg:stroke-linecap="butt" draw:fill="solid" draw:fill-color="#bdd7ee" draw:textarea-vertical-align="middle" draw:auto-grow-height="false" fo:min-height="0.515cm" fo:min-width="3.83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25490" draw:stroke-linejoin="miter" svg:stroke-linecap="butt" draw:fill="solid" draw:fill-color="#bdd7ee" draw:textarea-vertical-align="middle" draw:auto-grow-height="false" fo:min-height="0.515cm" fo:min-width="3.224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1.362cm" fo:min-width="0.975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436cm" fo:min-width="0.975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325490" draw:stroke-linejoin="miter" svg:stroke-linecap="butt" draw:fill="solid" draw:fill-color="#bdd7ee" draw:textarea-vertical-align="middle" draw:auto-grow-height="false" fo:min-height="0.515cm" fo:min-width="4.838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383cm" fo:min-width="1.2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0.859cm" fo:min-width="1.84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1.944cm" fo:min-width="1.584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568cm" fo:min-width="1.31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35cm" svg:stroke-color="#325490" draw:stroke-linejoin="miter" svg:stroke-linecap="butt" draw:fill="solid" draw:fill-color="#bdd7ee" draw:textarea-vertical-align="middle" draw:auto-grow-height="false" fo:min-height="0.515cm" fo:min-width="4.071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35cm" svg:stroke-color="#325490" draw:stroke-linejoin="miter" svg:stroke-linecap="butt" draw:fill="solid" draw:fill-color="#ffd966" draw:textarea-vertical-align="middle" draw:auto-grow-height="false" fo:min-height="1.071cm" fo:min-width="3.78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568cm" fo:min-width="1.161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35cm" svg:stroke-color="#325490" draw:stroke-linejoin="miter" svg:stroke-linecap="butt" draw:fill="solid" draw:fill-color="#ffd966" draw:textarea-vertical-align="middle" draw:auto-grow-height="false" fo:min-height="1.071cm" fo:min-width="1.08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462cm" fo:min-width="1.478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35cm" svg:stroke-color="#325490" draw:stroke-linejoin="miter" svg:stroke-linecap="butt" draw:fill="solid" draw:fill-color="#e7e6e6" draw:textarea-vertical-align="middle" draw:auto-grow-height="false" fo:min-height="1.071cm" fo:min-width="1.663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2.711cm" fo:min-width="2.03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0.965cm" fo:min-width="1.6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1.229cm" fo:min-width="1.293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1.124cm" fo:min-width="1.6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0.462cm" fo:min-width="1.002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1.335cm" fo:min-width="2.21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35cm" svg:stroke-color="#325490" draw:stroke-linejoin="miter" svg:stroke-linecap="butt" draw:fill="solid" draw:fill-color="#a9d18e" draw:textarea-vertical-align="middle" draw:auto-grow-height="false" fo:min-height="0.489cm" fo:min-width="1.028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35cm" svg:stroke-color="#325490" draw:stroke-linejoin="miter" svg:stroke-linecap="butt" draw:fill="solid" draw:fill-color="#00b0f0" draw:textarea-vertical-align="middle" draw:auto-grow-height="false" fo:min-height="0.515cm" fo:min-width="2.5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35cm" svg:stroke-color="#325490" draw:stroke-linejoin="miter" svg:stroke-linecap="butt" draw:fill="solid" draw:fill-color="#bdd7ee" draw:textarea-vertical-align="middle" draw:auto-grow-height="false" fo:min-height="0.515cm" fo:min-width="3.30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35cm" svg:stroke-color="#325490" draw:stroke-linejoin="miter" svg:stroke-linecap="butt" draw:fill="solid" draw:fill-color="#ff0000" draw:textarea-vertical-align="middle" draw:auto-grow-height="false" fo:min-height="1.071cm" fo:min-width="1.58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35cm" svg:stroke-color="#325490" draw:stroke-linejoin="miter" svg:stroke-linecap="butt" draw:fill="solid" draw:fill-color="#ffd966" draw:textarea-vertical-align="middle" draw:auto-grow-height="false" fo:min-height="1.071cm" fo:min-width="5.26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35cm" svg:stroke-color="#325490" draw:stroke-linejoin="miter" svg:stroke-linecap="butt" draw:fill="solid" draw:fill-color="#ffd966" draw:textarea-vertical-align="middle" draw:auto-grow-height="false" fo:min-height="1.071cm" fo:min-width="4.89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35cm" svg:stroke-color="#325490" draw:stroke-linejoin="miter" svg:stroke-linecap="butt" draw:fill="solid" draw:fill-color="#ffd966" draw:textarea-vertical-align="middle" draw:auto-grow-height="false" fo:min-height="1.071cm" fo:min-width="5.4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35cm" svg:stroke-color="#325490" draw:stroke-linejoin="miter" svg:stroke-linecap="butt" draw:fill="solid" draw:fill-color="#e7e6e6" draw:textarea-vertical-align="middle" draw:auto-grow-height="false" fo:min-height="1.071cm" fo:min-width="1.372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1.642cm" fo:min-width="27.737cm" fo:padding-top="0.125cm" fo:padding-bottom="0.125cm" fo:padding-left="0.25cm" fo:padding-right="0.25cm" fo:wrap-option="wrap" fo:margin-left="0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34" draw:name="Rectangle 43" draw:style-name="gr1" draw:text-style-name="P4" svg:width="27.729cm" svg:height="0.742cm" svg:x="-0.919cm" svg:y="2.93cm"><text:p text:style-name="Frame_20_contents"><text:span text:style-name="T1">…/….. <text:s text:c="21"/>…/….. <text:s text:c="2"/>…/….. <text:s text:c="34"/>…/….. <text:s text:c="2"/>…/….. <text:s text:c="20"/>…/….. <text:s/>…/….. <text:s text:c="38"/>…/….. <text:s text:c="3"/>…/….. <text:s text:c="21"/>…/….. <text:s text:c="4"/>…/….. <text:s text:c="27"/>…/…..</text:span></text:p><text:p text:style-name="P1"/><text:p text:style-name="P1"/><text:p text:style-name="P1"/><text:p text:style-name="P1"/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41" draw:style-name="gr3" draw:text-style-name="P6" svg:width="4.34cm" svg:height="0.768cm" svg:x="21.544cm" svg:y="3.935cm"><text:p text:style-name="Frame_20_contents"><text:span text:style-name="T1"><text:s text:c="4"/>SEMAINE 6: 1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39" draw:style-name="gr5" draw:text-style-name="P7" svg:width="1.482cm" svg:height="1.615cm" svg:x="18.283cm" svg:y="8.491cm"><text:p text:style-name="Frame_20_contents"><text:span text:style-name="T2">Logiciel vidéo  <text:s/>QCM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ectangle 42" draw:style-name="gr2" draw:text-style-name="P5" svg:width="2.197cm" svg:height="1.191cm" svg:x="22.543cm" svg:y="7.063cm"><text:p text:style-name="Frame_20_contents"><text:span text:style-name="T3">Correction bilan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25" draw:style-name="gr20" draw:text-style-name="P7" svg:width="1.8cm" svg:height="1.482cm" svg:x="20.301cm" svg:y="8.44cm"><text:p text:style-name="Frame_20_contents"><text:span text:style-name="T2">Animation en lig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26" draw:style-name="gr19" draw:text-style-name="P5" svg:width="2.197cm" svg:height="1.218cm" svg:x="20.115cm" svg:y="7.057cm"><text:p text:style-name="Frame_20_contents"><text:span text:style-name="T3">Analyse de documents <text:s/>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40" draw:style-name="gr4" draw:text-style-name="P6" svg:width="3.731cm" svg:height="0.768cm" svg:x="17.648cm" svg:y="3.941cm"><text:p text:style-name="Frame_20_contents"><text:span text:style-name="T1"><text:s text:c="4"/>SEMAINE 5 : 1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Rectangle 37" draw:style-name="gr2" draw:text-style-name="P5" svg:width="2.197cm" svg:height="1.191cm" svg:x="17.575cm" svg:y="7.163cm"><text:p text:style-name="Frame_20_contents"><text:span text:style-name="T3">Correction bilan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24" draw:style-name="gr21" draw:text-style-name="P7" svg:width="2.197cm" svg:height="1.377cm" svg:x="12.019cm" svg:y="8.433cm"><text:p text:style-name="Frame_20_contents"><text:span text:style-name="T2">Animation en ligne vidéo  <text:s/>QCM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Rectangle 38" draw:style-name="gr6" draw:text-style-name="P7" svg:width="1.482cm" svg:height="0.689cm" svg:x="15.909cm" svg:y="8.063cm"><text:p text:style-name="Frame_20_contents"><text:span text:style-name="T2">Logiciel 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23" draw:style-name="gr22" draw:text-style-name="P5" svg:width="1.509cm" svg:height="0.715cm" svg:x="15.882cm" svg:y="7.163cm"><text:p text:style-name="Frame_20_contents"><text:span text:style-name="T3">Fichier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27" draw:style-name="gr18" draw:text-style-name="P7" svg:width="2.541cm" svg:height="2.964cm" svg:x="24.904cm" svg:y="7.084cm"><text:p text:style-name="Frame_20_contents"><text:span text:style-name="T2">Logiciels</text:span></text:p><text:p text:style-name="Frame_20_contents"><text:span text:style-name="T2">vidéo : QCM</text:span></text:p><text:p text:style-name="Frame_20_contents"><text:span text:style-name="T2">chat de révision</text:span></text:p><text:p text:style-name="Frame_20_contents"><text:span text:style-name="T2">classe virtuell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9" draw:style-name="gr28" draw:text-style-name="P8" svg:width="5.769cm" svg:height="1.324cm" svg:x="20.115cm" svg:y="5.232cm"><text:p text:style-name="Frame_20_contents"><text:span text:style-name="T1">III.3. Contrôle hormonal-cervea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0" draw:style-name="gr27" draw:text-style-name="P10" svg:width="2.091cm" svg:height="1.324cm" svg:x="25.725cm" svg:y="5.285cm"><text:p text:style-name="Frame_20_contents"><text:span text:style-name="T1">Révis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Flèche : droite 1" draw:style-name="gr32" draw:text-style-name="P11" svg:width="29.184cm" svg:height="3.784cm" svg:x="-1.078cm" svg:y="4.01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27" draw:name="Rectangle 35" draw:style-name="gr7" draw:text-style-name="P6" svg:width="5.345cm" svg:height="0.768cm" svg:x="12.231cm" svg:y="3.935cm"><text:p text:style-name="Frame_20_contents"><text:span text:style-name="T1"><text:s text:c="4"/>SEMAINE 4: 2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7" draw:style-name="gr30" draw:text-style-name="P8" svg:width="5.927cm" svg:height="1.324cm" svg:x="8.289cm" svg:y="5.232cm"><text:p text:style-name="Frame_20_contents"><text:span text:style-name="T1">II.1. Contrôle hormonal-hom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8" draw:style-name="gr29" draw:text-style-name="P8" svg:width="5.398cm" svg:height="1.324cm" svg:x="14.506cm" svg:y="5.239cm"><text:p text:style-name="Frame_20_contents"><text:span text:style-name="T1">III.2. Contrôle hormonal-fem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Rectangle 32" draw:style-name="gr4" draw:text-style-name="P6" svg:width="3.731cm" svg:height="0.768cm" svg:x="8.289cm" svg:y="3.935cm"><text:p text:style-name="Frame_20_contents"><text:span text:style-name="T1"><text:s text:c="4"/>SEMAINE 3 : 1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34" draw:style-name="gr8" draw:text-style-name="P7" svg:width="1.747cm" svg:height="0.636cm" svg:x="14.367cm" svg:y="7.168cm"><text:p text:style-name="Frame_20_contents"><text:span text:style-name="T2">blog : doc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33" draw:style-name="gr9" draw:text-style-name="P5" svg:width="2.356cm" svg:height="1.112cm" svg:x="12.019cm" svg:y="7.163cm"><text:p text:style-name="Frame_20_contents"><text:span text:style-name="T3">Correction + bilan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21" draw:style-name="gr23" draw:text-style-name="P5" svg:width="2.726cm" svg:height="1.588cm" svg:x="9.135cm" svg:y="7.163cm"><text:p text:style-name="Frame_20_contents"><text:span text:style-name="T3">Expériences de castration : fichier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Rectangle 28" draw:style-name="gr13" draw:text-style-name="P8" svg:width="4.287cm" svg:height="1.324cm" svg:x="3.447cm" svg:y="5.232cm"><text:p text:style-name="Frame_20_contents"><text:span text:style-name="T1">I.AM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Rectangle 29" draw:style-name="gr12" draw:text-style-name="P6" svg:width="4.578cm" svg:height="0.768cm" svg:x="3.447cm" svg:y="3.935cm"><text:p text:style-name="Frame_20_contents"><text:span text:style-name="T1"><text:s text:c="4"/>SEMAINE 2 : 2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8" draw:style-name="gr8" draw:text-style-name="P7" svg:width="1.747cm" svg:height="0.636cm" svg:x="7.177cm" svg:y="7.11cm"><text:p text:style-name="Frame_20_contents"><text:span text:style-name="T2">blog : doc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31" draw:style-name="gr10" draw:text-style-name="P5" svg:width="2.091cm" svg:height="2.197cm" svg:x="4.955cm" svg:y="7.056cm"><text:p text:style-name="Frame_20_contents"><text:span text:style-name="T3">Cours et bilan (pronote/mail)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20" draw:style-name="gr24" draw:text-style-name="P5" svg:width="1.535cm" svg:height="0.742cm" svg:x="2.759cm" svg:y="13.354cm"><text:p text:style-name="Frame_20_contents"><text:span text:style-name="T1">cahi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Rectangle 30" draw:style-name="gr11" draw:text-style-name="P7" svg:width="1.826cm" svg:height="0.821cm" svg:x="3.447cm" svg:y="7.057cm"><text:p text:style-name="Frame_20_contents"><text:span text:style-name="T2">blog :doc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5" draw:style-name="gr26" draw:text-style-name="P6" svg:width="3.811cm" svg:height="0.768cm" svg:x="-0.76cm" svg:y="3.935cm"><text:p text:style-name="Frame_20_contents"><text:span text:style-name="T1"><text:s text:c="4"/>SEMAINE 1 : 1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Rectangle 22" draw:style-name="gr14" draw:text-style-name="P7" svg:width="1.668cm" svg:height="0.821cm" svg:x="1.621cm" svg:y="7.057cm"><text:p text:style-name="Frame_20_contents"><text:span text:style-name="T2">blog :doc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14" draw:style-name="gr15" draw:text-style-name="P8" svg:width="1.588cm" svg:height="1.324cm" svg:x="1.462cm" svg:y="5.232cm"><text:p text:style-name="Frame_20_contents"><text:span text:style-name="T1">Intr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13" draw:style-name="gr16" draw:text-style-name="P7" svg:width="1.985cm" svg:height="0.715cm" svg:x="-0.522cm" svg:y="7.163cm"><text:p text:style-name="Frame_20_contents"><text:span text:style-name="T2">Animatio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9" draw:style-name="gr25" draw:text-style-name="P7" svg:width="3.017cm" svg:height="0.768cm" svg:x="-0.522cm" svg:y="13.282cm"><text:p text:style-name="Frame_20_contents"><text:span text:style-name="T1">A </text:span><text:bookmark text:name="_GoBack"/><text:span text:style-name="T1">faire en lig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2" draw:style-name="gr17" draw:text-style-name="P9" svg:width="2.17cm" svg:height="1.324cm" svg:x="-0.522cm" svg:y="11.635cm"><text:p text:style-name="P2"><text:span text:style-name="T1">Révision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4" draw:style-name="gr31" draw:text-style-name="P9" svg:width="1.879cm" svg:height="1.324cm" svg:x="-0.529cm" svg:y="5.239cm"><text:p text:style-name="P2"><text:span text:style-name="T1">Rappels des A.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11"/></text:span><text:span text:style-name="T5">Frise Reproduction et hormon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1.501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lanchet jennifer</meta:initial-creator>
    <dc:creator>blanchet jennifer</dc:creator>
    <meta:editing-cycles>10</meta:editing-cycles>
    <meta:creation-date>2020-03-25T14:56:00</meta:creation-date>
    <dc:date>2020-03-25T16:04:00</dc:date>
    <meta:editing-duration>PT43M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38" meta:word-count="111" meta:character-count="871" meta:non-whitespace-character-count="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