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2pt" fo:font-style="normal" officeooo:paragraph-rsid="000be6ff" style:font-size-asian="12pt" style:font-style-asian="normal" style:font-name-complex="Comic Sans MS" style:font-size-complex="12pt" style:font-style-complex="normal"/>
    </style:style>
    <style:style style:name="P2" style:family="paragraph" style:parent-style-name="Standard">
      <style:paragraph-properties fo:text-align="justify" style:justify-single-word="false"/>
      <style:text-properties fo:color="#000000" style:font-name="Times New Roman" fo:font-size="12pt" fo:font-style="normal" officeooo:paragraph-rsid="000be6ff" style:font-size-asian="12pt" style:font-style-asian="normal" style:font-size-complex="12pt" style:font-style-complex="normal"/>
    </style:style>
    <style:style style:name="P3" style:family="paragraph" style:parent-style-name="Standard">
      <style:paragraph-properties fo:text-align="justify" style:justify-single-word="false"/>
      <style:text-properties fo:color="#000000" style:font-name="Times New Roman" fo:font-size="12pt" fo:font-style="normal" style:text-underline-style="none" officeooo:paragraph-rsid="000be6ff" style:font-size-asian="12pt" style:font-style-asian="normal" style:font-name-complex="Comic Sans MS" style:font-size-complex="12pt" style:font-style-complex="normal"/>
    </style:style>
    <style:style style:name="P4" style:family="paragraph" style:parent-style-name="Standard">
      <style:paragraph-properties fo:text-align="justify" style:justify-single-word="false"/>
      <style:text-properties style:font-name="Times New Roman" fo:font-size="12pt" fo:font-style="normal" style:text-underline-style="none" fo:font-weight="normal" officeooo:rsid="0017b405" officeooo:paragraph-rsid="000be6ff" style:font-name-asian="Wingdings" style:font-size-asian="12pt" style:font-style-asian="normal" style:font-weight-asian="normal" style:font-name-complex="Comic Sans MS" style:font-size-complex="12pt" style:font-style-complex="normal" style:font-weight-complex="normal"/>
    </style:style>
    <style:style style:name="P5" style:family="paragraph" style:parent-style-name="Standard">
      <style:paragraph-properties fo:margin-left="2.487cm" fo:margin-right="0cm" fo:text-align="justify" style:justify-single-word="false" fo:text-indent="-2.487cm" style:auto-text-indent="false"/>
      <style:text-properties fo:color="#000000" style:font-name="Times New Roman" fo:font-size="12pt" fo:font-style="normal" officeooo:paragraph-rsid="000be6ff" style:font-size-asian="12pt" style:font-style-asian="normal" style:font-size-complex="12pt" style:font-style-complex="normal"/>
    </style:style>
    <style:style style:name="P6" style:family="paragraph" style:parent-style-name="Standard">
      <style:paragraph-properties fo:margin-left="2.487cm" fo:margin-right="0cm" fo:text-align="justify" style:justify-single-word="false" fo:text-indent="0cm" style:auto-text-indent="false"/>
      <style:text-properties fo:color="#000000" style:font-name="Times New Roman" fo:font-size="12pt" fo:font-style="normal" officeooo:paragraph-rsid="000be6ff" style:font-size-asian="12pt" style:font-style-asian="normal" style:font-size-complex="12pt" style:font-style-complex="normal"/>
    </style:style>
    <style:style style:name="P7" style:family="paragraph" style:parent-style-name="Sans_20_interligne">
      <style:paragraph-properties fo:text-align="justify" style:justify-single-word="false"/>
      <style:text-properties fo:color="#000000" style:font-name="Times New Roman" fo:font-size="12pt" style:text-underline-style="none" fo:font-weight="normal" officeooo:rsid="0018d10f" officeooo:paragraph-rsid="000be6ff" style:font-size-asian="12pt" style:font-weight-asian="normal" style:font-name-complex="Times New Roman" style:font-size-complex="12pt" style:font-weight-complex="normal"/>
    </style:style>
    <style:style style:name="P8" style:family="paragraph" style:parent-style-name="Sans_20_interligne">
      <style:paragraph-properties fo:text-align="justify" style:justify-single-word="false"/>
      <style:text-properties fo:color="#000000" style:font-name="Times New Roman" fo:font-size="12pt" fo:font-style="normal" officeooo:paragraph-rsid="000be6ff" style:font-size-asian="12pt" style:font-style-asian="normal" style:font-name-complex="Comic Sans MS" style:font-size-complex="12pt" style:font-style-complex="normal"/>
    </style:style>
    <style:style style:name="P9" style:family="paragraph" style:parent-style-name="Sans_20_interligne">
      <style:paragraph-properties fo:text-align="center" style:justify-single-word="false"/>
      <style:text-properties style:font-name="Times New Roman" fo:font-size="14pt" style:text-underline-style="solid" style:text-underline-width="auto" style:text-underline-color="font-color" fo:font-weight="bold" officeooo:rsid="001b978f" officeooo:paragraph-rsid="000be6ff" style:font-size-asian="14pt" style:font-weight-asian="bold" style:font-size-complex="14pt" style:font-weight-complex="bold"/>
    </style:style>
    <style:style style:name="P10" style:family="paragraph" style:parent-style-name="Sans_20_interligne">
      <style:paragraph-properties fo:text-align="justify" style:justify-single-word="false"/>
      <style:text-properties fo:color="#ff0000" style:font-name="Times New Roman" fo:font-size="12pt" style:text-underline-style="none" fo:font-weight="normal" officeooo:rsid="00153074" officeooo:paragraph-rsid="000be6ff" style:font-size-asian="12pt" style:font-weight-asian="normal" style:font-name-complex="Times New Roman" style:font-size-complex="12pt"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name-complex="Comic Sans MS" style:font-weight-complex="bold"/>
    </style:style>
    <style:style style:name="T3" style:family="text">
      <style:text-properties style:text-underline-style="solid" style:text-underline-width="auto" style:text-underline-color="font-color" style:font-name-complex="Comic Sans MS"/>
    </style:style>
    <style:style style:name="T4" style:family="text">
      <style:text-properties officeooo:rsid="0018e247"/>
    </style:style>
    <style:style style:name="T5" style:family="text">
      <style:text-properties officeooo:rsid="00122516"/>
    </style:style>
    <style:style style:name="T6" style:family="text">
      <style:text-properties fo:font-weight="bold" style:font-weight-asian="bold" style:font-name-complex="Comic Sans MS" style:font-weight-complex="bold"/>
    </style:style>
    <style:style style:name="T7" style:family="text">
      <style:text-properties style:font-name-complex="Comic Sans MS"/>
    </style:style>
    <style:style style:name="T8" style:family="text">
      <style:text-properties officeooo:rsid="0018d10f" style:font-name-complex="Comic Sans MS"/>
    </style:style>
    <style:style style:name="T9" style:family="text">
      <style:text-properties officeooo:rsid="000be6ff" style:font-name-complex="Comic Sans MS"/>
    </style:style>
    <style:style style:name="T10" style:family="text">
      <style:text-properties fo:text-transform="uppercase" style:font-name-complex="Comic Sans M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5">Pour aller plus loin</text:span> :</text:p>
      <text:p text:style-name="P8"/>
      <text:p text:style-name="P1"/>
      <text:p text:style-name="P2"><text:span text:style-name="T2">Saprophytisme</text:span><text:span text:style-name="T6"> : </text:span><text:span text:style-name="T7">Mode de vie des micro-organismes vivant aux dépens des matières organiques. </text:span><text:span text:style-name="T8">C’est par exemple le cas des champignons qui décomposent et minéralisent la matière organique des organismes morts.</text:span></text:p>
      <text:p text:style-name="P1"/>
      <text:p text:style-name="P2"><text:span text:style-name="T2">Symbiose</text:span><text:span text:style-name="T6"> : </text:span><text:span text:style-name="T7">Mode de coexistence où les partenaires sont étroitement associés et tirent un bénéfice <text:s/></text:span><text:span text:style-name="T9">réciproque</text:span><text:span text:style-name="T7"> de cette relation.</text:span></text:p>
      <text:p text:style-name="P1"/>
      <text:p text:style-name="P5"><text:span text:style-name="T3">Exemples</text:span><text:span text:style-name="T7"> :<text:tab/>-Certaines bactéries du tube digestif synthétisent la vitamine K, assurant ainsi à l’Homme l’apport qui lui est indispensable ;</text:span></text:p>
      <text:p text:style-name="P6"><text:span text:style-name="T7">-</text:span><text:span text:style-name="T10">l</text:span><text:span text:style-name="T7">es bactéries saprophytes du tube digestif peuvent s’entraider pour leur croissance, certaines fournissant à d’autres un facteur de croissance localement absent ou qu’elles sont incapables de synthétiser.</text:span></text:p>
      <text:p text:style-name="P1"/>
      <text:p text:style-name="P1">Dans certains cas, les relations peuvent se faire au détriment de l’hôte, de façon plus ou moins grave.</text:p>
      <text:p text:style-name="P1"/>
      <text:p text:style-name="P2"><text:span text:style-name="T2">Parasitisme</text:span><text:span text:style-name="T6"> : </text:span><text:span text:style-name="T7">Mode de relation déséquilibré au cours de laquelle le </text:span><text:span text:style-name="T8">parasite</text:span><text:span text:style-name="T7"> tire un bénéfice tandis que l’hôte ne tire aucun avantage, voire subit une souffrance.</text:span></text:p>
      <text:p text:style-name="P1">Lorsque le parasite vit sans causer de dégâts fatals pour l’hôte, celui-ci est dit porteur sain.</text:p>
      <text:p text:style-name="P1">Si en revanche le parasite, bactérie par exemple, déclenche une maladie chez l’hôte, les bactéries sont dites pathogènes.</text:p>
      <text:p text:style-name="P3"/>
      <text:p text:style-name="P4"><text:span text:style-name="T1">Prédation :</text:span> Mode de relation déséquilibré au cours de laquelle le prédateur tire un bénéfice de sa proie qu’elle tue pour la consommer. Cette relation est rapide puisqu’elle ne dure que le temps de la chasse et de la consommation de la proie par le prédateur. (Chat et souris ; lionne et gnou…).</text:p>
      <text:p text:style-name="P10"/>
      <text:p text:style-name="P7"><text:span text:style-name="T1">Compétition :</text:span> Mode de relation qui fait intervenir deux organismes ou deux groupes d’organismes qui se disputent une même ressource (nourriture, territoire, partenaire(s) sexuel(s), domination d’un groupe ou d’une meute…). Cette relation est défavorable aux deux parties car elle mène à des affrontements (ritualisés ou réels) qui peuvent aller jusqu’à la mort de l’un ou des deux compétiteurs. (Tortue à tempes rouges et cistude d’Europe, mâle dominant et jeunes lions…).</text:p>
      <text:p text:style-name="P7"/>
      <text:p text:style-name="P7"><text:span text:style-name="T1">Favorisation :</text:span> Mode de relation <text:span text:style-name="T4">au cours duquel</text:span> un organisme tire un avantage de son association <text:span text:style-name="T4">a</text:span>vec un autre <text:span text:style-name="T4">être vivant </text:span>sans lui nuire pour autant. Par exemple, lorsque les oiseaux nichent dans un arbre, ils tirent un avant<text:span text:style-name="T4">a</text:span>ge de celui-ci qui leur offre <text:span text:style-name="T4">une position en hauteur et un camouflage vis à vis des prédateurs. Mais, dans cette association l’arbre ne tire ni avantage ni inconvénient vis à vis des oiseaux. Leur présence est neutre par rapport à l’arb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4T20:20:43.174000000</meta:creation-date>
    <dc:date>2017-05-04T20:21:58.403000000</dc:date>
    <meta:editing-duration>PT1M15S</meta:editing-duration>
    <meta:editing-cycles>1</meta:editing-cycles>
    <meta:document-statistic meta:table-count="0" meta:image-count="0" meta:object-count="0" meta:page-count="1" meta:paragraph-count="12" meta:word-count="383" meta:character-count="2417" meta:non-whitespace-character-count="2045"/>
    <meta:generator>LibreOffice/5.2.6.2$Windows_x86 LibreOffice_project/a3100ed2409ebf1c212f5048fbe377c281438fdc</meta:generator>
  </office:meta>
</office:document-meta>
</file>